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2701in" table:align="left"/>
    </style:style>
    <style:style style:name="Table1.A" style:family="table-column">
      <style:table-column-properties style:column-width="0.9757in"/>
    </style:style>
    <style:style style:name="Table1.B" style:family="table-column">
      <style:table-column-properties style:column-width="6.3535in"/>
    </style:style>
    <style:style style:name="Table1.C" style:family="table-column">
      <style:table-column-properties style:column-width="11.3035in"/>
    </style:style>
    <style:style style:name="Table1.D" style:family="table-column">
      <style:table-column-properties style:column-width="8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8278in" table:align="left"/>
    </style:style>
    <style:style style:name="Table2.A" style:family="table-column">
      <style:table-column-properties style:column-width="1.0958in"/>
    </style:style>
    <style:style style:name="Table2.B" style:family="table-column">
      <style:table-column-properties style:column-width="2.7319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3111in" table:align="left"/>
    </style:style>
    <style:style style:name="Table3.A" style:family="table-column">
      <style:table-column-properties style:column-width="3.3111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833in" table:align="left"/>
    </style:style>
    <style:style style:name="Table4.A" style:family="table-column">
      <style:table-column-properties style:column-width="4.0833in"/>
    </style:style>
    <style:style style:name="Table4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in"/>
      <style:text-properties fo:font-size="2pt" style:font-size-asian="2pt" style:font-size-complex="2pt"/>
    </style:style>
    <style:style style:name="P2" style:family="paragraph" style:parent-style-name="Text_20_body">
      <style:text-properties fo:font-style="italic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albar-body">
        <text:section text:style-name="Sect1" text:name="main-content">
          <text:p text:style-name="Standard"/>
          <text:section text:style-name="Sect1" text:name="content">
            <text:p text:style-name="Standard"/>
            <text:section text:style-name="Sect1" text:name="content-main">
              <text:p text:style-name="Standard"/>
              <text:section text:style-name="Sect1" text:name="moduleMemberDetail">
                <text:h text:style-name="Heading_20_1" text:outline-level="1">Attorney Search</text:h>
                <text:h text:style-name="Heading_20_3" text:outline-level="3">Jerry Sies - #107715</text:h>
                <text:h text:style-name="Heading_20_3" text:outline-level="3">Current Status:  Active </text:h>
                <text:p text:style-name="Text_20_body">This member is active and may practice law in California.</text:p>
                <text:p text:style-name="Text_20_body">See below for more details.</text:p>
                <text:h text:style-name="Heading_20_3" text:outline-level="3">Profile Information</text:h>
                <text:p text:style-name="P2">The following information is from the official records of The State Bar of California.</text:p>
                <table:table table:name="Table1" table:style-name="Table1">
                  <table:table-column table:style-name="Table1.A"/>
                  <table:table-column table:style-name="Table1.B"/>
                  <table:table-column table:style-name="Table1.C"/>
                  <table:table-column table:style-name="Table1.D"/>
                  <table:table-row>
                    <table:table-cell table:style-name="Table1.A1" office:value-type="string">
                      <text:p text:style-name="Table_20_Contents"><text:span text:style-name="Strong_20_Emphasis">Bar Number:</text:span></text:p>
                    </table:table-cell>
                    <table:table-cell table:style-name="Table1.A1" office:value-type="string">
                      <text:p text:style-name="Table_20_Contents">107715</text:p>
                    </table:table-cell>
                    <table:table-cell table:style-name="Table1.A1" office:value-type="string">
                      <text:p text:style-name="Table_20_Contents"> </text:p>
                    </table:table-cell>
                    <table:table-cell table:style-name="Table1.A1" office:value-type="string">
                      <text:p text:style-name="Table_20_Contents"> </text:p>
                    </table:table-cell>
                  </table:table-row>
                  <table:table-row>
                    <table:table-cell table:style-name="Table1.A1" table:number-rows-spanned="2" office:value-type="string">
                      <text:p text:style-name="Table_20_Contents"><text:span text:style-name="Strong_20_Emphasis">Address:</text:span></text:p>
                    </table:table-cell>
                    <table:table-cell table:style-name="Table1.A1" table:number-rows-spanned="2" office:value-type="string">
                      <text:p text:style-name="Table_20_Contents">PO Box 811416<text:line-break/>Los Angeles, CA 90081 <text:line-break/><text:a xlink:type="simple" xlink:href="javascript:wo('http://maps.google.com/?q=PO%20Box%20811416,%20Los%20Angeles,%20CA%2090081',%20800,%20800)">Map it</text:a> </text:p>
                    </table:table-cell>
                    <table:table-cell table:style-name="Table1.A1" office:value-type="string">
                      <text:p text:style-name="Table_20_Contents"><text:span text:style-name="Strong_20_Emphasis">Phone Number:</text:span> </text:p>
                    </table:table-cell>
                    <table:table-cell table:style-name="Table1.A1" office:value-type="string">
                      <text:p text:style-name="Table_20_Contents">(213) 250-5510</text:p>
                    </table:table-cell>
                  </table:table-row>
                  <table:table-row>
                    <table:covered-table-cell/>
                    <table:covered-table-cell/>
                    <table:table-cell table:style-name="Table1.A1" office:value-type="string">
                      <text:p text:style-name="Table_20_Contents"><text:span text:style-name="Strong_20_Emphasis">Fax Number:</text:span></text:p>
                    </table:table-cell>
                    <table:table-cell table:style-name="Table1.A1" office:value-type="string">
                      <text:p text:style-name="Table_20_Contents">(213) 250-5510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<text:span text:style-name="Strong_20_Emphasis">Email:</text:span></text:p>
                    </table:table-cell>
                    <table:table-cell table:style-name="Table1.A1" table:number-columns-spanned="3" office:value-type="string">
                      <text:p text:style-name="Table_20_Contents"><text:bookmark text:name="e0"/><text:a xlink:type="simple" xlink:href="mailto:uohkslnw@tqhtfjlm.gov">uohkslnw@tqhtfjlm.gov</text:a><text:bookmark text:name="e1"/><text:a xlink:type="simple" xlink:href="mailto:qhyj@oprwnbp.gov">qhyj@oprwnbp.gov</text:a><text:bookmark text:name="e2"/><text:a xlink:type="simple" xlink:href="mailto:pqdtb@aldkujtk.edu">pqdtb@aldkujtk.edu</text:a><text:bookmark text:name="e3"/><text:a xlink:type="simple" xlink:href="mailto:nsfajklyt@slfbkbf.net">nsfajklyt@slfbkbf.net</text:a><text:bookmark text:name="e4"/><text:a xlink:type="simple" xlink:href="mailto:oibmaddf@tysiei.edu">oibmaddf@tysiei.edu</text:a><text:bookmark text:name="e5"/><text:a xlink:type="simple" xlink:href="mailto:pytcpt@liydblh.net">pytcpt@liydblh.net</text:a><text:bookmark text:name="e6"/><text:a xlink:type="simple" xlink:href="mailto:uyjrt@jejl.edu">uyjrt@jejl.edu</text:a><text:bookmark text:name="e7"/><text:a xlink:type="simple" xlink:href="mailto:tineen@upijpei.gov">tineen@upijpei.gov</text:a><text:bookmark text:name="e8"/><text:a xlink:type="simple" xlink:href="mailto:srrpnwdo@ffjbfyrq.net">srrpnwdo@ffjbfyrq.net</text:a><text:bookmark text:name="e9"/><text:a xlink:type="simple" xlink:href="mailto:krneuki@dwjlbff.net">krneuki@dwjlbff.net</text:a><text:bookmark text:name="e10"/><text:a xlink:type="simple" xlink:href="mailto:lhjrl@acu.com">lhjrl@acu.com</text:a><text:bookmark text:name="e11"/><text:a xlink:type="simple" xlink:href="mailto:cnucyy@nuid.net">cnucyy@nuid.net</text:a><text:bookmark text:name="e12"/><text:a xlink:type="simple" xlink:href="mailto:JerrySies@aol.com">JerrySies@aol.com</text:a><text:bookmark text:name="e13"/><text:a xlink:type="simple" xlink:href="mailto:yjfarnwbi@spi.net">yjfarnwbi@spi.net</text:a><text:bookmark text:name="e14"/><text:a xlink:type="simple" xlink:href="mailto:gcdtr@ojpbufq.net">gcdtr@ojpbufq.net</text:a><text:bookmark text:name="e15"/><text:a xlink:type="simple" xlink:href="mailto:hqyj@lgpje.com">hqyj@lgpje.com</text:a><text:bookmark text:name="e16"/><text:a xlink:type="simple" xlink:href="mailto:gfhkdoy@igqkwjbk.edu">gfhkdoy@igqkwjbk.edu</text:a><text:bookmark text:name="e17"/><text:a xlink:type="simple" xlink:href="mailto:folwlyhqo@met.net">folwlyhqo@met.net</text:a><text:bookmark text:name="e18"/><text:a xlink:type="simple" xlink:href="mailto:eapi@gpktaiwq.com">eapi@gpktaiwq.com</text:a><text:bookmark text:name="e19"/><text:a xlink:type="simple" xlink:href="mailto:blql@ctaedh.gov">blql@ctaedh.gov</text:a> </text:p>
                    </table:table-cell>
                    <table:covered-table-cell/>
                    <table:covered-table-cell/>
                  </table:table-row>
                  <table:table-row>
                    <table:table-cell table:style-name="Table1.A1" office:value-type="string">
                      <text:p text:style-name="Table_20_Contents"><text:span text:style-name="Strong_20_Emphasis">County: </text:span></text:p>
                    </table:table-cell>
                    <table:table-cell table:style-name="Table1.A1" office:value-type="string">
                      <text:p text:style-name="Table_20_Contents">Los Angeles</text:p>
                    </table:table-cell>
                    <table:table-cell table:style-name="Table1.A1" office:value-type="string">
                      <text:p text:style-name="Table_20_Contents"><text:span text:style-name="Strong_20_Emphasis">Undergraduate School:</text:span> </text:p>
                    </table:table-cell>
                    <table:table-cell table:style-name="Table1.A1" office:value-type="string">
                      <text:p text:style-name="Table_20_Contents">No Information Available; 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<text:a xlink:type="simple" xlink:href="http://www.calbar.ca.gov/About-Us/Who-We-Are/Board-of-Trustees/Districts" office:target-frame-name="_blank" xlink:show="new"><text:span text:style-name="Strong_20_Emphasis">District</text:span></text:a><text:span text:style-name="Strong_20_Emphasis">:</text:span></text:p>
                    </table:table-cell>
                    <table:table-cell table:style-name="Table1.A1" office:value-type="string">
                      <text:p text:style-name="Table_20_Contents">District 2</text:p>
                    </table:table-cell>
                    <table:table-cell table:style-name="Table1.A1" office:value-type="string">
                      <text:p text:style-name="Table_20_Contents"> </text:p>
                    </table:table-cell>
                    <table:table-cell table:style-name="Table1.A1" office:value-type="string">
                      <text:p text:style-name="Table_20_Contents"> </text:p>
                    </table:table-cell>
                  </table:table-row>
                  <table:table-row>
                    <table:table-cell table:style-name="Table1.A1" office:value-type="string">
                      <text:p text:style-name="Table_20_Contents"><text:a xlink:type="simple" xlink:href="http://www.calbar.ca.gov/Attorneys/sections" office:target-frame-name="_blank" xlink:show="new"><text:span text:style-name="Strong_20_Emphasis">Sections:</text:span></text:a></text:p>
                    </table:table-cell>
                    <table:table-cell table:style-name="Table1.A1" office:value-type="string">
                      <text:p text:style-name="Table_20_Contents">None </text:p>
                    </table:table-cell>
                    <table:table-cell table:style-name="Table1.A1" office:value-type="string">
                      <text:p text:style-name="Table_20_Contents"><text:span text:style-name="Strong_20_Emphasis">Law School:</text:span></text:p>
                    </table:table-cell>
                    <table:table-cell table:style-name="Table1.A1" office:value-type="string">
                      <text:p text:style-name="Table_20_Contents">Peoples COL; Los Angeles CA </text:p>
                    </table:table-cell>
                  </table:table-row>
                </table:table>
                <text:h text:style-name="Heading_20_3" text:outline-level="3">Status History</text:h>
                <text:p text:style-name="P1"><text:bookmark text:name="attorneyDetails"/></text:p>
                <table:table table:name="Table2" table:style-name="Table2">
                  <table:table-column table:style-name="Table2.A"/>
                  <table:table-column table:style-name="Table2.B"/>
                  <table:table-row>
                    <table:table-cell table:style-name="Table2.A1" office:value-type="string">
                      <text:p text:style-name="Table_20_Contents"><text:span text:style-name="Strong_20_Emphasis">Effective Date</text:span></text:p>
                    </table:table-cell>
                    <table:table-cell table:style-name="Table2.A1" office:value-type="string">
                      <text:p text:style-name="Table_20_Contents"><text:span text:style-name="Strong_20_Emphasis">Status Change</text:span></text:p>
                    </table:table-cell>
                  </table:table-row>
                  <table:table-row>
                    <table:table-cell table:style-name="Table2.A1" office:value-type="string">
                      <text:p text:style-name="Table_20_Contents">Present</text:p>
                    </table:table-cell>
                    <table:table-cell table:style-name="Table2.A1" office:value-type="string">
                      <text:p text:style-name="Table_20_Contents">Active<text:bookmark text:name="tr2"/></text:p>
                    </table:table-cell>
                  </table:table-row>
                  <table:table-row>
                    <table:table-cell table:style-name="Table2.A1" office:value-type="string">
                      <text:p text:style-name="Table_20_Contents">4/15/1983</text:p>
                    </table:table-cell>
                    <table:table-cell table:style-name="Table2.A1" office:value-type="string">
                      <text:p text:style-name="Table_20_Contents">Admitted to The State Bar of California</text:p>
                    </table:table-cell>
                  </table:table-row>
                </table:table>
                <text:p text:style-name="Text_20_body"><text:a xlink:type="simple" xlink:href="javascript:wo('http://www.calbar.ca.gov/Portals/0/documents/members/Status.html',%20490,%20520)">Explanation of member status</text:a></text:p>
                <text:h text:style-name="Heading_20_3" text:outline-level="3">Actions Affecting Eligibility to Practice Law in California</text:h>
                <table:table table:name="Table3" table:style-name="Table3">
                  <table:table-column table:style-name="Table3.A"/>
                  <table:table-row>
                    <table:table-cell table:style-name="Table3.A1" office:value-type="string">
                      <text:p text:style-name="Table_20_Contents"><text:span text:style-name="Strong_20_Emphasis">Disciplinary and Related Actions</text:span><text:line-break/>This member has no public record of discipline. </text:p>
                    </table:table-cell>
                  </table:table-row>
                </table:table>
                <table:table table:name="Table4" table:style-name="Table4">
                  <table:table-column table:style-name="Table4.A"/>
                  <table:table-row>
                    <table:table-cell table:style-name="Table4.A1" office:value-type="string">
                      <text:p text:style-name="Table_20_Contents"><text:span text:style-name="Strong_20_Emphasis">Administrative Actions</text:span></text:p>
                    </table:table-cell>
                  </table:table-row>
                  <table:table-row>
                    <table:table-cell table:style-name="Table4.A1" office:value-type="string">
                      <text:p text:style-name="Table_20_Contents">This member has no public record of administrative actions.</text:p>
                    </table:table-cell>
                  </table:table-row>
                </table:table>
                <text:p text:style-name="Text_20_body"/>
              </text:section>
            </text:section>
          </text:section>
        </text:section>
      </text:section>
      <text:p text:style-name="Standard"><text:bookmark text:name="calbar-body"/></text:p>
      <text:section text:style-name="Sect1" text:name="Section1">
        <text:section text:style-name="Sect1" text:name="Section2">
          <text:p text:style-name="Standard"><text:bookmark text:name="main-content"/></text:p>
          <text:section text:style-name="Sect1" text:name="Section3">
            <text:p text:style-name="Standard"><text:soft-page-break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0-13T16:15:36.85</meta:creation-date>
    <dc:date>2017-10-13T16:19:21.70</dc:date>
    <dc:creator>George Buzzetti</dc:creator>
    <meta:editing-duration>PT3M45S</meta:editing-duration>
    <meta:editing-cycles>2</meta:editing-cycles>
    <meta:generator>OpenOffice/4.0.1$Win32 OpenOffice.org_project/401m5$Build-9714</meta:generator>
    <meta:document-statistic meta:table-count="4" meta:image-count="0" meta:object-count="0" meta:page-count="2" meta:paragraph-count="43" meta:word-count="134" meta:character-count="1218"/>
  </office:meta>
</office:document-meta>
</file>