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in" fo:margin-right="0in" fo:margin-top="0.0311in" fo:margin-bottom="0.1043in" fo:line-height="110%" fo:text-indent="0in" style:auto-text-indent="false"/>
      <style:text-properties fo:color="#b31b1b" style:font-name="Verdana" fo:font-size="18pt" fo:font-weight="normal"/>
    </style:style>
    <style:style style:name="P2" style:family="paragraph" style:parent-style-name="Standard">
      <style:paragraph-properties fo:line-height="150%" fo:orphans="2" fo:widows="2" fo:padding="0in" fo:border="none"/>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list-style-name="L1">
      <style:paragraph-properties fo:margin-top="0in" fo:margin-bottom="0in" style:line-height-at-least="0.2083in" fo:padding="0in" fo:border="none"/>
    </style:style>
    <style:style style:name="P5" style:family="paragraph" style:parent-style-name="Text_20_body" style:list-style-name="L2">
      <style:paragraph-properties fo:margin-top="0in" fo:margin-bottom="0in" fo:padding="0in" fo:border="none"/>
      <style:text-properties fo:font-size="10pt" fo:font-weight="normal" style:font-size-asian="10pt" style:font-weight-asian="normal" style:font-size-complex="10pt"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list-style-name="L1">
      <style:paragraph-properties fo:margin-left="0in" fo:margin-right="0in" fo:margin-top="0in" fo:margin-bottom="0in" style:line-height-at-least="0.2083in" fo:text-indent="0in" style:auto-text-indent="false" fo:padding="0in" fo:border="none"/>
    </style:style>
    <style:style style:name="P8" style:family="paragraph" style:parent-style-name="Text_20_body">
      <style:paragraph-properties fo:margin-left="0in" fo:margin-right="0in" fo:margin-top="0in" fo:margin-bottom="0.1043in" fo:text-indent="0in" style:auto-text-indent="false"/>
    </style:style>
    <style:style style:name="P9" style:family="paragraph" style:parent-style-name="Text_20_body" style:list-style-name="L3">
      <style:paragraph-properties fo:margin-left="0in" fo:margin-right="0in" fo:margin-top="0in" fo:margin-bottom="0.1043in" fo:text-indent="0in" style:auto-text-indent="false" fo:background-color="#f0f0f0" fo:padding="0.1043in" fo:border="0.0008in solid #cccccc">
        <style:background-image/>
      </style:paragraph-properties>
    </style:style>
    <style:style style:name="P10" style:family="paragraph" style:parent-style-name="Text_20_body" style:list-style-name="L2">
      <style:paragraph-properties fo:margin-left="0in" fo:margin-right="0in" fo:margin-top="0in" fo:margin-bottom="0.0835in" fo:text-indent="0in" style:auto-text-indent="false" fo:padding="0in" fo:border="none"/>
      <style:text-properties fo:font-size="10pt" fo:font-weight="normal"/>
    </style:style>
    <style:style style:name="P11" style:family="paragraph" style:parent-style-name="Text_20_body" style:list-style-name="L4">
      <style:paragraph-properties fo:margin-left="0.052in" fo:margin-right="0.052in" fo:margin-top="0in" fo:margin-bottom="0in" style:line-height-at-least="0.2083in" fo:text-indent="0in" style:auto-text-indent="false" fo:background-color="transparent" fo:padding="0in" fo:border="none">
        <style:background-image/>
      </style:paragraph-properties>
    </style:style>
    <style:style style:name="P12" style:family="paragraph" style:parent-style-name="Text_20_body">
      <style:paragraph-properties fo:margin-left="0in" fo:margin-right="0in" fo:margin-top="0in" fo:margin-bottom="0in" fo:text-indent="0.1665in" style:auto-text-indent="false" fo:padding="0in" fo:border="none"/>
      <style:text-properties fo:font-size="10pt" fo:font-weight="normal"/>
    </style:style>
    <style:style style:name="P13" style:family="paragraph" style:parent-style-name="Text_20_body">
      <style:paragraph-properties fo:margin-left="0in" fo:margin-right="0in" fo:margin-top="0in" fo:margin-bottom="0.0417in" fo:text-indent="0.1665in" style:auto-text-indent="false" fo:padding="0in" fo:border="none"/>
    </style:style>
    <style:style style:name="P14" style:family="paragraph" style:parent-style-name="Text_20_body">
      <style:paragraph-properties fo:margin-top="0in" fo:margin-bottom="0.0835in"/>
    </style:style>
    <style:style style:name="P15" style:family="paragraph" style:parent-style-name="Text_20_body">
      <style:paragraph-properties fo:margin-top="0in" fo:margin-bottom="0.0835in" fo:text-align="end" style:justify-single-word="false"/>
    </style:style>
    <style:style style:name="T1" style:family="text">
      <style:text-properties fo:color="#8b7f5f" style:text-line-through-style="none" style:font-name="Verdana" fo:font-size="9pt" style:text-underline-style="none" fo:font-weight="bold" style:text-blinking="false"/>
    </style:style>
    <style:style style:name="T2" style:family="text">
      <style:text-properties fo:font-weight="normal"/>
    </style:style>
    <style:style style:name="T3" style:family="text">
      <style:text-properties fo:font-size="10pt" fo:font-weight="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color="#b31b1b" style:text-line-through-style="none" fo:font-size="10pt" style:text-underline-style="none" fo:font-weight="bold" style:text-blinking="false"/>
    </style:style>
    <style:style style:name="T6" style:family="text">
      <style:text-properties fo:color="#06357a" style:text-line-through-style="none" style:text-underline-style="none" fo:font-weight="normal" style:text-blinking="false"/>
    </style:style>
    <style:style style:name="T7" style:family="text">
      <style:text-properties fo:color="#06357a" style:text-line-through-style="none" fo:font-size="10pt" style:text-underline-style="none" fo:font-weight="normal" style:text-blinking="false"/>
    </style:style>
    <style:style style:name="T8" style:family="text">
      <style:text-properties fo:font-variant="normal" fo:text-transform="none" fo:color="#06357a" style:text-line-through-style="none" style:font-name="Verdana1" fo:font-size="9pt" fo:font-style="normal" style:text-underline-style="none" fo:font-weight="bold" style:text-blinking="false" fo:background-color="transparent"/>
    </style:style>
    <style:style style:name="fr1" style:family="graphic" style:parent-style-name="Frame">
      <style:graphic-properties fo:margin-left="0in" fo:margin-right="0in" fo:margin-top="0in" fo:margin-bottom="0.1043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main">
          <text:p text:style-name="P2"><draw:frame draw:style-name="fr2" draw:name="content" text:anchor-type="paragraph" svg:width="9.1563in" draw:z-index="1"><draw:text-box fo:min-height="0.0161in"><text:section text:style-name="Sect1" text:name="bcrumbleft"><text:p text:style-name="Text_20_body"/></text:section><text:section text:style-name="Sect1" text:name="bcrumbleftlogo"><text:p text:style-name="Text_20_body"/></text:section><text:list xml:id="list5847361211609568590" text:style-name="L3"><text:list-item><text:p text:style-name="P9"><text:a xlink:type="simple" xlink:href="https://www.law.cornell.edu/uscode/text"><text:span text:style-name="T5">U.S. Code</text:span></text:a><text:span text:style-name="T3"> › </text:span><text:a xlink:type="simple" xlink:href="https://www.law.cornell.edu/uscode/text/18"><text:span text:style-name="T7">Title 18</text:span></text:a><text:span text:style-name="T3"> › </text:span><text:a xlink:type="simple" xlink:href="https://www.law.cornell.edu/uscode/text/18/part-I"><text:span text:style-name="T7">Part I</text:span></text:a><text:span text:style-name="T3"> › </text:span><text:a xlink:type="simple" xlink:href="https://www.law.cornell.edu/uscode/text/18/part-I/chapter-13"><text:span text:style-name="T7">Chapter 13</text:span></text:a><text:span text:style-name="T3"> › § 242</text:span></text:p></text:list-item></text:list><text:h text:style-name="P1" text:outline-level="1"><text:bookmark text:name="main-content"/><text:bookmark text:name="page-title"/>18 U.S. Code § 242 - Deprivation of rights under color of law</text:h><text:section text:style-name="Sect1" text:name="content1"><text:p text:style-name="Text_20_body"/><text:section text:style-name="Sect1" text:name="block-uscode-prelim"><text:p text:style-name="Text_20_body"/><text:section text:style-name="Sect1" text:name="uscode_prelim_note"><text:p text:style-name="P6"><text:span text:style-name="T3">Current through Pub. L. </text:span><text:a xlink:type="simple" xlink:href="http://www.gpo.gov/fdsys/pkg/PLAW-114publ38/html/PLAW-114publ38.htm" office:target-frame-name="_blank" xlink:show="new"><text:span text:style-name="T7">114-38</text:span></text:a><text:span text:style-name="T3">. (See </text:span><text:a xlink:type="simple" xlink:href="http://thomas.loc.gov/home/LegislativeData.php?n=PublicLaws"><text:span text:style-name="T7">Public Laws for the current Congress</text:span></text:a><text:span text:style-name="T3">.)</text:span></text:p></text:section></text:section><text:section text:style-name="Sect1" text:name="block-quicktabs-us-code-temp-noupdates"><text:p text:style-name="P3"/><text:section text:style-name="Sect1" text:name="quicktabs-us_code_temp_noupdates"><text:list xml:id="list6804452399091559126" text:style-name="L4"><text:list-item><text:p text:style-name="P11"><text:bookmark text:name="quicktabs-tab-us_code_temp_noupdates-0"/><text:a xlink:type="simple" xlink:href="https://www.law.cornell.edu/uscode/text/18/242?qt-us_code_temp_noupdates=0#qt-us_code_temp_noupdates"><text:span text:style-name="T8">US Code</text:span></text:a></text:p></text:list-item><text:list-item><text:p text:style-name="P11"><text:bookmark text:name="quicktabs-tab-us_code_temp_noupdates-1"/><text:a xlink:type="simple" xlink:href="https://www.law.cornell.edu/uscode/text/18/242?qt-us_code_temp_noupdates=1#qt-us_code_temp_noupdates"><text:span text:style-name="T8">Notes</text:span></text:a></text:p></text:list-item></text:list><text:section text:style-name="Sect1" text:name="quicktabs-container-us_code_temp_noupdates"><text:p text:style-name="Text_20_body"/><text:section text:style-name="Sect1" text:name="quicktabs-tabpage-us_code_temp_noupdates-0"><text:p text:style-name="Text_20_body"/><text:section text:style-name="Sect1" text:name="block-uscode-text"><text:p text:style-name="P14"/><text:section text:style-name="Sect1" text:name="prevnext"><text:p text:style-name="P15"><text:a xlink:type="simple" xlink:href="https://www.law.cornell.edu/uscode/text/18/241"><text:span text:style-name="T6">prev</text:span></text:a><text:span text:style-name="T2"> | </text:span><text:a xlink:type="simple" xlink:href="https://www.law.cornell.edu/uscode/text/18/243"><text:span text:style-name="T6">next</text:span></text:a></text:p></text:section><text:p text:style-name="P12">Whoever, under color of any law, statute, ordinance, regulation, or custom, willfully subjects any person in any State, Territory, Commonwealth, Possession, or District to the deprivation of any rights, privileges, or immunities secured or protected by the Constitution or laws of the United States, or to different punishments, pains, or penalties, on account of such person being an alien, or by reason of his color, or race, than are prescribed for the punishment of citizens, shall be fined under this title or imprisoned not more than one year, or both; and if bodily injury results from the acts committed in violation of this section or if such acts include the use, attempted use, or threatened use of a dangerous weapon, explosives, or fire,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kill, shall be fined under this title, or imprisoned for any term of years or for life, or both, or may be sentenced to death.</text:p><text:p text:style-name="P13"><text:span text:style-name="T3">(June 25, 1948, ch. 645, </text:span><text:a xlink:type="simple" xlink:href="http://uscode.house.gov/statviewer.htm?volume=62&amp;page=696"><text:span text:style-name="T7">62 Stat. 696</text:span></text:a><text:span text:style-name="T3">; </text:span><text:a xlink:type="simple" xlink:href="http://www.gpo.gov/fdsys/browse/collection.action?collectionCode=PLAW"><text:span text:style-name="T7">Pub. L. 90–284, title I</text:span></text:a><text:span text:style-name="T3">, § 103(b), Apr. 11, 1968, </text:span><text:a xlink:type="simple" xlink:href="http://uscode.house.gov/statviewer.htm?volume=82&amp;page=75"><text:span text:style-name="T7">82 Stat. 75</text:span></text:a><text:span text:style-name="T3">; </text:span><text:a xlink:type="simple" xlink:href="http://thomas.loc.gov/cgi-bin/bdquery/L?d100:./list/bd/d100pl.lst:690(Public_Laws)"><text:span text:style-name="T7">Pub. L. 100–690, title VII</text:span></text:a><text:span text:style-name="T3">, § 7019, Nov. 18, 1988, </text:span><text:a xlink:type="simple" xlink:href="http://uscode.house.gov/statviewer.htm?volume=102&amp;page=4396"><text:span text:style-name="T7">102 Stat. 4396</text:span></text:a><text:span text:style-name="T3">; </text:span><text:a xlink:type="simple" xlink:href="http://thomas.loc.gov/cgi-bin/bdquery/L?d103:./list/bd/d103pl.lst:322(Public_Laws)"><text:span text:style-name="T7">Pub. L. 103–322, title VI</text:span></text:a><text:span text:style-name="T3">, § 60006(b), title XXXII, §§ 320103(b), 320201(b), title XXXIII, § 330016(1)(H), Sept. 13, 1994, </text:span><text:a xlink:type="simple" xlink:href="http://uscode.house.gov/statviewer.htm?volume=108&amp;page=1970"><text:span text:style-name="T7">108 Stat. 1970</text:span></text:a><text:span text:style-name="T3">, 2109, 2113, 2147; </text:span><text:a xlink:type="simple" xlink:href="http://www.gpo.gov/fdsys/pkg/PLAW-104publ294/html/PLAW-104publ294.htm"><text:span text:style-name="T7">Pub. L. 104–294, title VI</text:span></text:a><text:span text:style-name="T3">, §§ 604(b)(14)(B), 607(a), Oct. 11, 1996, </text:span><text:a xlink:type="simple" xlink:href="http://uscode.house.gov/statviewer.htm?volume=110&amp;page=3507"><text:span text:style-name="T7">110 Stat. 3507</text:span></text:a><text:span text:style-name="T3">, 3511.)</text:span></text:p></text:section></text:section></text:section></text:section></text:section><text:section text:style-name="Sect1" text:name="block-block-59"><text:p text:style-name="P8"><text:span text:style-name="Emphasis"><text:span text:style-name="T4"> </text:span></text:span></text:p></text:section></text:section></draw:text-box></draw:frame></text:p>
        </text:section>
      </text:section>
      <text:p text:style-name="Standard"><draw:frame draw:style-name="fr1" draw:name="liibanner" text:anchor-type="paragraph" svg:width="13.7398in" draw:z-index="0"><draw:text-box fo:min-height="0.0161in"><text:section text:style-name="Sect1" text:name="liinav"><text:list xml:id="list7943001869674631678" text:style-name="L1"><text:list-item><text:p text:style-name="P7"><text:bookmark text:name="liiheadernav"/><text:a xlink:type="simple" xlink:href="https://www.law.cornell.edu/lii/about/about_lii"><text:span text:style-name="T1">OUT LII</text:span></text:a></text:p></text:list-item><text:list-item><text:p text:style-name="P4"><text:a xlink:type="simple" xlink:href="https://www.law.cornell.edu/lii/get_the_law"><text:span text:style-name="T1">GET THE LAW</text:span></text:a></text:p></text:list-item><text:list-item><text:p text:style-name="P4"><text:a xlink:type="simple" xlink:href="https://lawyers.law.cornell.edu/"><text:span text:style-name="T1">LAWYER DIRECTORY</text:span></text:a></text:p></text:list-item><text:list-item><text:p text:style-name="P4"><text:a xlink:type="simple" xlink:href="https://www.law.cornell.edu/wex"><text:span text:style-name="T1">LEGAL ENCYCLOPEDIA</text:span></text:a></text:p></text:list-item><text:list-item><text:p text:style-name="P4"><text:a xlink:type="simple" xlink:href="https://www.law.cornell.edu/lii/help_out"><text:span text:style-name="T1">HELP OUT</text:span></text:a></text:p></text:list-item></text:list><text:section text:style-name="Sect1" text:name="atftbx"><text:list xml:id="list3027057783403302373" text:style-name="L2"><text:list-item><text:p text:style-name="P10">Follow</text:p></text:list-item></text:list></text:section><text:list xml:id="list32344567" text:continue-numbering="true" text:style-name="L2"><text:list-item><text:p text:style-name="P5"/></text:list-item></text:list></text:section></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07T12:14:49.12</meta:creation-date>
    <meta:document-statistic meta:table-count="0" meta:image-count="0" meta:object-count="0" meta:page-count="1" meta:paragraph-count="15" meta:word-count="342" meta:character-count="1884"/>
    <dc:date>2017-05-07T12:15:42.18</dc:date>
    <dc:creator>George Buzzetti</dc:creator>
    <meta:editing-duration>PT53S</meta:editing-duration>
    <meta:editing-cycles>1</meta:editing-cycles>
    <meta:generator>OpenOffice/4.0.1$Win32 OpenOffice.org_project/401m5$Build-9714</meta:generator>
  </office:meta>
</office:document-meta>
</file>