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ffra" svg:font-family="Effra, Helvetica, Arial,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line-height="133%" fo:orphans="2" fo:widows="2"/>
      <style:text-properties fo:font-variant="normal" fo:text-transform="none" fo:color="#222222" fo:letter-spacing="normal"/>
    </style:style>
    <style:style style:name="P2" style:family="paragraph" style:parent-style-name="Text_20_body">
      <style:paragraph-properties fo:margin-left="0in" fo:margin-right="0in" fo:margin-top="0in" fo:margin-bottom="0in" fo:text-indent="0in" style:auto-text-indent="false" fo:padding="0in" fo:border="none"/>
    </style:style>
    <style:style style:name="P3"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222222" style:font-name="Effra" fo:font-size="12pt" fo:letter-spacing="normal" fo:font-style="normal" fo:font-weight="normal" fo:background-color="transparent"/>
    </style:style>
    <style:style style:name="P4" style:family="paragraph" style:parent-style-name="Text_20_body">
      <style:paragraph-properties fo:margin-left="0in" fo:margin-right="0in" fo:margin-top="0in" fo:margin-bottom="0in" fo:line-height="133%" fo:orphans="2" fo:widows="2" fo:text-indent="0in" style:auto-text-indent="false" fo:padding="0in" fo:border="none"/>
      <style:text-properties fo:font-variant="normal" fo:text-transform="none" fo:color="#222222" style:font-name="Effra" fo:font-size="12pt" fo:letter-spacing="normal" fo:font-style="normal" fo:font-weight="bold" fo:background-color="transparent"/>
    </style:style>
    <style:style style:name="P5" style:family="paragraph" style:parent-style-name="Text_20_body">
      <style:paragraph-properties fo:margin-left="0in" fo:margin-right="0in" fo:margin-top="0in" fo:margin-bottom="0in" fo:line-height="133%" fo:orphans="2" fo:widows="2" fo:text-indent="0in" style:auto-text-indent="false" fo:padding="0in" fo:border="none"/>
      <style:text-properties fo:font-variant="normal" fo:text-transform="none" fo:color="#999999" style:font-name="Effra" fo:font-size="12pt" fo:letter-spacing="normal" fo:font-style="normal" fo:font-weight="normal" fo:background-color="transparent"/>
    </style:style>
    <style:style style:name="P6" style:family="paragraph" style:parent-style-name="Text_20_body">
      <style:paragraph-properties fo:margin-left="0in" fo:margin-right="0in" fo:margin-top="0in" fo:margin-bottom="0in" fo:line-height="100%" fo:text-align="center" style:justify-single-word="false" fo:orphans="2" fo:widows="2" fo:text-indent="0in" style:auto-text-indent="false" fo:padding="0in" fo:border="none"/>
      <style:text-properties fo:font-variant="normal" fo:text-transform="none" fo:color="#999999" style:font-name="Effra" fo:font-size="13.5pt" fo:letter-spacing="normal" fo:font-style="normal" fo:font-weight="normal" fo:background-color="transparent"/>
    </style:style>
    <style:style style:name="P7" style:family="paragraph" style:parent-style-name="Text_20_body">
      <style:paragraph-properties fo:margin-left="0in" fo:margin-right="0in" fo:margin-top="0in" fo:margin-bottom="0in" fo:line-height="150%" fo:orphans="2" fo:widows="2" fo:text-indent="0in" style:auto-text-indent="false" fo:background-color="transparent" fo:padding="0in" fo:border="none">
        <style:background-image/>
      </style:paragraph-properties>
      <style:text-properties fo:font-variant="normal" fo:text-transform="none" fo:color="#222222" style:font-name="Effra" fo:font-size="13.5pt" fo:letter-spacing="normal" fo:font-style="normal" fo:font-weight="normal"/>
    </style:style>
    <style:style style:name="P8" style:family="paragraph" style:parent-style-name="Text_20_body">
      <style:paragraph-properties fo:margin-left="0in" fo:margin-right="0in" fo:margin-top="0in" fo:margin-bottom="0in" fo:line-height="150%" fo:orphans="2" fo:widows="2" fo:text-indent="0in" style:auto-text-indent="false" fo:background-color="transparent" fo:padding="0in" fo:border="none">
        <style:background-image/>
      </style:paragraph-properties>
      <style:text-properties fo:font-variant="normal" fo:text-transform="none" fo:color="#222222" fo:letter-spacing="normal"/>
    </style:style>
    <style:style style:name="P9" style:family="paragraph" style:parent-style-name="Text_20_body">
      <style:paragraph-properties fo:margin-left="0in" fo:margin-right="0in" fo:margin-top="0in" fo:margin-bottom="0in" fo:line-height="150%" fo:orphans="2" fo:widows="2" fo:text-indent="0in" style:auto-text-indent="false" fo:background-color="transparent" fo:padding="0in" fo:border="none">
        <style:background-image/>
      </style:paragraph-properties>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3937in" fo:margin-right="0.3937in" fo:margin-top="0in" fo:margin-bottom="0in" fo:line-height="150%" fo:orphans="2" fo:widows="2" fo:text-indent="0in" style:auto-text-indent="false" fo:background-color="transparent" fo:padding="0in" fo:border="none">
        <style:background-image/>
      </style:paragraph-properties>
      <style:text-properties fo:font-variant="normal" fo:text-transform="none" fo:color="#444444" style:font-name="Effra" fo:font-size="13.5pt" fo:letter-spacing="normal" fo:font-style="normal" fo:font-weight="normal"/>
    </style:style>
    <style:style style:name="P12" style:family="paragraph" style:parent-style-name="Text_20_body">
      <style:paragraph-properties fo:margin-left="0.3937in" fo:margin-right="0.3937in" fo:margin-top="0in" fo:margin-bottom="0in" fo:line-height="150%" fo:orphans="2" fo:widows="2" fo:text-indent="0in" style:auto-text-indent="false" fo:background-color="transparent" fo:padding="0in" fo:border="none">
        <style:background-image/>
      </style:paragraph-properties>
    </style:style>
    <style:style style:name="P13" style:family="paragraph" style:parent-style-name="Heading_20_1">
      <style:text-properties fo:font-weight="bold"/>
    </style:style>
    <style:style style:name="T1" style:family="text">
      <style:text-properties fo:font-size="10.5pt" fo:font-style="italic"/>
    </style:style>
    <style:style style:name="T2" style:family="text">
      <style:text-properties style:font-name="Effra" fo:font-size="13.5pt" fo:font-style="normal" fo:font-weight="normal"/>
    </style:style>
    <style:style style:name="T3" style:family="text">
      <style:text-properties fo:font-variant="normal" fo:text-transform="none" fo:color="#222222" style:font-name="Effra" fo:font-size="13.5pt" fo:letter-spacing="normal" fo:font-style="normal" fo:font-weight="normal"/>
    </style:style>
    <style:style style:name="T4" style:family="text">
      <style:text-properties fo:font-variant="normal" fo:text-transform="none" fo:color="#222222" style:font-name="Effra" fo:font-size="13.5pt" fo:letter-spacing="normal" fo:font-style="italic" fo:font-weight="normal" fo:background-color="transparent"/>
    </style:style>
    <style:style style:name="T5" style:family="text">
      <style:text-properties fo:font-variant="normal" fo:text-transform="none" fo:color="#2494e3" style:text-line-through-style="none" style:font-name="Effra" fo:font-size="13.5pt" fo:letter-spacing="normal" fo:font-style="normal" style:text-underline-style="none" fo:font-weight="normal" style:text-blinking="false"/>
    </style:style>
    <style:style style:name="T6" style:family="text">
      <style:text-properties fo:font-variant="normal" fo:text-transform="none" fo:color="#444444" style:font-name="Effra" fo:font-size="13.5pt" fo:letter-spacing="normal" fo:font-style="normal" fo:font-weight="normal"/>
    </style:style>
    <style:style style:name="T7" style:family="text">
      <style:text-properties fo:font-variant="normal" fo:text-transform="none" fo:color="#444444" style:font-name="Effra" fo:font-size="13.5pt" fo:letter-spacing="normal" fo:font-style="italic" fo:font-weight="normal" fo:background-color="transparent"/>
    </style:style>
    <style:style style:name="T8" style:family="text">
      <style:text-properties fo:font-variant="normal" fo:text-transform="none" fo:color="#444444" fo:letter-spacing="normal"/>
    </style:style>
    <style:style style:name="fr1" style:family="graphic" style:parent-style-name="Frame">
      <style:graphic-properties fo:margin-left="1.8126in" fo:margin-right="0in" fo:margin-top="0in" fo:margin-bottom="0in" style:wrap="right" style:number-wrapped-paragraphs="no-limit" style:vertical-pos="top" style:vertical-rel="paragraph-content" style:horizontal-pos="left" style:horizontal-rel="paragraph" fo:background-color="#ffffff" style:background-transparency="0%" fo:padding="0in" fo:border="none">
        <style:background-image/>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ffffff" style:background-transparency="0%" fo:padding="0in" fo:border="none">
        <style:background-image/>
      </style:graphic-properties>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style:graphic-properties>
    </style:style>
    <style:style style:name="fr4"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background-color="transparent" fo:margin-left="0in" fo:margin-right="0in"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Lack of Oxford comma costs Maine company millions in overtime dispute</text:h>
      <text:p text:style-name="P10"><draw:frame draw:style-name="fr1" draw:name="Frame1" text:anchor-type="paragraph" svg:width="7.25in" draw:z-index="0"><draw:text-box fo:min-height="0.0161in"><text:p text:style-name="P3">Oakhurst Dairy trucks lining up in Portland, Maine, in 2006. –<text:span text:style-name="T1">Pat Wellenbach / AP</text:span></text:p></draw:text-box></draw:frame><draw:frame draw:style-name="fr2" draw:name="Frame2" text:anchor-type="paragraph" svg:width="7.25in" draw:z-index="1"><draw:text-box fo:min-height="0.0161in"><text:p text:style-name="P4">By</text:p><text:p text:style-name="P1"> </text:p><text:p text:style-name="P4">Daniel Victor, New York Times News Service</text:p><text:p text:style-name="P1"> </text:p><text:p text:style-name="P5">March 16, 2017</text:p></draw:text-box></draw:frame><draw:frame draw:style-name="fr1" draw:name="Frame3" text:anchor-type="paragraph" svg:width="7.25in" draw:z-index="2"><draw:text-box fo:min-height="0.0161in"><text:p text:style-name="P7">A class-action lawsuit about overtime pay for truck drivers hinged entirely on a debate that has bitterly divided friends, families and foes: The dreaded — or totally necessary — Oxford comma, perhaps the most polarizing of punctuation marks.</text:p><text:p text:style-name="P9"><text:span text:style-name="T3">What ensued in the 1st U.S. Circuit Court of Appeals, and in </text:span><text:a xlink:type="simple" xlink:href="http://cases.justia.com/federal/appellate-courts/ca1/16-1901/16-1901-2017-03-13.pdf?ts=1489437006"><text:span text:style-name="T5">a 29-page court decision</text:span></text:a><text:span text:style-name="T3"> handed down Monday, was an exercise in high-stakes grammar pedantry that could cost a dairy company in Portland, Maine, an estimated $10 million.</text:span></text:p><text:p text:style-name="P7">In 2014, three truck drivers sued Oakhurst Dairy, seeking more than four years’ worth of overtime pay that they had been denied. Maine law requires workers to be paid 1.5 times their normal rate for each hour worked after 40 hours, but it carves out some exemptions.</text:p><text:p text:style-name="P6">ADVERTISEMENT</text:p><text:p text:style-name="P7"><draw:frame draw:style-name="fr3" draw:name="Frame4" text:anchor-type="paragraph" svg:width="10.5in" draw:z-index="3"><draw:text-box fo:min-height="0.0161in"><text:section text:style-name="Sect1" text:name="div-gpt-ad-supelead1"><text:p text:style-name="P2"/><text:section text:style-name="Sect1" text:name="google_ads_iframe_/61381659/boston.com/news_1__container__"><text:p text:style-name="P2"><draw:frame draw:style-name="fr4" draw:name="Object1" text:anchor-type="as-char" svg:width="3.1252in" svg:height="2.6043in" draw:z-index="4"><draw:floating-frame xlink:href="https://tpc.googlesyndication.com/safeframe/1-0-6/html/container.html" xlink:type="simple" xlink:show="embed" xlink:actuate="onLoad"/></draw:frame></text:p></text:section></text:section></draw:text-box></draw:frame>A quick punctuation lesson before we proceed: In a list of three or more items — like “beans, potatoes and rice” — some people would put a comma after potatoes, and some would leave it out. A lot of people feel very, very strongly about it.</text:p><text:p text:style-name="P7">The debate over commas is often a pretty inconsequential one, but it was anything but for the truck drivers. Note the lack of Oxford comma — also known as the serial comma — in the following state law, which says overtime rules do not apply to:</text:p><text:p text:style-name="P11">The canning, processing, preserving, freezing, drying, marketing, storing, packing for shipment or distribution of:</text:p><text:p text:style-name="P11">(1) Agricultural produce;</text:p><text:p text:style-name="P11">(2) Meat and fish products; and</text:p><text:p text:style-name="P11">(3) Perishable foods.</text:p><text:p text:style-name="P9"><text:span text:style-name="T3">Does the law intend to exempt the distribution of the three categories that follow, or does it mean to exempt </text:span><text:span text:style-name="Emphasis"><text:span text:style-name="T4">packing for</text:span></text:span><text:span text:style-name="T3"> the shipping or distribution of them?</text:span></text:p><text:p text:style-name="P7">Delivery drivers distribute perishable foods, but they don’t pack the boxes themselves. Whether the drivers were subject to a law that had denied them thousands of dollars a year depended entirely on how the sentence was read.</text:p><text:p text:style-name="P7">If there were a comma after “shipment,” it might have been clear that the law exempted the distribution of perishable foods. But the appeals court on Monday sided with the drivers, saying the absence of a comma produced enough uncertainty to rule in their favor. It reversed a lower court decision.</text:p><text:p text:style-name="P6">ADVERTISEMENT</text:p><text:p text:style-name="P7"><draw:frame draw:style-name="fr3" draw:name="Frame5" text:anchor-type="paragraph" svg:width="10.5in" draw:z-index="5"><draw:text-box fo:min-height="0.0161in"><text:section text:style-name="Sect1" text:name="div-gpt-ad-supelead2"><text:p text:style-name="P2"/><text:section text:style-name="Sect1" text:name="google_ads_iframe_/61381659/boston.com/news_5__container__"><text:p text:style-name="P2"><draw:frame draw:style-name="fr4" draw:name="Object2" text:anchor-type="as-char" svg:width="7.5835in" svg:height="0.9374in" draw:z-index="6"><draw:floating-frame xlink:href="https://tpc.googlesyndication.com/safeframe/1-0-6/html/container.html" xlink:type="simple" xlink:show="embed" xlink:actuate="onLoad"/></draw:frame></text:p></text:section></text:section></draw:text-box></draw:frame>In other words: Oxford comma defenders won this round.</text:p><text:p text:style-name="P8">“<text:span text:style-name="T2">That comma would have sunk our ship,” David G. Webbert, a lawyer who represented the drivers, said in an interview Wednesday.</text:span></text:p><text:p text:style-name="P9"><text:span text:style-name="T3">The language in the law followed guidelines in the </text:span><text:a xlink:type="simple" xlink:href="http://maine.gov/legis/ros/manual/Draftman2009.pdf"><text:span text:style-name="T5">Maine Legislative Drafting Manual</text:span></text:a><text:span text:style-name="T3">, which specifically instructs lawmakers to not use the Oxford comma. Don’t write “trailers, semitrailers, and pole trailers,” it says — instead, write “trailers, semitrailers and pole trailers.”</text:span></text:p><text:p text:style-name="P7">The manual does clarify that caution should be taken if an item in the series is modified. Commas, it notes, “are the most misused and misunderstood punctuation marks in legal drafting and, perhaps, the English language.”</text:p><text:p text:style-name="P8">“<text:span text:style-name="T2">Use them thoughtfully and sparingly,” it cautions.</text:span></text:p><text:p text:style-name="P9"><text:span text:style-name="T3">Legal history is </text:span><text:a xlink:type="simple" xlink:href="http://blogs.wsj.com/law/2013/10/08/a-huge-fuss-over-a-little-comma/"><text:span text:style-name="T5">replete with cases</text:span></text:a><text:span text:style-name="T3"> in which a comma made all the difference, like a </text:span><text:a xlink:type="simple" xlink:href="http://www.nytimes.com/2006/10/25/business/worldbusiness/25comma.html"><text:span text:style-name="T5">$1 million dispute</text:span></text:a><text:span text:style-name="T3"> between Canadian companies in 2006 or </text:span><text:a xlink:type="simple" xlink:href="https://priceonomics.com/the-most-expensive-typo-in-legislative-history/"><text:span text:style-name="T5">a very costly insertion of a comma</text:span></text:a><text:span text:style-name="T3"> in an 1872 tariff law.</text:span></text:p><text:p text:style-name="P9"><text:span text:style-name="T3">Varying interpretations of a comma in the Second Amendment have figured in court decisions on gun laws, including a U.S. District Court </text:span><text:a xlink:type="simple" xlink:href="http://www.nytimes.com/2007/12/16/opinion/16freedman.html"><text:span text:style-name="T5">overturning a Washington gun ordinance</text:span></text:a><text:span text:style-name="T3"> in 2007. (The Supreme Court later </text:span><text:a xlink:type="simple" xlink:href="http://www.nytimes.com/2008/06/27/washington/27scotus.html"><text:span text:style-name="T5">overturned the law</text:span></text:a><text:span text:style-name="T3"> in the case known as District of Columbia v. Heller.)</text:span></text:p><text:p text:style-name="P7">Most American news organizations tend to leave the Oxford comma out while allowing for exceptions to avoid confusion, like in the sentence: “I’d like to thank my parents, Mother Teresa and the pope.”</text:p><text:p text:style-name="P9"><text:span text:style-name="T3">Reporters, editors and producers at The New York Times usually omit the comma, but Phil Corbett, who oversees language issues for the newsroom, wrote </text:span><text:a xlink:type="simple" xlink:href="https://afterdeadline.blogs.nytimes.com/2015/06/23/faqs-on-style-2/?_r=0"><text:span text:style-name="T5">in a 2015 blog post</text:span></text:a><text:span text:style-name="T3"> that exceptions are sometimes made:</text:span></text:p><text:p text:style-name="P12"><text:span text:style-name="T8">“</text:span><text:span text:style-name="T6">We do use the additional comma in cases where a sentence would be awkward or confusing without it: </text:span><text:span text:style-name="Emphasis"><text:span text:style-name="T7">Choices for breakfast included oatmeal, muffins, and bacon and eggs</text:span></text:span><text:span text:style-name="T6">.”</text:span></text:p><text:p text:style-name="P6">ADVERTISEMENT</text:p><text:p text:style-name="P7"><draw:frame draw:style-name="fr3" draw:name="Frame6" text:anchor-type="paragraph" svg:width="10.5in" draw:z-index="7"><draw:text-box fo:min-height="0.0161in"><text:section text:style-name="Sect1" text:name="div-gpt-ad-supelead3"><text:p text:style-name="P2"/><text:section text:style-name="Sect1" text:name="google_ads_iframe_/61381659/boston.com/news_6__container__"><text:p text:style-name="P2"><draw:frame draw:style-name="fr4" draw:name="Object3" text:anchor-type="as-char" svg:width="7.5835in" svg:height="0.9374in" draw:z-index="8"><draw:floating-frame xlink:href="https://tpc.googlesyndication.com/safeframe/1-0-6/html/container.html" xlink:type="simple" xlink:show="embed" xlink:actuate="onLoad"/></draw:frame></text:p></text:section></text:section></draw:text-box></draw:frame>The Associated Press, considered the authority for most American newsrooms, also generally comes out against the Oxford comma.</text:p><text:p text:style-name="P9"><text:span text:style-name="T3">But the comma is common in book and academic publishing. The Chicago Manual of Style uses it, as does </text:span><text:a xlink:type="simple" xlink:href="http://blog.oxforddictionaries.com/2015/01/video-oxford-comma/"><text:span text:style-name="T5">Oxford University Press style</text:span></text:a><text:span text:style-name="T3">. “The last comma can serve to resolve ambiguity,” it says.</text:span></text:p><text:p text:style-name="P9"><text:a xlink:type="simple" xlink:href="https://fivethirtyeight.com/datalab/elitist-superfluous-or-popular-we-polled-americans-on-the-oxford-comma/"><text:span text:style-name="T5">A 2014 survey</text:span></text:a><text:span text:style-name="T3"> of 1,129 Americans by FiveThirtyEight and SurveyMonkey Audience found 57 percent in favor of the comma and 43 percent opposed.</text:span></text:p><text:p text:style-name="P7">Webbert, who said working on the case recalled his boyhood grammar and Latin lessons, scoffed at the idea that he was representing all those in favor of the Oxford comma. He was only representing the truck drivers, he said.</text:p><text:p text:style-name="P9"><text:span text:style-name="T3">The drivers, who earned between $46,800 and $52,000 per year without overtime, worked an average of 12 extra hours a week, Webbert said. Though three drivers </text:span><text:a xlink:type="simple" xlink:href="http://www.pressherald.com/2014/05/06/oakhurst_dairy_delivery_drivers_claim_unpaid_overtime_in_federal_suit_/"><text:span text:style-name="T5">filed the class-action lawsuit</text:span></text:a><text:span text:style-name="T3"> in 2014, about 75 will share the money.</text:span></text:p><text:p text:style-name="P9"><text:span text:style-name="T3">Oakhurst, a longtime family business that was acquired by Dairy Farmers of America in 2014, employs about 200 people and has annual sales of $110 million, selling dairy products throughout New England, </text:span><text:a xlink:type="simple" xlink:href="http://www.oakhurstdairy.com/about/overview.php"><text:span text:style-name="T5">according to its website</text:span></text:a><text:span text:style-name="T3">.</text:span></text:p><text:p text:style-name="P7">Its president, John H. Bennett, said in an interview Thursday that “our management team values our employees and we take employee compensation seriously.”</text:p><text:p text:style-name="P8">“<text:span text:style-name="T2">We believe we’re in compliance with state and federal wage laws, and we’ll continue to defend ourselves in this matter,” he said.</text:span></text:p><text:p text:style-name="P7">Webbert declined to take a personal position on the broader debate of using the Oxford comma. But he sounded like a lot of English teachers and writing coaches who offered an alternative suggestion: If there’s any doubt, tear up what you wrote and start over.</text:p><text:p text:style-name="P8">“<text:span text:style-name="T2">In this situation, it did create an ambiguity, which means you have to either add a comma or rewrite the sentence,” he said.</text:span></text:p></draw:text-box></draw:frame><text:soft-page-break/></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ffra" svg:font-family="Effra, Helvetica, Arial,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3-17T11:30:07.83</meta:creation-date>
    <meta:document-statistic meta:table-count="0" meta:image-count="0" meta:object-count="3" meta:page-count="3" meta:paragraph-count="45" meta:word-count="993" meta:character-count="5936"/>
    <dc:date>2017-03-17T11:30:50.26</dc:date>
    <dc:creator>George Buzzetti</dc:creator>
    <meta:editing-duration>PT43S</meta:editing-duration>
    <meta:editing-cycles>1</meta:editing-cycles>
    <meta:generator>OpenOffice/4.0.1$Win32 OpenOffice.org_project/401m5$Build-9714</meta:generator>
  </office:meta>
</office:document-meta>
</file>