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TES ON FIRST APPEAL DOCUMENTS, MUNOZ DID NOT READ</text:p>
      <text:p text:style-name="Standard"/>
      <text:p text:style-name="Standard">A. <text:s/>appellant copy</text:p>
      <text:p text:style-name="Standard">filing date 3-14-17</text:p>
      <text:p text:style-name="Standard"/>
      <text:p text:style-name="Standard">B. <text:s/>appeal transcript index #1</text:p>
      <text:p text:style-name="Standard"/>
      <text:p text:style-name="Standard">C. <text:s/>appeal transcript index #2</text:p>
      <text:p text:style-name="Standard"/>
      <text:list xml:id="list5053326212677784987" text:style-name="L1">
        <text:list-item>
          <text:p text:style-name="P1">appeal transcript index #3</text:p>
        </text:list-item>
      </text:list>
      <text:p text:style-name="Standard"/>
      <text:p text:style-name="Standard">E. <text:s/>appeal transcript index #4</text:p>
      <text:p text:style-name="Standard"/>
      <text:p text:style-name="Standard"/>
      <text:p text:style-name="Standard"/>
      <text:list xml:id="list8022820598818321779" text:style-name="L2">
        <text:list-item>
          <text:p text:style-name="P2">4EA06931, double jeopardy, charge 1 the same as charge 2, perjury, no following of any laws and/or rules as usual</text:p>
        </text:list-item>
        <text:list-item>
          <text:p text:style-name="P2">charge 3</text:p>
        </text:list-item>
        <text:list-item>
          <text:p text:style-name="P2">Oct. 20, 2014 charged, child abuse also, perjury by Perez and “Color of Authority” including later Federal.</text:p>
        </text:list-item>
        <text:list-item>
          <text:p text:style-name="P2">Page 4 of the charges</text:p>
        </text:list-item>
        <text:list-item>
          <text:p text:style-name="P2">declaration, support of arrest warrant no violation listed, how is this legal and who used this for criminal charges against the law, signed by Perez and no date.</text:p>
        </text:list-item>
        <text:list-item>
          <text:p text:style-name="P2">Filed 10-23-14, $30,000 bail, not represented by counsel</text:p>
        </text:list-item>
        <text:list-item>
          <text:p text:style-name="P2">judge: <text:s/>Upinder Kalra, Rep: <text:s/>Jodi Daniels, LADA: <text:s/>Denis Shmidt, P.D.: <text:s/>Katherine Degovia, judge broke the law first allowing the LADA to be involved with a misdemeanor committed in L.A. which is illegal since 1915 and in the 2009 L.A. City Charter, 271 explicitly, Katherine Degovia broke the law and her oath by not defending me against this criminality by orders from her supervisors againt her oath, ABA Rules, Rules of the Court, and Penal Code such as P.C. 851.5, AB 1328, AB 1909, and now SB 355.</text:p>
        </text:list-item>
        <text:list-item>
          <text:p text:style-name="P2">obtain public defender, not guilty, protective order, stay 50 feet from LAUSD school, <text:s/>$30,000 bail, remand to custody</text:p>
        </text:list-item>
        <text:list-item>
          <text:p text:style-name="P2">continued</text:p>
        </text:list-item>
        <text:list-item>
          <text:p text:style-name="P2">continued</text:p>
        </text:list-item>
        <text:list-item>
          <text:p text:style-name="P2">order for appointment of expert, Guzek, Goswami-jusge, Greenburg to be paid $150/hr., Dec. 3, 2014</text:p>
        </text:list-item>
        <text:list-item>
          <text:p text:style-name="P2">evidence code 730 and 952, Dec. 2, 2014, Guzek, filed Dec. 3, 2014</text:p>
        </text:list-item>
        <text:list-item>
          <text:p text:style-name="P2">Points and Authorities, Coreneysky v. Superior Court</text:p>
        </text:list-item>
        <text:list-item>
          <text:p text:style-name="P2">filed by Keyvan Shakeri, his uncle is the one I videoed who went to Kabul and told me on video of the kidnapping of Americans and ransoming for $250,000 each for revenue of the Taliban by just this method of from $300-250,000,000/year. <text:s/>This is a National Intelligence issue and no one is doing a thing.</text:p>
        </text:list-item>
        <text:list-item>
          <text:p text:style-name="P2">Declaration by Shakeri, Dec, 2, 2014</text:p>
        </text:list-item>
        <text:list-item>
          <text:p text:style-name="P2">Appointment order of Guzman Dec, 3, 2014</text:p>
        </text:list-item>
        <text:list-item>
          <text:p text:style-name="P2">12-10-14, called to pretrial, represented by Keyvan Shakeri, continued</text:p>
        </text:list-item>
        <text:list-item>
          <text:p text:style-name="P2">bail to stand</text:p>
        </text:list-item>
        <text:list-item>
          <text:p text:style-name="P2">1-15-15, continued</text:p>
        </text:list-item>
        <text:list-item>
          <text:p text:style-name="P2">bail to stand</text:p>
        </text:list-item>
        <text:list-item>
          <text:p text:style-name="P2">memorandum of points and authorities, continuance necessary for information, voice analysis, <text:soft-page-break/>notice how Kent Gibson is noticed with my voice analysis since they would not do it. <text:s/>Read the emails. <text:s/>Look at when I presented the information of Kent Gibson on Dec. 5, 2014. <text:s/>Total Corruption as usual</text:p>
        </text:list-item>
        <text:list-item>
          <text:p text:style-name="P2">Feb. 3, 2015, declaration by Denis Shmidt, as usual he is lying and knows it or should know it as he is required by all the laws and rules of evidence and statements as you will see later with the outright perjury by former FBI agents who deny common knowledge concerning electronic voice analysis and the commonly known science and age of this science and use in common industry including the banking industry back to 1990. <text:s/>This is now 2017.</text:p>
        </text:list-item>
        <text:list-item>
          <text:p text:style-name="P2">declaration for continuance by Denis Shmidt, Feb. 3, 2015</text:p>
        </text:list-item>
        <text:list-item>
          <text:p text:style-name="P2">continuance objected to by defense, continuance</text:p>
        </text:list-item>
        <text:list-item>
          <text:p text:style-name="P2">bail to stand</text:p>
        </text:list-item>
        <text:list-item>
          <text:p text:style-name="P2">advisement and waiver of right to counsel, would not do it as you make sure you hang yourself if anyone ever read this and I read 2,000+ WPM.</text:p>
        </text:list-item>
        <text:list-item>
          <text:p text:style-name="P2">Page 2 of advisement</text:p>
        </text:list-item>
        <text:list-item>
          <text:p text:style-name="P2">page 3 of advisement with signature, date 3-5-15</text:p>
        </text:list-item>
        <text:list-item>
          <text:p text:style-name="P2">page 4 of advisement and did not do it, death to represent yourself with a bad counsel they are to blame later, with you you are to blame for all with no excuse and no guidance. <text:s/>It is a set up.</text:p>
        </text:list-item>
        <text:list-item>
          <text:p text:style-name="P2">Munoz Note, Marsden, Faretta, files Faretta and withdraws, files for Marsden Hearing against Shakeri with Goswami, former FBI in electronic communication such as phones and seems to be brain dead to that subject as now a judge in my case specifically. <text:s/>I am sure she also lets the LADA illegally prosecute other misdemeanors as all judges did to me, all 14 so far. <text:s/>Marsden heard and denied as all were. <text:s/>All 9, certainly a world record.</text:p>
        </text:list-item>
        <text:list-item>
          <text:p text:style-name="P2">Appear next date, Marsden denied</text:p>
        </text:list-item>
        <text:list-item>
          <text:p text:style-name="P2">Munoz note, Declaration of Bruce Koenig, outright purposeful perjury, he swears to the truth of his perjury as to there is no real electronic voice analysis. <text:s/>Maybe he should read the statements by the head of voice biometrics at the DOJ Biometrics Lab. <text:s/>Since 1990 banks have used electronic voice analysis to verify customers. <text:s/>My roommate uses it to enter his investment file. <text:s/>It is and has been common. <text:s/>Jihidi John was ID'd by both MI5 and our intelligence agencies with this methodology. <text:s/>How is it non existent? <text:s/>How did the LADA, Public Defenders Office, L.A. City Attorney, and Superior Court not know of this and Section 271 of the L.A. City Charter?</text:p>
        </text:list-item>
        <text:list-item>
          <text:p text:style-name="P2">List of all Koenig's work. <text:s/>This makes him and his business even bigger liars and State and Federal Felons with “Color of Authority”, Hobbs Act, and RICO as they worked with these other agencies listed in #32.</text:p>
        </text:list-item>
        <text:list-item>
          <text:p text:style-name="P2">Here he says who he worked with to build himself up while in reality sinking himself and all associated with him and them.</text:p>
        </text:list-item>
        <text:list-item>
          <text:p text:style-name="P2">Here he lies about Kent Gibson, who did the sound work for the science series “Carl Sagan's Cosmos” which is the most watched science TV series ever to this date. <text:s/>So, naturally, he knows nothing of sound and this idiot is an expert and yet he is totally out of touch with reality. <text:s/>What does that make him and those who hired and paid him a lot of money for nothing but to destroy an easy to prove innocent civil rights leader who is the only person alive to eliminate a major police agency at the request of the officers, the L.A. Office of Public Safety (OPS). <text:s/>Celes King IV and I as CORE-CA did this for those officers in need. <text:s/>They are now LAPD. <text:s/>I have recorded LAPD saying those formally at OPS when at OPS were in “A Living Hell.”</text:p>
        </text:list-item>
        <text:list-item>
          <text:p text:style-name="P2">more false statements about Kent Gibson, electronic voice analysis in general and Speech Pro specifically.</text:p>
        </text:list-item>
        <text:list-item>
          <text:p text:style-name="P2">More false statement by Koenig.</text:p>
        </text:list-item>
        <text:list-item>
          <text:p text:style-name="P2">More expensive false statements by Koenig</text:p>
        </text:list-item>
        <text:list-item>
          <text:p text:style-name="P2">More knowing false statements by Koenig</text:p>
        </text:list-item>
        <text:list-item>
          <text:p text:style-name="P2"><text:soft-page-break/>Here Koenig using 1992 papers on voice analysis as current to 2015, when they were fully used by many national security agencies, police agencies, banks and many security needs. <text:s/>How does he not know when paid large sums for this perjury as he stated he swore to the reliability of his statements at the highest levels.</text:p>
        </text:list-item>
        <text:list-item>
          <text:p text:style-name="P2">Again Koenig shows a complete lack of understand as to how electronic voice analysis works. Maybe I should do a presentation for him? <text:s/>I will do that on the stand with him and the others as defendants for trying to literally kill me with these lies and perjury.</text:p>
        </text:list-item>
        <text:list-item>
          <text:p text:style-name="P2">Koenig again spins NIST what it does and who won. <text:s/>There is a reason that 80 national security agencies use Speech Pro. <text:s/>It is based on identifying Slavic languages and they are 8 times more difficult than English.</text:p>
        </text:list-item>
        <text:list-item>
          <text:p text:style-name="P2">Again Koenig lies, perjures, himself by making false claims specific to my analysis. <text:s/>I wonder if this idiot has ever seen just the plain waveforms of both speakers? <text:s/>I have and they are so different that no more should be required. <text:s/>Why are people allowed to make these statements without any questions when the defendant does so and know and no one will listen. <text:s/>This shows the total corruption.</text:p>
        </text:list-item>
        <text:list-item>
          <text:p text:style-name="P2">#15, total perjury and lie. <text:s/>This is not an accident.</text:p>
        </text:list-item>
        <text:list-item>
          <text:p text:style-name="P2">#15 again with total perjury as to no know published research showing Speech Pro methodology proven inaccurate. <text:s/>If so, why do the national security agencies and the L.A. Sheriffs use it and it solved difficult case of the man who ran over the people in Santa Monica? This was Kent Gibson and he also worked with law enforcement to develop a methodology in the jails to listen in more closely. <text:s/>It uses a low frequency generator. <text:s/>I am sure they were using it on me in the Twin Towers in my cell the first time as I heard the sound I learned about later after researching Kent Gibson and Speech Pro. <text:s/>I have a large file on electronic voice analysis going back to the beginning and development.</text:p>
        </text:list-item>
        <text:list-item>
          <text:p text:style-name="P2">Bruce Koenig signs under penalty of perjury that all is true at Clifton, Virginia on March 12, 2015. <text:s/>Looks like they got the Fear of God by Kent Gibson and their own science being used on them for once as I know this science from long ago. <text:s/>They seem to know nothing and moreover perjure and lie to illegally prosecute an obviously innocent Civil Rights Leader, George Buzzetti.</text:p>
        </text:list-item>
        <text:list-item>
          <text:p text:style-name="P2">People's Motion to Exclude Kent Gibson, Schmidt, just more perjury and lies in a “Protection Racket.” </text:p>
        </text:list-item>
        <text:list-item>
          <text:p text:style-name="P2">Signs to the truth of both Catalin Grigoras and Jeffry Smith, plus Bruce Koenig . <text:s/>Nothing like having people sign under penalty of perjury and they purposefully lie.</text:p>
        </text:list-item>
        <text:list-item>
          <text:p text:style-name="P2">Table of Contents for People's Motion to Exclude, #1</text:p>
        </text:list-item>
        <text:list-item>
          <text:p text:style-name="P2">Table of Contents for People's Motion to Exclude, #2</text:p>
        </text:list-item>
        <text:list-item>
          <text:p text:style-name="P2">Table of Authorities for People's Motion to Exclude, #3</text:p>
        </text:list-item>
        <text:list-item>
          <text:p text:style-name="P2">Introduction for People's Motion to Exclude, #1</text:p>
        </text:list-item>
        <text:list-item>
          <text:p text:style-name="P2">Introduction for People's Motion to Exclude, #2, not met burden to allow</text:p>
        </text:list-item>
        <text:list-item>
          <text:p text:style-name="P2">Introduction to People's Motion to Exclude, #3, not met Kelly-Frye</text:p>
        </text:list-item>
        <text:list-item>
          <text:p text:style-name="P2">Introduction to People's Motion to Exclude, #4, may not rely on Gibson, Kelly-Frye</text:p>
        </text:list-item>
        <text:list-item>
          <text:p text:style-name="P2">Introduction to People's Motion to Exclude, #5, court should consider a wide range of evidence</text:p>
        </text:list-item>
        <text:list-item>
          <text:p text:style-name="P2">Introduction to People's Motion to Exclude, #6, voice identification has not been generally accepted, under California law voice identification has been rejected in 1968, <text:s/>What does that have to do with 2015 just like anything you can imagine in that time zone. <text:s/>This is when I went to work on the SR-71 at the “Skunk Works” with my Dad, Kelly Johnson and all my early mentors working on “Real National Security” as at the time it was all we had. <text:s/>Not the same now is it? <text:s/>Perjury at the top.</text:p>
        </text:list-item>
        <text:list-item>
          <text:p text:style-name="P2">Introduction to People's Motion to Exclude, #7, Notice the dates of the cases and their reasoning and the time it is in and he rejects the knowledge since these dates long ago. <text:s/>Just Spin as usual.</text:p>
        </text:list-item>
        <text:list-item>
          <text:p text:style-name="P2"><text:soft-page-break/>People's Motion to Exclude, #8, Kelly-Frye itself is 1974 and now irrelevant due to Sargon.</text:p>
        </text:list-item>
        <text:list-item>
          <text:p text:style-name="P2">People's Motion to Exclude, #9, uses again 1979 FBI as now. <text:s/>How did these jokers ever get and hold a job at the FBI with this as their specialty and retire and form businesses based on garbage in and garbage out as this is?</text:p>
        </text:list-item>
        <text:list-item>
          <text:p text:style-name="P2">People's Motion to Exclude, #10, again refuses to put out the facts as in 2015 and long before, again 1973, so what</text:p>
        </text:list-item>
        <text:list-item>
          <text:p text:style-name="P2">People's Motion to Exclude, #11, Again 1973</text:p>
        </text:list-item>
        <text:list-item>
          <text:p text:style-name="P2">People's Motion to Exclude, #12, quotes 1973</text:p>
        </text:list-item>
        <text:list-item>
          <text:p text:style-name="P2">People's Motion to Exclude, #13, quotes 1973 and 1976</text:p>
        </text:list-item>
        <text:list-item>
          <text:p text:style-name="P2">People's Motion to Exclude, #14, quotes 1976</text:p>
        </text:list-item>
        <text:list-item>
          <text:p text:style-name="P2">People's Motion to Exclude, #15, quotes 1995 and 2003, by this time banks were using voice analysis as being the most precise for identifying customers. <text:s/>Don't you think national security agencies and police were doing the same? <text:s/>What a joke they are.</text:p>
        </text:list-item>
        <text:list-item>
          <text:p text:style-name="P2">People's Motion to Exclude, #16, quotes 2009, he cherry picks what he wants without peer review which is mandatory, make them prove peer review. <text:s/>It is impossible just with my file on voice analysis and who used it and when. <text:s/>Do you trust a person writing for money or national security agencies and peer review, engineering peer review which is very competent and complete. <text:s/>I know coming from science and aerospace at the highest levels.</text:p>
        </text:list-item>
        <text:list-item>
          <text:p text:style-name="P2">People's Motion to Exclude, #17, this fake now brings up peer review. <text:s/>Now I sink him with his own words. <text:s/>Maybe he should read his own former FBI site to see the state the state of BIOMETRICS if he even knows what it is and the different divisions of such.</text:p>
        </text:list-item>
        <text:list-item>
          <text:p text:style-name="P2">People's Motion to Exclude, #18, more of the same lies and perjury on purpose.</text:p>
        </text:list-item>
        <text:list-item>
          <text:p text:style-name="P2">People's Motion to Exclude, #19, Gibson not qualified as a witness</text:p>
        </text:list-item>
        <text:list-item>
          <text:p text:style-name="P2">People's Motion to Exclude, #20, Gibson not an academic nor professional, if Kent Gibson is not a professional in sound, precision sound of many sounds, then who is a professional? <text:s/>Can't be them. <text:s/>Let us take them into a sound studio against Kent Gibson especially and I will also wipe them out on identifying many different sounds. <text:s/>What is his proof of anything? <text:s/>Working somewhere and knows nothing of the subject under penalty of perjury?</text:p>
        </text:list-item>
        <text:list-item>
          <text:p text:style-name="P2">People's Motion to Exclude, #21, Gibson went to Yale and is not educated and Carl Sagan chose him and is well known by real professionals with billions on the line financially what do these people have to offer as to their real professionalism?</text:p>
        </text:list-item>
        <text:list-item>
          <text:p text:style-name="P2">People's Motion to Exclude, #22, Imagine this argument, Gibson was a member, along with these idiots, in the AES, <text:s/>and Gibson paid to learn how to operate properly professionally the equipment peoples lives depend on and that is a crime. <text:s/>I ask the idiot FBI guys “Did you pay to learn? <text:s/>Who do you think paid for you to go to school at the FBI to determine only one thing “Is this the truth?” <text:s/>Outside of the FBI they paid for training and to go to seminars. <text:s/>So, considering All Equal Before the Law, let us throw out their testimony as they also paid and since the illegally prosecuting LADA wants to play this game in appeal now I can play also. <text:s/>As the judge in Gene Krischer's $500,000,000 suit against LAUSD using my PIR for the suit naturally LAUSD loves us. <text:s/>So his lawyers were bought off and he almost lost his house and mind as a result. <text:s/>Nice people.</text:p>
        </text:list-item>
        <text:list-item>
          <text:p text:style-name="P2">People's Motion to Exclude, #23, Since they are hammering Gibson about his university associations it is time for me to go to the university where they collect money and ask them how they let perjurers ruining a civil rights leader be in their school anymore. <text:s/>I am preparing a PIR using the States laws. <text:s/>Ready for that one?</text:p>
        </text:list-item>
        <text:list-item>
          <text:p text:style-name="P2">People's Motion to Exclude, #24, <text:s/>More of the same perjury and lies, take your pick of terminology for the same thing.</text:p>
        </text:list-item>
        <text:list-item>
          <text:p text:style-name="P2">People's Motion to Exclude, #25, being on the Superior Court Expert List does not mean you are an expert, if this is so they what is the use of the list? <text:s/>Then all convicted using this list <text:soft-page-break/>should be let loose and retried. <text:s/>Try to explain the logic and law behind this? <text:s/>Then consider that the 2015 list lists audio and video court approved experts and the 2017 list has no audio and video experts listed. <text:s/>How is this when so many cases depend on audio and video as mine does and if there are none there are none for anyone including them so how to they have experts testifying as experts when there are none? <text:s/>This is an impossible question to answer reasonably.</text:p>
        </text:list-item>
        <text:list-item>
          <text:p text:style-name="P2">People's Motion to Exclude, #26, The perjurers again state that Gibson acted as a trained technician as he was trained to do with a system which no human can interrupt or interfere with on purpose for truthfullness and inability to corrupt the information. <text:s/>And they say this is bad. How is inability to corrupt bad? <text:s/>How did they never even look at the simple voice waveforms that anyone in voice analysis 101 would be exposed to and when so completely different all know it is someone else. <text:s/>We used this in recording studios in the 60's and 70's to help with the voice we wanted so we could see exactly what we were doing and what happened. <text:s/>It is not different now only the tools are dramatically better. <text:s/>They state under penalty of perjury that no one goes forward especially science.</text:p>
        </text:list-item>
        <text:list-item>
          <text:p text:style-name="P2">People's Motion to Exclude, #27, more of the same above</text:p>
        </text:list-item>
        <text:list-item>
          <text:p text:style-name="P2">People's Motion to Exclude, #28, Gibson not disinterested witness. <text:s/>Duh, he knows I am innocent at the highest levels of confidence. <text:s/>This could be used Federally to absolutely eliminate of convict and I am eliminated from being the caller except to the Protection Racket of Color of Authority.</text:p>
        </text:list-item>
        <text:list-item>
          <text:p text:style-name="P2">People's Motion to Exclude, #29, more of the same</text:p>
        </text:list-item>
        <text:list-item>
          <text:p text:style-name="P2">People's Motion to Exclude, #30, Speech Pro software not accepted in the general community. How is it that I know of 80 national security agencies using this for positive ID of serious crimes not state simple misdemeanors and the LADA and L.A. Sheriff's normally use it when they want to and it fits what they want but not when it excludes their proofs and can put them into prison.</text:p>
        </text:list-item>
        <text:list-item>
          <text:p text:style-name="P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1-09T08:54:30.31</meta:creation-date>
    <dc:date>2017-11-09T13:32:42.25</dc:date>
    <dc:creator>George Buzzetti</dc:creator>
    <meta:editing-duration>PT1H34M37S</meta:editing-duration>
    <meta:editing-cycles>2</meta:editing-cycles>
    <meta:generator>OpenOffice/4.0.1$Win32 OpenOffice.org_project/401m5$Build-9714</meta:generator>
    <meta:document-statistic meta:table-count="0" meta:image-count="0" meta:object-count="0" meta:page-count="5" meta:paragraph-count="88" meta:word-count="2810" meta:character-count="15657"/>
  </office:meta>
</office:document-meta>
</file>