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1" svg:font-family="'Times New Roman'"/>
    <style:font-face style:name="arial" svg:font-family="arial, helvetica, sans-serif"/>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2708in" table:align="center"/>
    </style:style>
    <style:style style:name="Table1.A" style:family="table-column">
      <style:table-column-properties style:column-width="6.2708in"/>
    </style:style>
    <style:style style:name="Table1.A1" style:family="table-cell">
      <style:table-cell-properties style:vertical-align="middle" fo:background-color="#527ba9">
        <style:background-image/>
      </style:table-cell-properties>
    </style:style>
    <style:style style:name="Table1.A2" style:family="table-cell">
      <style:table-cell-properties style:vertical-align="middle"/>
    </style:style>
    <style:style style:name="P1" style:family="paragraph" style:parent-style-name="Standard">
      <style:paragraph-properties fo:margin-left="0in" fo:margin-right="0.1563in" fo:margin-top="0.052in" fo:margin-bottom="0in" fo:orphans="2" fo:widows="2" fo:text-indent="0in" style:auto-text-indent="false" fo:padding="0in" fo:border="none"/>
    </style:style>
    <style:style style:name="P2" style:family="paragraph" style:parent-style-name="Standard">
      <style:paragraph-properties fo:margin-top="0.052in" fo:margin-bottom="0in" fo:text-align="center" style:justify-single-word="false" fo:orphans="2" fo:widows="2" fo:padding="0in" fo:border="none"/>
    </style:style>
    <style:style style:name="P3" style:family="paragraph" style:parent-style-name="Text_20_body">
      <style:paragraph-properties fo:margin-left="0in" fo:margin-right="0.1563in" fo:margin-top="0.052in" fo:margin-bottom="0in" fo:orphans="2" fo:widows="2" fo:text-indent="0in" style:auto-text-indent="false" fo:padding="0in" fo:border="none"/>
    </style:style>
    <style:style style:name="P4" style:family="paragraph" style:parent-style-name="Text_20_body">
      <style:paragraph-properties fo:margin-top="0.052in" fo:margin-bottom="0in" fo:orphans="2" fo:widows="2" fo:padding="0in" fo:border="none"/>
    </style:style>
    <style:style style:name="P5" style:family="paragraph" style:parent-style-name="Table_20_Contents">
      <style:paragraph-properties fo:margin-left="0in" fo:margin-right="0in" fo:margin-top="0in" fo:margin-bottom="0in" fo:text-indent="0in" style:auto-text-indent="false"/>
    </style:style>
    <style:style style:name="P6" style:family="paragraph" style:parent-style-name="Table_20_Contents">
      <style:paragraph-properties fo:margin-left="0in" fo:margin-right="0in" fo:margin-top="0in" fo:margin-bottom="0in" fo:text-align="end" style:justify-single-word="false" fo:text-indent="0in" style:auto-text-indent="false"/>
      <style:text-properties fo:color="#ffffff" style:font-name="arial" fo:font-size="11.25pt" fo:font-weight="bold"/>
    </style:style>
    <style:style style:name="P7" style:family="paragraph" style:parent-style-name="Table_20_Contents">
      <style:paragraph-properties fo:margin-top="0in" fo:margin-bottom="0in"/>
    </style:style>
    <style:style style:name="P8" style:family="paragraph" style:parent-style-name="Table_20_Contents">
      <style:paragraph-properties fo:margin-top="0in" fo:margin-bottom="0in" fo:padding-left="0in" fo:padding-right="0in" fo:padding-top="0in" fo:padding-bottom="0.0193in" fo:border-left="none" fo:border-right="none" fo:border-top="none" fo:border-bottom="0.0008in solid #cccccc"/>
    </style:style>
    <style:style style:name="P9" style:family="paragraph" style:parent-style-name="Sender">
      <style:paragraph-properties fo:margin-left="0in" fo:margin-right="0.1563in" fo:margin-top="0.052in" fo:margin-bottom="0in" fo:orphans="2" fo:widows="2" fo:text-indent="0in" style:auto-text-indent="false" fo:padding="0in" fo:border="none"/>
    </style:style>
    <style:style style:name="T1" style:family="text">
      <style:text-properties style:font-name="Arial1" fo:font-size="8.25pt"/>
    </style:style>
    <style:style style:name="T2" style:family="text">
      <style:text-properties fo:color="#1155cc" style:font-name="Arial1" fo:font-size="8.25pt"/>
    </style:style>
    <style:style style:name="T3" style:family="text">
      <style:text-properties fo:color="#1155cc" style:font-name="arial1"/>
    </style:style>
    <style:style style:name="T4" style:family="text">
      <style:text-properties style:font-name="arial1"/>
    </style:style>
    <style:style style:name="T5" style:family="text">
      <style:text-properties style:font-name="arial1" style:font-name-asian="arial1" style:font-name-complex="arial1"/>
    </style:style>
    <style:style style:name="T6" style:family="text">
      <style:text-properties style:font-name="Times New Roman1"/>
    </style:style>
    <style:style style:name="T7" style:family="text">
      <style:text-properties fo:font-variant="normal" fo:text-transform="none" fo:color="#222222" style:font-name="arial1" fo:font-size="9pt" fo:letter-spacing="normal" fo:font-style="normal" fo:font-weight="normal"/>
    </style:style>
    <style:style style:name="T8" style:family="text">
      <style:text-properties fo:font-variant="normal" fo:text-transform="none" fo:color="#1155cc" style:font-name="arial1" fo:font-size="9pt" fo:letter-spacing="normal" fo:font-style="normal" fo:font-weight="normal"/>
    </style:style>
    <style:style style:name="T9" style:family="text">
      <style:text-properties fo:font-variant="normal" fo:text-transform="none" fo:color="#1155cc" style:font-name="arial1" fo:font-size="9pt" fo:letter-spacing="normal" fo:font-style="normal" fo:font-weight="normal" fo:background-color="#ffffff"/>
    </style:style>
    <style:style style:name="T10" style:family="text">
      <style:text-properties fo:font-variant="normal" fo:text-transform="none" fo:color="#000000" style:font-name="arial1" fo:font-size="9pt" fo:letter-spacing="normal" fo:font-style="normal" fo:font-weight="normal" fo:background-color="#ffffff"/>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1dz">
        <text:p text:style-name="P1"/>
        <text:section text:style-name="Sect1" text:name=":1fo">
          <text:p text:style-name="P2"><text:span text:style-name="T1">Trouble viewing this email? </text:span><text:a xlink:type="simple" xlink:href="http://secure.campaigner.com/csb/Public/show/jjorl--deh2k-64133i87" office:target-frame-name="_blank" xlink:show="new"><text:span text:style-name="T2">Read it online</text:span></text:a></text:p>
          <table:table table:name="Table1" table:style-name="Table1">
            <table:table-column table:style-name="Table1.A"/>
            <table:table-row>
              <table:table-cell table:style-name="Table1.A1" office:value-type="string">
                <text:p text:style-name="P6">Weekly Case Summaries</text:p>
              </table:table-cell>
            </table:table-row>
            <table:table-row>
              <table:table-cell table:style-name="Table1.A2" office:value-type="string">
                <text:p text:style-name="P5"><draw:frame draw:style-name="fr1" draw:name="graphics1" text:anchor-type="as-char" svg:width="6.2709in" svg:height="1.4063in" draw:z-index="0"><draw:image xlink:href="https://ci5.googleusercontent.com/proxy/XvCZmuoc2rF7Y18C5c7flDfqqxInXcUKqUX0tP7qU2aUzpHEL6qp3PnGtvbXhMQ4tIwV0ho2E8rgmrbO0ldmEHBt9DutnY7udBLMAvXKYY41EzEcAcTRZb-BYwwQh8jnzNCN3Pv2WI4mmHMEnhx3VJuyaP1eTQN6E-J1Fj20cRVwquc6mvNzUA=s0-d-e1-ft#http://media.campaigner.com/media/13/139030/Template%20-%20CCAP%20Header%20(Do%20NOT%20Delete).JPG?g=1460237713202" xlink:type="simple" xlink:show="embed" xlink:actuate="onLoad"/></draw:frame></text:p>
              </table:table-cell>
            </table:table-row>
            <table:table-row>
              <table:table-cell table:style-name="Table1.A2" office:value-type="string">
                <text:p text:style-name="P5"> </text:p>
              </table:table-cell>
            </table:table-row>
            <table:table-row>
              <table:table-cell table:style-name="Table1.A2" office:value-type="string">
                <text:p text:style-name="P5"><text:span text:style-name="Strong_20_Emphasis"><text:span text:style-name="T6">Weekly Case Summaries: July 24 - Aug. 6, 2017</text:span></text:span></text:p>
              </table:table-cell>
            </table:table-row>
            <table:table-row>
              <table:table-cell table:style-name="Table1.A2" office:value-type="string">
                <text:p text:style-name="P8"><text:span text:style-name="Strong_20_Emphasis"><text:span text:style-name="T4">Case Name:</text:span></text:span><text:span text:style-name="T4"> </text:span><text:span text:style-name="Emphasis"><text:span text:style-name="T4">People v. Echavarria</text:span></text:span><text:span text:style-name="T4"> , </text:span><text:span text:style-name="Strong_20_Emphasis"><text:span text:style-name="T4">District:</text:span></text:span><text:span text:style-name="T4"> 4 DCA , </text:span><text:span text:style-name="Strong_20_Emphasis"><text:span text:style-name="T4">Division:</text:span></text:span><text:span text:style-name="T4"> 2 , </text:span><text:span text:style-name="Strong_20_Emphasis"><text:span text:style-name="T4">Case #:</text:span></text:span><text:span text:style-name="T4"> E065257 <text:line-break/></text:span><text:span text:style-name="Strong_20_Emphasis"><text:span text:style-name="T4">Opinion Date:</text:span></text:span><text:span text:style-name="T4"> 8/3/2017 , </text:span><text:span text:style-name="Strong_20_Emphasis"><text:span text:style-name="T4">DAR #:</text:span></text:span><text:span text:style-name="T4"> 7497 <text:line-break/></text:span><text:span text:style-name="Strong_20_Emphasis"><text:span text:style-name="T4">Case Holding:</text:span></text:span><text:span text:style-name="T4"> <text:line-break/></text:span><text:span text:style-name="Strong_20_Emphasis"><text:span text:style-name="T4">Defendant's first degree murder conviction reversed due to juror misconduct where jurors discussed extraneous information regarding punishment during deliberations.</text:span></text:span><text:span text:style-name="T4"> Defendant was convicted of first degree murder and related offenses. He moved for a new trial based on information that during deliberations one juror said she had worked in a prison and defendant could "walk tomorrow" if convicted of second degree murder, but would be far less likely to get time served if convicted of first degree murder. Another juror said, "I don't want that," and changed his/her vote to first degree murder. Following a hearing where all 12 jurors testified, the court denied defendant's motion. He appealed. Held: Reversed. Juror misconduct raises a presumption of prejudice, which the People may rebut by "an affirmative evidentiary showing" that no prejudice actually resulted from the misconduct. The more serious the misconduct, the more proof is necessary to rebut the presumption of prejudice. The seriousness of the misconduct depends on (1) whether the jury was discussing an issue within the scope of their duties, (2) whether the extraneous information appeared to come from a person with authority, (3) whether it was an abstract discussion or if the defendant was directly discussed, and (4) the length of the discussion of extraneous information. Here, the misconduct was serious because information about sentencing was discussed during the guilt phase of the trial, it came from a juror who appeared to have authority based on her work in a prison, and the discussion was brief but was personal to defendant. While there was evidence the jury foreperson reminded the jury not to consider the extraneous information, this did not rebut the presumption of prejudice because not all of the jurors heard that admonition. Furthermore, although the trial court instructed the jurors not to consider punishment, their misconduct is evidence they did not follow the instruction. <text:line-break/><text:line-break/></text:span><text:span text:style-name="Strong_20_Emphasis"><text:span text:style-name="T4">The prejudice resulting from jury misconduct was substantial, warranting reversal.</text:span></text:span><text:span text:style-name="T4"> There are two methods for measuring whether prejudice from juror misconduct is substantial: inherent prejudice and actual bias. If either test shows substantial prejudice, the judgement must be reversed. Under the inherent prejudice test, the court examines whether the extraneous information was so prejudicial that </text:span><text:soft-page-break/><text:span text:style-name="T4">its introduction in the trial itself would have warranted reversal of the judgment. Here, if the statement about punishment had been introduced at trial, it would have necessitated reversal of the judgment because it was irrelevant, the evidence of deliberation and premeditation was weak, and it is possible the juror voted for first degree murder based on the sentencing information rather than the evidence. Thus, the misconduct was inherently prejudicial. The misconduct was also prejudicial under the actual bias test, which examines whether it is substantially likely that a juror was actually biased against the defendant. Here, it was reasonable to infer the juror who made the statement about punishment was influenced by her work in prison and that she shared the information to make sure the defendant received the greatest possible punishment regardless of the evidence, thereby exhibiting actual bias. Because the prejudice was substantial under either test, the court reversed the judgment. <text:line-break/><text:line-break/>The full opinion is available on the court's website here: </text:span><text:a xlink:type="simple" xlink:href="http://www.courts.ca.gov/opinions/documents/E065257.PDF" office:target-frame-name="_blank" xlink:show="new"><text:span text:style-name="T3">http://www.courts.ca.gov/opinions/documents/E065257.PDF</text:span></text:a><text:span text:style-name="T4"> <text:line-break/><text:line-break/></text:span><text:span text:style-name="Strong_20_Emphasis"><text:span text:style-name="T4">Case Name:</text:span></text:span><text:span text:style-name="T4"> </text:span><text:span text:style-name="Emphasis"><text:span text:style-name="T4">People v. Arredondo</text:span></text:span><text:span text:style-name="T4"> , </text:span><text:span text:style-name="Strong_20_Emphasis"><text:span text:style-name="T4">District:</text:span></text:span><text:span text:style-name="T4"> 4 DCA , </text:span><text:span text:style-name="Strong_20_Emphasis"><text:span text:style-name="T4">Division:</text:span></text:span><text:span text:style-name="T4"> 2 , </text:span><text:span text:style-name="Strong_20_Emphasis"><text:span text:style-name="T4">Case #:</text:span></text:span><text:span text:style-name="T4"> E064206 <text:line-break/></text:span><text:span text:style-name="Strong_20_Emphasis"><text:span text:style-name="T4">Opinion Date:</text:span></text:span><text:span text:style-name="T4"> 7/27/2017 , </text:span><text:span text:style-name="Strong_20_Emphasis"><text:span text:style-name="T4">DAR #:</text:span></text:span><text:span text:style-name="T4"> 7245 <text:line-break/></text:span><text:span text:style-name="Strong_20_Emphasis"><text:span text:style-name="T4">Case Holding:</text:span></text:span><text:span text:style-name="T4"> <text:line-break/></text:span><text:span text:style-name="Strong_20_Emphasis"><text:span text:style-name="T4">There was no confrontation clause violation where computer monitor completely obscured defendant's view of victim during her trial testimony.</text:span></text:span><text:span text:style-name="T4"> Defendant was tried for 14 child molestation offenses against his three stepdaughters and another girl. After victim F.R. (age 18) cried when she took the stand, the court permitted a computer monitor on the witness stand to be raised by several inches to allow F.R. to testify without having to see defendant. Defendant was convicted on all counts. On appeal, defendant argued his Sixth Amendment right to face-to-face confrontation was violated, as the monitor completely obscured his view of F.R. Held: Affirmed. The Sixth Amendment guarantees a criminal defendant the right to face-to-face confrontation, but the right is not absolute. Alternative procedures may be used when (1) necessary to further an important or compelling state interest, and (2) the reliability of the testimony is otherwise assured. (</text:span><text:span text:style-name="Emphasis"><text:span text:style-name="T4">Maryland v. Craig</text:span></text:span><text:span text:style-name="T4"> (1990) 497 U.S. 836.) Before allowing an alternative procedure, the court must make several case-specific findings of necessity: the accommodation must be necessary to protect the welfare of the child witness; the witness must be traumatized by the presence of the defendant, not the courtroom generally; and the emotional distress suffered must be more than de minimis. Here, the trial court made an implied finding that repositioning the monitor was necessary to protect F.R. from emotional trauma and to render her able to testify. F.R. was so emotionally upset that she was unable to proceed when she first stepped on to the witness stand, and it was prospect of testifying while facing defendant, not the courtroom generally, that caused her distress. Furthermore, F.R.'s testimony was reliable because she testified under oath, was subject to cross-examination, and the jury had an unobstructed view of her while she testified. Thus, both prongs of </text:span><text:span text:style-name="Emphasis"><text:span text:style-name="T4">Craig</text:span></text:span><text:span text:style-name="T4">were satisfied. In light of the court's sua sponte findings of necessity, no evidentiary hearing was required. <text:line-break/><text:line-break/></text:span><text:span text:style-name="Strong_20_Emphasis"><text:span text:style-name="T4">The accommodation was warranted even though the witness had turned 18 by the time she testified.</text:span></text:span><text:span text:style-name="T4"> The state's important interest in obtaining a witness's </text:span><text:soft-page-break/><text:span text:style-name="T4">testimony must be balanced against the right of the accused to face his or her accusers in court. Generally, the older a child abuse victim is when called to testify about abuse, the more difficult it will be for the state to make an adequate showing of necessity under </text:span><text:span text:style-name="Emphasis"><text:span text:style-name="T4">Craig</text:span></text:span><text:span text:style-name="T4"> for using an alternative procedure to face-to-face confrontation. Here, F.R. was 18 at the time of trial, but had been molested by defendant (her stepfather) from age 8 to 16. She was still in high school, seemed "fairly immature," and was so distraught that she was unable to testify before the computer monitor was elevated. On these facts, the trial court did not abuse its discretion in allowing the monitor to be repositioned during her testimony. <text:line-break/><text:line-break/></text:span><text:span text:style-name="Strong_20_Emphasis"><text:span text:style-name="T4">Defendant forfeited his face-to-face confrontation claim regarding two other victims.</text:span></text:span><text:span text:style-name="T4"> Defendant did not object when the computer monitor remained elevated during the testimony of A.J.R. and A.M.R., who testified after F.R. Thus, defendant forfeited his claim of error as to these witnesses because it was not clear that an objection would have been futile. The court further found defense counsel was not ineffective for failing to object because he could have reasonably believed that allowing the monitor to remain elevated would help to prevent emotional displays by A.J.R. and A.M.R., which would have contributed the jury's overall sympathy for the girls. [</text:span><text:span text:style-name="Strong_20_Emphasis"><text:span text:style-name="T4">Editor's Note:</text:span></text:span><text:span text:style-name="T4"> Justice Slough filed a dissenting and concurring opinion, observing that no case has ever upheld such an invasive physical accommodation based on such slight evidence of necessity, particularly for an adult witness. Because the record disclosed a clear violation of defendant's face-to-face confrontation rights that was not harmless beyond a reasonable doubt, the court should have reversed the counts related to F.R.] <text:line-break/><text:line-break/>The full opinion is available on the court's website here: </text:span><text:a xlink:type="simple" xlink:href="http://www.courts.ca.gov/opinions/documents/E064206A.PDF" office:target-frame-name="_blank" xlink:show="new"><text:span text:style-name="T3">http://www.courts.ca.gov/opinions/documents/E064206A.PDF</text:span></text:a><text:span text:style-name="T4"> <text:line-break/><text:line-break/></text:span><text:span text:style-name="Strong_20_Emphasis"><text:span text:style-name="T4">Case Name:</text:span></text:span><text:span text:style-name="T4"> </text:span><text:span text:style-name="Emphasis"><text:span text:style-name="T4">In re Palmer</text:span></text:span><text:span text:style-name="T4"> , </text:span><text:span text:style-name="Strong_20_Emphasis"><text:span text:style-name="T4">District:</text:span></text:span><text:span text:style-name="T4"> 1 DCA , </text:span><text:span text:style-name="Strong_20_Emphasis"><text:span text:style-name="T4">Division:</text:span></text:span><text:span text:style-name="T4"> 2 , </text:span><text:span text:style-name="Strong_20_Emphasis"><text:span text:style-name="T4">Case #:</text:span></text:span><text:span text:style-name="T4"> A147177 <text:line-break/></text:span><text:span text:style-name="Strong_20_Emphasis"><text:span text:style-name="T4">Opinion Date:</text:span></text:span><text:span text:style-name="T4"> 7/26/2017 , </text:span><text:span text:style-name="Strong_20_Emphasis"><text:span text:style-name="T4">DAR #:</text:span></text:span><text:span text:style-name="T4"> 7132 <text:line-break/></text:span><text:span text:style-name="Strong_20_Emphasis"><text:span text:style-name="T4">Case Holding:</text:span></text:span><text:span text:style-name="T4"> <text:line-break/></text:span><text:span text:style-name="Strong_20_Emphasis"><text:span text:style-name="T4">Board of Parole Hearings' refusal to calculate base and adjusted base term at inmate's parole hearing entitles youthful offender to new hearing.</text:span></text:span><text:span text:style-name="T4"> In 1988, when he was 17 years old, Palmer pleaded guilty to kidnapping for robbery. He was sentenced to life with the possibility of parole and has since been denied parole 10 times. At his most recent parole hearing in June 2015, the Board issued a five-year denial of parole and refused Palmer's request to calculate his base term and adjusted base term, stating it did not set terms for youthful offenders. Palmer filed a petition for writ of habeas corpus, arguing the settlement terms of </text:span><text:span text:style-name="Emphasis"><text:span text:style-name="T4">In re Butler</text:span></text:span><text:span text:style-name="T4"> (2015) 236 Cal.App.4th 122 required calculation of his base and adjusted base terms. After the court issued an order to show cause, the Board calculated Palmer's base term and adjusted based term. Held: Petition granted. The </text:span><text:span text:style-name="Emphasis"><text:span text:style-name="T4">Butler</text:span></text:span><text:span text:style-name="T4"> settlement requires the Board to set the base terms and adjusted base terms for life inmates at their initial parole consideration hearing, or in their next scheduled parole consideration hearing that results in a grant of parole, denial of parole, a tie vote, or a stipulated denial of parole. Unlike the parole suitability determination, which focuses on current dangerousness, the setting of the base term is designed to insure that life prisoners do not serve terms disproportionate to their individual culpability. The adjusted base term indicates the point at which a denial of parole will result in constitutionally </text:span><text:soft-page-break/><text:span text:style-name="T4">excessive punishment, and the Board must consider the relationship between the adjusted base term and time served before denying parole. Here, the Board did not calculate Palmer's base and adjusted base term until after it issued a five-year denial of parole so the issue of excessive punishment was not factored into the term of the Board's denial. Palmer's June 2015 parole hearing did not comport with </text:span><text:span text:style-name="Emphasis"><text:span text:style-name="T4">Butler</text:span></text:span><text:span text:style-name="T4"> and the Court of Appeal ordered the Board to conduct a new hearing in light of the terms it now has set for Palmer. [</text:span><text:span text:style-name="Strong_20_Emphasis"><text:span text:style-name="T4">Editor's Note:</text:span></text:span><text:span text:style-name="T4"> Justice Kline filed a concurring and dissenting opinion, agreeing that Palmer is entitled to a new hearing but questioning whether it is proper for the Board to apply the same base term criteria to youth offenders as it does to adult offenders, an issue the court expressly declined to address. In Justice Kline's opinion, the base term for youth offenders should be adjusted to reflect the "diminished culpability" of juveniles as compared to adults.] <text:line-break/><text:line-break/>The full opinion is available on the court's website here: </text:span><text:a xlink:type="simple" xlink:href="http://www.courts.ca.gov/opinions/documents/A147177.PDF" office:target-frame-name="_blank" xlink:show="new"><text:span text:style-name="T3">http://www.courts.ca.gov/opinions/documents/A147177.PDF</text:span></text:a><text:span text:style-name="T4"> <text:line-break/><text:line-break/></text:span><text:span text:style-name="Strong_20_Emphasis"><text:span text:style-name="T4">Case Name:</text:span></text:span><text:span text:style-name="T4"> </text:span><text:span text:style-name="Emphasis"><text:span text:style-name="T4">People v. Bloomfield</text:span></text:span><text:span text:style-name="T4"> , </text:span><text:span text:style-name="Strong_20_Emphasis"><text:span text:style-name="T4">District:</text:span></text:span><text:span text:style-name="T4"> 1 DCA , </text:span><text:span text:style-name="Strong_20_Emphasis"><text:span text:style-name="T4">Division:</text:span></text:span><text:span text:style-name="T4"> 1 , </text:span><text:span text:style-name="Strong_20_Emphasis"><text:span text:style-name="T4">Case #:</text:span></text:span><text:span text:style-name="T4"> A148919 <text:line-break/></text:span><text:span text:style-name="Strong_20_Emphasis"><text:span text:style-name="T4">Opinion Date:</text:span></text:span><text:span text:style-name="T4"> 7/20/2017 , </text:span><text:span text:style-name="Strong_20_Emphasis"><text:span text:style-name="T4">DAR #:</text:span></text:span><text:span text:style-name="T4"> 7041 <text:line-break/></text:span><text:span text:style-name="Strong_20_Emphasis"><text:span text:style-name="T4">Case Holding:</text:span></text:span><text:span text:style-name="T4"> <text:line-break/></text:span><text:span text:style-name="Strong_20_Emphasis"><text:span text:style-name="T4">Defendant not entitled to have convictions for access card forgery reduced to misdemeanors under Proposition 47.</text:span></text:span><text:span text:style-name="T4"> In 2014, defendant pleaded guilty to two felony counts of access card forgery (Pen. Code § 484f, subd. (a)) and other offenses. She later petitioned to have her forgery convictions reduced to misdemeanors under Proposition 47. The trial court denied relief, and defendant appealed. Held: Affirmed. Prior to the passage of Proposition 47, all forgery offenses were "wobblers," meaning they could be punished as felonies or misdemeanors. Penal Code section 470, subdivision (d), the general forgery statute, lists over 50 different types of instruments that constitute forgery. Proposition 47 amended Penal Code section 473 to add a new subdivision (b), which provides that forgery offenses "relating to a check, bond, bank bill, note, cashier's check, traveler's check, or money order" where the value is $950 or less are misdemeanors. Applying the principle of statutory construction that, where exceptions to a general rule are specified by statute, other exceptions are not implied or presumed, the Court of Appeal concluded that only the forgery offense related to the seven specific instruments listed in section 473, subdivision (b) are now straight misdemeanors. In all other cases, forgery offenses are wobblers. Because the language of the statute is clear and unambiguous, the court need look no further to ascertain voter intent. However, even the ballot materials suggest that voters intended to limit Proposition 47's reduced penalties for forgery to check-related offenses. The court distinguished </text:span><text:span text:style-name="Emphasis"><text:span text:style-name="T4">People v. Romanowski</text:span></text:span><text:span text:style-name="T4"> (2017) 2 Cal.5th 903, which addressed theft of access card information rather than access card forgery, and </text:span><text:span text:style-name="Emphasis"><text:span text:style-name="T4">People v. Gonzales</text:span></text:span><text:span text:style-name="T4"> (2017) 2 Cal.5th 858. <text:line-break/><text:line-break/></text:span><text:span text:style-name="Strong_20_Emphasis"><text:span text:style-name="T4">The denial of defendant's petition for resentencing did not violate her equal protection rights.</text:span></text:span><text:span text:style-name="T4"> In equal protection claims involving alleged sentencing disparities, the question is whether there is a rational relationship between the disparity of treatment and some legitimate governmental purpose. Here, there is a rational basis for treating those convicted of forgery for use of one of the seven instruments listed in section 473, subdivision (b) differently from those convicted of </text:span><text:soft-page-break/><text:span text:style-name="T4">forgery by instruments other than those listed (including access cards). Signing another person's name to a check or money order is generally easier than making or altering a name or number on a plastic access card, and may reflect a less sophisticated and less culpable crime. Also, while check fraud generally causes a one-time financial loss, credit card fraud can result in ongoing loss and damage to the victim's credit history. Thus, the electorate could rationally conclude that forging a check is not as serious as forging an access card. The court again distinguished </text:span><text:span text:style-name="Emphasis"><text:span text:style-name="T4">Romanowski.</text:span></text:span><text:span text:style-name="T4"> <text:line-break/><text:line-break/>The full opinion is available on the court's website here: </text:span><text:a xlink:type="simple" xlink:href="http://www.courts.ca.gov/opinions/documents/A148919.PDF" office:target-frame-name="_blank" xlink:show="new"><text:span text:style-name="T3">http://www.courts.ca.gov/opinions/documents/A148919.PDF</text:span></text:a><text:span text:style-name="T4"> <text:line-break/><text:line-break/></text:span><text:span text:style-name="Strong_20_Emphasis"><text:span text:style-name="T4">Case Name:</text:span></text:span><text:span text:style-name="T4"> </text:span><text:span text:style-name="Emphasis"><text:span text:style-name="T4">S.V. v. Superior Court (Harris)</text:span></text:span><text:span text:style-name="T4"> , </text:span><text:span text:style-name="Strong_20_Emphasis"><text:span text:style-name="T4">District:</text:span></text:span><text:span text:style-name="T4"> 4 DCA , </text:span><text:span text:style-name="Strong_20_Emphasis"><text:span text:style-name="T4">Division:</text:span></text:span><text:span text:style-name="T4"> 3 , </text:span><text:span text:style-name="Strong_20_Emphasis"><text:span text:style-name="T4">Case #:</text:span></text:span><text:span text:style-name="T4"> G053903 <text:line-break/></text:span><text:span text:style-name="Strong_20_Emphasis"><text:span text:style-name="T4">Opinion Date:</text:span></text:span><text:span text:style-name="T4"> 7/31/2017 , </text:span><text:span text:style-name="Strong_20_Emphasis"><text:span text:style-name="T4">DAR #:</text:span></text:span><text:span text:style-name="T4"> 7430 <text:line-break/></text:span><text:span text:style-name="Strong_20_Emphasis"><text:span text:style-name="T4">Case Holding:</text:span></text:span><text:span text:style-name="T4"> <text:line-break/></text:span><text:span text:style-name="Strong_20_Emphasis"><text:span text:style-name="T4">Juvenile court erred in ordering the release of a redacted portion of a minor's sealed juvenile delinquency file to a defendant in a pending criminal case.</text:span></text:span><text:span text:style-name="T4"> A juvenile court dismissed a delinquency petition and sealed the minor S.V.'s records pursuant to Welfare and Institutions Code section 786. Harris, a criminal defendant charged with pimping, pandering, and human trafficking of S.V., later filed a request for disclosure of S.V.'s sealed records as she is likely to be a witness at Harris' upcoming trial. The juvenile court reviewed S.V.'s file and ordered a redacted portion be released to Harris. S.V. filed a petition for writ of mandate to stop the release. Held: Petition granted. Section 786 requires a juvenile court to seal a minor's juvenile delinquency file in certain circumstances, and a record sealed under section 786 may be "accessed, inspected, or utilized" only under eight specified circumstances. (See Welf. &amp; Inst. Code, § 786, subd. (f)(1)(A)-(H).) Under the maxim of statutory construction, if exemptions are specified in a statute, the court may not imply additional exemptions unless there is a clear legislative intent to the contrary. After reviewing the eight exceptions and acknowledging Harris' discovery rights under </text:span><text:span text:style-name="Emphasis"><text:span text:style-name="T4">Brady v. Maryland</text:span></text:span><text:span text:style-name="T4"> and his constitutional right to confront and cross-examine witnesses at trial, the court determined that Harris' request did not fall into any of the exceptions and therefore it was improper for the juvenile court to inspect and disclose any portion of the minor's records. The court concluded its holding was supported by an analogous case, </text:span><text:span text:style-name="Emphasis"><text:span text:style-name="T4">In re James H.</text:span></text:span><text:span text:style-name="T4"> (2007) 154 Cal.App.4th 1078, which dealt with the release of records after a discretionary sealing under Welfare and Institutions Code section 781. The juvenile court was ordered to deny the request for disclosure. <text:line-break/><text:line-break/>The full opinion is available on the court's website here: </text:span><text:a xlink:type="simple" xlink:href="http://www.courts.ca.gov/opinions/documents/G053903.PDF" office:target-frame-name="_blank" xlink:show="new"><text:span text:style-name="T3">http://www.courts.ca.gov/opinions/documents/G053903.PDF</text:span></text:a><text:span text:style-name="T4"> <text:line-break/><text:line-break/></text:span><text:span text:style-name="Strong_20_Emphasis"><text:span text:style-name="T4">Case Name:</text:span></text:span><text:span text:style-name="T4"> </text:span><text:span text:style-name="Emphasis"><text:span text:style-name="T4">In re D.W.</text:span></text:span><text:span text:style-name="T4"> , </text:span><text:span text:style-name="Strong_20_Emphasis"><text:span text:style-name="T4">District:</text:span></text:span><text:span text:style-name="T4"> 1 DCA , </text:span><text:span text:style-name="Strong_20_Emphasis"><text:span text:style-name="T4">Division:</text:span></text:span><text:span text:style-name="T4"> 3 , </text:span><text:span text:style-name="Strong_20_Emphasis"><text:span text:style-name="T4">Case #:</text:span></text:span><text:span text:style-name="T4"> A145470 <text:line-break/></text:span><text:span text:style-name="Strong_20_Emphasis"><text:span text:style-name="T4">Opinion Date:</text:span></text:span><text:span text:style-name="T4"> 7/6/2017 , </text:span><text:span text:style-name="Strong_20_Emphasis"><text:span text:style-name="T4">DAR #:</text:span></text:span><text:span text:style-name="T4"> 7488 <text:line-break/></text:span><text:span text:style-name="Strong_20_Emphasis"><text:span text:style-name="T4">Case Holding:</text:span></text:span><text:span text:style-name="T4"> <text:line-break/></text:span><text:span text:style-name="Strong_20_Emphasis"><text:span text:style-name="T4">In light of the California Supreme Court's ruling in </text:span></text:span><text:span text:style-name="Strong_20_Emphasis"><text:span text:style-name="Emphasis"><text:span text:style-name="T4">People v. Macabeo</text:span></text:span></text:span><text:span text:style-name="Strong_20_Emphasis"><text:span text:style-name="T4"> (2016) 1 Cal.5th 1206, the juvenile court should have granted minor's suppression motion where minor was searched incident to a detention for a non-jailable </text:span></text:span><text:soft-page-break/><text:span text:style-name="Strong_20_Emphasis"><text:span text:style-name="T4">infraction.</text:span></text:span><text:span text:style-name="T4"> Officers encountered a group of individuals while patrolling in response to a broadcast that someone in the area may have a firearm. Officers told D.W. that he smelled like marijuana, and he responded that he had just smoked. The officers decided to search D.W. for more marijuana and found a revolver in his backpack. D.W. moved to suppress the evidence, arguing that officers had no probable cause to arrest him and therefore were not entitled to search him incident to an arrest. The juvenile court denied the motion to suppress and found true three allegations of firearm offenses. The Court of Appeal initially affirmed the judgment. The California Supreme Court granted review and held the case pending its consideration and disposition of </text:span><text:span text:style-name="Emphasis"><text:span text:style-name="T4">People v. Macabeo.</text:span></text:span><text:span text:style-name="T4"> After </text:span><text:span text:style-name="Emphasis"><text:span text:style-name="T4">Macabeo</text:span></text:span><text:span text:style-name="T4"> was decided, this case was transferred back to the Court of Appeal for reconsideration. Held: Reversed. Under the Fourth Amendment, a warrantless search is reasonable only if it falls within a specific exception to the warrant requirement. A lawful custodial arrest supported by probable cause provides authority for a search, but "there is no exception for a search incident to citation." (</text:span><text:span text:style-name="Emphasis"><text:span text:style-name="T4">Id.</text:span></text:span><text:span text:style-name="T4"> at 1218.) Here, the search of D.W. failed to satisfy the Fourth Amendment because, when officers decided to search D.W., they had neither cause to make a custodial arrest nor evidence that he was guilty of anything more than an infraction. At the time of this search in 2015, possession of less than 28.5 grams of marijuana was a non-jailable infraction. The court did not consider whether the evidence of D.W.'s possession of the gun was admissible because the officers acted in good faith in the reasonable belief at the time they initiated the search that D.W. was guilty of some jailable offense because the People did not make this argument. <text:line-break/><text:line-break/>The full opinion is available on the court's website here: </text:span><text:a xlink:type="simple" xlink:href="http://www.courts.ca.gov/opinions/documents/A145470A.PDF" office:target-frame-name="_blank" xlink:show="new"><text:span text:style-name="T3">http://www.courts.ca.gov/opinions/documents/A145470A.PDF</text:span></text:a><text:span text:style-name="T4"> <text:line-break/><text:line-break/></text:span><text:span text:style-name="Strong_20_Emphasis"><text:span text:style-name="T4">Case Name:</text:span></text:span><text:span text:style-name="T4"> </text:span><text:span text:style-name="Emphasis"><text:span text:style-name="T4">In re David T. </text:span></text:span><text:span text:style-name="T4">, </text:span><text:span text:style-name="Strong_20_Emphasis"><text:span text:style-name="T4">District:</text:span></text:span><text:span text:style-name="T4"> 1 DCA , </text:span><text:span text:style-name="Strong_20_Emphasis"><text:span text:style-name="T4">Division:</text:span></text:span><text:span text:style-name="T4"> 2 , </text:span><text:span text:style-name="Strong_20_Emphasis"><text:span text:style-name="T4">Case #:</text:span></text:span><text:span text:style-name="T4"> A148563 <text:line-break/></text:span><text:span text:style-name="Strong_20_Emphasis"><text:span text:style-name="T4">Opinion Date:</text:span></text:span><text:span text:style-name="T4"> 7/26/2017 , </text:span><text:span text:style-name="Strong_20_Emphasis"><text:span text:style-name="T4">DAR #:</text:span></text:span><text:span text:style-name="T4"> 7181 <text:line-break/></text:span><text:span text:style-name="Strong_20_Emphasis"><text:span text:style-name="T4">Case Holding:</text:span></text:span><text:span text:style-name="T4"> <text:line-break/></text:span><text:span text:style-name="Strong_20_Emphasis"><text:span text:style-name="T4">Juvenile court erred in concluding it could not seal records after it had set aside a robbery finding and dismissed the delinquency petition under Welfare and Institutions Code section 782.</text:span></text:span><text:span text:style-name="T4"> Appellant was 17 years old when the juvenile court sustained a robbery allegation against him. In 2016, at age 38, appellant filed a motion to set aside the robbery finding and dismiss the delinquency petition pursuant to section 782 and to seal his juvenile records pursuant to Welfare and Institutions Code section 781. The court granted his motion to set aside the robbery finding and dismiss the petition because appellant had led a law-abiding life and the interests of justice and appellant's welfare required such a dismissal. However, it denied the motion to seal the records, relying on section 781, subdivision (a)(1)(D), which bars sealing the records of a person found to have committed an offense listed in Welfare and Institutions Code section 707, subdivision (b) (including robbery) committed at age 14 or older. Appellant appealed. Held: Reversed. Section 782, like Penal Code section 1385, is a general dismissal statute. After analyzing relevant case law and related statutes, the Court of Appeal concluded that a dismissal under section 782 "is intended to erase a prior adjudication—not merely reduce or mitigate it—and to thereby protect the person from any and all future adverse consequences based on that adjudication." The court determined that a dismissal under section 782 operates as a matter of law to erase the prior sustained petition as if the defendant had never </text:span><text:soft-page-break/><text:span text:style-name="T4">suffered it in the initial instance. Therefore, once the court set aside the robbery finding and dismissed the petition under section 782, there was no longer any robbery finding or sustained petition left to be governed by the limitation on record sealing contained in section 781, subdivision (a)(1)(D). The matter was remanded to the juvenile court with directions to grant the motion to seal appellant's records. <text:line-break/><text:line-break/>The full opinion is available on the court's website here: </text:span><text:a xlink:type="simple" xlink:href="http://www.courts.ca.gov/opinions/documents/A148563.PDF" office:target-frame-name="_blank" xlink:show="new"><text:span text:style-name="T3">http://www.courts.ca.gov/opinions/documents/A148563.PDF</text:span></text:a><text:span text:style-name="T4"> <text:line-break/><text:line-break/></text:span><text:span text:style-name="Strong_20_Emphasis"><text:span text:style-name="T4">Case Name:</text:span></text:span><text:span text:style-name="T4"> </text:span><text:span text:style-name="Emphasis"><text:span text:style-name="T4">People v. Casillas</text:span></text:span><text:span text:style-name="T4"> , </text:span><text:span text:style-name="Strong_20_Emphasis"><text:span text:style-name="T4">District:</text:span></text:span><text:span text:style-name="T4"> 5 DCA , </text:span><text:span text:style-name="Strong_20_Emphasis"><text:span text:style-name="T4">Case #:</text:span></text:span><text:span text:style-name="T4"> F071951 <text:line-break/></text:span><text:span text:style-name="Strong_20_Emphasis"><text:span text:style-name="T4">Opinion Date:</text:span></text:span><text:span text:style-name="T4"> 7/26/2017 , </text:span><text:span text:style-name="Strong_20_Emphasis"><text:span text:style-name="T4">DAR #:</text:span></text:span><text:span text:style-name="T4"> 7127 <text:line-break/></text:span><text:span text:style-name="Strong_20_Emphasis"><text:span text:style-name="T4">Case Holding:</text:span></text:span><text:span text:style-name="T4"> <text:line-break/></text:span><text:span text:style-name="Strong_20_Emphasis"><text:span text:style-name="T4">A petitioner is disqualified from Proposition 47 relief if he has suffered a super strike conviction any time before the trial court rules on his or her reclassification petition, even if the disqualifying super strike conviction occurred after the felony for which the petitioner is seeking reclassification.</text:span></text:span><text:span text:style-name="T4"> Casillas was convicted of felony possession of a controlled substance in 2006. (Health &amp; Saf. Code, § 11377, subd. (a).) In 2013, he was convicted of attempted murder (Pen. Code, §§ 187, subd. (a), 664) among other felonies. In 2015, Casillas filed a petition to reduce his 2006 felony drug conviction to a misdemeanor pursuant to Proposition 47. The trial court denied his petition on the ground that he had a prior conviction for attempted murder, a super strike offense. Casillas appealed, arguing that a disqualifying "prior conviction" should apply only to those super strike convictions that predate the offense for which relief is sought. Held: Affirmed. Proposition 47, passed in November 2014, allows certain individuals to petition the court to have their felony convictions designated as misdemeanors and their penalties reduced unless the individual has one or more prior convictions for so-called super strike offenses. (See Pen. Code, § 1170.18.) Applying principles of statutory construction, the court determined that the plain language of the statute was ambiguous as to the meaning of "prior conviction" so it subsequently reviewed the official election materials to determine the voters' intent. Based on the repeated assurances that those convicted of dangerous crimes could not benefit from the law, it would make no sense for the court to construe the phrase "prior conviction" as limited only to those convictions that preceded the crime a defendant seeks to reclassify as a misdemeanor. Accordingly, the court held that "prior conviction," as used in section 1170.18, subdivision (i), refers to a conviction suffered any time before the court's ruling on an application to have a felony conviction reclassified as a misdemeanor. <text:line-break/><text:line-break/></text:span><text:span text:style-name="Strong_20_Emphasis"><text:span text:style-name="T4">Trial court did not err in denying Proposition 47 relief based on a conviction for a super strike offense that was not yet final.</text:span></text:span><text:span text:style-name="T4"> Casillas also argued that his 2013 attempted murder conviction did not disqualify him from relief because, at the time the trial court decided his 2015 petition, that conviction was not yet "final." The Court of Appeal disagreed. Because section 1170.18, subdivision (i) does not expressly define "conviction," the court applied the rules of statutory construction. The ordinary legal meaning of "conviction" is "a verdict of guilty or the confession of the defendant in open court, and not the sentence or judgment." (</text:span><text:span text:style-name="Emphasis"><text:span text:style-name="T4">People v. Castello</text:span></text:span><text:span text:style-name="T4"> (1998) 65 Cal.App.4th 1242, 1253.) Casillas' proposed definition of "conviction" as a conviction that is final could frustrate the purpose of Proposition 47 and lead to absurd results </text:span><text:soft-page-break/><text:span text:style-name="T4">by allowing a person with a super strike offense to obtain Proposition 47 relief merely because an appeal is pending. <text:line-break/><text:line-break/>The full opinion is available on the court's website here: </text:span><text:a xlink:type="simple" xlink:href="http://www.courts.ca.gov/opinions/documents/F071951.PDF" office:target-frame-name="_blank" xlink:show="new"><text:span text:style-name="T3">http://www.courts.ca.gov/opinions/documents/F071951.PDF</text:span></text:a><text:span text:style-name="T4"> <text:line-break/><text:line-break/></text:span><text:span text:style-name="Strong_20_Emphasis"><text:span text:style-name="T4">Case Name:</text:span></text:span><text:span text:style-name="T4"> </text:span><text:span text:style-name="Emphasis"><text:span text:style-name="T4">People v. Singh</text:span></text:span><text:span text:style-name="T4"> , </text:span><text:span text:style-name="Strong_20_Emphasis"><text:span text:style-name="T4">District:</text:span></text:span><text:span text:style-name="T4"> 3 DCA , </text:span><text:span text:style-name="Strong_20_Emphasis"><text:span text:style-name="T4">Case #:</text:span></text:span><text:span text:style-name="T4"> C075295 <text:line-break/></text:span><text:span text:style-name="Strong_20_Emphasis"><text:span text:style-name="T4">Opinion Date:</text:span></text:span><text:span text:style-name="T4"> 8/2/2017 , </text:span><text:span text:style-name="Strong_20_Emphasis"><text:span text:style-name="T4">DAR #:</text:span></text:span><text:span text:style-name="T4"> 7451 <text:line-break/></text:span><text:span text:style-name="Strong_20_Emphasis"><text:span text:style-name="T4">Case Holding:</text:span></text:span><text:span text:style-name="T4"> <text:line-break/></text:span><text:span text:style-name="Strong_20_Emphasis"><text:span text:style-name="T4">Rap lyrics were relevant and properly admitted to show the killer's identity and the defendant's intent to kill.</text:span></text:span><text:span text:style-name="T4"> Singh, who had a history of conflict with Montoya, shot Montoya in the face, stomach and groin, killing him. In the trial court, Singh sought unsuccessfully to exclude admission of rap lyrics he had allegedly written, which the prosecution offered as evidence of intent and identity. Singh was convicted of first degree murder with a gun use enhancement found true. He appealed. Held: Affirmed. Evidence is relevant if it has "any tendency in reason to prove or disprove any disputed fact that is of consequence to the determination of the action." (Evid. Code, § 210.) "Rap lyrics written by a defendant may be relevant to establish contested issues of fact, including intent." At trial, the identity of the killer as well as Singh's intent, were at issue. The rap lyrics, which described a desire to kill in a manner similar to how Montoya was killed, provided circumstantial evidence from which a jury could infer Singh's identity as the shooter and his intent to intentionally kill Montoya in a specific manner. Even if admitting the rap lyrics were error, it was harmless beyond a reasonable doubt based on the other evidence presented at trial. <text:line-break/><text:line-break/></text:span><text:span text:style-name="Strong_20_Emphasis"><text:span text:style-name="T4">The rap lyrics were not more prejudicial than probative within the meaning of Evidence Code section 352.</text:span></text:span><text:span text:style-name="T4"> Evidence Code section 352 provides the trial court with discretion to exclude evidence if its probative value is substantially outweighed by the probability that admitting the evidence will prejudice the defendant. "Prejudice" within the meaning of section 352 refers to evidence that "'uniquely tends to evoke an emotional bias against the defendant' without regard to its relevance on material issues." (</text:span><text:span text:style-name="Emphasis"><text:span text:style-name="T4">People v. Kipp</text:span></text:span><text:span text:style-name="T4"> (2001) 26 Cal.4th 1100, 1121.) Admission of the rap lyrics was not prejudicial because only those lyrics relevant to the crime were admitted, the evidence was circumstantial and not cumulative, the lyrics would not have confused the jury, and they did not evoke an emotional bias against the defendant unrelated to the facts of the offense. <text:line-break/><text:line-break/></text:span><text:span text:style-name="Strong_20_Emphasis"><text:span text:style-name="T4">Defendant forfeited any challenge to the presence of alternate jurors in the deliberation room during the read back of testimony.</text:span></text:span><text:span text:style-name="T4"> The trial court informed the parties it was its practice to have the alternate jurors brought into the deliberation room to hear any read back of testimony requested by the jury. There was no objection to this practice. During deliberations, the jury requested read back of certain testimony and the alternate jurors were present for this proceeding. On appeal, Singh argued the alternate jurors' presence for the read back of testimony violated his right to a jury trial by infringing on the jury's deliberative secrecy. This issue was forfeited because there was no objection to the trial court's practice. In any event, the presence of alternates in the jury room during deliberation is not necessarily detrimental to the defendant's right to a jury trial. There is no evidence </text:span><text:soft-page-break/><text:span text:style-name="T4">any of the jurors spoke about the case while the alternates were present. The alternates were instructed not to talk to the jurors and the parties agreed to the reporter reading the testimony in the jury room so long as the reporter ensured there was no discussion in the room when the reporter was present. <text:line-break/><text:line-break/>The full opinion is available on the court's website here: </text:span><text:a xlink:type="simple" xlink:href="http://www.courts.ca.gov/opinions/documents/C075295.PDF" office:target-frame-name="_blank" xlink:show="new"><text:span text:style-name="T3">http://www.courts.ca.gov/opinions/documents/C075295.PDF</text:span></text:a><text:span text:style-name="T4"> <text:line-break/><text:line-break/></text:span><text:span text:style-name="Strong_20_Emphasis"><text:span text:style-name="T4">Case Name:</text:span></text:span><text:span text:style-name="T4"> </text:span><text:span text:style-name="Emphasis"><text:span text:style-name="T4">People v. Gandy</text:span></text:span><text:span text:style-name="T4"> , </text:span><text:span text:style-name="Strong_20_Emphasis"><text:span text:style-name="T4">District:</text:span></text:span><text:span text:style-name="T4"> 2 DCA , </text:span><text:span text:style-name="Strong_20_Emphasis"><text:span text:style-name="T4">Division:</text:span></text:span><text:span text:style-name="T4"> 4 , </text:span><text:span text:style-name="Strong_20_Emphasis"><text:span text:style-name="T4">Case #:</text:span></text:span><text:span text:style-name="T4"> B264452 <text:line-break/></text:span><text:span text:style-name="Strong_20_Emphasis"><text:span text:style-name="T4">Opinion Date:</text:span></text:span><text:span text:style-name="T4"> 8/3/2017 , </text:span><text:span text:style-name="Strong_20_Emphasis"><text:span text:style-name="T4">DAR #:</text:span></text:span><text:span text:style-name="T4"> 7513 <text:line-break/></text:span><text:span text:style-name="Strong_20_Emphasis"><text:span text:style-name="T4">Case Holding:</text:span></text:span><text:span text:style-name="T4"> <text:line-break/></text:span><text:span text:style-name="Strong_20_Emphasis"><text:span text:style-name="T4">Defendant may collaterally attack an out-of-state prior conviction on </text:span></text:span><text:span text:style-name="Strong_20_Emphasis"><text:span text:style-name="Emphasis"><text:span text:style-name="T4">Boykin-Tahl</text:span></text:span></text:span><text:span text:style-name="Strong_20_Emphasis"><text:span text:style-name="T4"> grounds where the foreign State had "</text:span></text:span><text:span text:style-name="Strong_20_Emphasis"><text:span text:style-name="Emphasis"><text:span text:style-name="T4">Tahl</text:span></text:span></text:span><text:span text:style-name="Strong_20_Emphasis"><text:span text:style-name="T4">-like" requirements in place at the time of the plea.</text:span></text:span><text:span text:style-name="T4"> Opinion on rehearing. Gandy was charged with a number of offenses. Three prior Oregon convictions were alleged as strike priors. He moved to dismiss the Oregon priors on </text:span><text:span text:style-name="Emphasis"><text:span text:style-name="T4">Boykin-Tahl</text:span></text:span><text:span text:style-name="T4"> grounds. His motion was denied and he pleaded no contest to several offenses and admitted one strike prior. He appealed and obtained a certificate of probable cause. Held: Affirmed. A defendant who pleads guilty may challenge his conviction on the ground the record fails to establish a knowing and intelligent waiver of certain constitutional rights, i.e., the right to a jury trial, the privilege against self-incrimination, and the right to confront witnesses </text:span><text:span text:style-name="Emphasis"><text:span text:style-name="T4">(Boykin v. Alabama</text:span></text:span><text:span text:style-name="T4"> (</text:span><text:a xlink:type="simple" xlink:href="https://maps.google.com/?q=1969)+395+U.S.&amp;entry=gmail&amp;source=g"><text:span text:style-name="T3">1969) 395 U.S.</text:span></text:a><text:span text:style-name="T4"> 238). The California Supreme Court in </text:span><text:span text:style-name="Emphasis"><text:span text:style-name="T4">In re Tahl</text:span></text:span><text:span text:style-name="T4"> (1969) 1 Cal.3d 122, followed </text:span><text:span text:style-name="Emphasis"><text:span text:style-name="T4">Boykin</text:span></text:span><text:span text:style-name="T4"> and established the further requirement that the record clearly show the defendant expressly waived his constitutional rights. A defendant may collaterally attack a prior conviction on </text:span><text:span text:style-name="Emphasis"><text:span text:style-name="T4">Boykin-Tahl</text:span></text:span><text:span text:style-name="T4"> grounds (</text:span><text:span text:style-name="Emphasis"><text:span text:style-name="T4">People v. Sumstine</text:span></text:span><text:span text:style-name="T4"> (1984) 36 Cal.3d 909), unless the underlying plea preceded the decision in </text:span><text:span text:style-name="Emphasis"><text:span text:style-name="T4">Tahl</text:span></text:span><text:span text:style-name="T4"> (</text:span><text:span text:style-name="Emphasis"><text:span text:style-name="T4">People v. Allen</text:span></text:span><text:span text:style-name="T4"> (1999) 21 Cal.4th 424). Similarly, challenges to non-California pleas on </text:span><text:span text:style-name="Emphasis"><text:span text:style-name="T4">Boykin-Tahl</text:span></text:span><text:span text:style-name="T4"> grounds are limited to jurisdictions in which "</text:span><text:span text:style-name="Emphasis"><text:span text:style-name="T4">Tahl</text:span></text:span><text:span text:style-name="T4">-like" requirements operated at the time of the plea. Oregon has a "</text:span><text:span text:style-name="Emphasis"><text:span text:style-name="T4">Tahl</text:span></text:span><text:span text:style-name="T4"> -like" policy of requiring express, on-the-record admonitions and waiver of rights. However, the record of Gandy's Oregon prior reflects he was properly advised via a written plea, which he affirmed he had read, signed, and understood. Based on the totality of the circumstances, his plea was voluntary and intelligent. (</text:span><text:span text:style-name="Emphasis"><text:span text:style-name="T4">People v. Howard</text:span></text:span><text:span text:style-name="T4"> (1992) 1 Cal.4th 1132). <text:line-break/><text:line-break/>The full opinion is available on the court's website here: </text:span><text:a xlink:type="simple" xlink:href="http://www.courts.ca.gov/opinions/documents/B264452A.PDF" office:target-frame-name="_blank" xlink:show="new"><text:span text:style-name="T3">http://www.courts.ca.gov/opinions/documents/B264452A.PDF</text:span></text:a><text:span text:style-name="T4"> <text:line-break/><text:line-break/></text:span><text:span text:style-name="Strong_20_Emphasis"><text:span text:style-name="T4">Case Name:</text:span></text:span><text:span text:style-name="T4"> </text:span><text:span text:style-name="Emphasis"><text:span text:style-name="T4">People v. DeLeon</text:span></text:span><text:span text:style-name="T4"> ,</text:span><text:span text:style-name="Strong_20_Emphasis"><text:span text:style-name="T4"> </text:span></text:span><text:span text:style-name="T4">CalSup , </text:span><text:span text:style-name="Strong_20_Emphasis"><text:span text:style-name="T4">Case #:</text:span></text:span><text:span text:style-name="T4"> S230906 <text:line-break/></text:span><text:span text:style-name="Strong_20_Emphasis"><text:span text:style-name="T4">Opinion Date:</text:span></text:span><text:span text:style-name="T4"> 7/24/2017 , </text:span><text:span text:style-name="Strong_20_Emphasis"><text:span text:style-name="T4">DAR #:</text:span></text:span><text:span text:style-name="T4"> 7086 <text:line-break/></text:span><text:span text:style-name="Strong_20_Emphasis"><text:span text:style-name="T4">Case Holding:</text:span></text:span><text:span text:style-name="T4"> <text:line-break/></text:span><text:span text:style-name="Strong_20_Emphasis"><text:span text:style-name="T4">The Realignment Act, which transferred jurisdiction over most parole revocation hearings to the superior court, did not abrogate the need for a preliminary hearing pursuant to </text:span></text:span><text:span text:style-name="Strong_20_Emphasis"><text:span text:style-name="Emphasis"><text:span text:style-name="T4">Morrissey v. Brewer</text:span></text:span></text:span><text:span text:style-name="Strong_20_Emphasis"><text:span text:style-name="T4"> (1972) 408 U.S. 471.</text:span></text:span><text:span text:style-name="T4"> Defendant was arrested for possession of pornography in violation of a term of his parole. The supervising parole agent with the Department of Corrections and Rehabilitation found probable cause to revoke his parole, gave him written notice of the alleged violation, and filed a parole revocation petition in the superior court. After an ex parte review, a judicial officer summarily revoked DeLeon's parole. At a </text:span><text:soft-page-break/><text:span text:style-name="T4">hearing 19 days after his arrest, Deleon moved to dismiss the petition because he had not been afforded a preliminary hearing within 15 days of arrest, as specified in Penal Code section 3044. The trial court found the ex parte review satisfied due process. A revocation hearing was held and DeLeon's parole revoked. The Court of Appeal affirmed. The California Supreme Court granted review. Held: Reversed. Under </text:span><text:span text:style-name="Emphasis"><text:span text:style-name="T4">Morrissey,</text:span></text:span><text:span text:style-name="T4"> parolees facing revocation are entitled to a prompt preliminary hearing after arrest to assess the probable cause to hold a parole revocation hearing. The Realignment Act shifted jurisdiction over most parole revocation hearings from the Board of Parole Hearings to the superior courts (Pen. Code, §§ 1203.2, 3000.08). Section 1203.2 does not expressly provide for a preliminary hearing, and although section 3044 requires a preliminary hearing, this requirement applies to the Board and not to the superior court. However, the right to a preliminary hearing is a procedural due process protection that is firmly established in constitutional precedent. DeLeon was improperly deprived of that hearing. Because DeLeon had completed his term of incarceration and his parole supervision had terminated, the court reversed the judgment and remanded with directions to dismiss the appeal as moot. <text:line-break/><text:line-break/>The full opinion is available on the court's website here: </text:span><text:a xlink:type="simple" xlink:href="http://www.courts.ca.gov/opinions/documents/S230906.PDF" office:target-frame-name="_blank" xlink:show="new"><text:span text:style-name="T3">http://www.courts.ca.gov/opinions/documents/S230906.PDF</text:span></text:a><text:span text:style-name="T4"> <text:line-break/><text:line-break/></text:span><text:span text:style-name="Strong_20_Emphasis"><text:span text:style-name="T4">Case Name:</text:span></text:span><text:span text:style-name="T4"> </text:span><text:span text:style-name="Emphasis"><text:span text:style-name="T4">People v. Estrada</text:span></text:span><text:span text:style-name="T4"> ,</text:span><text:span text:style-name="Strong_20_Emphasis"><text:span text:style-name="T4"> </text:span></text:span><text:span text:style-name="T4">CalSup , </text:span><text:span text:style-name="Strong_20_Emphasis"><text:span text:style-name="T4">Case #:</text:span></text:span><text:span text:style-name="T4"> S232114 <text:line-break/></text:span><text:span text:style-name="Strong_20_Emphasis"><text:span text:style-name="T4">Opinion Date:</text:span></text:span><text:span text:style-name="T4"> 7/24/2017 , </text:span><text:span text:style-name="Strong_20_Emphasis"><text:span text:style-name="T4">DAR #:</text:span></text:span><text:span text:style-name="T4"> 7095 <text:line-break/></text:span><text:span text:style-name="Strong_20_Emphasis"><text:span text:style-name="T4">Case Holding:</text:span></text:span><text:span text:style-name="T4"> <text:line-break/></text:span><text:span text:style-name="Strong_20_Emphasis"><text:span text:style-name="T4">In determining eligibility for Proposition 36 resentencing, a trial court may rely on facts underlying a dismissed count so long as those facts also underlie a count of conviction.</text:span></text:span><text:span text:style-name="T4"> In 1996, Estrada pleaded guilty to grand theft from the person (Pen. Code, § 487, subd. (c)) and admitted prior serious felonies. The prosecution dismissed other charges as well as a gun use allegation (Pen. Code, § 12022.5, subd. (a)) related to the count of conviction. He received a Three Strikes life sentence. After the Three Strikes Reform Act passed, Estrada petitioned for resentencing. The trial court found him ineligible for relief because the preliminary hearing transcript revealed he was armed during the commission of the offense. (See Pen. Code, §§ 1170.126, subd. (e)(2), 1170.12, subd. (c)(2)(C)(iii).) The Court of Appeal affirmed and the California Supreme Court granted review. Held: Affirmed. Proposition 36 amended the Penal Code to reserve a Three Strikes life sentence for defendants whose current offense is serious or violent, unless an exception applies. For defendants sentenced under the previous scheme, it establishes procedures for defendants to seek resentencing (Pen. Code, § 1170.126) if their current offense is not serious or violent, and they did not commit certain offenses, or engage in disqualifying conduct, like being armed during the commission of the current offense. In assessing a defendant's eligibility for relief, a court is not limited to considering only facts encompassed by the prior judgment, but may consider facts connected to dismissed counts so long as those facts also underlie a count to which the defendant pleaded guilty. This conclusion implements the distinction in Proposition 36 between violent and nonviolent offenders. Because the record showed that Estrada was armed during the commission of the offense, the trial court properly denied resentencing. [</text:span><text:span text:style-name="Strong_20_Emphasis"><text:span text:style-name="T4">Editor's Note:</text:span></text:span><text:span text:style-name="T4"> The court disapproved </text:span><text:span text:style-name="Emphasis"><text:span text:style-name="T4">People v. Berry</text:span></text:span><text:span text:style-name="T4"> (2015) 235 Cal.App.4th 1417 to the extent it held "that a court is precluded from considering </text:span><text:soft-page-break/><text:span text:style-name="T4">facts demonstrating that an inmate was armed during a third-strike offense, simply because those facts also support a count the court dismissed."] <text:line-break/><text:line-break/></text:span><text:span text:style-name="Strong_20_Emphasis"><text:span text:style-name="T4">Basing ineligibility for resentencing on facts underlying dismissed counts does not violate due process by denying petitioner the benefit of his plea agreement.</text:span></text:span><text:span text:style-name="T4"> Due process requires that both parties abide by the terms of a plea agreement. However, the promises that must be kept are only those the agreement indicates. A court reviewing a Proposition 36 recall petition may consider facts underlying a dismissed count when nothing in the inmate's plea discusses the effect of those facts. In Estrada's case, the legal effect of the facts associated with his use of a gun during the commission of the offense was not part of the plea agreement and the court was not precluded from considering such facts. <text:line-break/><text:line-break/></text:span><text:span text:style-name="Strong_20_Emphasis"><text:span text:style-name="T4">Because petitioner did not challenge the trial court's reliance on the preliminary hearing transcript to find him ineligible for resentencing, there was no error with respect to the court's finding that he was armed during the commission of the current offense.</text:span></text:span><text:span text:style-name="T4"> The court expressed no opinion as to whether Estrada could have raised a valid hearsay or other evidentiary objection to the trial court's use of the preliminary hearing transcript. Further, it did not consider what sources a trial court may consider when making a Proposition 36 eligibility determination. <text:line-break/><text:line-break/>The full opinion is available on the court's website here: </text:span><text:a xlink:type="simple" xlink:href="http://www.courts.ca.gov/opinions/documents/S232114.PDF" office:target-frame-name="_blank" xlink:show="new"><text:span text:style-name="T3">http://www.courts.ca.gov/opinions/documents/S232114.PDF</text:span></text:a></text:p>
                <text:p text:style-name="P7"><text:span text:style-name="Strong_20_Emphasis"><text:span text:style-name="T4">During the week of July 24, 2017, the California Supreme Court granted review in the following cases:</text:span></text:span></text:p>
                <text:p text:style-name="P7"><text:span text:style-name="Strong_20_Emphasis"><text:span text:style-name="T4">Deadly or Dangerous Weapons--Butter Knife</text:span></text:span></text:p>
                <text:p text:style-name="P7"><text:span text:style-name="T4">Can a butter knife with a rounded end and a serrated edge qualify as a deadly or dangerous weapon under Penal Code section 245, subdivision (a)(1)?  (</text:span><text:span text:style-name="Emphasis"><text:span text:style-name="T4">In re B.M.</text:span></text:span><text:span text:style-name="T4"> (2017) 10 Cal.App.5th 1292, review granted 7/26/2017 (S242153/B277076).)</text:span></text:p>
                <text:p text:style-name="P7"><text:span text:style-name="Strong_20_Emphasis"><text:span text:style-name="T4">Exclusion of Recorded Confidential Communications</text:span></text:span></text:p>
                <text:p text:style-name="P7"><text:span text:style-name="T4">Does the “Right to Truth-in-Evidence” provision of the California Constitution (art. I, § 28, subd. (f)(2)) abrogate Penal Code section 632, subdivision (d), which otherwise mandates the exclusion of recorded confidential communications from evidence in criminal proceedings?  (</text:span><text:span text:style-name="Emphasis"><text:span text:style-name="T4">People v. Guzman</text:span></text:span><text:span text:style-name="T4"> (2017) 11 Cal.App.5th 184, review granted 7/26/2017 (S242244/B265937).)</text:span></text:p>
                <text:p text:style-name="P7"><text:span text:style-name="Strong_20_Emphasis"><text:span text:style-name="T4">Grants and Holds</text:span></text:span></text:p>
                <text:p text:style-name="P7"><text:span text:style-name="Emphasis"><text:span text:style-name="T4">In re R.S.</text:span></text:span><text:span text:style-name="T4"> (2017) 11 Cal.App.5th 239, review granted 7/26/2017 (S242387/D071020). Briefing deferred pending decision in </text:span><text:span text:style-name="Emphasis"><text:span text:style-name="T4">In re Ricardo P</text:span></text:span><text:span text:style-name="T4">. (2015) 241 Cal.App.4th 676, review granted 2/17/2016 (S230923/A144149), which presents the following issue: Did the trial court err imposing an "electronics search condition" on minor as a condition of his probation when it had no relationship to the crimes he committed but was justified on appeal as reasonably related to future criminality under </text:span><text:span text:style-name="Emphasis"><text:span text:style-name="T4">People v. Olguin</text:span></text:span><text:span text:style-name="T4">(2008) 45 Cal.4th 375 because it would facilitate his supervision?</text:span></text:p>
                <text:p text:style-name="P7"><text:span text:style-name="Emphasis"><text:span text:style-name="T4">People v. Marquez</text:span></text:span><text:span text:style-name="T4"> (2017) 11 Cal.App.5th 816, review granted 7/26/2017 (S242660/F070609).  Briefing deferred pending decision in </text:span><text:span text:style-name="Emphasis"><text:span text:style-name="T4">People v. Mendoza</text:span></text:span><text:span text:style-name="T4"> (2017) 10 Cal.App.5th 327, review granted 7/12/2017 (S241647/H039705), which concerns whether the provisions of Proposition 57 that eliminated the direct filing of certain juvenile cases in adult court applicable to cases not yet final on </text:span><text:soft-page-break/><text:span text:style-name="T4">appeal, and </text:span><text:span text:style-name="Emphasis"><text:span text:style-name="T4">People v. Arzate</text:span></text:span><text:span text:style-name="T4"> (Sept. 29, 2016, B259259) [nonpub. opn.], review granted 1/25/2017 (S238032) and </text:span><text:span text:style-name="Emphasis"><text:span text:style-name="T4">People v. Padilla</text:span></text:span><text:span text:style-name="T4"> (2016) 4 Cal.App.5th 656, review granted 1/25/2017 (S239454/B265614), which present issues as to the requirements under </text:span><text:span text:style-name="Emphasis"><text:span text:style-name="T4">Montgomery v. Louisiana</text:span></text:span><text:span text:style-name="T4"> (2016) 577 </text:span><text:a xlink:type="simple" xlink:href="https://maps.google.com/?q=U.S.+__,+136+S.Ct&amp;entry=gmail&amp;source=g"><text:span text:style-name="T3">U.S. __, 136 S.Ct</text:span></text:a><text:span text:style-name="T4">. 718, 193 L.Ed.2d 599, </text:span><text:span text:style-name="Emphasis"><text:span text:style-name="T4">Miller v. Alabama</text:span></text:span><text:span text:style-name="T4"> (2012) 567 </text:span><text:a xlink:type="simple" xlink:href="https://maps.google.com/?q=U.S.+__,+132+S.Ct&amp;entry=gmail&amp;source=g"><text:span text:style-name="T3">U.S. __, 132 S.Ct</text:span></text:a><text:span text:style-name="T4">. 2455, 183 L.Ed.2d 407, for imposing a sentence of life imprisonment without possibility of parole on a juvenile offender.</text:span></text:p>
                <text:p text:style-name="P7"><text:span text:style-name="T4">For a list of cases with unpublished decisions where review has been granting with briefing deferred, see the California Supreme Court's </text:span><text:span text:style-name="Emphasis"><text:span text:style-name="T4">Summary of Cases Accepted and Related Actions During Week of July 24, 2017</text:span></text:span><text:span text:style-name="T4">: </text:span><text:bookmark text:name="m_-8847140776886626936auto_assign_link_num_1"/><text:a xlink:type="simple" xlink:href="http://trk.cp20.com/click/jjorl-bx5s0f-64133i86/" office:name="m_-8847140776886626936_courts ca gov documents ws072417 pdf" office:target-frame-name="_blank" xlink:show="new"><text:span text:style-name="T3">http://www.courts.ca.gov/documents/ws072417.pdf</text:span></text:a><text:span text:style-name="T4">.</text:span></text:p>
                <text:p text:style-name="P7"> </text:p>
              </table:table-cell>
            </table:table-row>
          </table:table>
          <text:p text:style-name="P9"><text:span text:style-name="T7">CCAP<text:line-break/></text:span><text:a xlink:type="simple" xlink:href="https://maps.google.com/?q=2150+River+Plaza+Dr.,+Ste.+300+Sacramento,+CA+95833&amp;entry=gmail&amp;source=g"><text:span text:style-name="T8">2150 River Plaza Dr., Ste. 300</text:span></text:a><text:span text:style-name="T7"><text:line-break/></text:span><text:a xlink:type="simple" xlink:href="https://maps.google.com/?q=2150+River+Plaza+Dr.,+Ste.+300+Sacramento,+CA+95833&amp;entry=gmail&amp;source=g"><text:span text:style-name="T8">Sacramento, CA 95833</text:span></text:a><text:span text:style-name="T7"><text:line-break/></text:span><text:a xlink:type="simple" xlink:href="http://www.capcentral.org/" office:target-frame-name="_blank" xlink:show="new"><text:span text:style-name="T8">www.capcentral.org</text:span></text:a></text:p>
          <text:p text:style-name="P3"/>
          <text:p text:style-name="P4"><text:span text:style-name="T10">You are subscribed to this mailing list as </text:span><text:a xlink:type="simple" xlink:href="mailto:georgebuzzetti@gmail.com" office:target-frame-name="_blank" xlink:show="new"><text:span text:style-name="T9">georgebuzzetti@gmail.com</text:span></text:a><text:span text:style-name="T10">. Please </text:span><text:a xlink:type="simple" xlink:href="http://trk.cp20.com/form?jjorl--84wb-64133i80&amp;sl=u&amp;t=5" office:target-frame-name="_blank" xlink:show="new"><text:span text:style-name="T9">click here</text:span></text:a><text:span text:style-name="T10"> to modify your message preferences or to unsubscribe from any future mailings. We will respect all unsubscribe requests.</text:span></text:p>
        </text:section>
      </text:section>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1" svg:font-family="'Times New Roman'"/>
    <style:font-face style:name="arial" svg:font-family="arial, helvetica, sans-serif"/>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23T18:17:02.54</meta:creation-date>
    <meta:document-statistic meta:table-count="1" meta:image-count="1" meta:object-count="0" meta:page-count="12" meta:paragraph-count="19" meta:word-count="5947" meta:character-count="38210"/>
    <dc:date>2017-09-24T10:03:29.24</dc:date>
    <dc:creator>George Buzzetti</dc:creator>
    <meta:editing-duration>PT15H31M16S</meta:editing-duration>
    <meta:editing-cycles>1</meta:editing-cycles>
    <meta:generator>OpenOffice/4.0.1$Win32 OpenOffice.org_project/401m5$Build-9714</meta:generator>
  </office:meta>
</office:document-meta>
</file>