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margin-top="0in" fo:margin-bottom="0.1965in"/>
    </style:style>
    <style:style style:name="P4" style:family="paragraph" style:parent-style-name="Standard">
      <style:paragraph-properties fo:margin-top="0in" fo:margin-bottom="0.1965in" fo:text-align="start" style:justify-single-word="false"/>
    </style:style>
    <style:style style:name="P5" style:family="paragraph" style:parent-style-name="Standard">
      <style:paragraph-properties fo:margin-top="0in" fo:margin-bottom="0.1965in" fo:text-align="center" style:justify-single-word="false" fo:padding="0in" fo:border="none"/>
    </style:style>
    <style:style style:name="P6" style:family="paragraph" style:parent-style-name="Standard">
      <style:paragraph-properties fo:padding="0in" fo:border="none"/>
    </style:style>
    <style:style style:name="P7" style:family="paragraph" style:parent-style-name="Standard">
      <style:paragraph-properties fo:text-align="center" style:justify-single-word="false" fo:padding="0in" fo:border="none"/>
      <style:text-properties fo:font-size="9pt"/>
    </style:style>
    <style:style style:name="P8" style:family="paragraph" style:parent-style-name="Text_20_body">
      <style:text-properties fo:font-size="8.25pt" fo:font-weight="bold"/>
    </style:style>
    <style:style style:name="P9" style:family="paragraph" style:parent-style-name="Text_20_body">
      <style:paragraph-properties fo:text-align="start" style:justify-single-word="false"/>
    </style:style>
    <style:style style:name="P10" style:family="paragraph" style:parent-style-name="Text_20_body">
      <style:paragraph-properties fo:margin-top="0in" fo:margin-bottom="0in"/>
    </style:style>
    <style:style style:name="P11" style:family="paragraph" style:parent-style-name="Text_20_body">
      <style:paragraph-properties fo:text-align="center" style:justify-single-word="false" fo:padding="0in" fo:border="none"/>
    </style:style>
    <style:style style:name="P12" style:family="paragraph">
      <style:paragraph-properties fo:text-align="start"/>
      <style:text-properties style:text-line-through-style="none" fo:font-family="'Courier New'" style:font-family-generic="modern" style:font-pitch="fixed" fo:font-size="10pt" fo:font-style="normal" style:text-underline-style="none"/>
    </style:style>
    <style:style style:name="T1" style:family="text">
      <style:text-properties fo:font-size="8.25pt"/>
    </style:style>
    <style:style style:name="T2" style:family="text">
      <style:text-properties style:font-size-asian="9pt"/>
    </style:style>
    <style:style style:name="T3" style:family="text">
      <style:text-properties style:font-size-asian="9.75pt"/>
    </style:style>
    <style:style style:name="T4" style:family="text">
      <style:text-properties fo:font-size="9pt"/>
    </style:style>
    <style:style style:name="fr1" style:family="graphic" style:parent-style-name="Frame">
      <style:graphic-properties fo:margin-left="0in" fo:margin-right="0.2083in" fo:margin-top="0in" fo:margin-bottom="0in" style:wrap="right" style:number-wrapped-paragraphs="no-limit" style:vertical-pos="top" style:vertical-rel="paragraph-content" style:horizontal-pos="left" style:horizontal-rel="paragraph" fo:background-color="#b9b5b5" style:background-transparency="0%" fo:padding="0in" fo:border="none">
        <style:background-image/>
      </style:graphic-properties>
    </style:style>
    <style:style style:name="fr2" style:family="graphic" style:parent-style-name="Graphics">
      <style:graphic-properties fo:margin-left="0in" fo:margin-right="0in" fo:margin-top="0in" fo:margin-bottom="0in" style:vertical-pos="top" style:vertical-rel="baseline" fo:padding="0in" fo:border="0.0138in solid #000080"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searchForm" form:apply-filter="true" form:control-implementation="ooo:com.sun.star.form.component.Form" office:target-frame="" xlink:href="" xlink:type="simple">
          <form:text form:name="search" form:control-implementation="ooo:com.sun.star.form.component.TextField" xml:id="control1" form:id="control1" form:current-value="Search" form:value="Search"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
        <form:form form:apply-filter="true" form:method="post" form:control-implementation="ooo:com.sun.star.form.component.Form" office:target-frame="" xlink:href="" xlink:type="simple">
          <form:hidden form:name="__VIEWSTATE" form:control-implementation="ooo:com.sun.star.form.component.HiddenControl" xml:id="control2" form:id="control2" form:value="/wEPDwUKLTY1NTYwODc5MA9kFgJmD2QWAmYPZBYCAgUPZBYCAgEPZBYGAgEPZBYCAgEPZBYCAgYPFgIeBFRleHQFXTxzY3JpcHQgdHlwZT0ndGV4dC9qYXZhc2NyaXB0Jz4kKCIjbmF2QmFyVGFiMiIpLmFkZENsYXNzKCJuYXZXaGl0ZUJveCBzZWxlY3RlZFRhYiIpOzwvc2NyaXB0PmQCBw9kFgQCAQ8WAh8ABSlObyBtYXRjaCBmb3VuZCBmb3IgY2FzZSBudW1iZXIgNEVBMDY5MzEuIGQCAw8PFgIeB1Zpc2libGVoZGQCEQ9kFgQCAQ8WAh8ABX08aW1nIHNyYz0iaHR0cDovL3d3dy5sYWNvdXJ0Lm9yZy9jYXNlc3VtbWFyeS9jb21tb252NC9pbWFnZXMvbmFwL2FhbTNfc3R1ZHlidy5qcGciIGNsYXNzPSJuYXAgcG9ydHJhaXRBIHNpemUxIiBhbHQ9IkFydHdvcmsiPmQCAw8WAh8ABUIiU3R1ZHkgaW4gQmxhY2sgJiBXaGl0ZSIgYnkgUGVubmkgVHlsZXI8YnIvPjIwMDcgM3JkIFBsYWNlIEFtYXRldXJkZGqNi25PQ8nM+IJCLoeRJbDS1BpQtKkLEHPmhAl7s63E"/>
          <form:hidden form:name="__VIEWSTATEGENERATOR" form:control-implementation="ooo:com.sun.star.form.component.HiddenControl" xml:id="control3" form:id="control3" form:value="5BFA144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mainContainer">
        <text:section text:style-name="Sect1" text:name="headerWrap">
          <text:p text:style-name="Standard"><text:bookmark text:name="espanol"/><text:a xlink:type="simple" xlink:href="http://translate.google.com/translate?hl=en&amp;sl=auto&amp;tl=es&amp;u=http://www.lacourt.org/"><text:span text:style-name="T1">Español </text:span></text:a>  |  <text:bookmark text:name="vietnamese"/><text:a xlink:type="simple" xlink:href="http://translate.google.com/translate?hl=en&amp;sl=auto&amp;tl=vi&amp;u=http://www.lacourt.org/"><text:span text:style-name="T1">Tiếng Việt</text:span></text:a>   |  <text:bookmark text:name="chinese"/><text:a xlink:type="simple" xlink:href="http://translate.google.com/translate?hl=en&amp;sl=auto&amp;tl=ko&amp;u=http://www.lacourt.org/"><text:span text:style-name="T2">한국어</text:span></text:a>   |  <text:bookmark text:name="japanese"/><text:a xlink:type="simple" xlink:href="http://translate.google.com/translate?hl=en&amp;sl=auto&amp;tl=zh-TW&amp;u=http://www.lacourt.org/"><text:span text:style-name="T3">中文</text:span></text:a>   |  <text:bookmark text:name="armenian"/><text:a xlink:type="simple" xlink:href="http://translate.google.com/translate?hl=en&amp;sl=auto&amp;tl=hy&amp;u=http://www.lacourt.org/"><text:span text:style-name="T4">հայերեն</text:span></text:a> </text:p>
          <text:section text:style-name="Sect1" text:name="pmTranslate">
            <text:p text:style-name="Standard"> LANGUAGE TRANSLATION DISCLAIMER</text:p>
            <text:p text:style-name="P3"><text:a xlink:type="simple" xlink:href="http://www.lacourt.org/casesummary/ui/ValidateCase.aspx#">X</text:a></text:p>
            <text:p text:style-name="Text_20_body">The official language used for the content of the Los Angeles Superior Court public website is English. Google™ Translate is a free online language translation service that can translate text and web pages into different languages. Computerized translations are only an approximation of the website's original content. The translation should not be considered exact and in some cases may include incorrect or offensive language.</text:p>
            <text:p text:style-name="Text_20_body">The Los Angeles Superior Court does not warrant the accuracy, reliability or timeliness of any information translated by Google™ Translate or any other translation system. In addition, some applications, files or items cannot be translated including graphs, photos or some portable document formats (pdfs).</text:p>
            <text:p text:style-name="Text_20_body">Please be aware that when a translation is requested, you will be leaving the Los Angeles Superior Court website. The Los Angeles Superior Court does not endorse the use of Google™ Translate. Other translation services may be used to view our site. Any person or entity that relies on information obtained from any translation system does so at their own risk. When a translation is complete, you assume the risk of any inaccuracies, errors or other problems encountered. The Los Angeles Superior Court is not responsible for any damage or issues that may possibly result from using Google™ Translate or any other translation system.</text:p>
            <text:p text:style-name="Text_20_body">If you have any questions about Google™ Translate, please click the following link: Google™ Translate FAQs.</text:p>
            <text:p text:style-name="P10"><text:a xlink:type="simple" xlink:href="http://www.lacourt.org/casesummary/ui/ValidateCase.aspx#">Translate</text:a></text:p>
          </text:section>
          <text:p text:style-name="P3"><draw:a xlink:type="simple" xlink:href="http://www.lacourt.org/page/HO0001"><draw:frame draw:style-name="fr2" draw:name="graphics1" text:anchor-type="as-char" svg:width="3.611in" svg:height="0.5591in" draw:z-index="0"><draw:image xlink:href="http://www.lacourt.org/casesummary/commonv4/images/logo.gif" xlink:type="simple" xlink:show="embed" xlink:actuate="onLoad"/><svg:title>The Superior Court of California County of Los Angeles</svg:title></draw:frame></draw:a><text:bookmark text:name="Img1"/> </text:p>
          <text:section text:style-name="Sect1" text:name="searchfieldWrap">
            <text:p text:style-name="Standard"><text:bookmark text:name="searchfield"/><draw:control text:anchor-type="as-char" draw:z-index="1" draw:style-name="gr1" draw:text-style-name="P12" svg:width="1.7087in" svg:height="0.2921in" draw:control="control1"/> </text:p>
          </text:section>
          <text:section text:style-name="Sect1" text:name="btngoWrap">
            <text:p text:style-name="Standard"><text:bookmark text:name="searchLink"/><draw:a xlink:type="simple" xlink:href="http://www.lacourt.org/casesummary/ui/ValidateCase.aspx#"><draw:frame draw:style-name="fr2" draw:name="graphics2" text:anchor-type="as-char" svg:width="0.3925in" svg:height="0.3925in" draw:z-index="2"><draw:image xlink:href="http://www.lacourt.org/casesummary/commonv4/images/blank.gif" xlink:type="simple" xlink:show="embed" xlink:actuate="onLoad"/></draw:frame></draw:a><text:bookmark text:name="Img2"/> </text:p>
          </text:section>
          <text:p text:style-name="Standard"><draw:a xlink:type="simple" xlink:href="https://www.surveymonkey.com/s/lascwebsurvey2"><draw:frame draw:style-name="fr2" draw:name="graphics3" text:anchor-type="as-char" svg:width="0.9965in" svg:height="1.0693in" draw:z-index="3"><draw:image xlink:href="http://www.lacourt.org/casesummary/commonv4/images/surveyicon.png" xlink:type="simple" xlink:show="embed" xlink:actuate="onLoad"/></draw:frame></draw:a><text:a xlink:type="simple" xlink:href="https://www.surveymonkey.com/s/lascwebsurvey2"> </text:a></text:p>
        </text:section>
        <text:section text:style-name="Sect1" text:name="navBarTab1">
          <text:p text:style-name="Standard"/>
          <text:section text:style-name="Sect1" text:name="nav1">
            <text:p text:style-name="Standard"><text:a xlink:type="simple" xlink:href="http://www.lacourt.org/page/HO0001">Home</text:a><text:line-break/> </text:p>
          </text:section>
        </text:section>
        <text:section text:style-name="Sect1" text:name="navBarTab2">
          <text:p text:style-name="Standard"/>
          <text:section text:style-name="Sect1" text:name="nav2">
            <text:p text:style-name="Standard"><text:a xlink:type="simple" xlink:href="http://www.lacourt.org/page/ON0001">Online Services</text:a><text:line-break/>Pay Fines, Search Records...</text:p>
          </text:section>
          <text:section text:style-name="Sect1" text:name="flexmenu2">
            <text:p text:style-name="Standard"><text:a xlink:type="simple" xlink:href="http://www.lacourt.org/page/HO0201">Appellate</text:a></text:p>
            <text:section text:style-name="Sect1" text:name="DIV23">
              <text:p text:style-name="Standard"><text:a xlink:type="simple" xlink:href="http://www.lacourt.org/page/AP0100">Case Summary </text:a></text:p>
              <text:p text:style-name="Standard"><text:a xlink:type="simple" xlink:href="http://www.lacourt.org/page/AP0101">Tentative Rulings </text:a></text:p>
            </text:section>
            <text:p text:style-name="P3"><text:soft-page-break/></text:p>
            <text:p text:style-name="Standard"><text:a xlink:type="simple" xlink:href="http://www.lacourt.org/page/HO0202">Civil</text:a></text:p>
            <text:section text:style-name="Sect1" text:name="flexmenu25">
              <text:p text:style-name="Standard"><text:a xlink:type="simple" xlink:href="http://www.lacourt.org/page/CI0100">Case Document Images</text:a></text:p>
              <text:p text:style-name="Standard"><text:a xlink:type="simple" xlink:href="http://www.lacourt.org/page/CI0101">Civil Party Name Search</text:a></text:p>
              <text:p text:style-name="Standard"><text:a xlink:type="simple" xlink:href="http://www.lacourt.org/page/CI0102">Court Reservation System (CRS)</text:a></text:p>
              <text:p text:style-name="Standard"><text:a xlink:type="simple" xlink:href="http://www.lacourt.org/page/CI0103">Case Calendar</text:a></text:p>
              <text:p text:style-name="Standard"><text:a xlink:type="simple" xlink:href="http://www.lacourt.org/page/CI0104">Case Summary</text:a></text:p>
              <text:p text:style-name="Standard"><text:a xlink:type="simple" xlink:href="http://www.lacourt.org/page/CI0105">Courtroom Information </text:a></text:p>
              <text:p text:style-name="Standard"><text:a xlink:type="simple" xlink:href="http://www.lacourt.org/page/CI0106">Filing Court Locator </text:a></text:p>
              <text:p text:style-name="Standard"><text:a xlink:type="simple" xlink:href="http://www.lacourt.org/page/CI0110">Interpreter Request </text:a></text:p>
              <text:p text:style-name="Standard"><text:a xlink:type="simple" xlink:href="http://www.lacourt.org/page/EXGV107">Personal Injury e-Delivery </text:a></text:p>
              <text:p text:style-name="Standard"><text:a xlink:type="simple" xlink:href="http://www.lacourt.org/page/CI0107">Tentative Rulings </text:a></text:p>
            </text:section>
            <text:p text:style-name="Standard"><draw:frame draw:style-name="fr1" draw:name="Frame1" text:anchor-type="paragraph" svg:width="0.0161in" draw:z-index="4"><draw:text-box fo:min-height="3.3335in"><text:p text:style-name="Text_20_body"> </text:p></draw:text-box></draw:frame><text:a xlink:type="simple" xlink:href="http://www.lacourt.org/page/HO0203">Criminal</text:a></text:p>
            <text:section text:style-name="Sect1" text:name="flexmenu27">
              <text:p text:style-name="Standard"><text:a xlink:type="simple" xlink:href="http://www.lacourt.org/page/CR0100">Index of Defendants</text:a></text:p>
              <text:p text:style-name="Standard"><text:a xlink:type="simple" xlink:href="http://www.lacourt.org/page/CR0101">Criminal Calendar Search</text:a></text:p>
              <text:p text:style-name="Standard"><text:a xlink:type="simple" xlink:href="http://www.lacourt.org/page/CR0104">Criminal Case Summary</text:a></text:p>
              <text:p text:style-name="Standard"><text:a xlink:type="simple" xlink:href="http://www.lacourt.org/page/ON0041">Agency Criminal Record Access</text:a></text:p>
            </text:section>
            <text:p text:style-name="P3"/>
            <text:p text:style-name="Standard"><text:a xlink:type="simple" xlink:href="http://www.lacourt.org/page/HO0204">Family Law</text:a></text:p>
            <text:section text:style-name="Sect1" text:name="flexmenu26">
              <text:p text:style-name="Standard"><text:a xlink:type="simple" xlink:href="http://www.lacourt.org/page/FL0100">Case Summary</text:a></text:p>
              <text:p text:style-name="Standard"><text:a xlink:type="simple" xlink:href="http://www.lacourt.org/page/FL0101">Case Calendar</text:a></text:p>
              <text:p text:style-name="Standard"><text:a xlink:type="simple" xlink:href="http://www.lacourt.org/page/FL0102">Our Children First</text:a></text:p>
              <text:p text:style-name="Standard"><text:a xlink:type="simple" xlink:href="http://www.lacourt.org/page/FL0104">Divorce Judgment Documents</text:a></text:p>
              <text:p text:style-name="Standard"><text:a xlink:type="simple" xlink:href="http://www.lacourt.org/page/FL0105">Filing Court Locator</text:a></text:p>
              <text:p text:style-name="Standard"><text:a xlink:type="simple" xlink:href="http://www.lacourt.org/page/FL0130">Interpreter Request </text:a></text:p>
              <text:p text:style-name="Standard"><text:a xlink:type="simple" xlink:href="http://www.lacourt.org/page/FL0127">Party Name Search</text:a></text:p>
              <text:p text:style-name="Standard"><text:a xlink:type="simple" xlink:href="http://www.lacourt.org/page/FL0131">Tentative Rulings </text:a></text:p>
            </text:section>
            <text:p text:style-name="Standard"><draw:frame draw:style-name="fr1" draw:name="Frame2" text:anchor-type="paragraph" svg:width="0.0161in" draw:z-index="5"><draw:text-box fo:min-height="3.3335in"><text:p text:style-name="Text_20_body"> </text:p></draw:text-box></draw:frame><text:a xlink:type="simple" xlink:href="http://www.lacourt.org/page/HO0205">Probate</text:a></text:p>
            <text:section text:style-name="Sect1" text:name="DIV24">
              <text:p text:style-name="Standard"><text:a xlink:type="simple" xlink:href="http://www.lacourt.org/page/PR0108">Probate efiling</text:a></text:p>
              <text:p text:style-name="Standard"><text:a xlink:type="simple" xlink:href="http://www.lacourt.org/page/PR0100">Case Summary </text:a></text:p>
              <text:p text:style-name="Standard"><text:a xlink:type="simple" xlink:href="http://www.lacourt.org/page/PR0101">Case Calendar</text:a></text:p>
              <text:p text:style-name="Standard"><text:a xlink:type="simple" xlink:href="http://www.lacourt.org/page/PR0102">Filing Court Locator</text:a></text:p>
              <text:p text:style-name="Standard"><text:a xlink:type="simple" xlink:href="http://www.lacourt.org/page/PR0106">Interpreter Request </text:a></text:p>
              <text:p text:style-name="Standard"><text:a xlink:type="simple" xlink:href="http://www.lacourt.org/page/PR0105">Party Name Search</text:a></text:p>
              <text:p text:style-name="Standard"><text:a xlink:type="simple" xlink:href="http://www.lacourt.org/page/PR0103">Probate Notes</text:a></text:p>
            </text:section>
            <text:p text:style-name="P3"/>
            <text:p text:style-name="Standard"><text:a xlink:type="simple" xlink:href="http://www.lacourt.org/page/HO0206">Small Claims</text:a></text:p>
            <text:section text:style-name="Sect1" text:name="DIV25">
              <text:p text:style-name="Standard"><text:a xlink:type="simple" xlink:href="http://www.lacourt.org/page/CI0100">Case Document Images </text:a></text:p>
              <text:p text:style-name="Standard"><text:a xlink:type="simple" xlink:href="http://www.lacourt.org/page/SC0100">Case Summary</text:a></text:p>
              <text:p text:style-name="Standard"><text:a xlink:type="simple" xlink:href="http://www.lacourt.org/page/SC0102">Case Calendar</text:a></text:p>
              <text:p text:style-name="Standard"><text:a xlink:type="simple" xlink:href="http://www.lacourt.org/page/SC0103">Filing Court Locator</text:a></text:p>
              <text:p text:style-name="Standard"><text:a xlink:type="simple" xlink:href="http://www.lacourt.org/page/SC0105">Interpreter Request </text:a></text:p>
              <text:p text:style-name="Standard"><text:a xlink:type="simple" xlink:href="http://www.lacourt.org/page/ON0030">Small Claims efiling</text:a></text:p>
              <text:p text:style-name="Standard"><text:a xlink:type="simple" xlink:href="http://www.lacourt.org/page/SC0104">Party Name Search</text:a></text:p>
            </text:section>
            <text:p text:style-name="Standard"><draw:frame draw:style-name="fr1" draw:name="Frame3" text:anchor-type="paragraph" svg:width="0.0161in" draw:z-index="6"><draw:text-box fo:min-height="3.3335in"><text:p text:style-name="Text_20_body"> </text:p></draw:text-box></draw:frame><text:a xlink:type="simple" xlink:href="http://www.lacourt.org/page/HO0207">Traffic</text:a></text:p>
            <text:section text:style-name="Sect1" text:name="flexmenu24">
              <text:p text:style-name="Standard"><text:a xlink:type="simple" xlink:href="http://www.lacourt.org/page/TR0204">Find Your Ticket by Drivers License </text:a></text:p>
              <text:p text:style-name="Standard"><text:soft-page-break/><text:a xlink:type="simple" xlink:href="http://www.lacourt.org/page/TR0205">Find Your Ticket by Ticket Number </text:a></text:p>
              <text:p text:style-name="Standard"><text:a xlink:type="simple" xlink:href="http://www.lacourt.org/page/TR0206">Búsqueda por licencia de manejar </text:a></text:p>
              <text:p text:style-name="Standard"><text:a xlink:type="simple" xlink:href="http://www.lacourt.org/page/TR0207">Búsqueda por número de multa </text:a></text:p>
              <text:p text:style-name="Standard"><text:a xlink:type="simple" xlink:href="http://www.lacourt.org/page/GI_IRTR">Interpreter Request </text:a></text:p>
              <text:p text:style-name="Standard"><text:a xlink:type="simple" xlink:href="https://mycourtservices.lacourt.org/Appointment/Intro?anonyAppt=1&amp;serviceModuleId=6AEB6FD9-F13E-E611-80DA-005056A3454C">Schedule Traffic Clerk Appointment </text:a></text:p>
            </text:section>
            <text:p text:style-name="P3"/>
            <text:p text:style-name="Standard"><text:a xlink:type="simple" xlink:href="http://www.lacourt.org/page/HO0208">Other</text:a></text:p>
            <text:section text:style-name="Sect1" text:name="flexmenu28">
              <text:p text:style-name="Standard"><text:a xlink:type="simple" xlink:href="http://www.lacourt.org/page/GI_RE002">Order Transcript of a <text:line-break/>Courthouse Proceeding</text:a></text:p>
              <text:p text:style-name="Standard"><text:a xlink:type="simple" xlink:href="http://www.lacourt.org/page/ON0038">Court Date Calculator</text:a></text:p>
            </text:section>
          </text:section>
        </text:section>
        <text:section text:style-name="Sect1" text:name="navBarTab3">
          <text:p text:style-name="Standard"/>
          <text:section text:style-name="Sect1" text:name="nav3">
            <text:p text:style-name="Standard"><text:a xlink:type="simple" xlink:href="http://www.lacourt.org/page/FO0001">Forms &amp; Filings</text:a><text:line-break/>Forms, Filing Fees...</text:p>
          </text:section>
          <text:section text:style-name="Sect1" text:name="flexmenu3">
            <text:p text:style-name="P3"><text:a xlink:type="simple" xlink:href="http://www.lacourt.org/page/EXGV021">State Judicial Council <text:line-break/>Approved Forms</text:a></text:p>
            <text:p text:style-name="Text_20_body">Judicial Council forms can be used in every Superior Court in California. You will need to use these forms when you file your case.</text:p>
            <text:p text:style-name="Text_20_body">Statewide approved forms are available for Adoptions, Appellate, Civil, Conservatorships, Criminal, Guardianships, Family Law, Juvenile, Name Change, Probate, Small Claims, and Traffic.</text:p>
            <text:p text:style-name="P8">(When you click this link, you will be taken to the California Courts website)</text:p>
            <text:p text:style-name="Text_20_body"><draw:frame draw:style-name="fr1" draw:name="Frame4" text:anchor-type="paragraph" svg:width="0.0161in" draw:z-index="7"><draw:text-box fo:min-height="2.0835in"><text:p text:style-name="Text_20_body"> </text:p></draw:text-box></draw:frame><text:a xlink:type="simple" xlink:href="http://www.lacourt.org/page/FO0002">Locally Approved Forms</text:a></text:p>
            <text:p text:style-name="Text_20_body">In addition to forms approved by the State Judicial Council, the Superior Court of Los Angeles has approved a variety of local forms that you may need to use as your case continues.</text:p>
            <text:p text:style-name="Text_20_body"><draw:frame draw:style-name="fr1" draw:name="Frame5" text:anchor-type="paragraph" svg:width="0.0161in" draw:z-index="8"><draw:text-box fo:min-height="2.0835in"><text:p text:style-name="Text_20_body"> </text:p></draw:text-box></draw:frame><text:a xlink:type="simple" xlink:href="http://www.lacourt.org/page/HO0002">Locate Your Filing Courthouse</text:a></text:p>
            <text:p text:style-name="Text_20_body">Locate the courthouse where your case belongs.</text:p>
            <text:p text:style-name="Text_20_body"><draw:frame draw:style-name="fr1" draw:name="Frame6" text:anchor-type="paragraph" svg:width="0.0161in" draw:z-index="9"><draw:text-box fo:min-height="2.0835in"><text:p text:style-name="Text_20_body"> </text:p></draw:text-box></draw:frame><text:a xlink:type="simple" xlink:href="http://www.lacourt.org/page/FO0100">Filing Fees</text:a></text:p>
            <text:p text:style-name="Text_20_body">Filing fee information for Civil Limited, Civil Unlimited, Family Law, Small Claims and Probate cases.</text:p>
          </text:section>
        </text:section>
        <text:section text:style-name="Sect1" text:name="navBarTab4">
          <text:p text:style-name="Standard"/>
          <text:section text:style-name="Sect1" text:name="nav4">
            <text:p text:style-name="Standard"><text:a xlink:type="simple" xlink:href="http://www.lacourt.org/page/SH0001">Self-Help</text:a><text:line-break/>Self-Rep, Info, FAQs...</text:p>
          </text:section>
          <text:section text:style-name="Sect1" text:name="flexmenu4">
            <text:p text:style-name="Standard">Families &amp; Children</text:p>
            <text:section text:style-name="Sect1" text:name="flexmenu44">
              <text:p text:style-name="Standard"><text:a xlink:type="simple" xlink:href="http://www.lacourt.org/page/SH_FM001">Adoption</text:a></text:p>
              <text:p text:style-name="Standard"><text:a xlink:type="simple" xlink:href="http://www.lacourt.org/page/SH_FM002">Child Custody and Visitation</text:a></text:p>
              <text:p text:style-name="Standard"><text:a xlink:type="simple" xlink:href="http://www.lacourt.org/page/SH_FM003">Child Support</text:a></text:p>
              <text:p text:style-name="Standard"><text:a xlink:type="simple" xlink:href="http://www.lacourt.org/page/SH_FM004">Establish Paternity</text:a></text:p>
              <text:p text:style-name="Standard"><text:a xlink:type="simple" xlink:href="http://www.lacourt.org/page/SH_FM006">Guardianship of Children</text:a></text:p>
            </text:section>
            <text:p text:style-name="P3"/>
            <text:p text:style-name="Standard">Divorce and Separation</text:p>
            <text:section text:style-name="Sect1" text:name="DIV13">
              <text:p text:style-name="Standard"><text:a xlink:type="simple" xlink:href="http://www.lacourt.org/page/SH_DS001">Divorce or Legal Separation</text:a></text:p>
              <text:p text:style-name="Standard"><text:a xlink:type="simple" xlink:href="http://www.lacourt.org/page/SH_DS002">Summary Dissolution</text:a></text:p>
              <text:p text:style-name="Standard"><text:a xlink:type="simple" xlink:href="http://www.lacourt.org/page/SH_DS003">Annulment</text:a></text:p>
              <text:p text:style-name="Standard"><text:soft-page-break/><text:a xlink:type="simple" xlink:href="http://www.lacourt.org/page/SH_DS004">Spousal Support</text:a></text:p>
            </text:section>
            <text:p text:style-name="Standard"><draw:frame draw:style-name="fr1" draw:name="Frame7" text:anchor-type="paragraph" svg:width="0.0161in" draw:z-index="10"><draw:text-box fo:min-height="3.1772in"><text:p text:style-name="Text_20_body"> </text:p></draw:text-box></draw:frame>Abuse &amp; Harassment</text:p>
            <text:section text:style-name="Sect1" text:name="DIV3">
              <text:p text:style-name="Standard"><text:a xlink:type="simple" xlink:href="http://www.lacourt.org/page/SH_AH001">Restraining Orders</text:a></text:p>
              <text:p text:style-name="Standard"><text:a xlink:type="simple" xlink:href="http://www.lacourt.org/page/SH_AH002">Domestic Violence</text:a></text:p>
            </text:section>
            <text:p text:style-name="P3"/>
            <text:p text:style-name="Standard">Traffic Violators</text:p>
            <text:section text:style-name="Sect1" text:name="DIV14">
              <text:p text:style-name="Standard"><text:a xlink:type="simple" xlink:href="http://www.lacourt.org/page/TR0204">Find Your Ticket by Driver's License</text:a></text:p>
              <text:p text:style-name="Standard"><text:a xlink:type="simple" xlink:href="http://www.lacourt.org/page/TR0205">Find Your Ticket by Ticket Number</text:a></text:p>
              <text:p text:style-name="Standard"><text:a xlink:type="simple" xlink:href="http://www.lacourt.org/page/TR0206">Búsqueda por licencia de manejar</text:a></text:p>
              <text:p text:style-name="Standard"><text:a xlink:type="simple" xlink:href="http://www.lacourt.org/page/TR0207">Búsqueda por número de multa</text:a></text:p>
              <text:p text:style-name="Standard"><text:a xlink:type="simple" xlink:href="http://www.lacourt.org/page/TR0009">How do I Pay My Ticket</text:a></text:p>
              <text:p text:style-name="Standard"><text:a xlink:type="simple" xlink:href="http://www.lacourt.org/page/TR0023">Failure to Appear in Court</text:a></text:p>
              <text:p text:style-name="Standard"><text:a xlink:type="simple" xlink:href="http://www.lacourt.org/page/TR0033">Failure to Pay a Court-Ordered Fine</text:a></text:p>
            </text:section>
            <text:p text:style-name="Standard"><draw:frame draw:style-name="fr1" draw:name="Frame8" text:anchor-type="paragraph" svg:width="0.0161in" draw:z-index="11"><draw:text-box fo:min-height="3.1772in"><text:p text:style-name="Text_20_body"> </text:p></draw:text-box></draw:frame>Evictions, Landlords &amp; Tenants</text:p>
            <text:section text:style-name="Sect1" text:name="DIV8">
              <text:p text:style-name="Standard"><text:a xlink:type="simple" xlink:href="http://www.lacourt.org/page/CI0031">Unlawful Detainer</text:a></text:p>
            </text:section>
            <text:p text:style-name="P3"/>
            <text:p text:style-name="Standard">Small Claims</text:p>
            <text:section text:style-name="Sect1" text:name="DIV9">
              <text:p text:style-name="Standard"><text:a xlink:type="simple" xlink:href="http://www.lacourt.org/page/SC0010">What is Small Claims Court?</text:a></text:p>
              <text:p text:style-name="Standard"><text:a xlink:type="simple" xlink:href="http://www.lacourt.org/page/SC0014">Thinking About Filing a Small<text:line-break/>Claims Case?</text:a></text:p>
              <text:p text:style-name="Standard"><text:a xlink:type="simple" xlink:href="http://www.lacourt.org/page/SC0019">Filing My Case</text:a></text:p>
              <text:p text:style-name="Standard"><text:a xlink:type="simple" xlink:href="http://www.lacourt.org/page/SC0025">Service Notice of My Case to<text:line-break/>the Defendant</text:a></text:p>
              <text:p text:style-name="Standard"><text:a xlink:type="simple" xlink:href="http://www.lacourt.org/page/SC0028">Responding to a Small Claims<text:line-break/>Case as a Defendant</text:a></text:p>
            </text:section>
            <text:p text:style-name="Standard"><draw:frame draw:style-name="fr1" draw:name="Frame9" text:anchor-type="paragraph" svg:width="0.0161in" draw:z-index="12"><draw:text-box fo:min-height="3.1772in"><text:p text:style-name="Text_20_body"> </text:p></draw:text-box></draw:frame>Wills, Estates &amp; Trusts</text:p>
            <text:section text:style-name="Sect1" text:name="DIV16">
              <text:p text:style-name="Standard"><text:a xlink:type="simple" xlink:href="http://www.lacourt.org/page/SH_WT001">Wills, Estates &amp; Trusts</text:a></text:p>
            </text:section>
            <text:p text:style-name="P3"/>
            <text:p text:style-name="Standard">Help Resources &amp; Assistance</text:p>
            <text:section text:style-name="Sect1" text:name="DIV18">
              <text:p text:style-name="Standard"><text:a xlink:type="simple" xlink:href="http://www.lacourt.org/page/PDF0001">Courtspeak</text:a></text:p>
            </text:section>
            <text:section text:style-name="Sect1" text:name="DIV19">
              <text:p text:style-name="Standard"><text:a xlink:type="simple" xlink:href="http://www.lacourt.org/page/EXGV081">California Courts Self Help Website</text:a></text:p>
            </text:section>
            <text:section text:style-name="Sect1" text:name="DIV20">
              <text:p text:style-name="Standard"><text:a xlink:type="simple" xlink:href="http://www.lacourt.org/page/SH_RA001">Self-Help Brochure</text:a></text:p>
            </text:section>
            <text:section text:style-name="Sect1" text:name="DIV21">
              <text:p text:style-name="Standard"><text:a xlink:type="simple" xlink:href="http://www.lacourt.org/page/EXGV082">Law Library</text:a></text:p>
            </text:section>
            <text:section text:style-name="Sect1" text:name="DIV22">
              <text:p text:style-name="Standard"><text:a xlink:type="simple" xlink:href="http://www.lacourt.org/page/EXGV109">California Courts Immigration Resources </text:a></text:p>
            </text:section>
          </text:section>
        </text:section>
        <text:section text:style-name="Sect1" text:name="navBarTab5">
          <text:p text:style-name="Standard"/>
          <text:section text:style-name="Sect1" text:name="nav5">
            <text:p text:style-name="Standard"><text:a xlink:type="simple" xlink:href="http://www.lacourt.org/page/DV0001">Divisions</text:a> <text:line-break/>Civil, Criminal, Family... </text:p>
          </text:section>
          <text:section text:style-name="Sect1" text:name="flexmenu5">
            <text:p text:style-name="P3">LA Court Divisions </text:p>
            <text:p text:style-name="Text_20_body">Legal matters are handled in one of LA Court's 9 divisions.</text:p>
            <text:p text:style-name="P10"><draw:frame draw:style-name="fr1" draw:name="Frame10" text:anchor-type="paragraph" svg:width="0.0161in" draw:z-index="13"><draw:text-box fo:min-height="1.1665in"><text:p text:style-name="Text_20_body"> </text:p></draw:text-box></draw:frame><text:a xlink:type="simple" xlink:href="http://www.lacourt.org/page/DV0002">Appellate </text:a></text:p>
            <text:p text:style-name="P10"><text:a xlink:type="simple" xlink:href="http://www.lacourt.org/page/DV0003">Civil</text:a></text:p>
            <text:p text:style-name="P10"><text:a xlink:type="simple" xlink:href="http://www.lacourt.org/page/DV0004">Criminal</text:a></text:p>
            <text:p text:style-name="P10"><draw:frame draw:style-name="fr1" draw:name="Frame11" text:anchor-type="paragraph" svg:width="0.0161in" draw:z-index="14"><draw:text-box fo:min-height="1.1665in"><text:p text:style-name="Text_20_body"> </text:p></draw:text-box></draw:frame><text:a xlink:type="simple" xlink:href="http://www.lacourt.org/page/DV0005">Family Law </text:a></text:p>
            <text:p text:style-name="P10"><text:a xlink:type="simple" xlink:href="http://www.lacourt.org/page/DV0006">Juvenile</text:a></text:p>
            <text:p text:style-name="P10"><text:soft-page-break/><text:a xlink:type="simple" xlink:href="http://www.lacourt.org/page/DV0007">Mental Health</text:a></text:p>
            <text:p text:style-name="P10"><draw:frame draw:style-name="fr1" draw:name="Frame12" text:anchor-type="paragraph" svg:width="0.0161in" draw:z-index="15"><draw:text-box fo:min-height="1.1665in"><text:p text:style-name="Text_20_body"> </text:p></draw:text-box></draw:frame><text:a xlink:type="simple" xlink:href="http://www.lacourt.org/page/DV0008">Probate </text:a></text:p>
            <text:p text:style-name="P10"><text:a xlink:type="simple" xlink:href="http://www.lacourt.org/page/DV0009">Small Claims</text:a></text:p>
            <text:p text:style-name="P10"><text:a xlink:type="simple" xlink:href="http://www.lacourt.org/page/DV0010">Traffic</text:a></text:p>
          </text:section>
        </text:section>
        <text:section text:style-name="Sect1" text:name="navBarTab6">
          <text:p text:style-name="Standard"/>
          <text:section text:style-name="Sect1" text:name="nav6">
            <text:p text:style-name="Standard"><text:a xlink:type="simple" xlink:href="http://www.lacourt.org/page/JR0001">Jury</text:a><text:line-break/>Jury Duty Portal, Q&amp;A... </text:p>
          </text:section>
          <text:section text:style-name="Sect1" text:name="flexmenu6">
            <text:p text:style-name="P4"><text:a xlink:type="simple" xlink:href="http://www.lacourt.org/page/JR0001">Jury Home</text:a></text:p>
            <text:p text:style-name="P9">This juror site provides basic juror information on preparing for jury service and what to expect while serving.</text:p>
            <text:p text:style-name="P9"><draw:frame draw:style-name="fr1" draw:name="Frame13" text:anchor-type="paragraph" svg:width="0.0161in" draw:z-index="16"><draw:text-box fo:min-height="1.6665in"><text:p text:style-name="Text_20_body"> </text:p></draw:text-box></draw:frame><text:a xlink:type="simple" xlink:href="http://www.lacourt.org/page/EXGV078">My Jury Duty Portal</text:a></text:p>
            <text:p text:style-name="P9">With My Jury Duty Portal you can register for jury service, request an excuse, postponement or new court location, and complete your online orientation.</text:p>
          </text:section>
        </text:section>
        <text:section text:style-name="Sect1" text:name="navBarTab7">
          <text:p text:style-name="Standard"/>
          <text:section text:style-name="Sect1" text:name="DIV2">
            <text:p text:style-name="Standard"><text:a xlink:type="simple" xlink:href="http://www.lacourt.org/page/GI0000">General Info</text:a> <text:line-break/>Courthouses, ADA, Local Rules... </text:p>
          </text:section>
          <text:section text:style-name="Sect1" text:name="flexmenu7">
            <text:p text:style-name="Standard">Contacts and Locations</text:p>
            <text:section text:style-name="Sect1" text:name="DIV4">
              <text:p text:style-name="Standard"><text:a xlink:type="simple" xlink:href="http://www.lacourt.org/page/GI_COURTHOUSES">Courthouses </text:a></text:p>
              <text:p text:style-name="Standard"><text:a xlink:type="simple" xlink:href="http://www.lacourt.org/page/GI0072">Judicial Officers</text:a></text:p>
              <text:p text:style-name="Standard"><text:a xlink:type="simple" xlink:href="http://www.lacourt.org/page/GI0074">Courtrooms</text:a></text:p>
              <text:p text:style-name="Standard"><text:a xlink:type="simple" xlink:href="http://www.lacourt.org/page/GI_AD050">ADA</text:a></text:p>
            </text:section>
            <text:p text:style-name="Standard"><draw:frame draw:style-name="fr1" draw:name="Frame14" text:anchor-type="paragraph" svg:width="0.0161in" draw:z-index="17"><draw:text-box fo:min-height="1.7189in"><text:p text:style-name="Text_20_body"> </text:p></draw:text-box></draw:frame>News and Media</text:p>
            <text:section text:style-name="Sect1" text:name="DIV5">
              <text:p text:style-name="Standard"><text:a xlink:type="simple" xlink:href="http://www.lacourt.org/page/GI_HIGHPROFILE">High Profile Cases </text:a></text:p>
              <text:p text:style-name="Standard"><text:a xlink:type="simple" xlink:href="http://www.lacourt.org/page/GI_NEWSRELEASE">News and Notices</text:a></text:p>
              <text:p text:style-name="Standard"><text:a xlink:type="simple" xlink:href="http://www.lacourt.org/page/GI_MEDIAPROCEDURES">Media Relations</text:a></text:p>
              <text:p text:style-name="Standard"><text:a xlink:type="simple" xlink:href="http://www.lacourt.org/page/GI_PN001">Public Notice &amp; Inquiry</text:a></text:p>
            </text:section>
            <text:p text:style-name="Standard"><draw:frame draw:style-name="fr1" draw:name="Frame15" text:anchor-type="paragraph" svg:width="0.0161in" draw:z-index="18"><draw:text-box fo:min-height="1.7189in"><text:p text:style-name="Text_20_body"> </text:p></draw:text-box></draw:frame>Court Resources</text:p>
            <text:section text:style-name="Sect1" text:name="DIV6">
              <text:p text:style-name="Standard"><text:a xlink:type="simple" xlink:href="http://www.lacourt.org/Page/GI0060">Local Court Rules</text:a></text:p>
              <text:p text:style-name="Standard"><text:a xlink:type="simple" xlink:href="http://www.lacourt.org/page/GI_RE001">Court Reporters</text:a></text:p>
              <text:p text:style-name="Standard"><text:a xlink:type="simple" xlink:href="http://www.lacourt.org/page/GI_IN001">Court Interpreters </text:a></text:p>
              <text:p text:style-name="Standard"><text:a xlink:type="simple" xlink:href="http://www.lacourt.org/page/PDF0008">Surplus Property Donation Prgm</text:a></text:p>
              <text:p text:style-name="Standard"><text:a xlink:type="simple" xlink:href="http://www.lacourt.org/page/GI_BS001">Bids &amp; Solicitations</text:a></text:p>
              <text:p text:style-name="Standard"><text:a xlink:type="simple" xlink:href="http://www.lacourt.org/page/GI_AR001">Archives and Exhibits</text:a></text:p>
            </text:section>
            <text:p text:style-name="Standard"><draw:frame draw:style-name="fr1" draw:name="Frame16" text:anchor-type="paragraph" svg:width="0.0161in" draw:z-index="19"><draw:text-box fo:min-height="1.7189in"><text:p text:style-name="Text_20_body"> </text:p></draw:text-box></draw:frame>Community</text:p>
            <text:section text:style-name="Sect1" text:name="DIV7">
              <text:p text:style-name="Standard"><text:a xlink:type="simple" xlink:href="http://www.lacourt.org/page/GI_CO001">Community Outreach</text:a></text:p>
              <text:p text:style-name="Standard"><text:a xlink:type="simple" xlink:href="http://www.lacourt.org/page/GI_DI001">Diversity Outreach </text:a></text:p>
              <text:p text:style-name="Standard"><text:a xlink:type="simple" xlink:href="http://www.lacourt.org/page/GI_VP001">Volunteers, Interns, Externs</text:a></text:p>
              <text:p text:style-name="Standard"><text:a xlink:type="simple" xlink:href="http://www.lacourt.org/page/GI_EM001">Employment</text:a></text:p>
              <text:p text:style-name="Standard"><text:a xlink:type="simple" xlink:href="http://www.lacourt.org/page/GI_TJ001">Temporary Judge Program</text:a></text:p>
              <text:p text:style-name="Standard"><text:a xlink:type="simple" xlink:href="http://www.lacourt.org/page/GI_AC001">About the Court </text:a></text:p>
            </text:section>
          </text:section>
        </text:section>
        <text:section text:style-name="Sect1" text:name="siteMasterHolder_breadcrumbHolder_breadcrumb_breadcrumbBarContainer">
          <text:p text:style-name="Standard"/>
          <text:section text:style-name="Sect1" text:name="siteMasterHolder_breadcrumbHolder_breadcrumb_enabledLink">
            <text:p text:style-name="Standard"/>
          </text:section>
          <text:section text:style-name="Sect1" text:name="siteMasterHolder_breadcrumbHolder_breadcrumb_disabledLink">
            <text:p text:style-name="Standard"/>
          </text:section>
        </text:section>
        <text:section text:style-name="Sect1" text:name="siteMasterHolder_breadcrumbHolder_breadcrumb_returnLinkContainer">
          <text:p text:style-name="P1">Home </text:p>
        </text:section>
        <text:section text:style-name="Sect1" text:name="divMainContent">
          <text:p text:style-name="P6">Online Services </text:p>
          <text:p text:style-name="Standard">Case Summary </text:p>
          <text:p text:style-name="Standard"><text:soft-page-break/>No match found for case number 4EA06931. </text:p>
        </text:section>
        <text:section text:style-name="Sect1" text:name="siteMasterHolder_rightMoreHolder_returnLink_returnLinkContainer">
          <text:p text:style-name="P1"><text:bookmark text:name="siteMasterHolder_rightMoreHolder_returnLink_homeButtonLink"/><text:a xlink:type="simple" xlink:href="http://www.lacourt.org/casesummary/commonv4/source/uc/x">Home </text:a></text:p>
        </text:section>
        <text:p text:style-name="P7">Art Showcased in<text:line-break/>Los Angeles Courthouse Jury Rooms</text:p>
        <text:p text:style-name="P2"><draw:frame draw:style-name="fr3" draw:name="graphics4" text:anchor-type="as-char" svg:width="2.3957in" svg:height="2.8335in" draw:z-index="20"><draw:image xlink:href="http://www.lacourt.org/casesummary/commonv4/images/nap/aam3_studybw.jpg" xlink:type="simple" xlink:show="embed" xlink:actuate="onLoad"/><svg:title>Artwork</svg:title></draw:frame></text:p>
        <text:p text:style-name="P5"><text:span text:style-name="T1">"Study in Black &amp; White" by Penni Tyler<text:line-break/>2007 3rd Place Amateur</text:span> </text:p>
        <text:p text:style-name="P11"><draw:frame draw:style-name="fr3" draw:name="graphics5" text:anchor-type="as-char" svg:width="0.4689in" svg:height="0.3319in" draw:z-index="21"><draw:image xlink:href="http://www.lacourt.org/casesummary/commonv4/images/nap_logo.png" xlink:type="simple" xlink:show="embed" xlink:actuate="onLoad"/><svg:title>National Arts Program - Logo</svg:title></draw:frame></text:p>
        <text:section text:style-name="Sect1" text:name="footerWrap">
          <text:p text:style-name="Text_20_body"/>
          <text:section text:style-name="Sect1" text:name="Section1">
            <text:p text:style-name="P10"><text:bookmark text:name="footerWrap"/>Copyright 2014 Superior Court of California, County of Los Angeles</text:p>
            <text:p text:style-name="P10"><text:a xlink:type="simple" xlink:href="http://www.lacourt.org/page/HO0050">Privacy Statement</text:a> | <text:a xlink:type="simple" xlink:href="http://www.lacourt.org/page/HO0051">Disclaimer</text:a> | <text:a xlink:type="simple" xlink:href="http://www.lacourt.org/page/GI_EM001">Employment</text:a> | <text:a xlink:type="simple" xlink:href="http://www.lacourt.org/page/HO0015">ADA</text:a> | <text:a xlink:type="simple" xlink:href="http://www.lacourt.org/page/HO0009">Holidays</text:a> | <text:a xlink:type="simple" xlink:href="http://www.lacourt.org/page/HO0052">Comment on our Website</text:a> </text:p>
          </text:section>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as-char" svg:y="0in"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orge Buzzetti</meta:initial-creator>
    <meta:creation-date>2017-09-28T09:36:18.06</meta:creation-date>
    <meta:document-statistic meta:table-count="0" meta:image-count="5" meta:object-count="0" meta:page-count="6" meta:paragraph-count="187" meta:word-count="886" meta:character-count="5789"/>
    <dc:date>2017-09-28T09:37:47.65</dc:date>
    <dc:creator>George Buzzetti</dc:creator>
    <meta:editing-duration>PT1M30S</meta:editing-duration>
    <meta:editing-cycles>1</meta:editing-cycles>
    <meta:generator>OpenOffice/4.0.1$Win32 OpenOffice.org_project/401m5$Build-9714</meta:generator>
  </office:meta>
</office:document-meta>
</file>