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1" svg:font-family="'Times New Roman', Times, serif"/>
    <style:font-face style:name="helvetica" svg:font-family="helvetica, arial, sans-serif"/>
    <style:font-face style:name="open sans condensedbold" svg:font-family="'open sans condensedbold'"/>
    <style:font-face style:name="open sansregular" svg:font-family="'open sansregular'"/>
    <style:font-face style:name="open sanssemibold" svg:font-family="'open sanssemibold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555555" style:font-name="Arial1" fo:font-size="6.75pt" fo:letter-spacing="normal" fo:font-style="normal" fo:font-weight="normal" style:font-name-asian="Arial1" style:font-size-asian="6.75pt" style:font-style-asian="normal" style:font-weight-asian="normal" style:font-name-complex="Arial1" style:font-size-complex="6.75pt" style:font-style-complex="normal" style:font-weight-complex="normal"/>
    </style:style>
    <style:style style:name="P2" style:family="paragraph" style:parent-style-name="Standard">
      <style:paragraph-properties fo:margin-left="0in" fo:margin-right="0in" fo:margin-top="0in" fo:margin-bottom="0in" fo:orphans="2" fo:widows="2" fo:text-indent="0in" style:auto-text-indent="false" fo:padding="0in" fo:border="none"/>
      <style:text-properties fo:color="#006ce0" style:text-line-through-style="none" style:text-underline-style="none" style:text-blinking="false"/>
    </style:style>
    <style:style style:name="P3" style:family="paragraph" style:parent-style-name="Standard">
      <style:paragraph-properties fo:margin-left="0in" fo:margin-right="0in" fo:margin-top="0in" fo:margin-bottom="0in" fo:orphans="2" fo:widows="2" fo:text-indent="0in" style:auto-text-indent="false" fo:padding="0in" fo:border="none"/>
      <style:text-properties fo:font-variant="normal" fo:text-transform="none" fo:color="#999999" style:font-name="Arial1" fo:font-size="9pt" fo:letter-spacing="normal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in" fo:orphans="2" fo:widows="2" fo:text-indent="0in" style:auto-text-indent="false" fo:padding="0in" fo:border="none"/>
      <style:text-properties fo:font-variant="normal" fo:text-transform="none" fo:color="#000000" style:font-name="open sansregular" fo:font-size="10.5pt" fo:letter-spacing="normal" fo:font-style="normal" fo:font-weight="normal" fo:background-color="#ffffff"/>
    </style:style>
    <style:style style:name="P5" style:family="paragraph" style:parent-style-name="Standard">
      <style:paragraph-properties fo:margin-left="0in" fo:margin-right="0in" fo:margin-top="0in" fo:margin-bottom="0in" style:line-height-at-least="0.25in" fo:orphans="2" fo:widows="2" fo:text-indent="0in" style:auto-text-indent="false" fo:padding="0in" fo:border="none"/>
      <style:text-properties fo:font-variant="normal" fo:text-transform="none" fo:color="#555555" style:font-name="Arial1" fo:font-size="9pt" fo:letter-spacing="normal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Standard">
      <style:paragraph-properties fo:margin-left="0in" fo:margin-right="0in" fo:margin-top="0in" fo:margin-bottom="0in" style:line-height-at-least="0.25in" fo:orphans="2" fo:widows="2" fo:text-indent="0in" style:auto-text-indent="false" fo:padding="0in" fo:border="none"/>
      <style:text-properties fo:color="#eeeeee" fo:font-size="6.75pt"/>
    </style:style>
    <style:style style:name="P7" style:family="paragraph" style:parent-style-name="Standard">
      <style:paragraph-properties fo:margin-left="0in" fo:margin-right="0in" fo:margin-top="0.0626in" fo:margin-bottom="0.2291in" style:line-height-at-least="0.3752in" fo:orphans="2" fo:widows="2" fo:text-indent="0in" style:auto-text-indent="false" fo:padding="0in" fo:border="none"/>
      <style:text-properties fo:font-variant="normal" fo:text-transform="none" fo:color="#555555" style:font-name="open sans condensedbold" fo:font-size="22.5pt" fo:letter-spacing="normal" fo:font-style="normal" fo:font-weight="normal" fo:background-color="#ffffff"/>
    </style:style>
    <style:style style:name="P8" style:family="paragraph" style:parent-style-name="Standard">
      <style:paragraph-properties fo:margin-left="0.1146in" fo:margin-right="0.1146in" fo:margin-top="0in" fo:margin-bottom="0in" style:line-height-at-least="0.25in" fo:orphans="2" fo:widows="2" fo:text-indent="0in" style:auto-text-indent="false" fo:padding="0in" fo:border="non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color="#006ce0" style:text-line-through-style="none" style:text-underline-style="none" style:text-blinking="false"/>
    </style:style>
    <style:style style:name="P11" style:family="paragraph" style:parent-style-name="Text_20_body">
      <style:paragraph-properties fo:margin-left="0.1043in" fo:margin-right="0.0311in" fo:margin-top="0.0728in" fo:margin-bottom="0in" fo:text-indent="0in" style:auto-text-indent="false" fo:padding="0in" fo:border="non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margin-left="0in" fo:margin-right="0in" fo:margin-top="0.0311in" fo:margin-bottom="0in" fo:text-indent="0in" style:auto-text-indent="false" fo:padding="0in" fo:border="none"/>
      <style:text-properties fo:color="#006ce0" style:text-line-through-style="none" style:text-underline-style="none" style:text-blinking="false"/>
    </style:style>
    <style:style style:name="P14" style:family="paragraph" style:parent-style-name="Text_20_body">
      <style:paragraph-properties fo:margin-left="0in" fo:margin-right="0in" fo:margin-top="0in" fo:margin-bottom="0in" fo:text-indent="0in" style:auto-text-indent="false" fo:padding="0in" fo:border="none"/>
    </style:style>
    <style:style style:name="P15" style:family="paragraph" style:parent-style-name="Text_20_body">
      <style:paragraph-properties fo:margin-left="0in" fo:margin-right="0in" fo:margin-top="0in" fo:margin-bottom="0in" fo:text-align="center" style:justify-single-word="false" fo:text-indent="0in" style:auto-text-indent="false" fo:padding="0in" fo:border="none"/>
      <style:text-properties style:font-name="open sansregular" fo:font-size="9pt"/>
    </style:style>
    <style:style style:name="P16" style:family="paragraph" style:parent-style-name="Text_20_body">
      <style:paragraph-properties fo:margin-left="0in" fo:margin-right="0in" fo:margin-top="0in" fo:margin-bottom="0in" fo:text-align="center" style:justify-single-word="false" fo:text-indent="0in" style:auto-text-indent="false" fo:padding="0in" fo:border="none"/>
      <style:text-properties style:font-name="open sansregular" fo:font-size="8.25pt"/>
    </style:style>
    <style:style style:name="P17" style:family="paragraph" style:parent-style-name="Text_20_body">
      <style:paragraph-properties fo:margin-left="0in" fo:margin-right="0in" fo:margin-top="0in" fo:margin-bottom="0in" fo:text-align="center" style:justify-single-word="false" fo:text-indent="0in" style:auto-text-indent="false" fo:padding="0in" fo:border="none"/>
    </style:style>
    <style:style style:name="P18" style:family="paragraph">
      <style:paragraph-properties fo:text-align="start"/>
      <style:text-properties fo:color="#555555" style:text-line-through-style="none" fo:font-family="verdana, geneva, sans-serif" fo:font-size="8pt" fo:font-style="normal" style:text-underline-style="none" fo:font-weight="normal"/>
    </style:style>
    <style:style style:name="T1" style:family="text">
      <style:text-properties fo:color="#000000"/>
    </style:style>
    <style:style style:name="T2" style:family="text">
      <style:text-properties fo:color="#f7f7f7" style:text-line-through-style="none" fo:font-size="8.25pt" style:text-underline-style="none" style:text-blinking="false"/>
    </style:style>
    <style:style style:name="T3" style:family="text">
      <style:text-properties fo:color="#f7f7f7" style:text-line-through-style="none" style:text-underline-style="none" style:text-blinking="false" style:font-size-asian="9pt"/>
    </style:style>
    <style:style style:name="T4" style:family="text">
      <style:text-properties fo:color="#f7f7f7" style:text-line-through-style="none" style:text-underline-style="none" style:text-blinking="false" style:font-size-asian="9.75pt"/>
    </style:style>
    <style:style style:name="T5" style:family="text">
      <style:text-properties fo:color="#f7f7f7" style:text-line-through-style="none" fo:font-size="9pt" style:text-underline-style="none" style:text-blinking="false"/>
    </style:style>
    <style:style style:name="T6" style:family="text">
      <style:text-properties fo:color="#00245a" style:text-line-through-style="none" style:font-name="Times New Roman1" fo:font-size="12pt" style:text-underline-style="none" fo:font-weight="normal" style:text-blinking="false"/>
    </style:style>
    <style:style style:name="T7" style:family="text">
      <style:text-properties fo:color="#073873" style:text-line-through-style="none" style:font-name="Times New Roman1" fo:font-size="12pt" style:text-underline-style="none" fo:font-weight="normal" style:text-blinking="false"/>
    </style:style>
    <style:style style:name="T8" style:family="text">
      <style:text-properties fo:color="#333333" style:text-line-through-style="none" style:font-name="helvetica" fo:font-size="7.5pt" style:text-underline-style="none" fo:font-weight="normal" style:text-blinking="false"/>
    </style:style>
    <style:style style:name="T9" style:family="text">
      <style:text-properties fo:color="#808080" style:text-line-through-style="none" style:font-name="helvetica" fo:font-size="7.5pt" style:text-underline-style="none" fo:font-weight="normal" style:text-blinking="false"/>
    </style:style>
    <style:style style:name="T10" style:family="text">
      <style:text-properties fo:font-size="6.75pt" style:font-size-asian="6.75pt" style:font-size-complex="6.75pt"/>
    </style:style>
    <style:style style:name="T11" style:family="text">
      <style:text-properties fo:font-variant="normal" fo:text-transform="none" fo:color="#eeeeee" style:text-line-through-style="none" style:font-name="Arial1" fo:font-size="6.75pt" fo:letter-spacing="normal" fo:font-style="normal" style:text-underline-style="none" fo:font-weight="normal" style:text-blinking="false"/>
    </style:style>
    <style:style style:name="T12" style:family="text">
      <style:text-properties fo:font-variant="normal" fo:text-transform="none" fo:color="#9d9d9d" style:font-name="Arial1" fo:font-size="6.75pt" fo:letter-spacing="normal" fo:font-style="normal" fo:font-weight="normal"/>
    </style:style>
    <style:style style:name="fr1" style:family="graphic" style:parent-style-name="Frame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ragraph" fo:padding="0in" fo:border="none"/>
    </style:style>
    <style:style style:name="fr2" style:family="graphic" style:parent-style-name="Frame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ragraph" fo:background-color="transparent" style:background-transparency="100%" fo:padding="0in" fo:border="none">
        <style:background-image style:position="top left" style:repeat="no-repeat" draw:opacity="100%"/>
      </style:graphic-properties>
    </style:style>
    <style:style style:name="fr3" style:family="graphic" style:parent-style-name="Frame">
      <style:graphic-properties fo:margin-left="0in" fo:margin-right="0in" fo:margin-top="0in" fo:margin-bottom="0in" style:wrap="right" style:number-wrapped-paragraphs="no-limit" style:vertical-pos="top" style:vertical-rel="paragraph-content" style:horizontal-pos="left" style:horizontal-rel="paragraph" fo:background-color="#dae1ea" style:background-transparency="0%" fo:padding-left="0in" fo:padding-right="0in" fo:padding-top="0in" fo:padding-bottom="0.0193in" fo:border-left="none" fo:border-right="none" fo:border-top="none" fo:border-bottom="0.0555in solid #8f8f8f">
        <style:background-image/>
      </style:graphic-properties>
    </style:style>
    <style:style style:name="fr4" style:family="graphic" style:parent-style-name="Frame">
      <style:graphic-properties fo:margin-left="0.0311in" fo:margin-right="0.0311in" fo:margin-top="0.0311in" fo:margin-bottom="0in" style:wrap="right" style:number-wrapped-paragraphs="no-limit" style:vertical-pos="top" style:vertical-rel="paragraph-content" style:horizontal-pos="left" style:horizontal-rel="paragraph" fo:padding="0in" fo:border="none"/>
    </style:style>
    <style:style style:name="fr5" style:family="graphic" style:parent-style-name="Frame">
      <style:graphic-properties fo:margin-left="0in" fo:margin-right="0in" fo:margin-top="0in" fo:margin-bottom="0in" style:wrap="right" style:number-wrapped-paragraphs="no-limit" style:vertical-pos="top" style:vertical-rel="paragraph-content" style:horizontal-pos="left" style:horizontal-rel="paragraph" fo:background-color="#889cb5" style:background-transparency="0%" fo:padding-left="0in" fo:padding-right="0in" fo:padding-top="0in" fo:padding-bottom="0.0193in" fo:border-left="none" fo:border-right="none" fo:border-top="none" fo:border-bottom="0.0555in solid #898b97">
        <style:background-image/>
      </style:graphic-properties>
    </style:style>
    <style:style style:name="fr6" style:family="graphic" style:parent-style-name="Frame">
      <style:graphic-properties fo:margin-left="0.0311in" fo:margin-right="0.0311in" fo:margin-top="0.0311in" fo:margin-bottom="0in" style:wrap="right" style:number-wrapped-paragraphs="no-limit" style:vertical-pos="top" style:vertical-rel="paragraph-content" style:horizontal-pos="left" style:horizontal-rel="paragraph" fo:background-color="#a3b87a" style:background-transparency="0%" fo:padding-left="0in" fo:padding-right="0in" fo:padding-top="0in" fo:padding-bottom="0.0193in" fo:border-left="none" fo:border-right="none" fo:border-top="none" fo:border-bottom="0.0555in solid #808080">
        <style:background-image/>
      </style:graphic-properties>
    </style:style>
    <style:style style:name="fr7" style:family="graphic" style:parent-style-name="Frame">
      <style:graphic-properties fo:margin-left="0in" fo:margin-right="0in" fo:margin-top="0in" fo:margin-bottom="0in" style:wrap="right" style:number-wrapped-paragraphs="no-limit" style:vertical-pos="top" style:vertical-rel="paragraph-content" style:horizontal-pos="left" style:horizontal-rel="paragraph" fo:padding="0in" fo:border="none"/>
    </style:style>
    <style:style style:name="fr8" style:family="graphic" style:parent-style-name="Frame">
      <style:graphic-properties fo:margin-left="0in" fo:margin-right="0in" fo:margin-top="0in" fo:margin-bottom="0in" style:wrap="left" style:number-wrapped-paragraphs="no-limit" style:vertical-pos="top" style:vertical-rel="paragraph-content" style:horizontal-pos="right" style:horizontal-rel="paragraph" fo:padding="0in" fo:border="none"/>
    </style:style>
    <style:style style:name="fr9" style:family="graphic" style:parent-style-name="Frame">
      <style:graphic-properties fo:margin-left="0in" fo:margin-right="0in" fo:margin-top="0.1043in" fo:margin-bottom="0in" style:wrap="right" style:number-wrapped-paragraphs="no-limit" style:vertical-pos="top" style:vertical-rel="paragraph-content" style:horizontal-pos="left" style:horizontal-rel="paragraph" fo:padding="0in" fo:border="none"/>
    </style:style>
    <style:style style:name="fr10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in" fo:margin-right="0in" fo:margin-top="0in" fo:margin-bottom="0in" style:vertical-pos="top" style:vertical-rel="baseline" fo:padding="0in" fo:border="0.0693in solid #1d0e04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fo:margin-left="0in" fo:margin-right="0in" style:editable="false">
        <style:columns fo:column-count="1" fo:column-gap="0in"/>
        <style:background-image/>
      </style:section-properties>
    </style:style>
    <style:style style:name="Sect2" style:family="section">
      <style:section-properties fo:margin-left="0in" fo:margin-right="0in" style:editable="false">
        <style:columns fo:column-count="1" fo:column-gap="0in"/>
      </style:section-properties>
    </style:style>
    <style:style style:name="Sect3" style:family="section">
      <style:section-properties fo:background-color="#073873" fo:margin-left="0in" fo:margin-right="0in" style:editable="false">
        <style:columns fo:column-count="1" fo:column-gap="0in"/>
        <style:background-image/>
      </style:section-properties>
    </style:style>
    <style:style style:name="gr1" style:family="graphic">
      <style:graphic-properties fo:margin-left="0.0728in" fo:margin-right="0in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earchForm" form:apply-filter="true" form:control-implementation="ooo:com.sun.star.form.component.Form" office:target-frame="" xlink:href="" xlink:type="simple">
          <form:text form:name="search" form:control-implementation="ooo:com.sun.star.form.component.TextField" xml:id="control1" form:id="control1" form:current-value="Search" form:value="Search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  <form:form form:apply-filter="true" form:method="post" form:control-implementation="ooo:com.sun.star.form.component.Form" office:target-frame="" xlink:href="http://www.lacourt.org/casesummary/ui/ValidateCase.aspx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5.9374in" svg:y="0in" svg:width="3.0209in" draw:z-index="23">
        <draw:text-box fo:min-height="0.1874in">
          <text:p text:style-name="P9"><text:bookmark text:name="espanol"/><text:a xlink:type="simple" xlink:href="http://translate.google.com/translate?hl=en&amp;sl=auto&amp;tl=es&amp;u=http://www.lacourt.org/"><text:span text:style-name="T2">Español </text:span></text:a><text:span text:style-name="T1">  |  </text:span><text:bookmark text:name="vietnamese"/><text:a xlink:type="simple" xlink:href="http://translate.google.com/translate?hl=en&amp;sl=auto&amp;tl=vi&amp;u=http://www.lacourt.org/"><text:span text:style-name="T2">Tiếng Việt</text:span></text:a><text:span text:style-name="T1">   |  </text:span><text:bookmark text:name="chinese"/><text:a xlink:type="simple" xlink:href="http://translate.google.com/translate?hl=en&amp;sl=auto&amp;tl=ko&amp;u=http://www.lacourt.org/"><text:span text:style-name="T3">한국어</text:span></text:a><text:span text:style-name="T1">   |  </text:span><text:bookmark text:name="japanese"/><text:a xlink:type="simple" xlink:href="http://translate.google.com/translate?hl=en&amp;sl=auto&amp;tl=zh-TW&amp;u=http://www.lacourt.org/"><text:span text:style-name="T4">中文</text:span></text:a><text:span text:style-name="T1">   |  </text:span><text:bookmark text:name="armenian"/><text:a xlink:type="simple" xlink:href="http://translate.google.com/translate?hl=en&amp;sl=auto&amp;tl=hy&amp;u=http://www.lacourt.org/"><text:span text:style-name="T5">հայերեն</text:span></text:a></text:p>
        </draw:text-box>
      </draw:frame>
      <draw:frame draw:style-name="fr2" draw:name="Frame2" text:anchor-type="page" text:anchor-page-number="1" svg:x="6.1874in" svg:y="0.4165in" svg:width="2.7189in" draw:z-index="1">
        <draw:text-box fo:min-height="0.448in">
          <text:section text:style-name="Sect2" text:name="searchfieldWrap">
            <text:p text:style-name="P11"><text:bookmark text:name="searchfield"/><draw:control text:anchor-type="as-char" draw:z-index="2" draw:style-name="gr1" draw:text-style-name="P18" svg:width="1.9276in" svg:height="0.2921in" draw:control="control1"/></text:p>
          </text:section>
          <text:section text:style-name="Sect2" text:name="btngoWrap">
            <text:p text:style-name="P13"><text:bookmark text:name="searchLink"/><draw:a xlink:type="simple" xlink:href="http://www.lacourt.org/casesummary/ui/ValidateCase.aspx#"><draw:frame draw:style-name="fr10" draw:name="graphics2" text:anchor-type="as-char" svg:width="0.3925in" svg:height="0.3925in" draw:z-index="25"><draw:image xlink:href="http://www.lacourt.org/casesummary/commonv4/images/blank.gif" xlink:type="simple" xlink:show="embed" xlink:actuate="onLoad"/></draw:frame></draw:a><text:bookmark text:name="Img2"/></text:p>
          </text:section>
        </draw:text-box>
      </draw:frame>
      <draw:frame draw:style-name="fr1" draw:name="Frame3" text:anchor-type="page" text:anchor-page-number="1" svg:x="8.9063in" svg:y="0in" svg:width="1.0417in" draw:z-index="24">
        <draw:text-box fo:min-height="1.0417in">
          <text:p text:style-name="P10"><draw:a xlink:type="simple" xlink:href="https://www.surveymonkey.com/s/lascwebsurvey2"><draw:frame draw:style-name="fr10" draw:name="graphics3" text:anchor-type="as-char" svg:width="0.9689in" svg:height="1.0417in" draw:z-index="26"><draw:image xlink:href="http://www.lacourt.org/casesummary/commonv4/images/surveyicon.png" xlink:type="simple" xlink:show="embed" xlink:actuate="onLoad"/></draw:frame></draw:a></text:p>
        </draw:text-box>
      </draw:frame>
      <text:p text:style-name="Standard"/>
      <text:section text:style-name="Sect1" text:name="mainContainer">
        <text:section text:style-name="Sect2" text:name="headerWrap">
          <text:p text:style-name="P2"><draw:a xlink:type="simple" xlink:href="http://www.lacourt.org/page/HO0001"><draw:frame draw:style-name="fr10" draw:name="graphics1" text:anchor-type="as-char" svg:width="3.5835in" svg:height="0.5311in" draw:z-index="0"><draw:image xlink:href="http://www.lacourt.org/casesummary/commonv4/images/logo.gif" xlink:type="simple" xlink:show="embed" xlink:actuate="onLoad"/><svg:title>The Superior Court of California County of Los Angeles</svg:title></draw:frame></draw:a><text:bookmark text:name="Img1"/></text:p>
        </text:section>
        <text:section text:style-name="Sect2" text:name="divMainContent">
          <text:p text:style-name="P3">ONLINE SERVICES</text:p>
          <text:p text:style-name="P7">Case Summary</text:p>
          <text:p text:style-name="P4">No match found for case number 7VW07565.</text:p>
        </text:section>
        <text:section text:style-name="Sect3" text:name="footerWrap">
          <text:p text:style-name="P5"/>
          <text:section text:style-name="Sect3" text:name="Section1">
            <text:p text:style-name="P6"><text:bookmark text:name="footerWrap"/>Copyright 2014 Superior Court of California, County of Los Angeles</text:p>
            <text:p text:style-name="P8"><text:a xlink:type="simple" xlink:href="http://www.lacourt.org/page/HO0050"><text:span text:style-name="T11">Privacy Statement</text:span></text:a><text:span text:style-name="T12"> | </text:span><text:a xlink:type="simple" xlink:href="http://www.lacourt.org/page/HO0051"><text:span text:style-name="T11">Disclaimer</text:span></text:a><text:span text:style-name="T12"> | </text:span><text:a xlink:type="simple" xlink:href="http://www.lacourt.org/page/GI_EM001"><text:span text:style-name="T11">Employment</text:span></text:a><text:span text:style-name="T12"> | </text:span><text:a xlink:type="simple" xlink:href="http://www.lacourt.org/page/HO0015"><text:span text:style-name="T11">ADA</text:span></text:a><text:span text:style-name="T12"> | </text:span><text:a xlink:type="simple" xlink:href="http://www.lacourt.org/page/HO0009"><text:span text:style-name="T11">Holidays</text:span></text:a><text:span text:style-name="T12"> | </text:span><text:a xlink:type="simple" xlink:href="http://www.lacourt.org/page/HO0052"><text:span text:style-name="T11">Comment on our Website</text:span></text:a></text:p>
          </text:section>
        </text:section>
        <text:p text:style-name="P1"><draw:frame draw:style-name="fr3" draw:name="Frame4" text:anchor-type="paragraph" svg:width="9.9898in" draw:z-index="3"><draw:text-box fo:min-height="0.4898in"><text:p text:style-name="P12"><draw:frame draw:style-name="fr4" draw:name="navBarTab1" text:anchor-type="paragraph" svg:width="0.6252in" draw:z-index="4"><draw:text-box fo:min-height="0.0161in"><text:section text:style-name="Sect2" text:name="nav1"><text:p text:style-name="P14"><text:a xlink:type="simple" xlink:href="http://www.lacourt.org/page/HO0001"><text:span text:style-name="T7">Home</text:span></text:a><text:span text:style-name="T6"><text:line-break/> </text:span></text:p></text:section></draw:text-box></draw:frame><draw:frame draw:style-name="fr5" draw:name="Frame5" text:anchor-type="paragraph" svg:width="0.0161in" draw:z-index="5"><draw:text-box fo:min-height="0.4898in"><text:p text:style-name="Text_20_body"/></draw:text-box></draw:frame><draw:frame draw:style-name="fr6" draw:name="navBarTab2" text:anchor-type="paragraph" svg:width="1.5626in" draw:z-index="6"><draw:text-box fo:min-height="0.448in"><text:section text:style-name="Sect2" text:name="nav2"><text:p text:style-name="P14"><text:a xlink:type="simple" xlink:href="http://www.lacourt.org/page/ON0001"><text:span text:style-name="T7">Online Services</text:span></text:a><text:span text:style-name="T6"><text:line-break/></text:span><text:span text:style-name="T8">Pay Fines, Search Records...</text:span></text:p></text:section></draw:text-box></draw:frame><draw:frame draw:style-name="fr5" draw:name="Frame6" text:anchor-type="paragraph" svg:width="0.0161in" draw:z-index="7"><draw:text-box fo:min-height="0.4898in"><text:p text:style-name="Text_20_body"/></draw:text-box></draw:frame><draw:frame draw:style-name="fr4" draw:name="navBarTab3" text:anchor-type="paragraph" svg:width="1.3335in" draw:z-index="8"><draw:text-box fo:min-height="0.0161in"><text:section text:style-name="Sect2" text:name="nav3"><text:p text:style-name="P14"><text:a xlink:type="simple" xlink:href="http://www.lacourt.org/page/FO0001"><text:span text:style-name="T7">Forms &amp; Filings</text:span></text:a><text:span text:style-name="T6"><text:line-break/></text:span><text:span text:style-name="T9">Forms, Filing Fees...</text:span></text:p></text:section></draw:text-box></draw:frame><draw:frame draw:style-name="fr5" draw:name="Frame7" text:anchor-type="paragraph" svg:width="0.0161in" draw:z-index="9"><draw:text-box fo:min-height="0.4898in"><text:p text:style-name="Text_20_body"/></draw:text-box></draw:frame><draw:frame draw:style-name="fr4" draw:name="navBarTab4" text:anchor-type="paragraph" svg:width="1.1665in" draw:z-index="10"><draw:text-box fo:min-height="0.0161in"><text:section text:style-name="Sect2" text:name="nav4"><text:p text:style-name="P14"><text:a xlink:type="simple" xlink:href="http://www.lacourt.org/page/SH0001"><text:span text:style-name="T7">Self-Help</text:span></text:a><text:span text:style-name="T6"><text:line-break/></text:span><text:span text:style-name="T9">Self-Rep, Info, FAQs...</text:span></text:p></text:section></draw:text-box></draw:frame><draw:frame draw:style-name="fr5" draw:name="Frame8" text:anchor-type="paragraph" svg:width="0.0161in" draw:z-index="11"><draw:text-box fo:min-height="0.4898in"><text:p text:style-name="Text_20_body"/></draw:text-box></draw:frame><draw:frame draw:style-name="fr4" draw:name="navBarTab5" text:anchor-type="paragraph" svg:width="1.3335in" draw:z-index="12"><draw:text-box fo:min-height="0.0161in"><text:section text:style-name="Sect2" text:name="nav5"><text:p text:style-name="P14"><text:a xlink:type="simple" xlink:href="http://www.lacourt.org/page/DV0001"><text:span text:style-name="T7">Divisions</text:span></text:a><text:span text:style-name="T6"> <text:line-break/></text:span><text:span text:style-name="T9">Civil, Criminal, Family...</text:span><text:span text:style-name="T6"> </text:span></text:p></text:section></draw:text-box></draw:frame><draw:frame draw:style-name="fr5" draw:name="Frame9" text:anchor-type="paragraph" svg:width="0.0161in" draw:z-index="13"><draw:text-box fo:min-height="0.4898in"><text:p text:style-name="Text_20_body"/></draw:text-box></draw:frame><draw:frame draw:style-name="fr4" draw:name="navBarTab6" text:anchor-type="paragraph" svg:width="1.3335in" draw:z-index="14"><draw:text-box fo:min-height="0.0161in"><text:section text:style-name="Sect2" text:name="nav6"><text:p text:style-name="P14"><text:a xlink:type="simple" xlink:href="http://www.lacourt.org/page/JR0001"><text:span text:style-name="T7">Jury</text:span></text:a><text:span text:style-name="T6"><text:line-break/></text:span><text:span text:style-name="T9">Jury Duty Portal, Q&amp;A...</text:span><text:span text:style-name="T6"> </text:span></text:p></text:section></draw:text-box></draw:frame><draw:frame draw:style-name="fr5" draw:name="Frame10" text:anchor-type="paragraph" svg:width="0.0161in" draw:z-index="15"><draw:text-box fo:min-height="0.4898in"><text:p text:style-name="Text_20_body"/></draw:text-box></draw:frame><draw:frame draw:style-name="fr4" draw:name="navBarTab7" text:anchor-type="paragraph" svg:width="1.6457in" draw:z-index="16"><draw:text-box fo:min-height="0.0161in"><text:section text:style-name="Sect2" text:name="DIV2"><text:p text:style-name="P14"><text:a xlink:type="simple" xlink:href="http://www.lacourt.org/page/GI0000"><text:span text:style-name="T7">General Info</text:span></text:a><text:span text:style-name="T6"> <text:line-break/></text:span><text:span text:style-name="T9">Courthouses, ADA, Local Rules...</text:span></text:p></text:section></draw:text-box></draw:frame></text:p></draw:text-box></draw:frame><draw:frame draw:style-name="fr7" draw:name="Frame11" text:anchor-type="paragraph" svg:width="2.6043in" draw:z-index="17"><draw:text-box fo:min-height="0.0161in"><text:p text:style-name="Text_20_body"/></draw:text-box></draw:frame><draw:frame draw:style-name="fr7" draw:name="Frame12" text:anchor-type="paragraph" svg:width="2.6043in" draw:z-index="18"><draw:text-box fo:min-height="0.0161in"><text:p text:style-name="Text_20_body"/></draw:text-box></draw:frame><draw:frame draw:style-name="fr8" draw:name="Frame13" text:anchor-type="paragraph" svg:width="2.6043in" draw:z-index="19"><draw:text-box fo:min-height="0.0161in"><text:p text:style-name="Text_20_body"/></draw:text-box></draw:frame><draw:frame draw:style-name="fr9" draw:name="Frame14" text:anchor-type="paragraph" svg:width="3.8957in" draw:z-index="20"><draw:text-box fo:min-height="0.0161in"><text:p text:style-name="P15">Art Showcased in<text:line-break/>Los Angeles Courthouse Jury Rooms</text:p><text:p text:style-name="P17"><draw:frame draw:style-name="fr11" draw:name="graphics4" text:anchor-type="as-char" svg:width="2.0138in" svg:height="2.3311in" draw:z-index="21"><draw:image xlink:href="http://www.lacourt.org/casesummary/commonv4/images/nap/teen1st_fishing.jpg" xlink:type="simple" xlink:show="embed" xlink:actuate="onLoad"/><svg:title>Artwork</svg:title></draw:frame></text:p><text:p text:style-name="P16">"Fishing" by David Sanchez<text:line-break/>2013 - Teen 1st Place</text:p><text:p text:style-name="P17"><draw:frame draw:style-name="fr10" draw:name="graphics5" text:anchor-type="as-char" svg:width="0.4689in" svg:height="0.3319in" draw:z-index="22"><draw:image xlink:href="http://www.lacourt.org/casesummary/commonv4/images/nap_logo.png" xlink:type="simple" xlink:show="embed" xlink:actuate="onLoad"/><svg:title>National Arts Program - Logo</svg:title></draw:frame></text:p></draw:text-box></draw:frame></text:p>
      </text:section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Mangal1" svg:font-family="Mangal"/>
    <style:font-face style:name="Times New Roman1" svg:font-family="'Times New Roman', Times, serif"/>
    <style:font-face style:name="helvetica" svg:font-family="helvetica, arial, sans-serif"/>
    <style:font-face style:name="open sans condensedbold" svg:font-family="'open sans condensedbold'"/>
    <style:font-face style:name="open sansregular" svg:font-family="'open sansregular'"/>
    <style:font-face style:name="open sanssemibold" svg:font-family="'open sanssemibold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 Buzzetti</meta:initial-creator>
    <meta:creation-date>2017-06-26T22:43:15.62</meta:creation-date>
    <meta:document-statistic meta:table-count="0" meta:image-count="5" meta:object-count="0" meta:page-count="1" meta:paragraph-count="22" meta:word-count="104" meta:character-count="610"/>
    <dc:date>2017-06-26T22:44:03.94</dc:date>
    <dc:creator>George Buzzetti</dc:creator>
    <meta:editing-duration>PT49S</meta:editing-duration>
    <meta:editing-cycles>1</meta:editing-cycles>
    <meta:generator>OpenOffice/4.0.1$Win32 OpenOffice.org_project/401m5$Build-9714</meta:generator>
  </office:meta>
</office:document-meta>
</file>