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1ZXMDc1NjUuIGQCAw8PFgIeB1Zpc2libGVoZGQCEQ9kFgQCAQ8WAh8ABYUBPGltZyBzcmM9Imh0dHA6Ly93d3cubGFjb3VydC5vcmcvY2FzZXN1bW1hcnkvY29tbW9udjQvaW1hZ2VzL25hcC9ob25zaGFkZXNvZmNvb2xfMzczNi5qcGciIGNsYXNzPSJuYXAgcG9ydHJhaXRBIHNpemUxIiBhbHQ9IkFydHdvcmsiPmQCAw8WAh8ABTsiU2hhZGVzIG9mIENvb2wiIGJ5IFZpb2xhIFNpZ2Vyczxici8+MjAxMyBIb25vcmFibGUgTWVudGlvbmRkiEas4vLid4WeFiwYavory7A4T35btuVaGeEy3BcpLyw="/>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5004in" svg:height="0.2815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soft-page-break/><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text:soft-page-break/></text:p>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text:soft-page-break/></text:p>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7VW07565.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text:soft-page-break/><draw:frame draw:style-name="fr3" draw:name="graphics4" text:anchor-type="as-char" svg:width="2.3957in" svg:height="3.052in" draw:z-index="20"><draw:image xlink:href="http://www.lacourt.org/casesummary/commonv4/images/nap/honshadesofcool_3736.jpg" xlink:type="simple" xlink:show="embed" xlink:actuate="onLoad"/><svg:title>Artwork</svg:title></draw:frame></text:p>
        <text:p text:style-name="P5"><text:span text:style-name="T1">"Shades of Cool" by Viola Sigers<text:line-break/>2013 Honorable Mention</text:span> </text:p>
        <text:p text:style-name="P11"><draw:frame draw:style-name="fr3" draw:name="graphics5" text:anchor-type="as-char" svg:width="0.4689in" svg:height="0.331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0T08:35:10.95</meta:creation-date>
    <meta:document-statistic meta:table-count="0" meta:image-count="5" meta:object-count="0" meta:page-count="6" meta:paragraph-count="187" meta:word-count="883" meta:character-count="5782"/>
    <dc:date>2017-10-10T08:35:59.46</dc:date>
    <dc:creator>George Buzzetti</dc:creator>
    <meta:editing-duration>PT49S</meta:editing-duration>
    <meta:editing-cycles>1</meta:editing-cycles>
    <meta:generator>OpenOffice/4.0.1$Win32 OpenOffice.org_project/401m5$Build-9714</meta:generator>
  </office:meta>
</office:document-meta>
</file>