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4292in" style:rel-column-width="4064*"/>
    </style:style>
    <style:style style:name="Table1.B" style:family="table-column">
      <style:table-column-properties style:column-width="6.4951in" style:rel-column-width="61470*"/>
    </style:style>
    <style:style style:name="Table1.A1" style:family="table-cell">
      <style:table-cell-properties style:vertical-align="middle"/>
    </style:style>
    <style:style style:name="Table2" style:family="table">
      <style:table-properties style:width="6.3021in" table:align="left"/>
    </style:style>
    <style:style style:name="Table2.A" style:family="table-column">
      <style:table-column-properties style:column-width="6.3021in"/>
    </style:style>
    <style:style style:name="Table2.A1" style:family="table-cell">
      <style:table-cell-properties style:vertical-align="middl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Standard">
      <style:paragraph-properties fo:margin-top="0in" fo:margin-bottom="0.1965in" fo:text-align="start" style:justify-single-word="false"/>
    </style:style>
    <style:style style:name="P5" style:family="paragraph" style:parent-style-name="Standard">
      <style:paragraph-properties fo:margin-top="0in" fo:margin-bottom="0.1965in" fo:text-align="center" style:justify-single-word="false"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center" style:justify-single-word="false" fo:padding="0in" fo:border="none"/>
      <style:text-properties fo:font-size="9pt"/>
    </style:style>
    <style:style style:name="P8" style:family="paragraph" style:parent-style-name="Text_20_body">
      <style:text-properties fo:font-size="8.25pt" fo:font-weight="bold"/>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in" fo:margin-bottom="0in"/>
    </style:style>
    <style:style style:name="P11" style:family="paragraph" style:parent-style-name="Text_20_body">
      <style:paragraph-properties fo:text-align="center" style:justify-single-word="false" fo:padding="0in" fo:border="non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margin-top="0in" fo:margin-bottom="0.1965in"/>
    </style:style>
    <style:style style:name="P14"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15" style:family="paragraph">
      <style:paragraph-properties fo:text-align="center"/>
    </style:style>
    <style:style style:name="T1" style:family="text">
      <style:text-properties fo:font-size="8.25pt"/>
    </style:style>
    <style:style style:name="T2" style:family="text">
      <style:text-properties style:font-size-asian="9pt"/>
    </style:style>
    <style:style style:name="T3" style:family="text">
      <style:text-properties style:font-size-asian="9.75pt"/>
    </style:style>
    <style:style style:name="T4" style:family="text">
      <style:text-properties fo:font-size="9pt"/>
    </style:style>
    <style:style style:name="T5" style:family="text">
      <style:text-properties fo:font-weight="bold"/>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background-color="#b9b5b5"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text form:name="search" form:control-implementation="ooo:com.sun.star.form.component.TextField" xml:id="control1" form:id="control1"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 xlink:type="simple">
          <form:hidden form:name="__VIEWSTATE" form:control-implementation="ooo:com.sun.star.form.component.HiddenControl" xml:id="control2" form:id="control2" form:value="/wEPDwUKLTU3NzkyMDQ5NQ9kFgJmD2QWAmYPZBYCAgUPZBYCAgEPZBYGAgEPZBYCAgEPZBYCZg9kFgICBg8WAh4EVGV4dAVdPHNjcmlwdCB0eXBlPSd0ZXh0L2phdmFzY3JpcHQnPiQoIiNuYXZCYXJUYWIyIikuYWRkQ2xhc3MoIm5hdldoaXRlQm94IHNlbGVjdGVkVGFiIik7PC9zY3JpcHQ+ZAIHD2QWAgIBD2QWCgIBD2QWEAIBDxYCHwBlZAIFDxYCHwAFCEJSMDUyNzc5ZAIHDxYCHwAFHVRIRSBQRU9QTEUgVlMgR0VPUkdFIEJVWlpFVFRJZAIJDw8WAh4HVmlzaWJsZWhkZAILDw8WAh8BaGRkAg0PFgIfAAUKMDMvMTQvMjAxNmQCDw8WAh8ABR5BcHBlbGxhdGUgRGl2aXNpb24gQXBwZWFsLU1pc2RkAhEPFgIfAAUtQXBwZWxsYXRlLUp1ZGdtZW50LVdpdGhvdXQgT3BpbmlvbiAwMi8xNi8yMDE3ZAIDD2QWAmYPFgIfAAVdPFA+PHNwYW4gY2xhc3M9ImJvbGRUZXh0Ij5VbmRlcmx5aW5nIENhc2UtQXBwZWxsYXRlOiZuYnNwOyZuYnNwOzwvc3Bhbj40RUEwNjkzMSBvbiAwMy8xNC8yMDE2ZAIFD2QWAmYPFgIfAAV6PGRpdiBjbGFzcz0iZGl2aWRlckdyYXlMaW5lIj48IS0tIHNlcGVyYXRvciAtLT48L2Rpdj48c3BhbiBjbGFzcz0iY29udGVudFN1YkhlYWRpbmciPiBTY2hlZHVsZWQgRXZlbnRzIDwvc3Bhbj48YnI+PGJyPk5vbmVkAgcPZBYGZg8WAh8ABaYDPGRpdiBjbGFzcz0iZGl2aWRlckdyYXlMaW5lIj48IS0tIHNlcGVyYXRvciAtLT48L2Rpdj48Q0VOVEVSPiA8QSBjbGFzcz0nZnVuY3Rpb25hdicgSFJFRj0gJyNET0MnPiBEb2N1bWVudHMgRmlsZWQ8L0E+IHwgPEEgY2xhc3M9J2Z1bmN0aW9uYXYnIEhSRUYgPSAnI0VWVCc+IFByb2NlZWRpbmcgSW5mb3JtYXRpb248L0E+PC9DRU5URVI+PEJSPjxCUj48QSBOQU1FPSdQVFknPjwvQT48UD4gPHNwYW4gY2xhc3M9ImNvbnRlbnRTdWJIZWFkaW5nIj4gUGFydGllcyA8L3NwYW4+PFA+QlVaWkVUVEkgR0VPUkdFIC0gRGVmZW5kYW50L0FwcGVsbGFudDxQPkRJU1RSSUNUIEFUVE9STkVZIC0gQXR0b3JuZXkgZm9yIFBsYWludGlmZi9SZXNwb25kZW50PFA+TVVOT1ogRVJJQ0sgVklDVE9SIC0gQXR0b3JuZXkgZm9yIERlZmVuZGFudC9BcHBlbGxhbnRkAgIPFgIfAAWVITxkaXYgY2xhc3M9ImRpdmlkZXJHcmF5TGluZSI+PCEtLSBzZXBlcmF0b3IgLS0+PC9kaXY+PENFTlRFUj4gPEEgY2xhc3M9J2Z1bmN0aW9uYXYnIEhSRUY9ICcjQ0FTJz4gQ2FzZSBJbmZvcm1hdGlvbjwvQT4gfCA8QSBjbGFzcz0nZnVuY3Rpb25hdicgSFJFRiA9ICcjUFRZJz4gUGFydHkgSW5mb3JtYXRpb248L0E+IHwgPEEgY2xhc3M9J2Z1bmN0aW9uYXYnIEhSRUYgPSAnI0VWVCc+IFByb2NlZWRpbmcgSW5mb3JtYXRpb248L0E+PC9DRU5URVI+PEJSPjxCUj48QSBOQU1FPSdET0MnPjwvQT48c3BhbiBjbGFzcz0iY29udGVudFN1YkhlYWRpbmciPiBEb2N1bWVudHMgRmlsZWQgPC9zcGFuPiAoRmlsaW5nIGRhdGVzIGxpc3RlZCBpbiBkZXNjZW5kaW5nIG9yZGVyKTxQPkNsaWNrIG9uIGFueSBvZiB0aGUgYmVsb3cgbGluayhzKSB0byBzZWUgZG9jdW1lbnRzIGZpbGVkIG9uIG9yIGJlZm9yZSB0aGUgZGF0ZSBpbmRpY2F0ZWQ6PEJSPjxBIGNsYXNzPSdmdW5jdGlvbmF2JyBIUkVGID0gJyNET0MyMSc+MDgvMjkvMjAxNjwvQT4mbmJzcCAmbmJzcDxQPjxCPjA4LzA5LzIwMTc8L0I+IE9yZGVyIChmaWxlZCwgdGhlIGp1ZGdtZW50IGlzIGZpbmFsIGFuZCB0aGUgcmVtaXR0aXR1ciBoYXMgaXNzdWVkLiBUaGUgQXBwZWxsYXRlIERpdi4gbGFja3MganVyaXNkaWN0aW9uIHRvIGdyYW50IGFwcGVsbGFudCByZWxpZWYgcmVxdWVzdGVkLiAgICAgICAgICAgICAgICAgICAgUEpNKTxCUj4gRmlsZWQgYnkgQ291cnQ8UD48Qj4wNy8xMC8yMDE3PC9CPiBEZWNsYXJhdGlvbi1PcmRlci1SRSBBdHR5J3MgRmVlcyAoUEFDRSAkMjc2Mi4wMCBGT1IgQVRUT1JORVkgRkVFUyBTRVJJQUwgI0Q2MDY2NDkgICAgKTxCUj4gRmlsZWQgYnkgQ2xlcms8UD48Qj4wNi8xMi8yMDE3PC9CPiBNaXNjZWxsYW5lb3VzLU90aGVyIChMRVRURVIgVE8gSlVER0UgRlJPTSBBUFBFTExBTlQgICAgICk8QlI+IEZpbGVkIGJ5IERlZmVuZGFudC9BcHBlbGxhbnQgaW4gUHJvIFBlcjxQPjxCPjA1LzE5LzIwMTc8L0I+IFJlcGx5L1Jlc3BvbnNlICh0byBKdWRnZSBNY0theSdzIGxldHRlciBkYXRlZCAwMi8yMy8xNy4gICAgKTxCUj4gRmlsZWQgYnkgRGVmZW5kYW50L0FwcGVsbGFudCBpbiBQcm8gUGVyPFA+PEI+MDUvMTIvMjAxNzwvQj4gTm90aWNlIChvZiBSZXR1cm4gb2YgQXBwZWFsIERvY3VtZW50IChSZXNwb25zZSB0byBKdWRnZSBNY0theSdzIExldHRlcikgICAgKTxCUj4gRmlsZWQgYnkgQ2xlcms8UD48Qj4wNS8xMC8yMDE3PC9CPiBSZW1pdHRpdHVyLUlzc3VlZC1BUFBFTExBVEUgRElWPEJSPiBGaWxlZCBieSBDbGVyazxQPjxCPjA0LzI4LzIwMTc8L0I+IE5vdGljZSAob2YgUmV0dXJuIG9mIEFwcGVhbCBEb2N1bWVudCAoTGV0dGVyIGRhdGVkIDA0LzE5LzE3KSAgICApPEJSPiBGaWxlZCBieSBDbGVyazxQPjxCPjA0LzEwLzIwMTc8L0I+IE5vdGljZSAoT0YgUkVUVVJOIERPQ1VNRU5UIC1MRVRURVIgVE8gSlVER0UuIFJFOiBQT1MgICApPEJSPiBGaWxlZCBieSBDbGVyazxQPjxCPjAzLzI4LzIwMTc8L0I+IE5vdGljZSAob2YgUmV0dXJuIG9mIEFwcGVhbCBEb2N1bWVudCAgICAgKTxCUj4gRmlsZWQgYnkgRGVmZW5kYW50L0FwcGVsbGFudCBpbiBQcm8gUGVyPFA+PEI+MDIvMjMvMjAxNzwvQj4gT3JkZXIgKHRoZSBjb3VydCBoYXMgcmVhZCAmIGNvbnNpZGVyZWQgYXBwZWxsYW50J3MgMi0xMy0xNyBkYXRlZCBsZXR0ZXIgJiBhdHRhY2htZW50cy4gVGhlIGxldHRlciBkb2VzIG5vdCBzZWVrIGFueSBpZGVudGlmaWFibGUgcmVsaWVmIGZyb20gdGhlIGNydCBhcyB0aGUgUEouIEFjY29yZGluZ2x5LCB0aGUgY3J0IHdpbGwgdGFrZSBubyBhY3Rpb24uIFBKTSk8QlI+IEZpbGVkIGJ5IENvdXJ0PFA+PEI+MDIvMTcvMjAxNzwvQj4gTWlzY2VsbGFuZW91cy1PdGhlciAoTEVUVEVSIFRPIEpVREdFICAgICApPEJSPiBGaWxlZCBieSBEZWZlbmRhbnQvQXBwZWxsYW50IGluIFBybyBQZXI8UD48Qj4wMi8xNi8yMDE3PC9CPiBNZW1vcmFuZHVtLUp1ZGdtZW50PEJSPiBGaWxlZCBieSBDb3VydDxQPjxCPjEyLzMwLzIwMTY8L0I+IFJlY29yZCBvbiBBcHBlYWwtQWRkaXRpb25hbC1BUExUICgxIENUICYgMiBSVFMgMTUzIFBBR0VTIDEyIFNFQUxFRCBFTlYuICAgICk8QlI+IEZpbGVkIGJ5IENsZXJrPFA+PEI+MTEvMjMvMjAxNjwvQj4gQnJpZWYtV2VuZGUtQVBMVDxCUj4gRmlsZWQgYnkgQXR0b3JuZXkgZm9yIERlZmVuZGFudC9BcHBlbGxhbnQ8UD48Qj4xMS8wMS8yMDE2PC9CPiBOb3RpY2UgKE9GIERFRkFVTFQgUkU6IE5PIEFPQiBGSUxFRCAgICAgKTxCUj4gRmlsZWQgYnkgQ2xlcms8UD48Qj4xMC8yOC8yMDE2PC9CPiBPcmRlciAoZmlsZWQgZGVueWluZyBhcHBlbGxhbnQncyB0aGlyZCBhcHBsaWNhdGlvbiBmb3IgYW4gZXh0ZW5zaW9uIG9mIHRpbWUgdG8gZmlsZSBvcGVuaW5nIGJyaWVmLiAgIEp1ZGdlIE1jS2F5KTxCUj4gRmlsZWQgYnkgQ291cnQ8UD48Qj4xMC8yNi8yMDE2PC9CPiBBcHBsaWNhdGlvbi1FeHRlbnNpb24tRmlsZSBCcmllZnM8QlI+IEZpbGVkIGJ5IEF0dG9ybmV5IGZvciBQbGFpbnRpZmYvUmVzcG9uZGVudDxQPjxCPjEwLzA0LzIwMTY8L0I+IE9yZGVyLUV4dGVuc2lvbi1CcmllZiBEYXRlcy1BUExUIChHcmFudGVkIGFuZCBPcmRlciBmaWxlZCAgICAgKTxCUj4gRmlsZWQgYnkgQ2xlcms8UD48Qj4wOS8yOC8yMDE2PC9CPiBBcHBsaWNhdGlvbi1FeHRlbnNpb24tRmlsZSBCcmllZnM8QlI+IEZpbGVkIGJ5IEF0dG9ybmV5IGZvciBEZWZlbmRhbnQvQXBwZWxsYW50PFA+PEI+MDkvMDEvMjAxNjwvQj4gT3JkZXItRXh0ZW5zaW9uLUJyaWVmIERhdGVzLUFQTFQgKEdyYW50ZWQgYW5kIE9yZGVyIGZpbGVkICAgICApPEJSPiBGaWxlZCBieSBDbGVyazxQPkNsaWNrIG9uIGFueSBvZiB0aGUgYmVsb3cgbGluayhzKSB0byBzZWUgZG9jdW1lbnRzIGZpbGVkIG9uIG9yIGJlZm9yZSB0aGUgZGF0ZSBpbmRpY2F0ZWQ6PEJSPjxBIGNsYXNzPSdmdW5jdGlvbmF2JyBIUkVGID0gJyNET0MnPiBUT1A8L0E+Jm5ic3AgJm5ic3A8QSBjbGFzcz0nZnVuY3Rpb25hdicgSFJFRiA9ICcjRE9DMjEnPjA4LzI5LzIwMTY8L0E+Jm5ic3AgJm5ic3A8QSBOQU1FPSdET0MyMSc+PC9BPjxQPjxCPjA4LzI5LzIwMTY8L0I+IEFwcGxpY2F0aW9uLUV4dGVuc2lvbi1GaWxlIEJyaWVmczxCUj4gRmlsZWQgYnkgQXR0b3JuZXkgZm9yIERlZmVuZGFudC9BcHBlbGxhbnQ8UD48Qj4wNy8yMC8yMDE2PC9CPiBPcmRlciAoZmlsZWQgZ3JhbnRpbmcgYXBwZWxsYW50J3MgbW90aW9uIGV4dGVuZGluZyB0aW1lIHRvIGZpbGUgb3BlbmluZyBicmllZi4gIE9wZW5pbmcgYnJpZWYgaXMgZHVlIEF1Z3VzdCAyOSwgMjAxNi4gIEt1bWFyKTxCUj4gRmlsZWQgYnkgQ291cnQ8UD48Qj4wNy8xOS8yMDE2PC9CPiBPcmRlciAoZmlsZWQgZGlyZWN0aW5nIGFwcGVsbGF0ZSBjb3VydCBjbGVyayB0byB1bnNlYWwgc2l4IE1hcnNkZW4gaGVhcmluZyB0cmFuc2NyaXB0cyBhbmQgZm9yd2FyZCB0byBhcHBlbGxhdGUgY291bnNlbC4gIFRyaWFsIGNvdXJ0IGNsZXJrIHRvIGZvcndhcmQgQ291cnRzIEV4LiAxLiBLdW1hcik8QlI+IEZpbGVkIGJ5IENvdXJ0PFA+PEI+MDcvMDcvMjAxNjwvQj4gTW90aW9uLUF1Z21lbnQ8QlI+IEZpbGVkIGJ5IEF0dG9ybmV5IGZvciBEZWZlbmRhbnQvQXBwZWxsYW50PFA+PEI+MDYvMDYvMjAxNjwvQj4gTm90aWNlLUZpbGluZyBST0EvQnJpZWYgRHVlIERhdGVzPEJSPiBGaWxlZCBieSBDbGVyazxQPjxCPjA2LzA2LzIwMTY8L0I+IFJlY29yZCBvbiBBcHBlYWw8QlI+IEZpbGVkIGJ5IENsZXJrPFA+PEI+MDMvMjgvMjAxNjwvQj4gT3JkIEFwcHRuZyBDb3Vuc2VsIChBdHRvcm5leSBFcmljayBWaWN0b3IgTXVub3ogaXMgYXBwb2ludGVkIHRvIHJlcHJlc2VudCB0aGUgZGVmZW5kYW50IGluIHRoaXMgY2FzZS4gICBNY0theSk8QlI+IEZpbGVkIGJ5IENvdXJ0PFA+PEI+MDMvMTUvMjAxNjwvQj4gUmVxdWVzdC1BcHBvaW50bWVudCBvZiBDb3Vuc2VsPEJSPiBGaWxlZCBieSBEZWZlbmRhbnQvQXBwZWxsYW50IGluIFBybyBQZXI8UD5DbGljayBvbiBhbnkgb2YgdGhlIGJlbG93IGxpbmsocykgdG8gc2VlIGRvY3VtZW50cyBmaWxlZCBvbiBvciBiZWZvcmUgdGhlIGRhdGUgaW5kaWNhdGVkOjxCUj48QSBjbGFzcz0nZnVuY3Rpb25hdicgSFJFRiA9ICcjRE9DJz4gVE9QPC9BPiZuYnNwICZuYnNwPEEgY2xhc3M9J2Z1bmN0aW9uYXYnIEhSRUYgPSAnI0RPQzIxJz4wOC8yOS8yMDE2PC9BPiZuYnNwICZuYnNwPC9QPmQCBA8WAh8ABakEPGRpdiBjbGFzcz0iZGl2aWRlckdyYXlMaW5lIj48IS0tIHNlcGVyYXRvciAtLT48L2Rpdj48Q0VOVEVSPiA8QSBjbGFzcz0nZnVuY3Rpb25hdicgSFJFRj0gJyNDQVMnPiBDYXNlIEluZm9ybWF0aW9uPC9BPiB8IDxBIGNsYXNzPSdmdW5jdGlvbmF2JyBIUkVGID0gJyNQVFknPiBQYXJ0eSBJbmZvcm1hdGlvbjwvQT4gfCA8QSBjbGFzcz0nZnVuY3Rpb25hdicgSFJFRiA9ICcjRE9DJz4gRG9jdW1lbnRzIEZpbGVkPC9BPjwvQ0VOVEVSPjxCUj48QlI+PFA+IDxzcGFuIGNsYXNzPSJjb250ZW50U3ViSGVhZGluZyI+IFBhc3QgRXZlbnRzIDwvc3Bhbj4gKFByb2NlZWRpbmcgZGF0ZXMgbGlzdGVkIGluIGRlc2NlbmRpbmcgb3JkZXIpPEEgTkFNRT0nRVZUJz48L0E+PFA+IDxCPjAyLzE2LzIwMTc8L0I+IGluIERlcGFydG1lbnQgQVBQTFQsIEFwcGVsbGF0ZSBEaXZpc2lvbiAoUm0gNjA3KSwgUHJlc2lkaW5nPEJSPlJldmlldy1XZW5kZS1BUExUIChUaGUganVkZ21lbnQgaXMgYWZmaXJtZWQuTGVlLCBSaWNjaWFyZHVsbGksIEpvaG5zb24pIC0gPEI+Q2FzZSBEZWNpZGVkPC9CPmQCCQ8WAh8ABcECPGRpdiBjbGFzcz0iZGl2aWRlckdyYXlMaW5lIj48IS0tIHNlcGVyYXRvciAtLT48L2Rpdj48Q0VOVEVSPiA8QSBjbGFzcz0nZnVuY3Rpb25hdicgSFJFRj0gJyNDQVMnPiBDYXNlIEluZm9ybWF0aW9uPC9BPiB8IDxBIGNsYXNzPSdmdW5jdGlvbmF2JyBIUkVGID0gJyNQVFknPiBQYXJ0eSBJbmZvcm1hdGlvbjwvQT4gfCA8QSBjbGFzcz0nZnVuY3Rpb25hdicgSFJFRiA9ICcjRE9DJz4gRG9jdW1lbnRzIEZpbGVkPC9BPiB8IDxBIGNsYXNzPSdmdW5jdGlvbmF2JyBIUkVGID0gJyNFVlQnPiBQcm9jZWVkaW5nIEluZm9ybWF0aW9uPC9BPjwvQ0VOVEVSPjxCUj48QlI+ZAIRD2QWBAIBDxYCHwAFhQE8aW1nIHNyYz0iaHR0cDovL3d3dy5sYWNvdXJ0Lm9yZy9jYXNlc3VtbWFyeS9jb21tb252NC9pbWFnZXMvbmFwL2FhbTNfZmxhbWluZ29yZXNvcnQuanBnIiBjbGFzcz0ibmFwIGxhbmRzY2FwZUIgc2l6ZTEiIGFsdD0iQXJ0d29yayI+ZAIDDxYCHwAFQSJGbGFtaW5nbyBSZXNvcnQiIGJ5IE1pY2hhZWwgQXJ0aXM8YnIvPjIwMDkg4oCTIEFtYXRldXIgM3JkIFBsYWNlZGR7r9iFz5eY5ceLFIGythi5NQgK52TLZ0bfTpGhT0eEkg=="/>
          <form:hidden form:name="__VIEWSTATEGENERATOR" form:control-implementation="ooo:com.sun.star.form.component.HiddenControl" xml:id="control3" form:id="control3" form:value="2C66BE2D"/>
          <form:button form:control-implementation="ooo:com.sun.star.form.component.CommandButton" xml:id="control4" form:id="control4" form:label="print" office:target-frame="" xlink:href="" form:image-data="" form:delay-for-repeat="PT0.50S" form:image-position="center">
            <form:properties>
              <form:property form:property-name="DefaultControl" office:value-type="string" office:string-value="com.sun.star.form.control.CommandButton"/>
            </form:properties>
          </form:button>
          <form:button form:control-implementation="ooo:com.sun.star.form.component.CommandButton" xml:id="control5" form:id="control5" form:label="New Search" office:target-frame="" xlink:href="" form:image-data="" form:delay-for-repeat="PT0.50S" form:image-position="center">
            <form:properties>
              <form:property form:property-name="DefaultControl" office:value-type="string" office:string-value="com.sun.star.form.control.CommandButton"/>
            </form:properties>
          </form:button>
          <form:button form:control-implementation="ooo:com.sun.star.form.component.CommandButton" xml:id="control6" form:id="control6" form:label="New Search"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bookmark text:name="espanol"/><text:a xlink:type="simple" xlink:href="http://translate.google.com/translate?hl=en&amp;sl=auto&amp;tl=es&amp;u=http://www.lacourt.org/"><text:span text:style-name="T1">Español </text:span></text:a>  |  <text:bookmark text:name="vietnamese"/><text:a xlink:type="simple" xlink:href="http://translate.google.com/translate?hl=en&amp;sl=auto&amp;tl=vi&amp;u=http://www.lacourt.org/"><text:span text:style-name="T1">Tiếng Việt</text:span></text:a>   |  <text:bookmark text:name="chinese"/><text:a xlink:type="simple" xlink:href="http://translate.google.com/translate?hl=en&amp;sl=auto&amp;tl=ko&amp;u=http://www.lacourt.org/"><text:span text:style-name="T2">한국어</text:span></text:a>   |  <text:bookmark text:name="japanese"/><text:a xlink:type="simple" xlink:href="http://translate.google.com/translate?hl=en&amp;sl=auto&amp;tl=zh-TW&amp;u=http://www.lacourt.org/"><text:span text:style-name="T3">中文</text:span></text:a>   |  <text:bookmark text:name="armenian"/><text:a xlink:type="simple" xlink:href="http://translate.google.com/translate?hl=en&amp;sl=auto&amp;tl=hy&amp;u=http://www.lacourt.org/"><text:span text:style-name="T4">հայերեն</text:span></text:a> </text:p>
          <text:section text:style-name="Sect1" text:name="pmTranslate">
            <text:p text:style-name="Standard"> LANGUAGE TRANSLATION DISCLAIMER</text:p>
            <text:p text:style-name="P3"><text:a xlink:type="simple" xlink:href="http://www.lacourt.org/casesummary/ui/casesummary.aspx?#">X</text:a></text:p>
            <text:p text:style-name="Text_20_body">The official language used for the content of the Los Angeles Superior Court public website is English. Google™ Translate is a free online language translation service that can translate text and web pages into different languages. Computerized translations are only an approximation of the website's original content. The translation should not be considered exact and in some cases may include incorrect or offensive language.</text:p>
            <text:p text:style-name="Text_20_body">The Los Angeles Superior Court does not warrant the accuracy, reliability or timeliness of any information translated by Google™ Translate or any other translation system. In addition, some applications, files or items cannot be translated including graphs, photos or some portable document formats (pdfs).</text:p>
            <text:p text:style-name="Text_20_body">Please be aware that when a translation is requested, you will be leaving the Los Angeles Superior Court website. The Los Angeles Superior Court does not endorse the use of Google™ Translate. Other translation services may be used to view our site. Any person or entity that relies on information obtained from any translation system does so at their own risk. When a translation is complete, you assume the risk of any inaccuracies, errors or other problems encountered. The Los Angeles Superior Court is not responsible for any damage or issues that may possibly result from using Google™ Translate or any other translation system.</text:p>
            <text:p text:style-name="Text_20_body">If you have any questions about Google™ Translate, please click the following link: Google™ Translate FAQs.</text:p>
            <text:p text:style-name="P10"><text:a xlink:type="simple" xlink:href="http://www.lacourt.org/casesummary/ui/casesummary.aspx?#">Translate</text:a></text:p>
          </text:section>
          <text:p text:style-name="P3"><draw:a xlink:type="simple" xlink:href="http://www.lacourt.org/page/HO0001"><draw:frame draw:style-name="fr2" draw:name="graphics1" text:anchor-type="as-char" svg:width="0.8138in" svg:height="0.4209in" draw:z-index="0"><draw:image xlink:href="http://www.lacourt.org/casesummary/commonv4/images/logo.gif" xlink:type="simple" xlink:show="embed" xlink:actuate="onLoad"/><svg:title>The Superior Court of California County of Los Angeles</svg:title></draw:frame></draw:a><text:bookmark text:name="Img1"/> </text:p>
          <text:section text:style-name="Sect1" text:name="searchfieldWrap">
            <text:p text:style-name="Standard"><text:bookmark text:name="searchfield"/><draw:control text:anchor-type="as-char" draw:z-index="1" draw:style-name="gr1" draw:text-style-name="P14" svg:width="1.7087in" svg:height="0.2921in" draw:control="control1"/> </text:p>
          </text:section>
          <text:section text:style-name="Sect1" text:name="btngoWrap">
            <text:p text:style-name="Standard"><text:bookmark text:name="searchLink"/><draw:a xlink:type="simple" xlink:href="http://www.lacourt.org/casesummary/ui/casesummary.aspx?#"><draw:frame draw:style-name="fr2" draw:name="graphics2" text:anchor-type="as-char" svg:width="0.3925in" svg:height="0.3925in" draw:z-index="2"><draw:image xlink:href="http://www.lacourt.org/casesummary/commonv4/images/blank.gif" xlink:type="simple" xlink:show="embed" xlink:actuate="onLoad"/></draw:frame></draw:a><text:bookmark text:name="Img2"/> </text:p>
          </text:section>
          <text:p text:style-name="Standard"><draw:a xlink:type="simple" xlink:href="https://www.surveymonkey.com/s/lascwebsurvey2"><draw:frame draw:style-name="fr2" draw:name="graphics3" text:anchor-type="as-char" svg:width="0.8138in" svg:height="0.4209in" draw:z-index="3"><draw:image xlink:href="http://www.lacourt.org/casesummary/commonv4/images/surveyicon.png" xlink:type="simple" xlink:show="embed" xlink:actuate="onLoad"/></draw:frame></draw:a><text:a xlink:type="simple" xlink:href="https://www.surveymonkey.com/s/lascwebsurvey2"> </text:a></text:p>
        </text:section>
        <text:section text:style-name="Sect1" text:name="navBarTab1">
          <text:p text:style-name="Standard"/>
          <text:section text:style-name="Sect1" text:name="nav1">
            <text:p text:style-name="Standard"><text:a xlink:type="simple" xlink:href="http://www.lacourt.org/page/HO0001">Home</text:a><text:line-break/> </text:p>
          </text:section>
        </text:section>
        <text:section text:style-name="Sect1" text:name="navBarTab2">
          <text:p text:style-name="Standard"/>
          <text:section text:style-name="Sect1" text:name="nav2">
            <text:p text:style-name="Standard"><text:a xlink:type="simple" xlink:href="http://www.lacourt.org/page/ON0001">Online Services</text:a><text:line-break/>Pay Fines, Search Records...</text:p>
          </text:section>
          <text:section text:style-name="Sect1" text:name="flexmenu2">
            <text:p text:style-name="Standard"><text:a xlink:type="simple" xlink:href="http://www.lacourt.org/page/HO0201">Appellate</text:a></text:p>
            <text:section text:style-name="Sect1" text:name="DIV23">
              <text:p text:style-name="Standard"><text:a xlink:type="simple" xlink:href="http://www.lacourt.org/page/AP0100">Case Summary </text:a></text:p>
              <text:p text:style-name="Standard"><text:a xlink:type="simple" xlink:href="http://www.lacourt.org/page/AP0101">Tentative Rulings </text:a></text:p>
            </text:section>
            <text:p text:style-name="P3"/>
            <text:p text:style-name="Standard"><text:a xlink:type="simple" xlink:href="http://www.lacourt.org/page/HO0202">Civil</text:a></text:p>
            <text:section text:style-name="Sect1" text:name="flexmenu25">
              <text:p text:style-name="Standard"><text:a xlink:type="simple" xlink:href="http://www.lacourt.org/page/CI0100">Case Document Images</text:a></text:p>
              <text:p text:style-name="Standard"><text:soft-page-break/><text:a xlink:type="simple" xlink:href="http://www.lacourt.org/page/CI0101">Civil Party Name Search</text:a></text:p>
              <text:p text:style-name="Standard"><text:a xlink:type="simple" xlink:href="http://www.lacourt.org/page/CI0102">Court Reservation System (CRS)</text:a></text:p>
              <text:p text:style-name="Standard"><text:a xlink:type="simple" xlink:href="http://www.lacourt.org/page/CI0103">Case Calendar</text:a></text:p>
              <text:p text:style-name="Standard"><text:a xlink:type="simple" xlink:href="http://www.lacourt.org/page/CI0104">Case Summary</text:a></text:p>
              <text:p text:style-name="Standard"><text:a xlink:type="simple" xlink:href="http://www.lacourt.org/page/CI0105">Courtroom Information </text:a></text:p>
              <text:p text:style-name="Standard"><text:a xlink:type="simple" xlink:href="http://www.lacourt.org/page/CI0106">Filing Court Locator </text:a></text:p>
              <text:p text:style-name="Standard"><text:a xlink:type="simple" xlink:href="http://www.lacourt.org/page/CI0110">Interpreter Request </text:a></text:p>
              <text:p text:style-name="Standard"><text:a xlink:type="simple" xlink:href="http://www.lacourt.org/page/EXGV107">Personal Injury e-Delivery </text:a></text:p>
              <text:p text:style-name="Standard"><text:a xlink:type="simple" xlink:href="http://www.lacourt.org/page/CI0107">Tentative Rulings </text:a></text:p>
            </text:section>
            <text:p text:style-name="Standard"><draw:frame draw:style-name="fr1" draw:name="Frame1" text:anchor-type="paragraph" svg:width="0.0161in" draw:z-index="4"><draw:text-box fo:min-height="3.3335in"><text:p text:style-name="Text_20_body"> </text:p></draw:text-box></draw:frame><text:a xlink:type="simple" xlink:href="http://www.lacourt.org/page/HO0203">Criminal</text:a></text:p>
            <text:section text:style-name="Sect1" text:name="flexmenu27">
              <text:p text:style-name="Standard"><text:a xlink:type="simple" xlink:href="http://www.lacourt.org/page/CR0100">Index of Defendants</text:a></text:p>
              <text:p text:style-name="Standard"><text:a xlink:type="simple" xlink:href="http://www.lacourt.org/page/CR0101">Criminal Calendar Search</text:a></text:p>
              <text:p text:style-name="Standard"><text:a xlink:type="simple" xlink:href="http://www.lacourt.org/page/CR0104">Criminal Case Summary</text:a></text:p>
              <text:p text:style-name="Standard"><text:a xlink:type="simple" xlink:href="http://www.lacourt.org/page/ON0041">Agency Criminal Record Access</text:a></text:p>
            </text:section>
            <text:p text:style-name="P3"/>
            <text:p text:style-name="Standard"><text:a xlink:type="simple" xlink:href="http://www.lacourt.org/page/HO0204">Family Law</text:a></text:p>
            <text:section text:style-name="Sect1" text:name="flexmenu26">
              <text:p text:style-name="Standard"><text:a xlink:type="simple" xlink:href="http://www.lacourt.org/page/FL0100">Case Summary</text:a></text:p>
              <text:p text:style-name="Standard"><text:a xlink:type="simple" xlink:href="http://www.lacourt.org/page/FL0101">Case Calendar</text:a></text:p>
              <text:p text:style-name="Standard"><text:a xlink:type="simple" xlink:href="http://www.lacourt.org/page/FL0102">Our Children First</text:a></text:p>
              <text:p text:style-name="Standard"><text:a xlink:type="simple" xlink:href="http://www.lacourt.org/page/FL0104">Divorce Judgment Documents</text:a></text:p>
              <text:p text:style-name="Standard"><text:a xlink:type="simple" xlink:href="http://www.lacourt.org/page/FL0105">Filing Court Locator</text:a></text:p>
              <text:p text:style-name="Standard"><text:a xlink:type="simple" xlink:href="http://www.lacourt.org/page/FL0130">Interpreter Request </text:a></text:p>
              <text:p text:style-name="Standard"><text:a xlink:type="simple" xlink:href="http://www.lacourt.org/page/FL0127">Party Name Search</text:a></text:p>
              <text:p text:style-name="Standard"><text:a xlink:type="simple" xlink:href="http://www.lacourt.org/page/FL0131">Tentative Rulings </text:a></text:p>
            </text:section>
            <text:p text:style-name="Standard"><draw:frame draw:style-name="fr1" draw:name="Frame2" text:anchor-type="paragraph" svg:width="0.0161in" draw:z-index="5"><draw:text-box fo:min-height="3.3335in"><text:p text:style-name="Text_20_body"> </text:p></draw:text-box></draw:frame><text:soft-page-break/><text:a xlink:type="simple" xlink:href="http://www.lacourt.org/page/HO0205">Probate</text:a></text:p>
            <text:section text:style-name="Sect1" text:name="DIV24">
              <text:p text:style-name="Standard"><text:a xlink:type="simple" xlink:href="http://www.lacourt.org/page/PR0108">Probate efiling</text:a></text:p>
              <text:p text:style-name="Standard"><text:a xlink:type="simple" xlink:href="http://www.lacourt.org/page/PR0100">Case Summary </text:a></text:p>
              <text:p text:style-name="Standard"><text:a xlink:type="simple" xlink:href="http://www.lacourt.org/page/PR0101">Case Calendar</text:a></text:p>
              <text:p text:style-name="Standard"><text:a xlink:type="simple" xlink:href="http://www.lacourt.org/page/PR0102">Filing Court Locator</text:a></text:p>
              <text:p text:style-name="Standard"><text:a xlink:type="simple" xlink:href="http://www.lacourt.org/page/PR0106">Interpreter Request </text:a></text:p>
              <text:p text:style-name="Standard"><text:a xlink:type="simple" xlink:href="http://www.lacourt.org/page/PR0105">Party Name Search</text:a></text:p>
              <text:p text:style-name="Standard"><text:a xlink:type="simple" xlink:href="http://www.lacourt.org/page/PR0103">Probate Notes</text:a></text:p>
            </text:section>
            <text:p text:style-name="P3"/>
            <text:p text:style-name="Standard"><text:a xlink:type="simple" xlink:href="http://www.lacourt.org/page/HO0206">Small Claims</text:a></text:p>
            <text:section text:style-name="Sect1" text:name="DIV25">
              <text:p text:style-name="Standard"><text:a xlink:type="simple" xlink:href="http://www.lacourt.org/page/CI0100">Case Document Images </text:a></text:p>
              <text:p text:style-name="Standard"><text:a xlink:type="simple" xlink:href="http://www.lacourt.org/page/SC0100">Case Summary</text:a></text:p>
              <text:p text:style-name="Standard"><text:a xlink:type="simple" xlink:href="http://www.lacourt.org/page/SC0102">Case Calendar</text:a></text:p>
              <text:p text:style-name="Standard"><text:a xlink:type="simple" xlink:href="http://www.lacourt.org/page/SC0103">Filing Court Locator</text:a></text:p>
              <text:p text:style-name="Standard"><text:a xlink:type="simple" xlink:href="http://www.lacourt.org/page/SC0105">Interpreter Request </text:a></text:p>
              <text:p text:style-name="Standard"><text:a xlink:type="simple" xlink:href="http://www.lacourt.org/page/ON0030">Small Claims efiling</text:a></text:p>
              <text:p text:style-name="Standard"><text:a xlink:type="simple" xlink:href="http://www.lacourt.org/page/SC0104">Party Name Search</text:a></text:p>
            </text:section>
            <text:p text:style-name="Standard"><draw:frame draw:style-name="fr1" draw:name="Frame3" text:anchor-type="paragraph" svg:width="0.0161in" draw:z-index="6"><draw:text-box fo:min-height="3.3335in"><text:p text:style-name="Text_20_body"> </text:p></draw:text-box></draw:frame><text:a xlink:type="simple" xlink:href="http://www.lacourt.org/page/HO0207">Traffic</text:a></text:p>
            <text:section text:style-name="Sect1" text:name="flexmenu24">
              <text:p text:style-name="Standard"><text:a xlink:type="simple" xlink:href="http://www.lacourt.org/page/TR0204">Find Your Ticket by Drivers License </text:a></text:p>
              <text:p text:style-name="Standard"><text:a xlink:type="simple" xlink:href="http://www.lacourt.org/page/TR0205">Find Your Ticket by Ticket Number </text:a></text:p>
              <text:p text:style-name="Standard"><text:a xlink:type="simple" xlink:href="http://www.lacourt.org/page/TR0206">Búsqueda por licencia de manejar </text:a></text:p>
              <text:p text:style-name="Standard"><text:a xlink:type="simple" xlink:href="http://www.lacourt.org/page/TR0207">Búsqueda por número de multa </text:a></text:p>
              <text:p text:style-name="Standard"><text:a xlink:type="simple" xlink:href="http://www.lacourt.org/page/GI_IRTR">Interpreter Request </text:a></text:p>
              <text:p text:style-name="Standard"><text:a xlink:type="simple" xlink:href="https://mycourtservices.lacourt.org/Appointment/Intro?anonyAppt=1&amp;serviceModuleId=6AEB6FD9-F13E-E611-80DA-005056A3454C">Schedule Traffic Clerk Appointment </text:a></text:p>
            </text:section>
            <text:p text:style-name="P3"/>
            <text:p text:style-name="Standard"><text:a xlink:type="simple" xlink:href="http://www.lacourt.org/page/HO0208">Other</text:a></text:p>
            <text:section text:style-name="Sect1" text:name="flexmenu28">
              <text:p text:style-name="Standard"><text:a xlink:type="simple" xlink:href="http://www.lacourt.org/page/GI_RE002">Order Transcript of a <text:line-break/>Courthouse Proceeding</text:a></text:p>
              <text:p text:style-name="Standard"><text:a xlink:type="simple" xlink:href="http://www.lacourt.org/page/ON0038">Court Date Calculator</text:a></text:p>
            </text:section>
          </text:section>
        </text:section>
        <text:section text:style-name="Sect1" text:name="navBarTab3">
          <text:p text:style-name="Standard"/>
          <text:section text:style-name="Sect1" text:name="nav3">
            <text:p text:style-name="Standard"><text:a xlink:type="simple" xlink:href="http://www.lacourt.org/page/FO0001">Forms &amp; Filings</text:a><text:line-break/>Forms, Filing Fees...</text:p>
          </text:section>
          <text:section text:style-name="Sect1" text:name="flexmenu3">
            <text:p text:style-name="P3"><text:a xlink:type="simple" xlink:href="http://www.lacourt.org/page/EXGV021">State Judicial Council <text:line-break/>Approved Forms</text:a></text:p>
            <text:p text:style-name="Text_20_body">Judicial Council forms can be used in every Superior Court in California. You will need to use these forms when you file your case.</text:p>
            <text:p text:style-name="Text_20_body">Statewide approved forms are available for Adoptions, Appellate, Civil, Conservatorships, Criminal, Guardianships, Family Law, Juvenile, Name Change, Probate, Small Claims, and Traffic.</text:p>
            <text:p text:style-name="P8">(When you click this link, you will be taken to the California Courts website)</text:p>
            <text:p text:style-name="Text_20_body"><draw:frame draw:style-name="fr1" draw:name="Frame4" text:anchor-type="paragraph" svg:width="0.0161in" draw:z-index="7"><draw:text-box fo:min-height="2.0835in"><text:p text:style-name="Text_20_body"> </text:p></draw:text-box></draw:frame><text:a xlink:type="simple" xlink:href="http://www.lacourt.org/page/FO0002">Locally Approved Forms</text:a></text:p>
            <text:p text:style-name="Text_20_body">In addition to forms approved by the State Judicial Council, the Superior Court of Los Angeles has approved a variety of local forms that you may need to use as your case continues.</text:p>
            <text:p text:style-name="Text_20_body"><draw:frame draw:style-name="fr1" draw:name="Frame5" text:anchor-type="paragraph" svg:width="0.0161in" draw:z-index="8"><draw:text-box fo:min-height="2.0835in"><text:p text:style-name="Text_20_body"> </text:p></draw:text-box></draw:frame><text:a xlink:type="simple" xlink:href="http://www.lacourt.org/page/HO0002">Locate Your Filing Courthouse</text:a></text:p>
            <text:p text:style-name="Text_20_body"><text:soft-page-break/>Locate the courthouse where your case belongs.</text:p>
            <text:p text:style-name="Text_20_body"><draw:frame draw:style-name="fr1" draw:name="Frame6" text:anchor-type="paragraph" svg:width="0.0161in" draw:z-index="9"><draw:text-box fo:min-height="2.0835in"><text:p text:style-name="Text_20_body"> </text:p></draw:text-box></draw:frame><text:a xlink:type="simple" xlink:href="http://www.lacourt.org/page/FO0100">Filing Fees</text:a></text:p>
            <text:p text:style-name="Text_20_body">Filing fee information for Civil Limited, Civil Unlimited, Family Law, Small Claims and Probate cases.</text:p>
          </text:section>
        </text:section>
        <text:section text:style-name="Sect1" text:name="navBarTab4">
          <text:p text:style-name="Standard"/>
          <text:section text:style-name="Sect1" text:name="nav4">
            <text:p text:style-name="Standard"><text:a xlink:type="simple" xlink:href="http://www.lacourt.org/page/SH0001">Self-Help</text:a><text:line-break/>Self-Rep, Info, FAQs...</text:p>
          </text:section>
          <text:section text:style-name="Sect1" text:name="flexmenu4">
            <text:p text:style-name="Standard">Families &amp; Children</text:p>
            <text:section text:style-name="Sect1" text:name="flexmenu44">
              <text:p text:style-name="Standard"><text:a xlink:type="simple" xlink:href="http://www.lacourt.org/page/SH_FM001">Adoption</text:a></text:p>
              <text:p text:style-name="Standard"><text:a xlink:type="simple" xlink:href="http://www.lacourt.org/page/SH_FM002">Child Custody and Visitation</text:a></text:p>
              <text:p text:style-name="Standard"><text:a xlink:type="simple" xlink:href="http://www.lacourt.org/page/SH_FM003">Child Support</text:a></text:p>
              <text:p text:style-name="Standard"><text:a xlink:type="simple" xlink:href="http://www.lacourt.org/page/SH_FM004">Establish Paternity</text:a></text:p>
              <text:p text:style-name="Standard"><text:a xlink:type="simple" xlink:href="http://www.lacourt.org/page/SH_FM006">Guardianship of Children</text:a></text:p>
            </text:section>
            <text:p text:style-name="P3"/>
            <text:p text:style-name="Standard">Divorce and Separation</text:p>
            <text:section text:style-name="Sect1" text:name="DIV13">
              <text:p text:style-name="Standard"><text:a xlink:type="simple" xlink:href="http://www.lacourt.org/page/SH_DS001">Divorce or Legal Separation</text:a></text:p>
              <text:p text:style-name="Standard"><text:a xlink:type="simple" xlink:href="http://www.lacourt.org/page/SH_DS002">Summary Dissolution</text:a></text:p>
              <text:p text:style-name="Standard"><text:a xlink:type="simple" xlink:href="http://www.lacourt.org/page/SH_DS003">Annulment</text:a></text:p>
              <text:p text:style-name="Standard"><text:a xlink:type="simple" xlink:href="http://www.lacourt.org/page/SH_DS004">Spousal Support</text:a></text:p>
            </text:section>
            <text:p text:style-name="Standard"><draw:frame draw:style-name="fr1" draw:name="Frame7" text:anchor-type="paragraph" svg:width="0.0161in" draw:z-index="10"><draw:text-box fo:min-height="3.1772in"><text:p text:style-name="Text_20_body"> </text:p></draw:text-box></draw:frame>Abuse &amp; Harassment</text:p>
            <text:section text:style-name="Sect1" text:name="DIV3">
              <text:p text:style-name="Standard"><text:a xlink:type="simple" xlink:href="http://www.lacourt.org/page/SH_AH001">Restraining Orders</text:a></text:p>
              <text:p text:style-name="Standard"><text:a xlink:type="simple" xlink:href="http://www.lacourt.org/page/SH_AH002">Domestic Violence</text:a></text:p>
            </text:section>
            <text:p text:style-name="P3"/>
            <text:p text:style-name="Standard">Traffic Violators</text:p>
            <text:section text:style-name="Sect1" text:name="DIV14">
              <text:p text:style-name="Standard"><text:a xlink:type="simple" xlink:href="http://www.lacourt.org/page/TR0204">Find Your Ticket by Driver's License</text:a></text:p>
              <text:p text:style-name="Standard"><text:a xlink:type="simple" xlink:href="http://www.lacourt.org/page/TR0205">Find Your Ticket by Ticket Number</text:a></text:p>
              <text:p text:style-name="Standard"><text:a xlink:type="simple" xlink:href="http://www.lacourt.org/page/TR0206">Búsqueda por licencia de manejar</text:a></text:p>
              <text:p text:style-name="Standard"><text:a xlink:type="simple" xlink:href="http://www.lacourt.org/page/TR0207">Búsqueda por número de multa</text:a></text:p>
              <text:p text:style-name="Standard"><text:a xlink:type="simple" xlink:href="http://www.lacourt.org/page/TR0009">How do I Pay My Ticket</text:a></text:p>
              <text:p text:style-name="Standard"><text:a xlink:type="simple" xlink:href="http://www.lacourt.org/page/TR0023">Failure to Appear in Court</text:a></text:p>
              <text:p text:style-name="Standard"><text:a xlink:type="simple" xlink:href="http://www.lacourt.org/page/TR0033">Failure to Pay a Court-Ordered Fine</text:a></text:p>
            </text:section>
            <text:p text:style-name="Standard"><draw:frame draw:style-name="fr1" draw:name="Frame8" text:anchor-type="paragraph" svg:width="0.0161in" draw:z-index="11"><draw:text-box fo:min-height="3.1772in"><text:p text:style-name="Text_20_body"> </text:p></draw:text-box></draw:frame>Evictions, Landlords &amp; Tenants</text:p>
            <text:section text:style-name="Sect1" text:name="DIV8">
              <text:p text:style-name="Standard"><text:a xlink:type="simple" xlink:href="http://www.lacourt.org/page/CI0031">Unlawful Detainer</text:a></text:p>
            </text:section>
            <text:p text:style-name="P3"/>
            <text:p text:style-name="Standard">Small Claims</text:p>
            <text:section text:style-name="Sect1" text:name="DIV9">
              <text:p text:style-name="Standard"><text:a xlink:type="simple" xlink:href="http://www.lacourt.org/page/SC0010">What is Small Claims Court?</text:a></text:p>
              <text:p text:style-name="Standard"><text:a xlink:type="simple" xlink:href="http://www.lacourt.org/page/SC0014">Thinking About Filing a Small<text:line-break/>Claims Case?</text:a></text:p>
              <text:p text:style-name="Standard"><text:a xlink:type="simple" xlink:href="http://www.lacourt.org/page/SC0019">Filing My Case</text:a></text:p>
              <text:p text:style-name="Standard"><text:a xlink:type="simple" xlink:href="http://www.lacourt.org/page/SC0025">Service Notice of My Case to<text:line-break/>the Defendant</text:a></text:p>
              <text:p text:style-name="Standard"><text:a xlink:type="simple" xlink:href="http://www.lacourt.org/page/SC0028">Responding to a Small Claims<text:line-break/>Case as a Defendant</text:a></text:p>
            </text:section>
            <text:p text:style-name="Standard"><draw:frame draw:style-name="fr1" draw:name="Frame9" text:anchor-type="paragraph" svg:width="0.0161in" draw:z-index="12"><draw:text-box fo:min-height="3.1772in"><text:p text:style-name="Text_20_body"> </text:p></draw:text-box></draw:frame>Wills, Estates &amp; Trusts</text:p>
            <text:section text:style-name="Sect1" text:name="DIV16">
              <text:p text:style-name="Standard"><text:soft-page-break/><text:a xlink:type="simple" xlink:href="http://www.lacourt.org/page/SH_WT001">Wills, Estates &amp; Trusts</text:a></text:p>
            </text:section>
            <text:p text:style-name="P3"/>
            <text:p text:style-name="Standard">Help Resources &amp; Assistance</text:p>
            <text:section text:style-name="Sect1" text:name="DIV18">
              <text:p text:style-name="Standard"><text:a xlink:type="simple" xlink:href="http://www.lacourt.org/page/PDF0001">Courtspeak</text:a></text:p>
            </text:section>
            <text:section text:style-name="Sect1" text:name="DIV19">
              <text:p text:style-name="Standard"><text:a xlink:type="simple" xlink:href="http://www.lacourt.org/page/EXGV081">California Courts Self Help Website</text:a></text:p>
            </text:section>
            <text:section text:style-name="Sect1" text:name="DIV20">
              <text:p text:style-name="Standard"><text:a xlink:type="simple" xlink:href="http://www.lacourt.org/page/SH_RA001">Self-Help Brochure</text:a></text:p>
            </text:section>
            <text:section text:style-name="Sect1" text:name="DIV21">
              <text:p text:style-name="Standard"><text:a xlink:type="simple" xlink:href="http://www.lacourt.org/page/EXGV082">Law Library</text:a></text:p>
            </text:section>
            <text:section text:style-name="Sect1" text:name="DIV22">
              <text:p text:style-name="Standard"><text:a xlink:type="simple" xlink:href="http://www.lacourt.org/page/EXGV109">California Courts Immigration Resources </text:a></text:p>
            </text:section>
          </text:section>
        </text:section>
        <text:section text:style-name="Sect1" text:name="navBarTab5">
          <text:p text:style-name="Standard"/>
          <text:section text:style-name="Sect1" text:name="nav5">
            <text:p text:style-name="Standard"><text:a xlink:type="simple" xlink:href="http://www.lacourt.org/page/DV0001">Divisions</text:a> <text:line-break/>Civil, Criminal, Family... </text:p>
          </text:section>
          <text:section text:style-name="Sect1" text:name="flexmenu5">
            <text:p text:style-name="P3">LA Court Divisions </text:p>
            <text:p text:style-name="Text_20_body">Legal matters are handled in one of LA Court's 9 divisions.</text:p>
            <text:p text:style-name="P10"><draw:frame draw:style-name="fr1" draw:name="Frame10" text:anchor-type="paragraph" svg:width="0.0161in" draw:z-index="13"><draw:text-box fo:min-height="1.1665in"><text:p text:style-name="Text_20_body"> </text:p></draw:text-box></draw:frame><text:a xlink:type="simple" xlink:href="http://www.lacourt.org/page/DV0002">Appellate </text:a></text:p>
            <text:p text:style-name="P10"><text:a xlink:type="simple" xlink:href="http://www.lacourt.org/page/DV0003">Civil</text:a></text:p>
            <text:p text:style-name="P10"><text:a xlink:type="simple" xlink:href="http://www.lacourt.org/page/DV0004">Criminal</text:a></text:p>
            <text:p text:style-name="P10"><draw:frame draw:style-name="fr1" draw:name="Frame11" text:anchor-type="paragraph" svg:width="0.0161in" draw:z-index="14"><draw:text-box fo:min-height="1.1665in"><text:p text:style-name="Text_20_body"> </text:p></draw:text-box></draw:frame><text:a xlink:type="simple" xlink:href="http://www.lacourt.org/page/DV0005">Family Law </text:a></text:p>
            <text:p text:style-name="P10"><text:a xlink:type="simple" xlink:href="http://www.lacourt.org/page/DV0006">Juvenile</text:a></text:p>
            <text:p text:style-name="P10"><text:a xlink:type="simple" xlink:href="http://www.lacourt.org/page/DV0007">Mental Health</text:a></text:p>
            <text:p text:style-name="P10"><draw:frame draw:style-name="fr1" draw:name="Frame12" text:anchor-type="paragraph" svg:width="0.0161in" draw:z-index="15"><draw:text-box fo:min-height="1.1665in"><text:p text:style-name="Text_20_body"> </text:p></draw:text-box></draw:frame><text:a xlink:type="simple" xlink:href="http://www.lacourt.org/page/DV0008">Probate </text:a></text:p>
            <text:p text:style-name="P10"><text:a xlink:type="simple" xlink:href="http://www.lacourt.org/page/DV0009">Small Claims</text:a></text:p>
            <text:p text:style-name="P10"><text:a xlink:type="simple" xlink:href="http://www.lacourt.org/page/DV0010">Traffic</text:a></text:p>
          </text:section>
        </text:section>
        <text:section text:style-name="Sect1" text:name="navBarTab6">
          <text:p text:style-name="Standard"/>
          <text:section text:style-name="Sect1" text:name="nav6">
            <text:p text:style-name="Standard"><text:a xlink:type="simple" xlink:href="http://www.lacourt.org/page/JR0001">Jury</text:a><text:line-break/>Jury Duty Portal, Q&amp;A... </text:p>
          </text:section>
          <text:section text:style-name="Sect1" text:name="flexmenu6">
            <text:p text:style-name="P4"><text:a xlink:type="simple" xlink:href="http://www.lacourt.org/page/JR0001">Jury Home</text:a></text:p>
            <text:p text:style-name="P9">This juror site provides basic juror information on preparing for jury service and what to expect while serving.</text:p>
            <text:p text:style-name="P9"><draw:frame draw:style-name="fr1" draw:name="Frame13" text:anchor-type="paragraph" svg:width="0.0161in" draw:z-index="16"><draw:text-box fo:min-height="1.6665in"><text:p text:style-name="Text_20_body"> </text:p></draw:text-box></draw:frame><text:a xlink:type="simple" xlink:href="http://www.lacourt.org/page/EXGV078">My Jury Duty Portal</text:a></text:p>
            <text:p text:style-name="P9">With My Jury Duty Portal you can register for jury service, request an excuse, postponement or new court location, and complete your online orientation.</text:p>
          </text:section>
        </text:section>
        <text:section text:style-name="Sect1" text:name="navBarTab7">
          <text:p text:style-name="Standard"/>
          <text:section text:style-name="Sect1" text:name="DIV2">
            <text:p text:style-name="Standard"><text:a xlink:type="simple" xlink:href="http://www.lacourt.org/page/GI0000">General Info</text:a> <text:line-break/>Courthouses, ADA, Local Rules... </text:p>
          </text:section>
          <text:section text:style-name="Sect1" text:name="flexmenu7">
            <text:p text:style-name="Standard">Contacts and Locations</text:p>
            <text:section text:style-name="Sect1" text:name="DIV4">
              <text:p text:style-name="Standard"><text:a xlink:type="simple" xlink:href="http://www.lacourt.org/page/GI_COURTHOUSES">Courthouses </text:a></text:p>
              <text:p text:style-name="Standard"><text:a xlink:type="simple" xlink:href="http://www.lacourt.org/page/GI0072">Judicial Officers</text:a></text:p>
              <text:p text:style-name="Standard"><text:a xlink:type="simple" xlink:href="http://www.lacourt.org/page/GI0074">Courtrooms</text:a></text:p>
              <text:p text:style-name="Standard"><text:a xlink:type="simple" xlink:href="http://www.lacourt.org/page/GI_AD050">ADA</text:a></text:p>
            </text:section>
            <text:p text:style-name="Standard"><draw:frame draw:style-name="fr1" draw:name="Frame14" text:anchor-type="paragraph" svg:width="0.0161in" draw:z-index="17"><draw:text-box fo:min-height="1.7189in"><text:p text:style-name="Text_20_body"> </text:p></draw:text-box></draw:frame>News and Media</text:p>
            <text:section text:style-name="Sect1" text:name="DIV5">
              <text:p text:style-name="Standard"><text:a xlink:type="simple" xlink:href="http://www.lacourt.org/page/GI_HIGHPROFILE">High Profile Cases </text:a></text:p>
              <text:p text:style-name="Standard"><text:a xlink:type="simple" xlink:href="http://www.lacourt.org/page/GI_NEWSRELEASE">News and Notices</text:a></text:p>
              <text:p text:style-name="Standard"><text:a xlink:type="simple" xlink:href="http://www.lacourt.org/page/GI_MEDIAPROCEDURES">Media Relations</text:a></text:p>
              <text:p text:style-name="Standard"><text:a xlink:type="simple" xlink:href="http://www.lacourt.org/page/GI_PN001">Public Notice &amp; Inquiry</text:a></text:p>
            </text:section>
            <text:p text:style-name="Standard"><draw:frame draw:style-name="fr1" draw:name="Frame15" text:anchor-type="paragraph" svg:width="0.0161in" draw:z-index="18"><draw:text-box fo:min-height="1.7189in"><text:p text:style-name="Text_20_body"> </text:p></draw:text-box></draw:frame><text:soft-page-break/>Court Resources</text:p>
            <text:section text:style-name="Sect1" text:name="DIV6">
              <text:p text:style-name="Standard"><text:a xlink:type="simple" xlink:href="http://www.lacourt.org/Page/GI0060">Local Court Rules</text:a></text:p>
              <text:p text:style-name="Standard"><text:a xlink:type="simple" xlink:href="http://www.lacourt.org/page/GI_RE001">Court Reporters</text:a></text:p>
              <text:p text:style-name="Standard"><text:a xlink:type="simple" xlink:href="http://www.lacourt.org/page/GI_IN001">Court Interpreters </text:a></text:p>
              <text:p text:style-name="Standard"><text:a xlink:type="simple" xlink:href="http://www.lacourt.org/page/PDF0008">Surplus Property Donation Prgm</text:a></text:p>
              <text:p text:style-name="Standard"><text:a xlink:type="simple" xlink:href="http://www.lacourt.org/page/GI_BS001">Bids &amp; Solicitations</text:a></text:p>
              <text:p text:style-name="Standard"><text:a xlink:type="simple" xlink:href="http://www.lacourt.org/page/GI_AR001">Archives and Exhibits</text:a></text:p>
            </text:section>
            <text:p text:style-name="Standard"><draw:frame draw:style-name="fr1" draw:name="Frame16" text:anchor-type="paragraph" svg:width="0.0161in" draw:z-index="19"><draw:text-box fo:min-height="1.7189in"><text:p text:style-name="Text_20_body"> </text:p></draw:text-box></draw:frame>Community</text:p>
            <text:section text:style-name="Sect1" text:name="DIV7">
              <text:p text:style-name="Standard"><text:a xlink:type="simple" xlink:href="http://www.lacourt.org/page/GI_CO001">Community Outreach</text:a></text:p>
              <text:p text:style-name="Standard"><text:a xlink:type="simple" xlink:href="http://www.lacourt.org/page/GI_DI001">Diversity Outreach </text:a></text:p>
              <text:p text:style-name="Standard"><text:a xlink:type="simple" xlink:href="http://www.lacourt.org/page/GI_VP001">Volunteers, Interns, Externs</text:a></text:p>
              <text:p text:style-name="Standard"><text:a xlink:type="simple" xlink:href="http://www.lacourt.org/page/GI_EM001">Employment</text:a></text:p>
              <text:p text:style-name="Standard"><text:a xlink:type="simple" xlink:href="http://www.lacourt.org/page/GI_TJ001">Temporary Judge Program</text:a></text:p>
              <text:p text:style-name="Standard"><text:a xlink:type="simple" xlink:href="http://www.lacourt.org/page/GI_AC001">About the Court </text:a></text:p>
            </text:section>
          </text:section>
        </text:section>
        <text:section text:style-name="Sect1" text:name="siteMasterHolder_breadcrumbHolder_ctl00_breadcrumbBarContainer">
          <text:p text:style-name="Standard"/>
          <text:section text:style-name="Sect1" text:name="siteMasterHolder_breadcrumbHolder_ctl00_enabledLink">
            <text:p text:style-name="Standard"><text:bookmark text:name="siteMasterHolder_breadcrumbHolder_ctl00_bannerBarLink"/></text:p>
          </text:section>
          <text:section text:style-name="Sect1" text:name="siteMasterHolder_breadcrumbHolder_ctl00_disabledLink">
            <text:p text:style-name="Standard"/>
          </text:section>
        </text:section>
        <text:section text:style-name="Sect1" text:name="siteMasterHolder_breadcrumbHolder_ctl00_returnLinkContainer">
          <text:p text:style-name="P1"/>
          <text:section text:style-name="Sect1" text:name="siteMasterHolder_breadcrumbHolder_ctl00_ContentCategory">
            <text:p text:style-name="P1"/>
          </text:section>
          <text:p text:style-name="P1"><text:bookmark text:name="siteMasterHolder_breadcrumbHolder_ctl00_homeButtonLink"/><text:a xlink:type="simple" xlink:href="http://www.lacourt.org/casesummary/commonv4/source/uc/x">Home </text:a></text:p>
        </text:section>
        <text:section text:style-name="Sect1" text:name="divMainContent">
          <text:p text:style-name="P6">Online Services </text:p>
          <text:p text:style-name="Standard">Case Summary </text:p>
          <table:table table:name="Table1" table:style-name="Table1">
            <table:table-column table:style-name="Table1.A"/>
            <table:table-column table:style-name="Table1.B"/>
            <table:table-row>
              <table:table-cell table:style-name="Table1.A1" office:value-type="string">
                <text:p text:style-name="Table_20_Contents"> </text:p>
              </table:table-cell>
              <table:table-cell office:value-type="string">
                <text:p text:style-name="Table_20_Contents"><draw:control text:anchor-type="as-char" draw:z-index="20" draw:style-name="gr1" draw:text-style-name="P15" svg:width="0.5524in" svg:height="0.365in" draw:control="control4"/> <draw:control text:anchor-type="as-char" draw:z-index="21" draw:style-name="gr1" draw:text-style-name="P15" svg:width="1.0004in" svg:height="0.365in" draw:control="control5"/> </text:p>
                <text:p text:style-name="Table_20_Contents">Case Summary </text:p>
                <table:table table:name="Table2" table:style-name="Table2">
                  <table:table-column table:style-name="Table2.A"/>
                  <table:table-row>
                    <table:table-cell table:style-name="Table2.A1" office:value-type="string">
                      <text:p text:style-name="P13"><text:bookmark text:name="CAS"/>Case Number:  BR052779<text:line-break/>THE PEOPLE VS GEORGE BUZZETTI </text:p>
                      <text:p text:style-name="P13">Filing Date:  03/14/2016<text:line-break/>Case Type:  Appellate Division Appeal-Misd<text:line-break/>Status:  Appellate-Judgment-Without Opinion 02/16/2017</text:p>
                      <text:p text:style-name="Table_20_Contents">Underlying Case-Appellate:  4EA06931 on 03/14/2016 </text:p>
                      <text:p text:style-name="Table_20_Contents">Scheduled Events <text:line-break/><text:line-break/>None </text:p>
                      <text:p text:style-name="P12"><text:a xlink:type="simple" xlink:href="http://www.lacourt.org/casesummary/ui/casesummary.aspx?#DOC">Documents Filed</text:a> | <text:a xlink:type="simple" xlink:href="http://www.lacourt.org/casesummary/ui/casesummary.aspx?#EVT">Proceeding Information</text:a></text:p>
                      <text:p text:style-name="P13"><text:bookmark text:name="PTY"/></text:p>
                      <text:p text:style-name="P13">Parties </text:p>
                      <text:p text:style-name="P13">BUZZETTI GEORGE - Defendant/Appellant</text:p>
                      <text:p text:style-name="P13">DISTRICT ATTORNEY - Attorney for Plaintiff/Respondent</text:p>
                      <text:p text:style-name="Table_20_Contents">MUNOZ ERICK VICTOR - Attorney for Defendant/Appellant </text:p>
                      <text:p text:style-name="P12"><text:a xlink:type="simple" xlink:href="http://www.lacourt.org/casesummary/ui/casesummary.aspx?#CAS">Case Information</text:a> | <text:a xlink:type="simple" xlink:href="http://www.lacourt.org/casesummary/ui/casesummary.aspx?#PTY">Party Information</text:a> | <text:a xlink:type="simple" xlink:href="http://www.lacourt.org/casesummary/ui/casesummary.aspx?#EVT">Proceeding Information</text:a></text:p>
                      <text:p text:style-name="P13"><text:line-break/><text:soft-page-break/><text:line-break/><text:bookmark text:name="DOC"/>Documents Filed (Filing dates listed in descending order)</text:p>
                      <text:p text:style-name="P13">Click on any of the below link(s) to see documents filed on or before the date indicated:<text:line-break/><text:a xlink:type="simple" xlink:href="http://www.lacourt.org/casesummary/ui/casesummary.aspx?#DOC21">08/29/2016</text:a>   </text:p>
                      <text:p text:style-name="P13"><text:span text:style-name="T5">08/09/2017</text:span> Order (filed, the judgment is final and the remittitur has issued. The Appellate Div. lacks jurisdiction to grant appellant relief requested. PJM)<text:line-break/>Filed by Court</text:p>
                      <text:p text:style-name="P13"><text:span text:style-name="T5">07/10/2017</text:span> Declaration-Order-RE Atty's Fees (PACE $2762.00 FOR ATTORNEY FEES SERIAL #D606649 )<text:line-break/>Filed by Clerk</text:p>
                      <text:p text:style-name="P13"><text:span text:style-name="T5">06/12/2017</text:span> Miscellaneous-Other (LETTER TO JUDGE FROM APPELLANT )<text:line-break/>Filed by Defendant/Appellant in Pro Per</text:p>
                      <text:p text:style-name="P13"><text:span text:style-name="T5">05/19/2017</text:span> Reply/Response (to Judge McKay's letter dated 02/23/17. )<text:line-break/>Filed by Defendant/Appellant in Pro Per</text:p>
                      <text:p text:style-name="P13"><text:span text:style-name="T5">05/12/2017</text:span> Notice (of Return of Appeal Document (Response to Judge McKay's Letter) )<text:line-break/>Filed by Clerk</text:p>
                      <text:p text:style-name="P13"><text:span text:style-name="T5">05/10/2017</text:span> Remittitur-Issued-APPELLATE DIV<text:line-break/>Filed by Clerk</text:p>
                      <text:p text:style-name="P13"><text:span text:style-name="T5">04/28/2017</text:span> Notice (of Return of Appeal Document (Letter dated 04/19/17) )<text:line-break/>Filed by Clerk</text:p>
                      <text:p text:style-name="P13"><text:span text:style-name="T5">04/10/2017</text:span> Notice (OF RETURN DOCUMENT -LETTER TO JUDGE. RE: POS )<text:line-break/>Filed by Clerk</text:p>
                      <text:p text:style-name="P13"><text:span text:style-name="T5">03/28/2017</text:span> Notice (of Return of Appeal Document )<text:line-break/>Filed by Defendant/Appellant in Pro Per</text:p>
                      <text:p text:style-name="P13"><text:span text:style-name="T5">02/23/2017</text:span> Order (the court has read &amp; considered appellant's 2-13-17 dated letter &amp; attachments. The letter does not seek any identifiable relief from the crt as the PJ. Accordingly, the crt will take no action. PJM)<text:line-break/>Filed by Court</text:p>
                      <text:p text:style-name="P13"><text:span text:style-name="T5">02/17/2017</text:span> Miscellaneous-Other (LETTER TO JUDGE )<text:line-break/>Filed by Defendant/Appellant in Pro Per</text:p>
                      <text:p text:style-name="P13"><text:span text:style-name="T5">02/16/2017</text:span> Memorandum-Judgment<text:line-break/>Filed by Court</text:p>
                      <text:p text:style-name="P13"><text:span text:style-name="T5">12/30/2016</text:span> Record on Appeal-Additional-APLT (1 CT &amp; 2 RTS 153 PAGES 12 SEALED ENV. )<text:line-break/><text:soft-page-break/>Filed by Clerk</text:p>
                      <text:p text:style-name="P13"><text:span text:style-name="T5">11/23/2016</text:span> Brief-Wende-APLT<text:line-break/>Filed by Attorney for Defendant/Appellant</text:p>
                      <text:p text:style-name="P13"><text:span text:style-name="T5">11/01/2016</text:span> Notice (OF DEFAULT RE: NO AOB FILED )<text:line-break/>Filed by Clerk</text:p>
                      <text:p text:style-name="P13"><text:span text:style-name="T5">10/28/2016</text:span> Order (filed denying appellant's third application for an extension of time to file opening brief. Judge McKay)<text:line-break/>Filed by Court</text:p>
                      <text:p text:style-name="P13"><text:span text:style-name="T5">10/26/2016</text:span> Application-Extension-File Briefs<text:line-break/>Filed by Attorney for Plaintiff/Respondent</text:p>
                      <text:p text:style-name="P13"><text:span text:style-name="T5">10/04/2016</text:span> Order-Extension-Brief Dates-APLT (Granted and Order filed )<text:line-break/>Filed by Clerk</text:p>
                      <text:p text:style-name="P13"><text:span text:style-name="T5">09/28/2016</text:span> Application-Extension-File Briefs<text:line-break/>Filed by Attorney for Defendant/Appellant</text:p>
                      <text:p text:style-name="P13"><text:span text:style-name="T5">09/01/2016</text:span> Order-Extension-Brief Dates-APLT (Granted and Order filed )<text:line-break/>Filed by Clerk</text:p>
                      <text:p text:style-name="P13">Click on any of the below link(s) to see documents filed on or before the date indicated:<text:line-break/><text:a xlink:type="simple" xlink:href="http://www.lacourt.org/casesummary/ui/casesummary.aspx?#DOC">TOP</text:a>   <text:a xlink:type="simple" xlink:href="http://www.lacourt.org/casesummary/ui/casesummary.aspx?#DOC21">08/29/2016</text:a>   <text:bookmark text:name="DOC21"/></text:p>
                      <text:p text:style-name="P13"><text:span text:style-name="T5">08/29/2016</text:span> Application-Extension-File Briefs<text:line-break/>Filed by Attorney for Defendant/Appellant</text:p>
                      <text:p text:style-name="P13"><text:span text:style-name="T5">07/20/2016</text:span> Order (filed granting appellant's motion extending time to file opening brief. Opening brief is due August 29, 2016. Kumar)<text:line-break/>Filed by Court</text:p>
                      <text:p text:style-name="P13"><text:span text:style-name="T5">07/19/2016</text:span> Order (filed directing appellate court clerk to unseal six Marsden hearing transcripts and forward to appellate counsel. Trial court clerk to forward Courts Ex. 1. Kumar)<text:line-break/>Filed by Court</text:p>
                      <text:p text:style-name="P13"><text:span text:style-name="T5">07/07/2016</text:span> Motion-Augment<text:line-break/>Filed by Attorney for Defendant/Appellant</text:p>
                      <text:p text:style-name="P13"><text:span text:style-name="T5">06/06/2016</text:span> Notice-Filing ROA/Brief Due Dates<text:line-break/>Filed by Clerk</text:p>
                      <text:p text:style-name="P13"><text:span text:style-name="T5">06/06/2016</text:span> Record on Appeal<text:line-break/>Filed by Clerk</text:p>
                      <text:p text:style-name="P13"><text:span text:style-name="T5">03/28/2016</text:span> Ord Apptng Counsel (Attorney Erick Victor Munoz is appointed to represent the <text:soft-page-break/>defendant in this case. McKay)<text:line-break/>Filed by Court</text:p>
                      <text:p text:style-name="P13"><text:span text:style-name="T5">03/15/2016</text:span> Request-Appointment of Counsel<text:line-break/>Filed by Defendant/Appellant in Pro Per</text:p>
                      <text:p text:style-name="P13">Click on any of the below link(s) to see documents filed on or before the date indicated:<text:line-break/><text:a xlink:type="simple" xlink:href="http://www.lacourt.org/casesummary/ui/casesummary.aspx?#DOC">TOP</text:a>   <text:a xlink:type="simple" xlink:href="http://www.lacourt.org/casesummary/ui/casesummary.aspx?#DOC21">08/29/2016</text:a>   </text:p>
                      <text:p text:style-name="P12"><text:a xlink:type="simple" xlink:href="http://www.lacourt.org/casesummary/ui/casesummary.aspx?#CAS">Case Information</text:a> | <text:a xlink:type="simple" xlink:href="http://www.lacourt.org/casesummary/ui/casesummary.aspx?#PTY">Party Information</text:a> | <text:a xlink:type="simple" xlink:href="http://www.lacourt.org/casesummary/ui/casesummary.aspx?#DOC">Documents Filed</text:a></text:p>
                      <text:p text:style-name="P13"/>
                      <text:p text:style-name="P13">Past Events (Proceeding dates listed in descending order)<text:bookmark text:name="EVT"/></text:p>
                      <text:p text:style-name="Table_20_Contents"><text:span text:style-name="T5">02/16/2017</text:span> in Department APPLT, Appellate Division (Rm 607), Presiding<text:line-break/>Review-Wende-APLT (The judgment is affirmed.Lee, Ricciardulli, Johnson) - <text:span text:style-name="T5">Case Decided</text:span> </text:p>
                      <text:p text:style-name="P12"><text:a xlink:type="simple" xlink:href="http://www.lacourt.org/casesummary/ui/casesummary.aspx?#CAS">Case Information</text:a> | <text:a xlink:type="simple" xlink:href="http://www.lacourt.org/casesummary/ui/casesummary.aspx?#PTY">Party Information</text:a> | <text:a xlink:type="simple" xlink:href="http://www.lacourt.org/casesummary/ui/casesummary.aspx?#DOC">Documents Filed</text:a> | <text:a xlink:type="simple" xlink:href="http://www.lacourt.org/casesummary/ui/casesummary.aspx?#EVT">Proceeding Information</text:a></text:p>
                      <text:p text:style-name="P13"/>
                    </table:table-cell>
                  </table:table-row>
                </table:table>
                <text:p text:style-name="Table_20_Contents"><draw:control text:anchor-type="as-char" draw:z-index="22" draw:style-name="gr1" draw:text-style-name="P15" svg:width="1.0004in" svg:height="0.365in" draw:control="control6"/> </text:p>
              </table:table-cell>
            </table:table-row>
          </table:table>
        </text:section>
        <text:section text:style-name="Sect1" text:name="siteMasterHolder_rightMoreHolder_returnLink_returnLinkContainer">
          <text:p text:style-name="P1"><text:bookmark text:name="siteMasterHolder_rightMoreHolder_returnLink_homeButtonLink"/><text:a xlink:type="simple" xlink:href="http://www.lacourt.org/casesummary/commonv4/source/uc/x">Home </text:a></text:p>
        </text:section>
        <text:p text:style-name="P7">Art Showcased in<text:line-break/>Los Angeles Courthouse Jury Rooms</text:p>
        <text:p text:style-name="P2"><draw:frame draw:style-name="fr3" draw:name="graphics4" text:anchor-type="as-char" svg:width="4.0626in" svg:height="2.2917in" draw:z-index="23"><draw:image xlink:href="http://www.lacourt.org/casesummary/commonv4/images/nap/aam3_flamingoresort.jpg" xlink:type="simple" xlink:show="embed" xlink:actuate="onLoad"/><svg:title>Artwork</svg:title></draw:frame></text:p>
        <text:p text:style-name="P5"><text:span text:style-name="T1">"Flamingo Resort" by Michael Artis<text:line-break/>2009 – Amateur 3rd Place</text:span> </text:p>
        <text:p text:style-name="P11"><draw:frame draw:style-name="fr3" draw:name="graphics5" text:anchor-type="as-char" svg:width="0.4689in" svg:height="0.3319in" draw:z-index="24"><draw:image xlink:href="http://www.lacourt.org/casesummary/commonv4/images/nap_logo.png" xlink:type="simple" xlink:show="embed" xlink:actuate="onLoad"/><svg:title>National Arts Program - Logo</svg:title></draw:frame></text:p>
        <text:section text:style-name="Sect1" text:name="footerWrap">
          <text:p text:style-name="Text_20_body"/>
          <text:section text:style-name="Sect1" text:name="Section1">
            <text:p text:style-name="P10"><text:bookmark text:name="footerWrap"/>Copyright 2014 Superior Court of California, County of Los Angeles</text:p>
            <text:p text:style-name="P10"><text:a xlink:type="simple" xlink:href="http://www.lacourt.org/page/HO0050">Privacy Statement</text:a> | <text:a xlink:type="simple" xlink:href="http://www.lacourt.org/page/HO0051">Disclaimer</text:a> | <text:a xlink:type="simple" xlink:href="http://www.lacourt.org/page/GI_EM001">Employment</text:a> | <text:a xlink:type="simple" xlink:href="http://www.lacourt.org/page/HO0015">ADA</text:a> | <text:a xlink:type="simple" xlink:href="http://www.lacourt.org/page/HO0009">Holidays</text:a> | <text:a xlink:type="simple" xlink:href="http://www.lacourt.org/page/HO0052">Comment on our Website</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8T09:34:26.73</meta:creation-date>
    <meta:document-statistic meta:table-count="2" meta:image-count="5" meta:object-count="0" meta:page-count="9" meta:paragraph-count="236" meta:word-count="1448" meta:character-count="9793"/>
    <dc:date>2017-09-28T09:35:13.67</dc:date>
    <dc:creator>George Buzzetti</dc:creator>
    <meta:editing-duration>PT47S</meta:editing-duration>
    <meta:editing-cycles>1</meta:editing-cycles>
    <meta:generator>OpenOffice/4.0.1$Win32 OpenOffice.org_project/401m5$Build-9714</meta:generator>
  </office:meta>
</office:document-meta>
</file>