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8-12-17</text:p>
      <text:p text:style-name="Standard"/>
      <text:p text:style-name="Standard">LIST OF JUDGE'S, ILLEGAL PROSECUTOR'S, MALPRACTICE DEFENSE ATTORNEY'S INVOLVED IN CASE # 4EA06931 TO END OF TRIAL AND SENTENCING WITHOUT THE AB1909 DEMANDED “EXCULPATORY EVIDENCE”</text:p>
      <text:p text:style-name="Standard"/>
      <text:p text:style-name="Standard">Page 1</text:p>
      <text:p text:style-name="Standard"/>
      <text:p text:style-name="Standard">10-28-14</text:p>
      <text:p text:style-name="Standard"/>
      <text:p text:style-name="Standard">arraignment</text:p>
      <text:p text:style-name="Standard">judge: <text:s/>Upinder S. Kalra</text:p>
      <text:p text:style-name="Standard">P.D.: <text:s text:c="3"/>Katherine Degovia</text:p>
      <text:p text:style-name="Standard">Pro: <text:s text:c="4"/>Denis Shmidt (D.S.)</text:p>
      <text:p text:style-name="Standard"/>
      <text:p text:style-name="Standard">P.C. 653 (m), 3 counts, count 1 the same as count 2, double jeopardy and illegal prosecutor as in Section 271 of the L.A. City Charter.</text:p>
      <text:p text:style-name="Standard"/>
      <text:p text:style-name="Standard">Page 2</text:p>
      <text:p text:style-name="Standard"/>
      <text:p text:style-name="Standard">11-10-14</text:p>
      <text:p text:style-name="Standard"/>
      <text:p text:style-name="Standard">first hearing</text:p>
      <text:p text:style-name="Standard"/>
      <text:p text:style-name="Standard">judge: <text:s/>Rupa S. Gotswami (R.G.)</text:p>
      <text:p text:style-name="Standard">P.D. : <text:s text:c="2"/>Keyvan Shakeri (K.S.)</text:p>
      <text:p text:style-name="Standard">Pro: <text:s text:c="4"/>D.S.</text:p>
      <text:p text:style-name="Standard"/>
      <text:p text:style-name="Standard">Page 3</text:p>
      <text:p text:style-name="Standard"/>
      <text:p text:style-name="Standard">12-3-14</text:p>
      <text:p text:style-name="Standard"/>
      <text:p text:style-name="Standard">hearing #2</text:p>
      <text:p text:style-name="Standard"/>
      <text:p text:style-name="Standard">def. files for expert</text:p>
      <text:p text:style-name="Standard"/>
      <text:p text:style-name="Standard">everyone conveniently forgot about my voice analysis with the same science the DOD and the Intelligence Agencies of 80 govts. use and the U.S. also. <text:s/>How does this conveniently happen? <text:s/>Then they say it is OK for a guy who is the worst in the total list of approved experts. <text:s/>If they are not experts why are they listed and if their methodology is not science how are they listed at all? <text:s/>If the science I used is the best in the world how did two former FBI highly paid experts perjure themselves by the rules of evidence and other laws both State and Federal that electronic voice analysis does not exist as science yet SpeechPro was used to ID Jihidi John? <text:s/>This is the same science I used and then there is Project Voco in place since 1980 to make you say anything they want you to and now with video also with samples of your body and voice. <text:s/>So how are they allowed when perjuring themselves and my testimony by the top expert who also did the sound for the Segan Cosmos Series which was the most popular science show ever now with Neil De Grasse? <text:s/>I guess they are all amateurs and these judges, lawyers and illegal prosecutors are the experts in science. <text:s/>If this is true there is no law.</text:p>
      <text:p text:style-name="Standard"/>
      <text:p text:style-name="Standard"><text:soft-page-break/>1-15-15</text:p>
      <text:p text:style-name="Standard"/>
      <text:p text:style-name="Standard">continued</text:p>
      <text:p text:style-name="Standard"/>
      <text:p text:style-name="Standard">Page 4</text:p>
      <text:p text:style-name="Standard"/>
      <text:p text:style-name="Standard">2-5-15</text:p>
      <text:p text:style-name="Standard"/>
      <text:p text:style-name="Standard">continued</text:p>
      <text:p text:style-name="Standard"/>
      <text:p text:style-name="Standard">judge: <text:s/>R.G.</text:p>
      <text:p text:style-name="Standard">P.D.: <text:s text:c="3"/>K.S.</text:p>
      <text:p text:style-name="Standard">Pro: <text:s text:c="4"/>D.S.</text:p>
      <text:p text:style-name="Standard"/>
      <text:p text:style-name="Standard">3-5-15</text:p>
      <text:p text:style-name="Standard"/>
      <text:p text:style-name="Standard">continued</text:p>
      <text:p text:style-name="Standard"/>
      <text:p text:style-name="Standard">judge: <text:s/>R.G.</text:p>
      <text:p text:style-name="Standard">P.D.: <text:s text:c="3"/>K.G.</text:p>
      <text:p text:style-name="Standard">Pro: <text:s text:c="4"/>Felipe Michael Vela</text:p>
      <text:p text:style-name="Standard"/>
      <text:p text:style-name="Standard">def. files Faretta Motion</text:p>
      <text:p text:style-name="Standard">def. withdraws motion so as not to destroy himself after reading what you sign</text:p>
      <text:p text:style-name="Standard">def. files a Marden Hearing Motion as no one will do a thing on his voice analysis by law including the judge and illegal prosecutor.</text:p>
      <text:p text:style-name="Standard">def. admonished for tone of voice, language and respect for the court and defense counsel</text:p>
      <text:p text:style-name="Standard">sealed records</text:p>
      <text:p text:style-name="Standard"/>
      <text:p text:style-name="Standard">Page 5</text:p>
      <text:p text:style-name="Standard"/>
      <text:p text:style-name="Standard">pre trial</text:p>
      <text:p text:style-name="Standard"/>
      <text:p text:style-name="Standard">3-26-15</text:p>
      <text:p text:style-name="Standard"/>
      <text:p text:style-name="Standard">motion to exclude testimony of Kent Gibson, this is explained above</text:p>
      <text:p text:style-name="Standard">declaration from Catalin Grigoras, Jeff Smith, Denis Shimdt and Bruce Koenig on the lack of any science on electronic voice analysis. <text:s/>They are former so called experts from the FB I who charged a lot of money to literally perjure themselves with these purposeful false statements for SLAPP reasons.</text:p>
      <text:p text:style-name="Standard">proceedings terminated</text:p>
      <text:p text:style-name="Standard"/>
      <text:p text:style-name="Standard">4-1-15</text:p>
      <text:p text:style-name="Standard"/>
      <text:p text:style-name="Standard">motion for appointment of another electronic voice analysis</text:p>
      <text:p text:style-name="Standard"/>
      <text:p text:style-name="Standard">4-8-15</text:p>
      <text:p text:style-name="Standard"/>
      <text:p text:style-name="Standard">pretrial</text:p>
      <text:p text:style-name="Standard"/>
      <text:p text:style-name="Standard"><text:soft-page-break/>judge: <text:s/>R.G.</text:p>
      <text:p text:style-name="Standard">P.D.: <text:s text:c="3"/>K.S.</text:p>
      <text:p text:style-name="Standard">Pro: <text:s text:c="4"/>D.S.</text:p>
      <text:p text:style-name="Standard"/>
      <text:p text:style-name="Standard">Page 6</text:p>
      <text:p text:style-name="Standard"/>
      <text:p text:style-name="Standard">briefing schedule</text:p>
      <text:p text:style-name="Standard"/>
      <text:p text:style-name="Standard">4-29-15</text:p>
      <text:p text:style-name="Standard"/>
      <text:p text:style-name="Standard">motion to continue</text:p>
      <text:p text:style-name="Standard"/>
      <text:p text:style-name="Standard">5-1-15</text:p>
      <text:p text:style-name="Standard"/>
      <text:p text:style-name="Standard">Judge: <text:s/>Shelly Torrealba</text:p>
      <text:p text:style-name="Standard">P.D.: <text:s text:c="4"/>K.S.</text:p>
      <text:p text:style-name="Standard">Pro: <text:s text:c="5"/>D.S.</text:p>
      <text:p text:style-name="Standard"/>
      <text:p text:style-name="Standard">5-14-15</text:p>
      <text:p text:style-name="Standard"/>
      <text:p text:style-name="Standard">declaration of fees for Guzman</text:p>
      <text:p text:style-name="Standard">Gallardo sent for review</text:p>
      <text:p text:style-name="Standard">next scheduled event 5-22-15</text:p>
      <text:p text:style-name="Standard"/>
      <text:p text:style-name="Standard">Page 7</text:p>
      <text:p text:style-name="Standard"/>
      <text:p text:style-name="Standard">5-19-15</text:p>
      <text:p text:style-name="Standard"/>
      <text:p text:style-name="Standard">all new judge, illegal prosecutor, and malpractice defense attorney all at once with no warning. <text:s/>Such good management and help in a real decision based on “The Truth.” <text:s/>Right, best practices to prevent that for defendants who do not plead guilty. <text:s/>I was the only trial I knew of in that courthouse for over 2 years and in Van Nuys almost the same thing. <text:s/>In both and all courthouses I am told the LADA commonly illegally prosecutes misdemeanors committed inside of the city of L.A. limits. <text:s/>This has been illegal since 1915. <text:s/>In spite of the recent, 2009, new L.A. City Charter, Section 271, concerning only the L.A. City Attorney, now the co conspirator Mike Feuer, is allowed to prosecute misdemeanors committed inside of the city. <text:s/></text:p>
      <text:p text:style-name="Standard"/>
      <text:p text:style-name="Standard">So, I ask how do all Superior Courts allow this?</text:p>
      <text:p text:style-name="Standard">Why does the L.A. City Attorney not show up at arraignment for a misdemeanor?</text:p>
      <text:p text:style-name="Standard">Why does the arraignment judge allow an obvious violation of the defendants right to the proper legal prosecutor following the California Constitution as L.A. is a California Charter City?</text:p>
      <text:p text:style-name="Standard">How does the L.A. County Superior Court Presiding Judge and all others with these Fiduciary Duties allow common law breaking by all of those responsible: <text:s/>judges, defense attorneys, and prosecuting attorney's and no following of the evidence rules either State or Federal?</text:p>
      <text:p text:style-name="Standard">This takes a conspiracy well developed for corrupt reasons of many different varieties for flexibility between at minimum the LAPD, L.A. Sheriff's, their OIG's and Internal Affairs against the 2003 DOJ Agreement with the LAPD and most large police agencies in the U.S. and their present Internal Affairs procedures when they never sent the complaint number when I have the return receipt accepteds from 2015 and still waiting. <text:s/>This Agreement is Cooperative Agreement Number 2003-HS-WX-K040.</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12T13:52:09.77</meta:creation-date>
    <dc:date>2017-08-13T07:19:34.86</dc:date>
    <dc:creator>George Buzzetti</dc:creator>
    <meta:editing-duration>PT16H52M8S</meta:editing-duration>
    <meta:editing-cycles>4</meta:editing-cycles>
    <meta:generator>OpenOffice/4.0.1$Win32 OpenOffice.org_project/401m5$Build-9714</meta:generator>
    <meta:document-statistic meta:table-count="0" meta:image-count="0" meta:object-count="0" meta:page-count="4" meta:paragraph-count="71" meta:word-count="812" meta:character-count="4794"/>
  </office:meta>
</office:document-meta>
</file>