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12-17</text:p>
      <text:p text:style-name="Standard"/>
      <text:p text:style-name="Standard">ADDENDUM TO LETTER TO L.A. PUBLIC DEFENDERS AND RESPONSIBLE AUTHORITIES</text:p>
      <text:p text:style-name="Standard"/>
      <text:p text:style-name="Standard">How did Suzanne Blossom suddenly at 4:45 P.M. 9-28-17 disappear from her Fiduciary Duties to George Buzzetti and all her other clients without legally withdrawing with permission of the court as all laws and rules state is mandated by the word “Shall.”</text:p>
      <text:p text:style-name="Standard"/>
      <text:p text:style-name="Standard">I had to call the L.A. Public Defenders Office to find out who my lawyer of record is. <text:s/>No one contacted me in any way or means legally required.</text:p>
      <text:p text:style-name="Standard"/>
      <text:p text:style-name="Standard">They told me that as of 10-6-17 Derik Dillman was assigned. <text:s/>I am assuming by James Gilliam who I <text:s/>am told runs the Public Defenders Office at the Van Nuys Courthouse so he is responsible for all the allowances of illegal prosecutions of not only me but so many others being prosecuted illegally by the LADA when having been charged with misdemeanors committed in the City of L.A. as mine was at 333 Beaudry, LAUSD Headquarters that this office would at some time begin to follow the law and Rules of the Court.</text:p>
      <text:p text:style-name="Standard"/>
      <text:p text:style-name="Standard">In 4 years in two L.A. County Courts I have only seen one other case pleading innocent. <text:s/>The national average is 10%. <text:s/>How is this in the supposed Left Coast of Progressives?</text:p>
      <text:p text:style-name="Standard"/>
      <text:p text:style-name="Standard">Now quotes from the actual law they are to follow and never do or have especially in my situations of perjured charges with no Exculpatory Evidence as required by P.C. 851.5, AB 1328, AB 1909, and now also SB 355.</text:p>
      <text:p text:style-name="Standard"/>
      <text:p text:style-name="Standard">Is Mrs. Blossom leaving because:</text:p>
      <text:p text:style-name="Standard"/>
      <text:list xml:id="list7034868128620981823" text:style-name="L1">
        <text:list-item>
          <text:p text:style-name="P1">incapacity</text:p>
        </text:list-item>
        <text:list-item>
          <text:p text:style-name="P1">mental and or physical disability</text:p>
        </text:list-item>
        <text:list-item>
          <text:p text:style-name="P1">she is required to represent me until released by the client, why has this not happened?</text:p>
        </text:list-item>
        <text:list-item>
          <text:p text:style-name="P1">You all are to avoid prejudice to the client, George Buzzetti, are you making sure of this?</text:p>
        </text:list-item>
        <text:list-item>
          <text:p text:style-name="P1">A lawyer violates his or her ethical mandate by abandoning a client, or withdrawing at a critical point and thereby prejudicing the clients cause. <text:s/>Are you making sure of this point?</text:p>
        </text:list-item>
        <text:list-item>
          <text:p text:style-name="P1">CRPC and California Civil Procedure Code 284 states “An attorney may not withdraw without the permission of the court.”</text:p>
        </text:list-item>
        <text:list-item>
          <text:p text:style-name="P1">Now California Legal Ethics</text:p>
        </text:list-item>
        <text:list-item>
          <text:p text:style-name="P1">is Mrs. Blossom leaving as a result of CRPC3-700(B)?</text:p>
        </text:list-item>
        <text:list-item>
          <text:p text:style-name="P1">Where is the demanded notice in writing of either her leaving and new counsel who has never contacted even when I contacted them through emails?</text:p>
        </text:list-item>
        <text:list-item>
          <text:p text:style-name="P1">Are you trying to use any other legal action of any type or kind on me in the future or tomorrow especially?</text:p>
        </text:list-item>
        <text:list-item>
          <text:p text:style-name="P1">Why is Smith v. Superior Court not being followed?</text:p>
        </text:list-item>
        <text:list-item>
          <text:p text:style-name="P1">I have not and am not now or in the future even thinking of any illegal actions, you have been doing that.</text:p>
        </text:list-item>
        <text:list-item>
          <text:p text:style-name="P1">Are you trying to use Davis v. State Bar on my credibility?</text:p>
        </text:list-item>
        <text:list-item>
          <text:p text:style-name="P1">I think you should read the comments in Kaupman v. Margolis, page 5</text:p>
        </text:list-item>
        <text:list-item>
          <text:p text:style-name="P1">I invoke CCCP 286 and to have it enforced.</text:p>
        </text:list-item>
        <text:list-item>
          <text:p text:style-name="P1">I also call for California Rule of the Court 376 to be enforced.</text:p>
        </text:list-item>
        <text:list-item>
          <text:p text:style-name="P1">I also demand CRC rule 955 on duties of a lawyer to be enforced.</text:p>
        </text:list-item>
        <text:list-item>
          <text:p text:style-name="P1"><text:soft-page-break/>There is then C.O.P.R.A.C. 1992-127, info for next attorney be enforced.</text:p>
        </text:list-item>
        <text:list-item>
          <text:p text:style-name="P1">Then also CRPC3-700(A)(1) must have the courts permission to leave the case, case law: People v. Prince, be enforced.</text:p>
        </text:list-item>
        <text:list-item>
          <text:p text:style-name="P1">I also demand that Manfredi &amp; Levine v. Superior Court be enforced where no lawyer can withdraw without facts &amp; explanation be enforced and me notified.</text:p>
        </text:list-item>
        <text:list-item>
          <text:p text:style-name="P1">The also People v. Guzman to be enforced</text:p>
        </text:list-item>
      </text:list>
      <text:p text:style-name="Standard"/>
      <text:p text:style-name="Standard"/>
      <text:p text:style-name="Standard">This should make you stop anything wrong you were planning tomorrow. <text:s/>You will make sure I just walk out of there and then follow the law immediately as demanded by your Fiduciary Duties.</text:p>
      <text:p text:style-name="Standard"/>
      <text:p text:style-name="Standard">Obviously I am not “Infirm”, “Encephalopathy”, “Psychosis”, or “Incompetent” as you all have attempted to without any basis required by law.</text:p>
      <text:p text:style-name="Standard"/>
      <text:p text:style-name="Standard">I expect an immediate answer by end of business day today. <text:s/>This is my right as you all have denied by civil rights long enough. <text:s/>I have the proof of completion that is it in this court forever.</text:p>
      <text:p text:style-name="Standard"/>
      <text:p text:style-name="Standard">George Buzzetti</text:p>
      <text:p text:style-name="Standard"/>
      <text:p text:style-name="Standard">Former Director of Policy for CORE-CA and Chairman of AA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2T15:36:41.86</meta:creation-date>
    <meta:document-statistic meta:table-count="0" meta:image-count="0" meta:object-count="0" meta:page-count="2" meta:paragraph-count="34" meta:word-count="682" meta:character-count="3741"/>
    <dc:date>2017-10-12T16:38:52.59</dc:date>
    <dc:creator>George Buzzetti</dc:creator>
    <meta:editing-duration>PT34S</meta:editing-duration>
    <meta:editing-cycles>1</meta:editing-cycles>
    <meta:generator>OpenOffice/4.0.1$Win32 OpenOffice.org_project/401m5$Build-9714</meta:generator>
  </office:meta>
</office:document-meta>
</file>