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0-12-17</text:p>
      <text:p text:style-name="Standard"/>
      <text:p text:style-name="Standard">To All of you who say you have represented me and to those in power who have been notified many times of their criminal actions,</text:p>
      <text:p text:style-name="Standard"/>
      <text:p text:style-name="Standard">First Read the attachments which show how much my civil and legal rights have been ignored with their law breaking purposefully. <text:s/>Tomorrow I am in judge Herscovitz's court, Division R, Van Nuys, at 8:30 A.M., to prove I have completed 40 hours of community service or receive 30 days in jail as a result if I do not do the community service. <text:s/></text:p>
      <text:p text:style-name="Standard"/>
      <text:p text:style-name="Standard">I have completed the community service at an almost $70 dollar cost when the court order is for no cost as a result of my indigence brought on by these false cases with perjury by Tamar Galatzan. <text:s/></text:p>
      <text:p text:style-name="Standard"/>
      <text:p text:style-name="Standard">There is a court order for her phone records as a result of the calls I am charged with and there is also the demands of P.C. 851.5, AB 1328, AB 1909, and now also SB 355, along with the rules of the Evidence Code both State and Federal and the case decisions clarifying these issues clearly. <text:s/>Where are the phone records which set me free and cause the immediate arrest of the actual perpetrators of these obscene phone calls? <text:s/>Why are these critical legal issues not responded to at any time over 4 years?</text:p>
      <text:p text:style-name="Standard"/>
      <text:p text:style-name="Standard">AB 1909 calls for the immediate arrest of the prosecutors who did not supply the Exculpatory Evidence. <text:s/>When did my supposed defense counsel's ever do a thing on this issue?</text:p>
      <text:p text:style-name="Standard"/>
      <text:p text:style-name="Standard">If you really are my defense counsel tomorrow you will all call on Judge Herscovitz to immediately have the LADA's charged with the Felonies they have committed by not supplying the Exculpatory and Court Demanded Evidence under only AB 1909. <text:s/>Do any of you actually believe in following the “Real Law?”</text:p>
      <text:p text:style-name="Standard"/>
      <text:p text:style-name="Standard">We also have your serious problems of allowing so many, other than my three cases presently, to be illegally prosecuted by the LADA for misdemeanors committed in the City of L.A. <text:s/>This is illegal since 1915 and in Section 271 of the present 2009 L.A. City Charter and moreover re verified by a vote of the L.A. City Council in 2010 as to only the L.A. City Attorney can prosecute any misdemeanor committed in the City of L.A.</text:p>
      <text:p text:style-name="Standard"/>
      <text:p text:style-name="Standard">Since L.A. is a California State Constitutional Charter City are you supporting <text:s/>breaking the California and U.S. Constitution and the Supreme Court Decisions such as Carlo v. City of Chino?</text:p>
      <text:p text:style-name="Standard"/>
      <text:p text:style-name="Standard">Read my PIR to the LADA on the crimes they are charging and illegally prosecuting me with. <text:s/>They do not know the law they are using and breaking the law constantly without knowing what they are doing. <text:s/>Read their answers. <text:s/>Read the law they state back to me. <text:s/>It says we shall, legally required, respond in 14 days. <text:s/>Is today 14 days later as with the LAPD and L.A. County OIG's signed return receipt accepted delivered in Feb., 2015 I have yet to receive the legally demanded case number. <text:s/></text:p>
      <text:p text:style-name="Standard"/>
      <text:p text:style-name="Standard">On page 8, paragraph 5 I quote “A lawyer violates his or her ethical mandate by abandoning a client, or by withdrawing at a critical point and thereby prejudicing the clients case.”</text:p>
      <text:p text:style-name="Standard"/>
      <text:p text:style-name="Standard">This is what Mrs. Blossom, Mr. Gilliam, Mr. Dillman, and your complete operation are doing knowingly and on purpose using your “Color of Authority.”</text:p>
      <text:p text:style-name="Standard"/>
      <text:p text:style-name="Standard">If you do not think so please explain before I am in court and tell me immediately if there is any other <text:soft-page-break/>actions possible other than me complying with the court demands for the 40 hours of community service.</text:p>
      <text:p text:style-name="Standard"/>
      <text:p text:style-name="Standard">I fully expect to walk into that court tomorrow, show the judge the completion papers you have already received, and then leave without any other problems.</text:p>
      <text:p text:style-name="Standard"/>
      <text:p text:style-name="Standard">You are all obliged to inform me today as to this situation tomorrow.</text:p>
      <text:p text:style-name="Standard"/>
      <text:p text:style-name="Standard">Recently, a major corporation in a distressed city asked me to analyze their schools. <text:s/>I am now doing this. <text:s/>They are also informed of what is happening tomorrow and if I do not contact them early tomorrow afternoon they will know along with all the others on this email list and many others what happened as you are all totally untrustworthy.</text:p>
      <text:p text:style-name="Standard"/>
      <text:p text:style-name="Standard">I have now been 4 years without health care and have lost 50% of the use of my kidneys and other major medical problems. <text:s/>I have taken care of myself without doctors by diet and exercise. <text:s/>I have lost 90 lbs. <text:s/></text:p>
      <text:p text:style-name="Standard"/>
      <text:p text:style-name="Standard">I will not see any doctor or if in trouble will not go to Cedars-Sinai or Kaiser for any reason as a result of your criminal actions on my health care and legal situation. <text:s/>This is outrageous. <text:s/>I am 70 and serious Elder Abuse which is now reported to them and other agencies currently.</text:p>
      <text:p text:style-name="Standard"/>
      <text:p text:style-name="Standard">I was illegally tied down at Cedars-Sinai and you do not care and this alone is a serious crime.</text:p>
      <text:p text:style-name="Standard"/>
      <text:p text:style-name="Standard">Before this sentencing LAUSD illegally threw me out of a meeting with 10 officer or more with guns to do it with a restraining order which does not exist. <text:s/>This non existent restraining order is certified by the LAPD. <text:s/>I recorded it all and Blossom and you have access as I told you where to watch it. <text:s/>These are the same people who charged me with the crimes who have been and currently are committing crimes on your client and you did and continue to do nothing at all. to use this to charge them and to end their credibility obviously. <text:s text:c="2"/>You are legally obliged to help me get the proper charges filed on the real perpetrators of crimes. <text:s/></text:p>
      <text:p text:style-name="Standard"/>
      <text:p text:style-name="Standard">The LAPD is recorded telling me LAUSD broke the law yet will not take evidence or do a thing. <text:s/>This is also “Color of Authority” and breaking their own rules which I am recorded repeating to them and they do not care. <text:s/>How do you defend this? <text:s/>No one else can. <text:s/></text:p>
      <text:p text:style-name="Standard"/>
      <text:p text:style-name="Standard">Are you ready to defend your positions on the stand under penalty of perjury and on national TV? <text:s/>If not make sure you respond today with a positive answer that nothing can happen other than my total release from this present case. <text:s/></text:p>
      <text:p text:style-name="Standard"/>
      <text:p text:style-name="Standard">You, again, are to make sure the appeal is refiled with the proper answer as to who is filing and it is not me representing myself as you allowed. <text:s/>You are her supervisor are you not? <text:s/>The word “Infirm” is to be removed as you have no legal right to use that term with me. <text:s/>I sent you the Black's Law Dictionary Definitions. <text:s/>I have sent you the law including today concerning your Fiduciary Responsibilities.</text:p>
      <text:p text:style-name="Standard"/>
      <text:p text:style-name="Standard">As is my right under the law “I DEMAND AN IMMEDIATE RESPONSE.”</text:p>
      <text:p text:style-name="Standard"/>
      <text:p text:style-name="Standard">George Buzzetti</text:p>
      <text:p text:style-name="Standard"/>
      <text:p text:style-name="Standard">Former Director of Policy for CORE-CA and Chairman of AA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2T14:21:30.17</meta:creation-date>
    <meta:document-statistic meta:table-count="0" meta:image-count="0" meta:object-count="0" meta:page-count="2" meta:paragraph-count="26" meta:word-count="1118" meta:character-count="6139"/>
    <dc:date>2017-10-12T15:10:19.21</dc:date>
    <dc:creator>George Buzzetti</dc:creator>
    <meta:editing-duration>PT5M57S</meta:editing-duration>
    <meta:editing-cycles>1</meta:editing-cycles>
    <meta:generator>OpenOffice/4.0.1$Win32 OpenOffice.org_project/401m5$Build-9714</meta:generator>
  </office:meta>
</office:document-meta>
</file>