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6-19-17</text:p>
      <text:p text:style-name="Standard"/>
      <text:p text:style-name="Standard">From: <text:s/>George Buzzetti</text:p>
      <text:p text:style-name="Standard"><text:s text:c="12"/>966 Schumacher Drive</text:p>
      <text:p text:style-name="Standard"><text:s text:c="12"/>Los Angeles, California 90048</text:p>
      <text:p text:style-name="Standard"/>
      <text:p text:style-name="Standard">To: <text:s text:c="6"/>Los Angeles Public Defenders Office</text:p>
      <text:p text:style-name="Standard"><text:s text:c="12"/>Attn: <text:s/>Mr. Gilliam</text:p>
      <text:p text:style-name="Standard"/>
      <text:p text:style-name="Standard">RE: <text:s text:c="5"/>CRIMINAL VIOLATIONS BY THE LADA, L.A. SUPERIOR COURTS, L.A. CITY </text:p>
      <text:p text:style-name="Standard"><text:s text:c="13"/>ATTORNEY, AND L.A. PUBLIC DEFENDERS OFFICE IN CONSPIRACY AND <text:s/>SLAPP</text:p>
      <text:p text:style-name="Standard"/>
      <text:p text:style-name="Standard">Mr. Gilliam,</text:p>
      <text:p text:style-name="Standard"/>
      <text:p text:style-name="Standard">The Public Defenders Office says you are Suzanne Blossom's supervisor. <text:s/>Unless immediately contacted by email tomorrow by end of day that you do not have supervisory authority over Mrs. Blossom I will assume you have direct authority over her work product, including a proper defense and following the law.</text:p>
      <text:p text:style-name="Standard"/>
      <text:p text:style-name="Standard">I am the former Director of Policy for The Congress of Racial Equality of California (CORE-CA) and Chairman of the Association for Accountability and Equitable Education (AAEE). </text:p>
      <text:p text:style-name="Standard"/>
      <text:p text:style-name="Standard">CORE-CA was founded by the King Family of L.A. <text:s/>The 4 Celes Kings had over 117 years of continuous Civil and Human Rights starting with Celes King I. <text:s/>Celes King I was almost being lynched in Mississippi for organizing in 1898. <text:s/>This is the only family in history to have that legacy. <text:s/></text:p>
      <text:p text:style-name="Standard"/>
      <text:p text:style-name="Standard">I am the only white person to ever hold a position in CORE-CA. <text:s/>I was chosen by Celes King IV, who was on the Pettis Bridge long ago, and for the rest of the week wrote Bail Bonds for those beaten and arrested like John Lewis, to continue the King Family Legacy of never taking outside money, and to continue stopping corruption. </text:p>
      <text:p text:style-name="Standard"/>
      <text:p text:style-name="Standard">I founded <text:s/>AAEE, long before meeting Celes King IV, to stop fraud and reveal with full documentation this purposeful destruction of our youth. <text:s/>This is done by stealing student funds and purposeful misspending of school construction bonds. <text:s/>This is exemplified by the ignoring the former A.G. Bill Lockyear's A.G. Opinion on “Allowable Expenditures of School Construction Bond Funds.” <text:s/></text:p>
      <text:p text:style-name="Standard"/>
      <text:p text:style-name="Standard">On page 2, item A, in italics the opinion says you cannot use school construction bond funds for any general fund item. <text:s/>Textbooks are a general fund item. <text:s/>The school districts clearly state these electronic devices are to replace textbooks. <text:s/></text:p>
      <text:p text:style-name="Standard"/>
      <text:p text:style-name="Standard">Therefore it is illegal to buy electronic devices to replace textbooks with school construction bond funds. <text:s/>The only exemption is for a new school under the category of “Other.” <text:s/>Explain in writing how I am prosecuted for saying LAUSD is the “Criminal School Board.” <text:s text:c="2"/>LAUSD and the Public Defenders Office have proven they do not care if LAUSD follows the 2004 A.G. Opinion with billions down the rat hole, additionally 150,000 students do not come to school everyday. <text:s text:c="2"/>This corruption cost the students their future and 15,000 adult jobs lost. <text:s/>150,000 student not in school everyday costs LAUSD a total lost revenue of about $2.4 billion. <text:s/></text:p>
      <text:p text:style-name="Standard"/>
      <text:p text:style-name="Standard">Then school districts across the state buy electronic devices with LAUSD setting the corruption <text:soft-page-break/>standard for all. <text:s text:c="2"/>I have gone to the LAUSD Board of Education, California Attorney General at the time, Kamala Harris, and to the SEC on these violations. <text:s/>There is no response. </text:p>
      <text:p text:style-name="Standard"/>
      <text:p text:style-name="Standard">Those school boards who break the law are the “Criminal School Boards” and you are the “Criminal Public Defenders Office.” <text:s/>Your office works in SLAPP with LAUSD and this is “Conspiracy.” <text:s/>This is very easy to track with normal investigation and now City of San Jose v. Superior Court I can obtain your personal cell phone records and this is where the game is. <text:s/>Do your homework.</text:p>
      <text:p text:style-name="Standard"/>
      <text:p text:style-name="Standard">You, personally, are a participant in this massive conspiracy if you do not immediately stop the illegal prosecution of this innocent civil rights leader.</text:p>
      <text:p text:style-name="Standard"/>
      <text:p text:style-name="Standard">I have 45 years of civil rights. <text:s/>You can see some of my legal and civil rights work at George Buzzetti, George1la, and George Buzzetti-You Tube. </text:p>
      <text:p text:style-name="Standard"/>
      <text:p text:style-name="Standard">At George Buzzetti-You Tube watch Chief Beck and the entire LAPD Police Commission at the 5-5-15 LAPD Police Commission Meeting commit Felonies. <text:s/>They erased the audio of the entire meeting. <text:s/>Then illegally inserting a section of an L.A. City Council Function. <text:s/>This criminal violation is a P.C. 132, erasing and/or changing a government document. <text:s/>This is a “Felony” with no “Statute of Limitations.” </text:p>
      <text:p text:style-name="Standard"/>
      <text:p text:style-name="Standard">Go to George Buzzetti-You Tube, video lafa7c, look for Batman wrapped in the American flag, minute 23:10, and watch my lips move. <text:s/>Listen to not George Buzzetti, but, the L.A. City Council, through the entire video. <text:s/>This violation is a P.C. 132 which is changing and/or erasing a government document. <text:s/>This is a Felony with no “Statute of Limitations.” <text:s/></text:p>
      <text:p text:style-name="Standard"/>
      <text:p text:style-name="Standard">Look at video la9106db, minute 23:10 and listen to what I really said. <text:s/>Then you will understand why your entire office, the LADA , and California Superior Courts are all breaking the law. <text:s/>Such as illegal prosecution by the D.A. on misdemeanors. <text:s/>I now know this illegal action is common. <text:s/>Is it your “Intent” to continue these illegal prosecutions in your “Protection Racket?”</text:p>
      <text:p text:style-name="Standard"/>
      <text:p text:style-name="Standard">You are now personally responsible Federally if there are riots if you do not help with the arrest of Chief Beck and the LAPD Police Commission at the 5-5-15 LAPD Police Commission Meeting.</text:p>
      <text:p text:style-name="Standard"/>
      <text:p text:style-name="Standard">If you are actually defending this client you will immediately give me Whistle Blower Status. <text:s/>I have been told by law enforcement, who I have worked with in the past on bills in the Assembly, that if this video goes viral before their arrest we could have “National Riots.” <text:s/></text:p>
      <text:p text:style-name="Standard"/>
      <text:p text:style-name="Standard">I spent 6 years working with Sheriff Baca and the legislature on Criminal Justice to stop the violence outside and inside of the jails. <text:s/>We were having effect. <text:s/>It is all backwards now. <text:s/>I know what being in the L.A. Twin Towers two times as a civil rights leader is like. <text:s text:c="2"/>I was recognized by the inmates and gangs as not the enemy white guy, but, a “Real Civil Rights Leader.” <text:s/>They knew I was there for all our civil and human rights. <text:s/>Only if put in there like I was can you have their trust as a “Wood.”</text:p>
      <text:p text:style-name="Standard"/>
      <text:p text:style-name="Standard"><text:s/>Explain in writing, why two times after arrest I was purposely denied my three completed phone calls within 3 hours, if possible. <text:s text:c="2"/>If you do not respond there is also the use of the Public Information Request which your office must legally answer. <text:s text:c="2"/></text:p>
      <text:p text:style-name="Standard"/>
      <text:p text:style-name="Standard">Go to George Buzzetti-You Tube and watch the ACLU lie to the public on Bail Bonds and watch not only me but others in the Bail Bond Industry also try to tell them the truth. <text:s/>Watch them kick me out for <text:soft-page-break/>their lying. <text:s/></text:p>
      <text:p text:style-name="Standard"/>
      <text:p text:style-name="Standard">Then go to the latest Sheriff's Oversight Committee You Tube video on George Buzzetti-You Tube at the same AME Church only a week later. <text:s/>Listen to me tell about the criminal actions by your Public Defenders Office and many others in so called “Law Enforcement.” <text:s/>All of you are using “Color of Authority” in “Pattern and Practice.” </text:p>
      <text:p text:style-name="Standard"/>
      <text:p text:style-name="Standard">In over 2 years the East L.A. Superior Court, which is known by the employees as “The Training Court” for obvious reasons, I have seen only 2 cases of “Innocent.” <text:s/>The national average of “Innocent” is 10%, not almost 0%. <text:s text:c="2"/>Explain in writing the reason for the ultra high pleading of guilty, and how your office calls themselves “Defense Attorneys” when actually “Pleading Attorney's” or more properly “overpaid clerks.” <text:s/>Being an attorney means actual thought and work not just marking “Guilty.”</text:p>
      <text:p text:style-name="Standard"/>
      <text:p text:style-name="Standard">In order to file charges on a person you must have evidence. <text:s/>From the original notification to LAUSDPD of the Dec., 2013 threatening and obscene phone calls on Jan. 2, 2014 to then knowing I did not call from my phone on Jan. 20, 2014 this case has been dramatically purposefully mishandled to destroy George Buzzetti in SLAPP.</text:p>
      <text:p text:style-name="Standard"/>
      <text:p text:style-name="Standard">Det. Perez and LAUSD had more than enough time and Fiduciary Duty to simply search in 5 days Tamar Galatzan's phone records if they really wanted the actual perpetrator of crimes. <text:s/>This is simple ignoring the Evidence Rules and Laws of the U.S. and California including the State Bar Rules. <text:s text:c="2"/>Put into writing why your office has never produced the court ordered, subpoenaed Tamar Galatzan phone records. <text:s/></text:p>
      <text:p text:style-name="Standard"/>
      <text:p text:style-name="Standard">I had to borrow money to have an electronic voice analysis by Kent Gibson because your office never cared about my innocence by your lack of defense. <text:s/>Your “Friends in Corruption” forced Kent Gibson from his contractual duty to me. <text:s/>He was not, and is not, sick. <text:s/>He ran from me scared of you to save his businesses. <text:s/>Knowing how this usually goes, possibly threats. <text:s/></text:p>
      <text:p text:style-name="Standard"/>
      <text:p text:style-name="Standard">Kent Gibson was the sound man for Carl Sagan's “Cosmos.” <text:s/>Naturally, he could not be an expert. <text:s/>How did he solve cases no one else could and be incompetent? <text:s/>SpeechPro, used by Kent Gibson, is used by our National Security Agencies. <text:s/>80 other National Security Agencies worldwide also use SpeechPro, including Russia, they are the leaders in this technology as Slavic languages are the hardest to verify. </text:p>
      <text:p text:style-name="Standard"/>
      <text:p text:style-name="Standard">Are you familiar with “Persistent Surveillance” and the “Stingray” and if they are brought up in a case what happens? <text:s/>Explain in writing why even thought I bring this up nothing happens ever in my defense.</text:p>
      <text:p text:style-name="Standard"/>
      <text:p text:style-name="Standard">Just to let you know a little more about me and where I come from. <text:s/>First the best private schools. <text:s/>Then to National Security for awhile. </text:p>
      <text:p text:style-name="Standard"/>
      <text:p text:style-name="Standard">Have you ever worked on National Security Projects? <text:s/>I have on many and have had clearances. <text:s/>My Dad worked for Kelly Johnson of the Lockheed Skunk Works since 1936. <text:s/>My main mentors in Stony Ridge Observatory, which used to find where to land on the moon, worked for Kelly Johnson from 1940. <text:s text:c="2"/>I started at the Skunk Works on the SR-71. <text:s/>I started in aerospace on the hottest part of the SR-71. <text:s/></text:p>
      <text:p text:style-name="Standard"/>
      <text:p text:style-name="Standard">I also worked on many other important and first article aerospace projects, training people and <text:soft-page-break/>managing crews for a time. <text:s text:c="2"/>I later went into my own business working full time as a stained glass artist and civil rights leader. <text:s text:c="2"/>I started busting guru's and fraud. <text:s text:c="2"/></text:p>
      <text:p text:style-name="Standard"/>
      <text:p text:style-name="Standard">I learned the law from 4 lawyers who won Murder 1 trials including winning one for those who admitted killing a cop. <text:s/>All the cops lied under penalty of perjury. <text:s/>I was the only one allowed in their meeting to explain to each other how they won and how they did investigation to win. <text:s/>Explain in writing why your agency, the LADA, and their two former FBI agents apparently have no expertise in electronic voice analysis. <text:s/></text:p>
      <text:p text:style-name="Standard"/>
      <text:p text:style-name="Standard">On purpose, in the transcripts, your office tells my public defender to take me to Division 95 to be sent to the State Mental Hospital for “Long Term Rehabilitation” with no “Substantial Evidence.” <text:s/>Then your office orders Esther Chamorro a second time to take me on an illegal oral to Division 95 with no “Substantial Evidence.” <text:s/>Explain in writing the legality for her and others actions concerning my 5150 attempts. <text:s/>Then, produce the “Substantial Evidence” for both Division 95 and Tamar Galatzan's phone records as court ordered.</text:p>
      <text:p text:style-name="Standard"/>
      <text:p text:style-name="Standard">Read the attached letters to Appeals Judge Patti McKay. <text:s/>Here you will see the major legal problems your office and the rest of those law violators you are paid by will be facing. <text:s/>You and the judges are on the way to the California State Bar and Judicial Performance Commission. <text:s/></text:p>
      <text:p text:style-name="Standard"/>
      <text:p text:style-name="Standard">I now have the trial and Marsden Hearing transcripts foolishly sent to me by Mr. Munoz before judge Patti McKay is finished with this People v. Wende situation. <text:s/>The transcripts show your appeals attorney, Eric Victor Munoz, potentially lied to Appeals Judge McKay 4 times. <text:s/>Over many months Mr. Munoz never read the transcripts and probably had them long before his first extension if you look at the dates on the extensions and the fact the pages were never turned. <text:s/>Look at the date on the front page of the trial transcript. <text:s/>Someone had to request it and pay. <text:s/>Only 8 pages of the trial transcript and the minute orders were ever turned, or read. <text:s/></text:p>
      <text:p text:style-name="Standard"/>
      <text:p text:style-name="Standard">Your office paid Mr. Munoz to not read the transcripts. <text:s/>Mr. Munoz was then rewarded for his attempted destruction of this innocent defendant with lots of appeals work. <text:s/>Do your homework when you play with a pro. <text:s/></text:p>
      <text:p text:style-name="Standard"/>
      <text:p text:style-name="Standard">Mr. Munoz filed a “No Merit Letter.” <text:s/>A “No Merit Letter” means a People v. Wende is in play. <text:s/>This means Figgans and Anders, which control Wende, are also in play. <text:s/>Wende, Figgans, and Anders clearly state I have the right to a “de novo” review to throw out this corrupt case, or, to immediately have assigned a new appeals attorney. <text:s/>Explain to me how this situation of appeal does or does not effect this latest corrupt case by the perjurer, Tamar Galatzan, soon to be arrested for perjury. <text:s/>Also, who managed Mr. Munoz in the Public Defenders Office?</text:p>
      <text:p text:style-name="Standard"/>
      <text:p text:style-name="Standard">Your office has no right to allow this case to go forward. <text:s/>This present and original cases were reported to the LADA in real time months before charges were filed. <text:s/>The law says when they know of a crime they are to enforce the law immediately. <text:s/>Yet, you wait until the corrupt judge Barela illegally sends me to jail on contempt for not fulfilling my community service with the case not finished. <text:s text:c="2"/>When the time is up on the contempt with no time, you suddenly, at 4:30 A.M., wake me to go to Van Nuys to learn of these new charges. <text:s/>You purposefully withheld these “Entrapment Procedures” for a time to start the attempted debilitation process again. <text:s/>Explain how it is legal to not immediately arrest as is the law when long ago known and then wait.</text:p>
      <text:p text:style-name="Standard"/>
      <text:p text:style-name="Standard">Already, this illegal, corrupt and perjured testimony case has gone on for 3.5 years without the <text:soft-page-break/>Exculpatory Evidence. <text:s/></text:p>
      <text:p text:style-name="Standard"/>
      <text:p text:style-name="Standard">Your office has tried multiple times to send me to a mental hospital on a 5150 for the rest of my life. <text:s/>Your office claimed I am Incompetence, encephaletic and psychotic. <text:s/>I have the brain scans used to try to prove that I am in those conditions. <text:s/>They showed a normal brain. <text:s/></text:p>
      <text:p text:style-name="Standard"/>
      <text:p text:style-name="Standard">This is attempted psychological murder. <text:s/>Explain in writing how this was possible to ever think about taking me to Division 95 on a 5150. <text:s/>Then what your office intends on doing to correct these serious violations of my rights. <text:s/></text:p>
      <text:p text:style-name="Standard"/>
      <text:p text:style-name="Standard">Do you have any idea of how serious these violations of my health rights and mental rights are? <text:s/>Explain in writing why your office has been involved in these illegal mental health actions against George Buzzetti, repeatedly.</text:p>
      <text:p text:style-name="Standard"/>
      <text:p text:style-name="Standard">I am again in court on June 27, 2017, 8:30 P.M. <text:s/>You are obliged to fix your offices serious criminal violations of my civil and human rights violations before I am again at risk in a corrupt court out to protect itself now that challenged for allowing this illegal prosecution of my misdemeanors by the LADA. <text:s/></text:p>
      <text:p text:style-name="Standard"/>
      <text:p text:style-name="Standard">I expect a rapid response, in writing, and the end of holding back the Exculpatory Evidence. <text:s/>Production of the court ordered, AB 1909, Exculpatory Evidence ends this nightmare. <text:s/>You and friends have now three times illegally taking my social security and Medical saying I make too much money. <text:s/>At 69 with only $680/month, I now have only $300/month to live on, thanks to your total corruption. </text:p>
      <text:p text:style-name="Standard"/>
      <text:p text:style-name="Standard">You are hereby notified and to be held totally accountable for your and your offices serious legal violations of all rights of George Buzzetti. <text:s/>You and all the lawyers involved in this case are now on your way to the California State Bar and all 13 judges to the California Judicial Performance Commission. <text:s/>All should have your jobs and licenses taken then the criminal prosecutions and civil prosecutions.</text:p>
      <text:p text:style-name="Standard"/>
      <text:p text:style-name="Standard">Watch what is happening in D.C. to the trumpster and crew. <text:s/>See how they are doing the same thing as you thinking “No one can touch me, I am Protected.” <text:s/>It does not seem to be working out for any of you now does it? <text:s/>It is called “Busted.”</text:p>
      <text:p text:style-name="Standard"/>
      <text:p text:style-name="Standard">As you see on the news in D.C. All are looking for equality before the law. <text:s/>That is all I want along with the “Truth.”</text:p>
      <text:p text:style-name="Standard"/>
      <text:p text:style-name="Standard">George Buzzetti</text:p>
      <text:p text:style-name="Standard"/>
      <text:p text:style-name="Standard">Former Director of Policy for CORE-CA and Chairman of AA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16T10:22:37.06</meta:creation-date>
    <dc:date>2017-06-19T15:54:46.89</dc:date>
    <dc:creator>George Buzzetti</dc:creator>
    <meta:editing-duration>P1DT21H40M11S</meta:editing-duration>
    <meta:editing-cycles>24</meta:editing-cycles>
    <meta:generator>OpenOffice/4.0.1$Win32 OpenOffice.org_project/401m5$Build-9714</meta:generator>
    <meta:document-statistic meta:table-count="0" meta:image-count="0" meta:object-count="0" meta:page-count="5" meta:paragraph-count="56" meta:word-count="2648" meta:character-count="15410"/>
  </office:meta>
</office:document-meta>
</file>