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margin-top="0in" fo:margin-bottom="0in"/>
    </style:style>
    <style:style style:name="P6" style:family="paragraph" style:parent-style-name="Text_20_body" style:list-style-name="L1">
      <style:paragraph-properties fo:margin-top="0in" fo:margin-bottom="0in"/>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sidecarNav">
        <text:section text:style-name="Sect1" text:name="mobileNavWrapper">
          <text:p text:style-name="Standard"><text:a xlink:type="simple" xlink:href="http://www.southasianbar.org/">Home </text:a></text:p>
          <text:p text:style-name="Standard"><text:a xlink:type="simple" xlink:href="http://www.southasianbar.org/about/">About </text:a></text:p>
          <text:p text:style-name="Standard"><text:a xlink:type="simple" xlink:href="http://www.southasianbar.org/endorsements/">Endorsements </text:a></text:p>
          <text:p text:style-name="Standard"><text:a xlink:type="simple" xlink:href="http://www.southasianbar.org/legal-aid/">Legal Aid/Civil Rights </text:a></text:p>
          <text:p text:style-name="Standard"><text:a xlink:type="simple" xlink:href="http://www.southasianbar.org/events/">Events </text:a></text:p>
          <text:p text:style-name="Standard"><text:a xlink:type="simple" xlink:href="http://www.southasianbar.org/sponsors/">Gala </text:a></text:p>
          <text:p text:style-name="Standard"><text:a xlink:type="simple" xlink:href="http://www.southasianbar.org/foundation/">Foundation </text:a></text:p>
          <text:p text:style-name="Standard"><text:a xlink:type="simple" xlink:href="http://www.southasianbar.org/contact-us/">Contact Us </text:a></text:p>
        </text:section>
      </text:section>
      <text:section text:style-name="Sect1" text:name="siteWrapper">
        <text:p text:style-name="Standard"/>
        <text:section text:style-name="Sect1" text:name="logoWrapper">
          <text:h text:style-name="Heading_20_1" text:outline-level="1"><text:bookmark text:name="logoImage"/><draw:a xlink:type="simple" xlink:href="http://www.southasianbar.org/"><draw:frame draw:style-name="fr1" draw:name="graphics1" text:anchor-type="as-char" svg:width="0.8138in" svg:height="0.4209in" draw:z-index="0"><draw:image xlink:href="http://static1.squarespace.com/static/5772dd139de4bbeffbf50d72/t/5772df3120099e3881877812/1508891840938/?format=1500w" xlink:type="simple" xlink:show="embed" xlink:actuate="onLoad"/><svg:title>South Asian Bar Association of Northern California</svg:title></draw:frame></draw:a></text:h>
        </text:section>
        <text:section text:style-name="Sect1" text:name="headerNav">
          <text:p text:style-name="Standard"/>
          <text:section text:style-name="Sect1" text:name="mainNavWrapper">
            <text:p text:style-name="Standard"><text:a xlink:type="simple" xlink:href="http://www.southasianbar.org/">Home </text:a></text:p>
            <text:p text:style-name="Standard"><text:a xlink:type="simple" xlink:href="http://www.southasianbar.org/about/">About </text:a></text:p>
            <text:p text:style-name="Standard"><text:a xlink:type="simple" xlink:href="http://www.southasianbar.org/endorsements/">Endorsements </text:a></text:p>
            <text:p text:style-name="Standard"><text:a xlink:type="simple" xlink:href="http://www.southasianbar.org/legal-aid/">Legal Aid/Civil Rights </text:a></text:p>
            <text:p text:style-name="Standard"><text:a xlink:type="simple" xlink:href="http://www.southasianbar.org/events/">Events </text:a></text:p>
            <text:p text:style-name="Standard"><text:a xlink:type="simple" xlink:href="http://www.southasianbar.org/sponsors/">Gala </text:a></text:p>
            <text:p text:style-name="Standard"><text:a xlink:type="simple" xlink:href="http://www.southasianbar.org/foundation/">Foundation </text:a></text:p>
            <text:p text:style-name="Standard"><text:a xlink:type="simple" xlink:href="http://www.southasianbar.org/contact-us/">Contact Us </text:a></text:p>
          </text:section>
        </text:section>
        <text:section text:style-name="Sect1" text:name="content">
          <text:p text:style-name="P1"><text:a xlink:type="simple" xlink:href="http://www.southasianbar.org/events/">Back to All Events</text:a> </text:p>
          <text:h text:style-name="Heading_20_1" text:outline-level="1">Fireside Chat with Honorable Rupa Goswami</text:h>
          <text:list xml:id="list1561729676146111866" text:style-name="L1">
            <text:list-item>
              <text:p text:style-name="P6">Thursday, April 27, 2017 </text:p>
            </text:list-item>
            <text:list-item>
              <text:p text:style-name="P2">6:00pm 8:00pm 18:00 20:00 </text:p>
            </text:list-item>
          </text:list>
          <text:list xml:id="list3876505236782697157" text:style-name="L2">
            <text:list-item>
              <text:p text:style-name="P3">Cooley101 California Street, 5th Floor San Francisco, CA 94111 <text:a xlink:type="simple" xlink:href="http://maps.google.com/?q=101%20California%20Street,%205th%20Floor%20San%20Francisco,%20CA%2094111" office:target-frame-name="_blank" xlink:show="new">(map)</text:a> </text:p>
            </text:list-item>
          </text:list>
          <text:list xml:id="list936936193459395629" text:style-name="L3">
            <text:list-item>
              <text:p text:style-name="P4"><text:a xlink:type="simple" xlink:href="http://www.google.com/calendar/event?action=TEMPLATE&amp;text=Fireside+Chat+with+Honorable+Rupa+Goswami&amp;dates=20170428T010000Z/20170428T030000Z&amp;location=101+California+Street%2C+5th+Floor%2C+San+Francisco%2C+CA+94111">Google Calendar</text:a> <text:a xlink:type="simple" xlink:href="http://www.southasianbar.org/events/2017/2/2/fireside-chat-honorable-rupa-goswami?format=ical">ICS</text:a> </text:p>
            </text:list-item>
          </text:list>
          <text:section text:style-name="Sect1" text:name="item-57eecc12893fc07ec5e3b65e">
            <text:p text:style-name="Text_20_body"/>
            <text:section text:style-name="Sect1" text:name="block-84c0e7577ea65f38b700">
              <text:p text:style-name="Text_20_body">SABA-NC is pleased to announce our continuing South Asian women in the law series! Mark your calendars and please join us on Thursday, April 27, 2017, 6pm - 8pm, for a Fireside Chat with The Honorable Rupa Goswami.<text:line-break/><text:line-break/>Judge Goswami is a judge for the Superior Court of Los Angeles County in California. She was appointed to this position by Gov. Jerry Brown on July 12, 2013, becoming the first South Asian American woman to be appointed to a judgeship in California.<text:line-break/><text:line-break/>Judge Goswami received her undergraduate degree from the University of Chicago, her MBA from the University of Chicago Booth School of Business and her J.D. from the University of California, Los Angeles School of Law. She began her legal career as a litigation associate at Skadden, Arps, Slate, Meagher and Flom, and then became a clerk for Judge Norma Manella of the U.S. District Court, Central District of California and later to Judge Terence Evans of the U.S. Court of Appeals, Seventh Circuit. Judge Goswami joined the U.S. Attorney’s Office, Central District of California where she <text:soft-page-break/>served as the Deputy chief of general crime, domestic security and immigration crime sections, and coordinated Project Safe Childhood.<text:line-break/><text:line-break/>Join us as Judge Goswami discusses her career transitions and her thoughts on joining the bench.<text:line-break/><text:line-break/>Cooley LLP in San Francisco will be our sponsor. We will begin with drinks and appetizers from 6-6:30pm, followed by a moderated question-and-answer session with Judge Goswami from 6:30pm onwards.<text:line-break/><text:line-break/>We hope you will join us and bring all your questions!<text:line-break/><text:line-break/>Please RSVP to vicepresident@southasianbar.org by April 25, 2017, so we can get an accurate headcount for food and drinks (and for security)! Visit our Facebook page for more details.</text:p>
            </text:section>
          </text:section>
          <text:p text:style-name="Text_20_body"><text:bookmark text:name="yui_3_17_2_1_1509384632076_150"/>0 Likes </text:p>
          <text:section text:style-name="Sect1" text:name="social-yui_3_17_2_1_1509384632076_112">
            <text:p text:style-name="Text_20_body"/>
            <text:section text:style-name="Sect1" text:name="yui_3_17_2_1_1509384632076_116">
              <text:p text:style-name="P5">Share</text:p>
            </text:section>
          </text:section>
          <text:p text:style-name="P5">Earlier Event: April 14</text:p>
          <text:p text:style-name="P5"><text:a xlink:type="simple" xlink:href="http://www.southasianbar.org/events/2017/4/14/april-south-bay-lunch">April South Bay Lunch</text:a> </text:p>
          <text:p text:style-name="P5">Later Event: June 8</text:p>
          <text:p text:style-name="P5"><text:a xlink:type="simple" xlink:href="http://www.southasianbar.org/events/2017/6/8/saba-trivia-night">SABA Trivia Night!</text:a> </text:p>
        </text:section>
        <text:section text:style-name="Sect1" text:name="preFooter">
          <text:p text:style-name="Standard"/>
          <text:section text:style-name="Sect1" text:name="preFooterBlocks">
            <text:p text:style-name="Standard"/>
            <text:section text:style-name="Sect1" text:name="block-yui_3_17_2_1_1410291973006_4664">
              <text:p text:style-name="Standard"/>
            </text:section>
          </text:section>
        </text:section>
        <text:p text:style-name="Standard"><text:a xlink:type="simple" xlink:href="http://www.southasianbar.org/events/2017/2/2/#header">Back to Top</text:a></text:p>
        <text:section text:style-name="Sect1" text:name="footerBlocks">
          <text:p text:style-name="Standard"/>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30T10:31:24.48</meta:creation-date>
    <meta:document-statistic meta:table-count="0" meta:image-count="1" meta:object-count="0" meta:page-count="2" meta:paragraph-count="31" meta:word-count="361" meta:character-count="2204"/>
    <dc:date>2017-10-30T10:32:28.02</dc:date>
    <dc:creator>George Buzzetti</dc:creator>
    <meta:editing-duration>PT1M4S</meta:editing-duration>
    <meta:editing-cycles>1</meta:editing-cycles>
    <meta:generator>OpenOffice/4.0.1$Win32 OpenOffice.org_project/401m5$Build-9714</meta:generator>
  </office:meta>
</office:document-meta>
</file>