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Roboto" svg:font-family="Roboto, 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1083in" table:align="left"/>
    </style:style>
    <style:style style:name="Table1.A" style:family="table-column">
      <style:table-column-properties style:column-width="0.6521in"/>
    </style:style>
    <style:style style:name="Table1.B" style:family="table-column">
      <style:table-column-properties style:column-width="1.0118in"/>
    </style:style>
    <style:style style:name="Table1.C" style:family="table-column">
      <style:table-column-properties style:column-width="0.6972in"/>
    </style:style>
    <style:style style:name="Table1.D" style:family="table-column">
      <style:table-column-properties style:column-width="0.7472in"/>
    </style:style>
    <style:style style:name="Table1.A1" style:family="table-cell">
      <style:table-cell-properties style:vertical-align="middle" fo:padding="0.0194in" fo:border="none"/>
    </style:style>
    <style:style style:name="Table2" style:family="table">
      <style:table-properties style:width="4.0299in" table:align="left"/>
    </style:style>
    <style:style style:name="Table2.A" style:family="table-column">
      <style:table-column-properties style:column-width="1.6604in"/>
    </style:style>
    <style:style style:name="Table2.B" style:family="table-column">
      <style:table-column-properties style:column-width="0.5764in"/>
    </style:style>
    <style:style style:name="Table2.C" style:family="table-column">
      <style:table-column-properties style:column-width="0.8611in"/>
    </style:style>
    <style:style style:name="Table2.D" style:family="table-column">
      <style:table-column-properties style:column-width="0.9319in"/>
    </style:style>
    <style:style style:name="Table2.A1" style:family="table-cell">
      <style:table-cell-properties style:vertical-align="middle" fo:padding="0.0194in" fo:border="none"/>
    </style:style>
    <style:style style:name="Table3" style:family="table">
      <style:table-properties style:width="1.4403in" table:align="left"/>
    </style:style>
    <style:style style:name="Table3.A" style:family="table-column">
      <style:table-column-properties style:column-width="0.9979in"/>
    </style:style>
    <style:style style:name="Table3.B" style:family="table-column">
      <style:table-column-properties style:column-width="0.4424in"/>
    </style:style>
    <style:style style:name="Table3.A1" style:family="table-cell">
      <style:table-cell-properties style:vertical-align="middle" fo:padding="0.0194in" fo:border="none"/>
    </style:style>
    <style:style style:name="Table4" style:family="table">
      <style:table-properties style:width="2.8667in" table:align="left"/>
    </style:style>
    <style:style style:name="Table4.A" style:family="table-column">
      <style:table-column-properties style:column-width="0.4722in"/>
    </style:style>
    <style:style style:name="Table4.B" style:family="table-column">
      <style:table-column-properties style:column-width="0.4618in"/>
    </style:style>
    <style:style style:name="Table4.C" style:family="table-column">
      <style:table-column-properties style:column-width="0.3785in"/>
    </style:style>
    <style:style style:name="Table4.D" style:family="table-column">
      <style:table-column-properties style:column-width="0.4368in"/>
    </style:style>
    <style:style style:name="Table4.E" style:family="table-column">
      <style:table-column-properties style:column-width="0.4069in"/>
    </style:style>
    <style:style style:name="Table4.F" style:family="table-column">
      <style:table-column-properties style:column-width="0.3333in"/>
    </style:style>
    <style:style style:name="Table4.G" style:family="table-column">
      <style:table-column-properties style:column-width="0.3771in"/>
    </style:style>
    <style:style style:name="Table4.A1" style:family="table-cell">
      <style:table-cell-properties style:vertical-align="middle" fo:padding="0.0194in" fo:border="none"/>
    </style:style>
    <style:style style:name="Table4.C2" style:family="table-cell">
      <style:table-cell-properties fo:padding="0.0194in" fo:border="none"/>
    </style:style>
    <style:style style:name="Table5" style:family="table">
      <style:table-properties style:width="2.5604in" table:align="left"/>
    </style:style>
    <style:style style:name="Table5.A" style:family="table-column">
      <style:table-column-properties style:column-width="1.5125in"/>
    </style:style>
    <style:style style:name="Table5.B" style:family="table-column">
      <style:table-column-properties style:column-width="1.0479in"/>
    </style:style>
    <style:style style:name="Table5.A1" style:family="table-cell">
      <style:table-cell-properties style:vertical-align="middle" fo:padding="0.0194in" fo:border="none"/>
    </style:style>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paragraph-properties fo:text-align="start" style:justify-single-word="false"/>
      <style:text-properties fo:color="#999999" fo:font-size="8.25pt"/>
    </style:style>
    <style:style style:name="P4" style:family="paragraph" style:parent-style-name="Text_20_body">
      <style:paragraph-properties fo:text-align="start" style:justify-single-word="false"/>
      <style:text-properties fo:color="#999999" fo:font-size="9.75pt"/>
    </style:style>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text-properties fo:font-size="10pt"/>
    </style:style>
    <style:style style:name="P11" style:family="paragraph" style:parent-style-name="Text_20_body">
      <style:paragraph-properties fo:text-align="center" style:justify-single-word="false"/>
    </style:style>
    <style:style style:name="P12" style:family="paragraph" style:parent-style-name="Text_20_body" style:list-style-name="L13"/>
    <style:style style:name="P13" style:family="paragraph" style:parent-style-name="Text_20_body" style:list-style-name="L14"/>
    <style:style style:name="P14" style:family="paragraph" style:parent-style-name="Text_20_body">
      <style:paragraph-properties fo:margin-top="0in" fo:margin-bottom="0in"/>
    </style:style>
    <style:style style:name="P15" style:family="paragraph" style:parent-style-name="Text_20_body" style:list-style-name="L1">
      <style:paragraph-properties fo:margin-top="0in" fo:margin-bottom="0in"/>
    </style:style>
    <style:style style:name="P16" style:family="paragraph" style:parent-style-name="Text_20_body" style:list-style-name="L2">
      <style:paragraph-properties fo:margin-top="0in" fo:margin-bottom="0in"/>
    </style:style>
    <style:style style:name="P17" style:family="paragraph" style:parent-style-name="Text_20_body">
      <style:paragraph-properties fo:margin-top="0in" fo:margin-bottom="0in" fo:text-align="center" style:justify-single-word="false"/>
    </style:style>
    <style:style style:name="P18" style:family="paragraph" style:parent-style-name="Text_20_body" style:list-style-name="L3">
      <style:paragraph-properties fo:margin-top="0in" fo:margin-bottom="0in"/>
    </style:style>
    <style:style style:name="P19" style:family="paragraph" style:parent-style-name="Text_20_body" style:list-style-name="L4">
      <style:paragraph-properties fo:margin-top="0in" fo:margin-bottom="0in"/>
    </style:style>
    <style:style style:name="P20" style:family="paragraph" style:parent-style-name="Text_20_body" style:list-style-name="L5">
      <style:paragraph-properties fo:margin-top="0in" fo:margin-bottom="0in"/>
    </style:style>
    <style:style style:name="P21" style:family="paragraph" style:parent-style-name="Text_20_body">
      <style:paragraph-properties fo:margin-top="0in" fo:margin-bottom="0in"/>
      <style:text-properties fo:font-size="10pt"/>
    </style:style>
    <style:style style:name="P22" style:family="paragraph" style:parent-style-name="Text_20_body">
      <style:paragraph-properties fo:margin-top="0in" fo:margin-bottom="0in"/>
      <style:text-properties fo:color="#222222" style:font-name="Roboto" fo:font-size="9.75pt"/>
    </style:style>
    <style:style style:name="P23" style:family="paragraph" style:parent-style-name="Text_20_body" style:list-style-name="L13">
      <style:paragraph-properties fo:margin-top="0in" fo:margin-bottom="0in"/>
    </style:style>
    <style:style style:name="P24" style:family="paragraph" style:parent-style-name="Text_20_body" style:list-style-name="L14">
      <style:paragraph-properties fo:margin-top="0in" fo:margin-bottom="0in"/>
    </style:style>
    <style:style style:name="P25" style:family="paragraph" style:parent-style-name="Text_20_body">
      <style:paragraph-properties fo:margin-top="0in" fo:margin-bottom="0in" fo:padding="0in" fo:border="none"/>
      <style:text-properties fo:color="#222222" style:font-name="Roboto" fo:font-size="12pt"/>
    </style:style>
    <style:style style:name="P26" style:family="paragraph" style:parent-style-name="Text_20_body">
      <style:paragraph-properties fo:margin-top="0in" fo:margin-bottom="0in" style:line-height-at-least="0.1457in" fo:text-align="end" style:justify-single-word="false" fo:padding="0in" fo:border="none"/>
      <style:text-properties fo:color="#444444" style:font-name="Roboto" fo:font-size="7.5pt"/>
    </style:style>
    <style:style style:name="P27" style:family="paragraph" style:parent-style-name="Text_20_body">
      <style:paragraph-properties fo:margin-top="0in" fo:margin-bottom="0in" fo:text-align="start" style:justify-single-word="false" fo:padding="0in" fo:border="none"/>
    </style:style>
    <style:style style:name="P28" style:family="paragraph" style:parent-style-name="Text_20_body">
      <style:paragraph-properties fo:margin-left="0in" fo:margin-right="0in" fo:text-indent="0in" style:auto-text-indent="false"/>
    </style:style>
    <style:style style:name="P29" style:family="paragraph" style:parent-style-name="Text_20_body" style:list-style-name="L14">
      <style:paragraph-properties fo:margin-left="0in" fo:margin-right="0in" fo:text-indent="0in" style:auto-text-indent="false"/>
    </style:style>
    <style:style style:name="P30" style:family="paragraph" style:parent-style-name="Text_20_body">
      <style:paragraph-properties fo:text-align="center" style:justify-single-word="false" fo:padding="0in" fo:border="none"/>
    </style:style>
    <style:style style:name="P31" style:family="paragraph" style:parent-style-name="Text_20_body">
      <style:paragraph-properties fo:margin-left="0.052in" fo:margin-right="0.052in" fo:margin-top="0in" fo:margin-bottom="0in" fo:text-align="end" style:justify-single-word="false" fo:text-indent="0in" style:auto-text-indent="false"/>
      <style:text-properties fo:color="#444444" style:font-name="Roboto" fo:font-size="8.25pt" fo:background-color="#f5f5f5"/>
    </style:style>
    <style:style style:name="P32" style:family="paragraph" style:parent-style-name="Text_20_body">
      <style:paragraph-properties fo:margin-left="0.052in" fo:margin-right="0.052in" fo:margin-top="0in" fo:margin-bottom="0in" style:line-height-at-least="0.1457in" fo:text-align="end" style:justify-single-word="false" fo:text-indent="0in" style:auto-text-indent="false" fo:padding="0in" fo:border="none"/>
    </style:style>
    <style:style style:name="P33" style:family="paragraph" style:parent-style-name="Text_20_body">
      <style:paragraph-properties fo:margin-left="0.0102in" fo:margin-right="0in" fo:text-indent="0in" style:auto-text-indent="false"/>
    </style:style>
    <style:style style:name="P34" style:family="paragraph" style:parent-style-name="Text_20_body">
      <style:paragraph-properties fo:margin-left="0.1043in" fo:margin-right="0.1043in" fo:margin-top="0.1043in" fo:margin-bottom="0.1043in" fo:text-align="center" style:justify-single-word="false" fo:text-indent="0in" style:auto-text-indent="false" fo:padding="0in" fo:border="none"/>
      <style:text-properties fo:color="#000000" style:font-name="Roboto" fo:font-size="8.25pt" fo:font-weight="bold"/>
    </style:style>
    <style:style style:name="P35" style:family="paragraph" style:parent-style-name="Text_20_body">
      <style:paragraph-properties fo:margin-left="0.1043in" fo:margin-right="0.1043in" fo:margin-top="0.1043in" fo:margin-bottom="0.1043in" fo:text-align="center" style:justify-single-word="false" fo:text-indent="0in" style:auto-text-indent="false" fo:padding="0in" fo:border="none"/>
      <style:text-properties fo:color="#565656" style:font-name="Roboto" fo:font-size="8.25pt"/>
    </style:style>
    <style:style style:name="P36" style:family="paragraph" style:parent-style-name="Text_20_body">
      <style:paragraph-properties fo:margin-left="0.1043in" fo:margin-right="0.1563in" fo:margin-top="0.1043in" fo:margin-bottom="0.1043in" fo:text-align="start" style:justify-single-word="false" fo:text-indent="0in" style:auto-text-indent="false" fo:padding="0in" fo:border="none"/>
      <style:text-properties fo:color="#000000" style:font-name="Roboto" fo:font-size="8.25pt" fo:background-color="#ffffff"/>
    </style:style>
    <style:style style:name="P37" style:family="paragraph" style:parent-style-name="Heading_20_3">
      <style:paragraph-properties fo:text-align="center" style:justify-single-word="false"/>
    </style:style>
    <style:style style:name="P38" style:family="paragraph" style:parent-style-name="Heading_20_3" style:list-style-name="L14"/>
    <style:style style:name="P39" style:family="paragraph" style:parent-style-name="Heading_20_4" style:list-style-name="L14"/>
    <style:style style:name="P40" style:family="paragraph" style:parent-style-name="Table_20_Contents">
      <style:text-properties fo:font-size="2pt" style:font-size-asian="2pt" style:font-size-complex="2pt"/>
    </style:style>
    <style:style style:name="P41" style:family="paragraph" style:parent-style-name="Table_20_Contents">
      <style:text-properties fo:font-size="10pt"/>
    </style:style>
    <style:style style:name="P42" style:family="paragraph">
      <style:paragraph-properties fo:text-align="start"/>
      <style:text-properties style:text-line-through-style="none" style:font-name="Courier New" fo:font-size="10pt" fo:font-style="normal" style:text-underline-style="none"/>
    </style:style>
    <style:style style:name="P43" style:family="paragraph">
      <style:paragraph-properties fo:text-align="center"/>
    </style:style>
    <style:style style:name="P44" style:family="paragraph">
      <style:paragraph-properties fo:text-align="start"/>
    </style:style>
    <style:style style:name="T1" style:family="text">
      <style:text-properties fo:font-size="10pt"/>
    </style:style>
    <style:style style:name="T2" style:family="text">
      <style:text-properties fo:font-weight="bold"/>
    </style:style>
    <style:style style:name="T3" style:family="text">
      <style:text-properties fo:font-style="italic"/>
    </style:style>
    <style:style style:name="T4" style:family="text">
      <style:text-properties fo:color="#ffffff" style:text-line-through-style="none" style:text-underline-style="none" style:text-blinking="false"/>
    </style:style>
    <style:style style:name="T5" style:family="text">
      <style:text-properties style:text-line-through-style="none" style:text-underline-style="none" style:text-blinking="false"/>
    </style:style>
    <style:style style:name="T6" style:family="text">
      <style:text-properties fo:color="#444444" style:text-line-through-style="none" style:font-name="Roboto" fo:font-size="7.5pt" style:text-underline-style="none" style:text-blinking="false"/>
    </style:style>
    <style:style style:name="T7" style:family="text">
      <style:text-properties fo:font-size="7pt"/>
    </style:style>
    <style:style style:name="T8" style:family="text">
      <style:text-properties style:text-underline-style="solid" style:text-underline-width="auto" style:text-underline-color="font-color"/>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background-color="#ffffff" style:background-transparency="0%" fo:padding="0in" fo:border="none">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background-color="#e5e3df" style:background-transparency="0%" fo:padding="0in" fo:border="none">
        <style:background-image/>
      </style:graphic-properties>
    </style:style>
    <style:style style:name="fr3"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padding="0in" fo:border="none"/>
    </style:style>
    <style:style style:name="fr4"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background-color="#ffffff" style:background-transparency="0%" fo:padding="0in" fo:border="none">
        <style:background-image/>
      </style:graphic-properties>
    </style:style>
    <style:style style:name="fr5" style:family="graphic" style:parent-style-name="Frame">
      <style:graphic-properties fo:margin-left="0in" fo:margin-right="0in" fo:margin-top="0in" fo:margin-bottom="0in" style:wrap="run-through" style:number-wrapped-paragraphs="no-limit" style:vertical-pos="from-top" style:vertical-rel="frame" style:horizontal-pos="from-left" style:horizontal-rel="frame" fo:background-color="#ffffff" style:background-transparency="0%" fo:padding-left="0.2189in" fo:padding-right="0.2189in" fo:padding-top="0.1563in" fo:padding-bottom="0.1563in" fo:border="0.0008in solid #ababab">
        <style:background-image/>
      </style:graphic-properties>
    </style:style>
    <style:style style:name="fr6"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7"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background-color="#ffffff" style:background-transparency="0%" fo:padding="0in" fo:border="none">
        <style:background-image/>
      </style:graphic-properties>
    </style:style>
    <style:style style:name="fr8"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wrap="run-through" style:number-wrapped-paragraphs="no-limit" style:vertical-pos="from-top" style:vertical-rel="frame" style:horizontal-pos="from-left" style:horizontal-rel="frame" fo:padding="0in" fo:border="none" style:mirror="none" fo:clip="rect(0in, 0in, 0in, 0in)" draw:luminance="0%" draw:contrast="0%" draw:red="0%" draw:green="0%" draw:blue="0%" draw:gamma="100%" draw:color-inversion="false" draw:image-opacity="100%" draw:color-mode="standard"/>
    </style:style>
    <style:style style:name="fr11"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baa02"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margin-left="0in" fo:margin-right="0.0417in"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case-modal" form:apply-filter="true" form:method="post" form:control-implementation="ooo:com.sun.star.form.component.Form" office:target-frame="" xlink:href="../../../../../contact/step2" xlink:type="simple">
          <form:hidden form:name="source" form:control-implementation="ooo:com.sun.star.form.component.HiddenControl" xml:id="control1" form:id="control1" form:value="Organic-TopNav"/>
          <form:text form:name="email2"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ontent" form:control-implementation="ooo:com.sun.star.form.component.TextField" xml:id="control3" form:id="control3" form:current-value="Type your case details here... It is Free!" form:value="Type your case details here... It is Fre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name"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hone"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yemail"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8" form:id="control8"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prof-refb" form:apply-filter="true" form:method="post" form:control-implementation="ooo:com.sun.star.form.component.Form" office:target-frame="" xlink:href="../../../../../contact/step2" xlink:type="simple">
          <form:hidden form:name="source" form:control-implementation="ooo:com.sun.star.form.component.HiddenControl" xml:id="control9" form:id="control9" form:value="Organic-profile"/>
          <form:text form:name="email2"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id" form:control-implementation="ooo:com.sun.star.form.component.TextField" xml:id="control11" form:id="control11" form:current-value="1924485" form:value="19244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ontent" form:control-implementation="ooo:com.sun.star.form.component.TextField" xml:id="control12" form:id="control12" form:current-value="Type your case details here... It is Free!" form:value="Type your case details here... It is Fre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
              <form:property form:property-name="VScroll" office:value-type="boolean" office:boolean-value="true"/>
            </form:properties>
          </form:textarea>
          <form:text form:name="name"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phone"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yemail"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ocation"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lisendtoother" form:control-implementation="ooo:com.sun.star.form.component.CheckBox" xml:id="control17" form:id="control17" form:value="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agreeterm" form:control-implementation="ooo:com.sun.star.form.component.CheckBox" xml:id="control18" form:id="control18" form:value="1"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formtype" form:control-implementation="ooo:com.sun.star.form.component.TextField" xml:id="control19" form:id="control19" form:current-value="0" form:value="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validateID" form:control-implementation="ooo:com.sun.star.form.component.TextField" xml:id="control20" form:id="control20" form:current-value="//www.lawyer.com/jerry-sies.html" form:value="//www.lawyer.com/jerry-sies.html"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control-implementation="ooo:com.sun.star.form.component.CommandButton" xml:id="control21" form:id="control21"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form>
        <form:form form:name="tsm" form:apply-filter="true" form:control-implementation="ooo:com.sun.star.form.component.Form" office:target-frame="" xlink:href="../../../../../lawyers.php" xlink:type="simple">
          <form:text form:name="qx"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c" form:control-implementation="ooo:com.sun.star.form.component.TextField" xml:id="control23" form:id="control23" form:current-value="Los Angeles, CA" form:value="Los Angeles, CA"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tsm" form:apply-filter="true" form:control-implementation="ooo:com.sun.star.form.component.Form" office:target-frame="" xlink:href="http://lawyers.php/" xlink:type="simple">
          <form:text form:name="qx" form:control-implementation="ooo:com.sun.star.form.component.TextField" xml:id="control24" form:id="control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listbox form:name="cat" form:control-implementation="ooo:com.sun.star.form.component.ListBox" xml:id="control25" form:id="control25"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Please Select (optional)" form:value="$$$empty$$$" form:current-selected="true" form:selected="true"/>
            <form:option form:label="Accident &amp; Injury" form:value="160000"/>
            <form:option form:label="    All Accident &amp; Injury" form:value="160000"/>
            <form:option form:label="    Animal Bite" form:value="162000"/>
            <form:option form:label="    Asbestos &amp; Mesothelioma" form:value="162500"/>
            <form:option form:label="    Aviation Accident" form:value="163000"/>
            <form:option form:label="    Car Accident" form:value="163500"/>
            <form:option form:label="    Defamation &amp; Slander" form:value="164000"/>
            <form:option form:label="    Malpractice" form:value="164500"/>
            <form:option form:label="    Medical Malpractice" form:value="165000"/>
            <form:option form:label="    Personal Injury" form:value="165500"/>
            <form:option form:label="    Products Liability" form:value="166000"/>
            <form:option form:label="    Property Damage" form:value="166500"/>
            <form:option form:label="    Railroad Injury" form:value="167000"/>
            <form:option form:label="    Slip &amp; Fall Accident" form:value="167500"/>
            <form:option form:label="    Toxic Mold &amp; Tort" form:value="168000"/>
            <form:option form:label="    Wrongful Death" form:value="168500"/>
            <form:option form:label="    Workers' Compensation" form:value="448000"/>
            <form:option form:label="Bankruptcy &amp; Debt" form:value="200000"/>
            <form:option form:label="    All Bankruptcy &amp; Debt" form:value="200000"/>
            <form:option form:label="    Bankruptcy" form:value="202000"/>
            <form:option form:label="    Collection" form:value="203000"/>
            <form:option form:label="    Credit &amp; Debt" form:value="204000"/>
            <form:option form:label="    Reorganization" form:value="205000"/>
            <form:option form:label="    Workout" form:value="206000"/>
            <form:option form:label="Business" form:value="240000"/>
            <form:option form:label="    All Business" form:value="240000"/>
            <form:option form:label="    Administrative Law" form:value="242000"/>
            <form:option form:label="    Antitrust" form:value="243000"/>
            <form:option form:label="    Banking &amp; Finance" form:value="244000"/>
            <form:option form:label="    Business Organization" form:value="245000"/>
            <form:option form:label="    Contract" form:value="245500"/>
            <form:option form:label="    Corporate" form:value="246000"/>
            <form:option form:label="    Insurance" form:value="247000"/>
            <form:option form:label="    Merger &amp; Acquisition" form:value="248000"/>
            <form:option form:label="    Securities" form:value="249000"/>
            <form:option form:label="Civil &amp; Human Rights" form:value="280000"/>
            <form:option form:label="    All Civil &amp; Human Rights" form:value="280000"/>
            <form:option form:label="    Civil Rights" form:value="283000"/>
            <form:option form:label="    Constitutional Law" form:value="284000"/>
            <form:option form:label="    Discrimination" form:value="285000"/>
            <form:option form:label="    Elder Law" form:value="286000"/>
            <form:option form:label="    Native People" form:value="287000"/>
            <form:option form:label="Consumer Rights" form:value="320000"/>
            <form:option form:label="    All Consumer Rights" form:value="320000"/>
            <form:option form:label="    Consumer Protection" form:value="323000"/>
            <form:option form:label="    Identity Theft" form:value="325000"/>
            <form:option form:label="Criminal" form:value="360000"/>
            <form:option form:label="    All Criminal" form:value="360000"/>
            <form:option form:label="    DUI-DWI" form:value="363000"/>
            <form:option form:label="    Felony" form:value="364000"/>
            <form:option form:label="    Misdemeanor" form:value="365000"/>
            <form:option form:label="    RICO Act" form:value="366000"/>
            <form:option form:label="    Traffic" form:value="844000"/>
            <form:option form:label="    White Collar Crime" form:value="367000"/>
            <form:option form:label="Divorce &amp; Family Law" form:value="400000"/>
            <form:option form:label="    All Divorce &amp; Family Law" form:value="400000"/>
            <form:option form:label="    Adoption" form:value="403000"/>
            <form:option form:label="    Child Custody" form:value="404000"/>
            <form:option form:label="    Child Support" form:value="405000"/>
            <form:option form:label="    Divorce" form:value="406000"/>
            <form:option form:label="    Family Law" form:value="407000"/>
            <form:option form:label="Employment" form:value="440000"/>
            <form:option form:label="    All Employment" form:value="440000"/>
            <form:option form:label="    Employee Rights" form:value="442000"/>
            <form:option form:label="    Employment Contracts" form:value="442500"/>
            <form:option form:label="    Employment Discrimination" form:value="443000"/>
            <form:option form:label="    Family Medical Leave Act (FMLA)" form:value="443500"/>
            <form:option form:label="    Labor Law" form:value="444000"/>
            <form:option form:label="    Occupational Safety &amp; Health" form:value="444500"/>
            <form:option form:label="    Pension &amp; Benefits" form:value="445000"/>
            <form:option form:label="    Sexual Harassment" form:value="446000"/>
            <form:option form:label="    Whistleblower" form:value="447000"/>
            <form:option form:label="    Workers' Compensation" form:value="448000"/>
            <form:option form:label="    Wrongful Termination" form:value="449000"/>
            <form:option form:label="Environmental Law" form:value="480000"/>
            <form:option form:label="    All Environmental Law" form:value="480000"/>
            <form:option form:label="    Natural Resources" form:value="483000"/>
            <form:option form:label="    Waste &amp; Pollution" form:value="484000"/>
            <form:option form:label="    Environmental Law Other" form:value="485000"/>
            <form:option form:label="Estate" form:value="520000"/>
            <form:option form:label="    All Estate" form:value="520000"/>
            <form:option form:label="    Estate Planning" form:value="523000"/>
            <form:option form:label="    Trusts" form:value="524000"/>
            <form:option form:label="    Wills &amp; Probate" form:value="525000"/>
            <form:option form:label="    Power of Attorney" form:value="967000"/>
            <form:option form:label="Government" form:value="560000"/>
            <form:option form:label="    All Government" form:value="560000"/>
            <form:option form:label="    Election &amp; Political" form:value="563000"/>
            <form:option form:label="    Government Agencies" form:value="563500"/>
            <form:option form:label="    Government Contract" form:value="564000"/>
            <form:option form:label="    Legislative Practice" form:value="564500"/>
            <form:option form:label="    Permits" form:value="565000"/>
            <form:option form:label="    Public Interest Law" form:value="565500"/>
            <form:option form:label="    Social Security" form:value="566000"/>
            <form:option form:label="    State and Local" form:value="566500"/>
            <form:option form:label="    US Courts" form:value="567000"/>
            <form:option form:label="    Welfare" form:value="567500"/>
            <form:option form:label="Health Care" form:value="600000"/>
            <form:option form:label="    All Health Care" form:value="600000"/>
            <form:option form:label="    Medical Products &amp; Devices" form:value="603000"/>
            <form:option form:label="    Medicare &amp; Medicaid" form:value="604000"/>
            <form:option form:label="    Pharmaceutical Product" form:value="605000"/>
            <form:option form:label="    Health Care Other" form:value="606000"/>
            <form:option form:label="Immigration" form:value="640000"/>
            <form:option form:label="    All Immigration" form:value="640000"/>
            <form:option form:label="    Deportation" form:value="643000"/>
            <form:option form:label="    Visa" form:value="644000"/>
            <form:option form:label="Industry Specialties" form:value="680000"/>
            <form:option form:label="    All Industry Specialties" form:value="680000"/>
            <form:option form:label="    Admiralty &amp; Maritime" form:value="683000"/>
            <form:option form:label="    Advertising" form:value="683500"/>
            <form:option form:label="    Agriculture" form:value="684000"/>
            <form:option form:label="    Aviation" form:value="684500"/>
            <form:option form:label="    Communication &amp; Media Law" form:value="685000"/>
            <form:option form:label="    Energy" form:value="685500"/>
            <form:option form:label="    Entertainment" form:value="686000"/>
            <form:option form:label="    Gaming &amp; Alcohol" form:value="686500"/>
            <form:option form:label="    Oil &amp; Gas" form:value="687000"/>
            <form:option form:label="    Science, Technology &amp; Internet" form:value="687500"/>
            <form:option form:label="    Transportation &amp; Shipping" form:value="688000"/>
            <form:option form:label="    Other Industries" form:value="688500"/>
            <form:option form:label="Intellectual Property" form:value="720000"/>
            <form:option form:label="    All Intellectual Property" form:value="720000"/>
            <form:option form:label="    Copyright" form:value="723000"/>
            <form:option form:label="    International Intellectual Property" form:value="724000"/>
            <form:option form:label="    Patent" form:value="725000"/>
            <form:option form:label="    Trademark" form:value="726000"/>
            <form:option form:label="International" form:value="760000"/>
            <form:option form:label="    All International" form:value="760000"/>
            <form:option form:label="    Foreign Investment" form:value="763000"/>
            <form:option form:label="    International Tax" form:value="764000"/>
            <form:option form:label="    International Trade" form:value="765000"/>
            <form:option form:label="    International Other" form:value="766000"/>
            <form:option form:label="Lawsuit &amp; Dispute" form:value="800000"/>
            <form:option form:label="    All Lawsuit &amp; Dispute" form:value="800000"/>
            <form:option form:label="    Arbitration" form:value="803000"/>
            <form:option form:label="    Class Action" form:value="804000"/>
            <form:option form:label="    Dispute Resolution" form:value="805000"/>
            <form:option form:label="    Lawsuit" form:value="806000"/>
            <form:option form:label="    Litigation" form:value="807000"/>
            <form:option form:label="    Mediation" form:value="808000"/>
            <form:option form:label="Motor Vehicle" form:value="840000"/>
            <form:option form:label="    All Motor Vehicle" form:value="840000"/>
            <form:option form:label="    Defect and Lemon Law" form:value="843000"/>
            <form:option form:label="    Traffic" form:value="844000"/>
            <form:option form:label="Real Estate" form:value="880000"/>
            <form:option form:label="    All Real Estate" form:value="880000"/>
            <form:option form:label="    Timeshare" form:value="882000"/>
            <form:option form:label="    Construction" form:value="883000"/>
            <form:option form:label="    Eminent Domain" form:value="884000"/>
            <form:option form:label="    Foreclosure" form:value="885000"/>
            <form:option form:label="    Land Use &amp; Zoning" form:value="886000"/>
            <form:option form:label="    Landlord-Tenant" form:value="887000"/>
            <form:option form:label="    Real Estate Other" form:value="888000"/>
            <form:option form:label="Tax" form:value="920000"/>
            <form:option form:label="    All Tax" form:value="920000"/>
            <form:option form:label="    Corporate Tax" form:value="923000"/>
            <form:option form:label="    Income Tax" form:value="924000"/>
            <form:option form:label="    Sales &amp; Use Tax" form:value="925000"/>
            <form:option form:label="    Tax Litigation" form:value="926000"/>
            <form:option form:label="Other" form:value="960000"/>
            <form:option form:label="    All Other" form:value="960000"/>
            <form:option form:label="    Education" form:value="963000"/>
            <form:option form:label="    Ethics" form:value="964000"/>
            <form:option form:label="    Juvenile Law" form:value="965000"/>
            <form:option form:label="    Military" form:value="966000"/>
            <form:option form:label="    Power of Attorney" form:value="967000"/>
          </form:listbox>
          <form:text form:name="ml" form:control-implementation="ooo:com.sun.star.form.component.TextField" xml:id="control26" form:id="control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lc" form:control-implementation="ooo:com.sun.star.form.component.TextField" xml:id="control27" form:id="control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name="loginForm" form:apply-filter="true" form:method="post" form:control-implementation="ooo:com.sun.star.form.component.Form" office:target-frame="" xlink:href="../../../../../for-lawyers/login/index.php" xlink:type="simple">
          <form:text form:name="email" form:control-implementation="ooo:com.sun.star.form.component.TextField" xml:id="control28" form:id="control28" form:max-length="1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password form:name="password" form:control-implementation="ooo:com.sun.star.form.component.TextField" xml:id="control29" form:id="control29" form:max-length="20" form:convert-empty-to-null="true" form:echo-char="*">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password>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0102in" svg:width="0.0161in" style:rel-width="98%" draw:z-index="54">
        <draw:text-box fo:min-height="0.0161in">
          <text:p text:style-name="Text_20_body"/>
        </draw:text-box>
      </draw:frame>
      <draw:frame draw:style-name="fr1" draw:name="Frame2" text:anchor-type="page" text:anchor-page-number="1" svg:x="0in" svg:y="0.0102in" svg:width="0.0161in" style:rel-width="98%" draw:z-index="55">
        <draw:text-box fo:min-height="0.0161in">
          <text:p text:style-name="Text_20_body"/>
        </draw:text-box>
      </draw:frame>
      <draw:frame draw:style-name="fr1" draw:name="Frame3" text:anchor-type="page" text:anchor-page-number="1" svg:x="0in" svg:y="0.0102in" svg:width="0.0161in" style:rel-width="98%" draw:z-index="56">
        <draw:text-box fo:min-height="0.0161in">
          <text:p text:style-name="P3">Your Name</text:p>
        </draw:text-box>
      </draw:frame>
      <draw:frame draw:style-name="fr1" draw:name="Frame4" text:anchor-type="page" text:anchor-page-number="1" svg:x="0in" svg:y="0.0102in" svg:width="0.0161in" style:rel-width="98%" draw:z-index="57">
        <draw:text-box fo:min-height="0.0161in">
          <text:p text:style-name="P4">Your Name</text:p>
        </draw:text-box>
      </draw:frame>
      <draw:frame draw:style-name="fr1" draw:name="Frame5" text:anchor-type="page" text:anchor-page-number="1" svg:x="0in" svg:y="0.0102in" svg:width="0.0161in" style:rel-width="98%" draw:z-index="58">
        <draw:text-box fo:min-height="0.0161in">
          <text:p text:style-name="P3">Cell Phone Number</text:p>
        </draw:text-box>
      </draw:frame>
      <draw:frame draw:style-name="fr1" draw:name="Frame6" text:anchor-type="page" text:anchor-page-number="1" svg:x="0in" svg:y="0.0102in" svg:width="0.0161in" style:rel-width="98%" draw:z-index="59">
        <draw:text-box fo:min-height="0.0161in">
          <text:p text:style-name="P4">Cell Phone Number</text:p>
        </draw:text-box>
      </draw:frame>
      <draw:frame draw:style-name="fr1" draw:name="Frame7" text:anchor-type="page" text:anchor-page-number="1" svg:x="0in" svg:y="0.0102in" svg:width="0.0161in" style:rel-width="98%" draw:z-index="60">
        <draw:text-box fo:min-height="0.0161in">
          <text:p text:style-name="P3">Email</text:p>
        </draw:text-box>
      </draw:frame>
      <draw:frame draw:style-name="fr1" draw:name="Frame8" text:anchor-type="page" text:anchor-page-number="1" svg:x="0in" svg:y="0.0102in" svg:width="0.0161in" style:rel-width="98%" draw:z-index="61">
        <draw:text-box fo:min-height="0.0161in">
          <text:p text:style-name="P4">Email</text:p>
        </draw:text-box>
      </draw:frame>
      <draw:frame draw:style-name="fr1" draw:name="Frame9" text:anchor-type="page" text:anchor-page-number="1" svg:x="0in" svg:y="0.0102in" svg:width="0.0161in" style:rel-width="98%" draw:z-index="62">
        <draw:text-box fo:min-height="0.0161in">
          <text:p text:style-name="P3">Zip Code or Town and State</text:p>
        </draw:text-box>
      </draw:frame>
      <draw:frame draw:style-name="fr1" draw:name="Frame10" text:anchor-type="page" text:anchor-page-number="1" svg:x="0in" svg:y="0.0102in" svg:width="0.0161in" style:rel-width="98%" draw:z-index="63">
        <draw:text-box fo:min-height="0.0161in">
          <text:p text:style-name="P4">Zip Code or Town and State</text:p>
        </draw:text-box>
      </draw:frame>
      <draw:frame draw:style-name="fr1" draw:name="Frame11" text:anchor-type="page" text:anchor-page-number="1" svg:x="0in" svg:y="0.0102in" svg:width="0.0161in" style:rel-width="98%" draw:z-index="65">
        <draw:text-box fo:min-height="0.0161in">
          <text:p text:style-name="Text_20_body"/>
        </draw:text-box>
      </draw:frame>
      <draw:frame draw:style-name="fr1" draw:name="Frame12" text:anchor-type="page" text:anchor-page-number="1" svg:x="0in" svg:y="0.0102in" svg:width="0.0161in" style:rel-width="98%" draw:z-index="66">
        <draw:text-box fo:min-height="0.0161in">
          <text:p text:style-name="Text_20_body"/>
        </draw:text-box>
      </draw:frame>
      <draw:frame draw:style-name="fr1" draw:name="Frame13" text:anchor-type="page" text:anchor-page-number="1" svg:x="0in" svg:y="0.0102in" svg:width="0.0161in" style:rel-width="98%" draw:z-index="67">
        <draw:text-box fo:min-height="0.0161in">
          <text:p text:style-name="Text_20_body"/>
        </draw:text-box>
      </draw:frame>
      <draw:frame draw:style-name="fr1" draw:name="Frame14" text:anchor-type="page" text:anchor-page-number="1" svg:x="0in" svg:y="0.0102in" svg:width="0.0161in" style:rel-width="98%" draw:z-index="68">
        <draw:text-box fo:min-height="0.0161in">
          <text:p text:style-name="Text_20_body"/>
        </draw:text-box>
      </draw:frame>
      <draw:frame draw:style-name="fr1" draw:name="Frame15" text:anchor-type="page" text:anchor-page-number="1" svg:x="0in" svg:y="0.0102in" svg:width="0.0161in" style:rel-width="98%" draw:z-index="69">
        <draw:text-box fo:min-height="0.0161in">
          <text:p text:style-name="P3">Your Name</text:p>
        </draw:text-box>
      </draw:frame>
      <draw:frame draw:style-name="fr1" draw:name="Frame16" text:anchor-type="page" text:anchor-page-number="1" svg:x="0in" svg:y="0.0102in" svg:width="0.0161in" style:rel-width="98%" draw:z-index="70">
        <draw:text-box fo:min-height="0.0161in">
          <text:p text:style-name="P4">Your Name</text:p>
        </draw:text-box>
      </draw:frame>
      <draw:frame draw:style-name="fr1" draw:name="Frame17" text:anchor-type="page" text:anchor-page-number="1" svg:x="0in" svg:y="0.0102in" svg:width="0.0161in" style:rel-width="98%" draw:z-index="71">
        <draw:text-box fo:min-height="0.0161in">
          <text:p text:style-name="P3">Cell Phone Number</text:p>
        </draw:text-box>
      </draw:frame>
      <draw:frame draw:style-name="fr1" draw:name="Frame18" text:anchor-type="page" text:anchor-page-number="1" svg:x="0in" svg:y="0.0102in" svg:width="0.0161in" style:rel-width="98%" draw:z-index="72">
        <draw:text-box fo:min-height="0.0161in">
          <text:p text:style-name="P4">Cell Phone Number</text:p>
        </draw:text-box>
      </draw:frame>
      <draw:frame draw:style-name="fr1" draw:name="Frame19" text:anchor-type="page" text:anchor-page-number="1" svg:x="0in" svg:y="0.0102in" svg:width="0.0161in" style:rel-width="98%" draw:z-index="73">
        <draw:text-box fo:min-height="0.0161in">
          <text:p text:style-name="P3">Email</text:p>
        </draw:text-box>
      </draw:frame>
      <draw:frame draw:style-name="fr1" draw:name="Frame20" text:anchor-type="page" text:anchor-page-number="1" svg:x="0in" svg:y="0.0102in" svg:width="0.0161in" style:rel-width="98%" draw:z-index="74">
        <draw:text-box fo:min-height="0.0161in">
          <text:p text:style-name="P4">Email</text:p>
        </draw:text-box>
      </draw:frame>
      <draw:frame draw:style-name="fr1" draw:name="Frame21" text:anchor-type="page" text:anchor-page-number="1" svg:x="0in" svg:y="0.0102in" svg:width="0.0161in" style:rel-width="98%" draw:z-index="75">
        <draw:text-box fo:min-height="0.0161in">
          <text:p text:style-name="P3">Zip Code or Town and State</text:p>
        </draw:text-box>
      </draw:frame>
      <draw:frame draw:style-name="fr1" draw:name="Frame22" text:anchor-type="page" text:anchor-page-number="1" svg:x="0in" svg:y="0.0102in" svg:width="0.0161in" style:rel-width="98%" draw:z-index="76">
        <draw:text-box fo:min-height="0.0161in">
          <text:p text:style-name="P4">Zip Code or Town and State</text:p>
        </draw:text-box>
      </draw:frame>
      <draw:frame draw:style-name="fr1" draw:name="Frame23" text:anchor-type="page" text:anchor-page-number="1" svg:x="0in" svg:y="0.0102in" svg:width="0.0161in" style:rel-width="98%" draw:z-index="77">
        <draw:text-box fo:min-height="0.0161in">
          <text:p text:style-name="Text_20_body"/>
        </draw:text-box>
      </draw:frame>
      <draw:frame draw:style-name="fr1" draw:name="Frame24" text:anchor-type="page" text:anchor-page-number="1" svg:x="0in" svg:y="0.0102in" svg:width="0.0161in" style:rel-width="98%" draw:z-index="78">
        <draw:text-box fo:min-height="0.0161in">
          <text:p text:style-name="Text_20_body"/>
        </draw:text-box>
      </draw:frame>
      <draw:frame draw:style-name="fr1" draw:name="Frame25" text:anchor-type="page" text:anchor-page-number="1" svg:x="0in" svg:y="0.0102in" svg:width="0.0161in" style:rel-width="98%" draw:z-index="79">
        <draw:text-box fo:min-height="0.0161in">
          <text:p text:style-name="Text_20_body"/>
        </draw:text-box>
      </draw:frame>
      <draw:frame draw:style-name="fr1" draw:name="Frame26" text:anchor-type="page" text:anchor-page-number="1" svg:x="0in" svg:y="0.0102in" svg:width="0.0161in" style:rel-width="98%" draw:z-index="80">
        <draw:text-box fo:min-height="0.0161in">
          <text:p text:style-name="Text_20_body"/>
        </draw:text-box>
      </draw:frame>
      <draw:frame draw:style-name="fr2" draw:name="Frame27" text:anchor-type="page" text:anchor-page-number="1" svg:x="0in" svg:y="0in" svg:width="0.0161in" style:rel-width="100%" svg:height="0.0161in" fo:min-height="100%" draw:z-index="82">
        <draw:text-box>
          <draw:frame draw:style-name="fr3" draw:name="Frame28" text:anchor-type="frame" svg:x="0in" svg:y="0in" svg:width="0.0161in" style:rel-width="100%" svg:height="0.0161in" fo:min-height="100%" draw:z-index="83">
            <draw:text-box>
              <draw:frame draw:style-name="fr3" draw:name="Frame29" text:anchor-type="frame" svg:x="0in" svg:y="0in" svg:width="0.0161in" style:rel-width="100%" svg:height="0.0161in" fo:min-height="100%" draw:z-index="84">
                <draw:text-box>
                  <draw:frame draw:style-name="fr3" draw:name="Frame30" text:anchor-type="frame" svg:x="0in" svg:y="0in" svg:width="0.0161in" style:rel-width="100%" draw:z-index="85">
                    <draw:text-box fo:min-height="0.0161in">
                      <draw:frame draw:style-name="fr3" draw:name="Frame31" text:anchor-type="frame" svg:x="0in" svg:y="0in" svg:width="0.0161in" style:rel-width="100%" draw:z-index="86">
                        <draw:text-box fo:min-height="0.0161in">
                          <draw:frame draw:style-name="fr3" draw:name="Frame32" text:anchor-type="frame" svg:x="1.6043in" svg:y="0in" svg:width="2.6665in" draw:z-index="87">
                            <draw:text-box fo:min-height="2.6665in">
                              <text:p text:style-name="Text_20_body"/>
                            </draw:text-box>
                          </draw:frame>
                          <draw:frame draw:style-name="fr3" draw:name="Frame33" text:anchor-type="frame" svg:x="1.6043in" svg:y="2.6665in" svg:width="2.6665in" draw:z-index="88">
                            <draw:text-box fo:min-height="2.6665in">
                              <text:p text:style-name="Text_20_body"/>
                            </draw:text-box>
                          </draw:frame>
                          <draw:frame draw:style-name="fr3" draw:name="Frame34" text:anchor-type="frame" svg:x="-1.0626in" svg:y="0in" svg:width="2.6665in" draw:z-index="89">
                            <draw:text-box fo:min-height="2.6665in">
                              <text:p text:style-name="Text_20_body"/>
                            </draw:text-box>
                          </draw:frame>
                          <draw:frame draw:style-name="fr3" draw:name="Frame35" text:anchor-type="frame" svg:x="-1.0626in" svg:y="2.6665in" svg:width="2.6665in" draw:z-index="90">
                            <draw:text-box fo:min-height="2.6665in">
                              <text:p text:style-name="Text_20_body"/>
                            </draw:text-box>
                          </draw:frame>
                          <draw:frame draw:style-name="fr3" draw:name="Frame36" text:anchor-type="frame" svg:x="4.2709in" svg:y="0in" svg:width="2.6665in" draw:z-index="91">
                            <draw:text-box fo:min-height="2.6665in">
                              <text:p text:style-name="Text_20_body"/>
                            </draw:text-box>
                          </draw:frame>
                          <draw:frame draw:style-name="fr3" draw:name="Frame37" text:anchor-type="frame" svg:x="4.2709in" svg:y="2.6665in" svg:width="2.6665in" draw:z-index="92">
                            <draw:text-box fo:min-height="2.6665in">
                              <text:p text:style-name="Text_20_body"/>
                            </draw:text-box>
                          </draw:frame>
                          <draw:frame draw:style-name="fr3" draw:name="Frame38" text:anchor-type="frame" svg:x="1.6043in" svg:y="-2.6665in" svg:width="2.6665in" draw:z-index="93">
                            <draw:text-box fo:min-height="2.6665in">
                              <text:p text:style-name="Text_20_body"/>
                            </draw:text-box>
                          </draw:frame>
                          <draw:frame draw:style-name="fr3" draw:name="Frame39" text:anchor-type="frame" svg:x="1.6043in" svg:y="5.3335in" svg:width="2.6665in" draw:z-index="94">
                            <draw:text-box fo:min-height="2.6665in">
                              <text:p text:style-name="Text_20_body"/>
                            </draw:text-box>
                          </draw:frame>
                          <draw:frame draw:style-name="fr3" draw:name="Frame40" text:anchor-type="frame" svg:x="-1.0626in" svg:y="-2.6665in" svg:width="2.6665in" draw:z-index="95">
                            <draw:text-box fo:min-height="2.6665in">
                              <text:p text:style-name="Text_20_body"/>
                            </draw:text-box>
                          </draw:frame>
                          <draw:frame draw:style-name="fr3" draw:name="Frame41" text:anchor-type="frame" svg:x="-1.0626in" svg:y="5.3335in" svg:width="2.6665in" draw:z-index="96">
                            <draw:text-box fo:min-height="2.6665in">
                              <text:p text:style-name="Text_20_body"/>
                            </draw:text-box>
                          </draw:frame>
                          <draw:frame draw:style-name="fr3" draw:name="Frame42" text:anchor-type="frame" svg:x="4.2709in" svg:y="-2.6665in" svg:width="2.6665in" draw:z-index="97">
                            <draw:text-box fo:min-height="2.6665in">
                              <text:p text:style-name="Text_20_body"/>
                            </draw:text-box>
                          </draw:frame>
                          <draw:frame draw:style-name="fr3" draw:name="Frame43" text:anchor-type="frame" svg:x="4.2709in" svg:y="5.3335in" svg:width="2.6665in" draw:z-index="98">
                            <draw:text-box fo:min-height="2.6665in">
                              <text:p text:style-name="Text_20_body"/>
                            </draw:text-box>
                          </draw:frame>
                          <text:p text:style-name="Text_20_body"/>
                        </draw:text-box>
                      </draw:frame>
                      <draw:frame draw:style-name="fr3" draw:name="Frame44" text:anchor-type="frame" svg:x="0in" svg:y="0in" svg:width="0.0161in" style:rel-width="100%" draw:z-index="99">
                        <draw:text-box fo:min-height="0.0161in">
                          <text:p text:style-name="Text_20_body"/>
                        </draw:text-box>
                      </draw:frame>
                      <draw:frame draw:style-name="fr3" draw:name="Frame45" text:anchor-type="frame" svg:x="0in" svg:y="0in" svg:width="0.0161in" style:rel-width="100%" draw:z-index="100">
                        <draw:text-box fo:min-height="0.0161in">
                          <text:p text:style-name="Text_20_body"/>
                        </draw:text-box>
                      </draw:frame>
                      <draw:frame draw:style-name="fr3" draw:name="Frame46" text:anchor-type="frame" svg:x="0in" svg:y="0in" svg:width="0.0161in" style:rel-width="100%" draw:z-index="101">
                        <draw:text-box fo:min-height="0.0161in">
                          <draw:frame draw:style-name="fr3" draw:name="Frame47" text:anchor-type="frame" svg:x="1.6043in" svg:y="0in" svg:width="2.6665in" draw:z-index="102">
                            <draw:text-box fo:min-height="2.6665in">
                              <text:p text:style-name="Text_20_body"/>
                            </draw:text-box>
                          </draw:frame>
                          <draw:frame draw:style-name="fr3" draw:name="Frame48" text:anchor-type="frame" svg:x="1.6043in" svg:y="2.6665in" svg:width="2.6665in" draw:z-index="103">
                            <draw:text-box fo:min-height="2.6665in">
                              <text:p text:style-name="Text_20_body"/>
                            </draw:text-box>
                          </draw:frame>
                          <draw:frame draw:style-name="fr3" draw:name="Frame49" text:anchor-type="frame" svg:x="-1.0626in" svg:y="0in" svg:width="2.6665in" draw:z-index="104">
                            <draw:text-box fo:min-height="2.6665in">
                              <text:p text:style-name="Text_20_body"/>
                            </draw:text-box>
                          </draw:frame>
                          <draw:frame draw:style-name="fr3" draw:name="Frame50" text:anchor-type="frame" svg:x="-1.0626in" svg:y="2.6665in" svg:width="2.6665in" draw:z-index="105">
                            <draw:text-box fo:min-height="2.6665in">
                              <text:p text:style-name="Text_20_body"/>
                            </draw:text-box>
                          </draw:frame>
                          <draw:frame draw:style-name="fr3" draw:name="Frame51" text:anchor-type="frame" svg:x="4.2709in" svg:y="0in" svg:width="2.6665in" draw:z-index="106">
                            <draw:text-box fo:min-height="2.6665in">
                              <text:p text:style-name="Text_20_body"/>
                            </draw:text-box>
                          </draw:frame>
                          <draw:frame draw:style-name="fr3" draw:name="Frame52" text:anchor-type="frame" svg:x="4.2709in" svg:y="2.6665in" svg:width="2.6665in" draw:z-index="107">
                            <draw:text-box fo:min-height="2.6665in">
                              <text:p text:style-name="Text_20_body"/>
                            </draw:text-box>
                          </draw:frame>
                          <draw:frame draw:style-name="fr3" draw:name="Frame53" text:anchor-type="frame" svg:x="1.6043in" svg:y="-2.6665in" svg:width="2.6665in" draw:z-index="108">
                            <draw:text-box fo:min-height="2.6665in">
                              <text:p text:style-name="Text_20_body"/>
                            </draw:text-box>
                          </draw:frame>
                          <draw:frame draw:style-name="fr3" draw:name="Frame54" text:anchor-type="frame" svg:x="1.6043in" svg:y="5.3335in" svg:width="2.6665in" draw:z-index="109">
                            <draw:text-box fo:min-height="2.6665in">
                              <text:p text:style-name="Text_20_body"/>
                            </draw:text-box>
                          </draw:frame>
                          <draw:frame draw:style-name="fr3" draw:name="Frame55" text:anchor-type="frame" svg:x="-1.0626in" svg:y="-2.6665in" svg:width="2.6665in" draw:z-index="110">
                            <draw:text-box fo:min-height="2.6665in">
                              <text:p text:style-name="Text_20_body"/>
                            </draw:text-box>
                          </draw:frame>
                          <draw:frame draw:style-name="fr3" draw:name="Frame56" text:anchor-type="frame" svg:x="-1.0626in" svg:y="5.3335in" svg:width="2.6665in" draw:z-index="111">
                            <draw:text-box fo:min-height="2.6665in">
                              <text:p text:style-name="Text_20_body"/>
                            </draw:text-box>
                          </draw:frame>
                          <draw:frame draw:style-name="fr3" draw:name="Frame57" text:anchor-type="frame" svg:x="4.2709in" svg:y="-2.6665in" svg:width="2.6665in" draw:z-index="112">
                            <draw:text-box fo:min-height="2.6665in">
                              <text:p text:style-name="Text_20_body"/>
                            </draw:text-box>
                          </draw:frame>
                          <draw:frame draw:style-name="fr3" draw:name="Frame58" text:anchor-type="frame" svg:x="4.2709in" svg:y="5.3335in" svg:width="2.6665in" draw:z-index="113">
                            <draw:text-box fo:min-height="2.6665in">
                              <text:p text:style-name="Text_20_body"/>
                            </draw:text-box>
                          </draw:frame>
                          <text:p text:style-name="Text_20_body"/>
                        </draw:text-box>
                      </draw:frame>
                      <text:p text:style-name="P14"><draw:frame draw:style-name="fr9" draw:name="graphics26" text:anchor-type="as-char" svg:width="4.6457in" svg:height="5.6043in" draw:z-index="148"><draw:image xlink:href="https://maps.googleapis.com/maps/api/js/StaticMapService.GetMapImage?1m2&amp;1i1438822&amp;2i3349248&amp;2e1&amp;3u15&amp;4m2&amp;1u446&amp;2u538&amp;5m5&amp;1e0&amp;5sen-US&amp;6sus&amp;10b1&amp;12b1&amp;token=85630" xlink:type="simple" xlink:show="embed" xlink:actuate="onLoad"/></draw:frame></text:p>
                      <text:p text:style-name="P14"><draw:frame draw:style-name="fr9" draw:name="graphics27" text:anchor-type="as-char" svg:width="2.6665in" svg:height="2.6665in" draw:z-index="149"><draw:image xlink:href="https://maps.googleapis.com/maps/vt?pb=!1m5!1m4!1i15!2i5621!3i13083!4i256!2m3!1e0!2sm!3i396093395!3m9!2sen-US!3sUS!5e18!12m1!1e68!12m3!1e37!2m1!1ssmartmaps!4e0&amp;token=72519" xlink:type="simple" xlink:show="embed" xlink:actuate="onLoad"/></draw:frame></text:p>
                      <text:p text:style-name="P14"><draw:frame draw:style-name="fr9" draw:name="graphics28" text:anchor-type="as-char" svg:width="2.6665in" svg:height="2.6665in" draw:z-index="150"><draw:image xlink:href="https://maps.googleapis.com/maps/vt?pb=!1m5!1m4!1i15!2i5621!3i13084!4i256!2m3!1e0!2sm!3i396093395!3m9!2sen-US!3sUS!5e18!12m1!1e68!12m3!1e37!2m1!1ssmartmaps!4e0&amp;token=108540" xlink:type="simple" xlink:show="embed" xlink:actuate="onLoad"/></draw:frame></text:p>
                      <text:p text:style-name="P14"><draw:frame draw:style-name="fr9" draw:name="graphics29" text:anchor-type="as-char" svg:width="2.6665in" svg:height="2.6665in" draw:z-index="151"><draw:image xlink:href="https://maps.googleapis.com/maps/vt?pb=!1m5!1m4!1i15!2i5620!3i13084!4i256!2m3!1e0!2sm!3i396093395!3m9!2sen-US!3sUS!5e18!12m1!1e68!12m3!1e37!2m1!1ssmartmaps!4e0&amp;token=17190" xlink:type="simple" xlink:show="embed" xlink:actuate="onLoad"/></draw:frame></text:p>
                      <text:p text:style-name="P14"><draw:frame draw:style-name="fr9" draw:name="graphics30" text:anchor-type="as-char" svg:width="2.6665in" svg:height="2.6665in" draw:z-index="152"><draw:image xlink:href="https://maps.googleapis.com/maps/vt?pb=!1m5!1m4!1i15!2i5622!3i13083!4i256!2m3!1e0!2sm!3i396093395!3m9!2sen-US!3sUS!5e18!12m1!1e68!12m3!1e37!2m1!1ssmartmaps!4e0&amp;token=32798" xlink:type="simple" xlink:show="embed" xlink:actuate="onLoad"/></draw:frame></text:p>
                      <text:p text:style-name="P14"><draw:frame draw:style-name="fr9" draw:name="graphics31" text:anchor-type="as-char" svg:width="2.6665in" svg:height="2.6665in" draw:z-index="153"><draw:image xlink:href="https://maps.googleapis.com/maps/vt?pb=!1m5!1m4!1i15!2i5620!3i13083!4i256!2m3!1e0!2sm!3i396093395!3m9!2sen-US!3sUS!5e18!12m1!1e68!12m3!1e37!2m1!1ssmartmaps!4e0&amp;token=112240" xlink:type="simple" xlink:show="embed" xlink:actuate="onLoad"/></draw:frame></text:p>
                      <text:p text:style-name="P14"><draw:frame draw:style-name="fr9" draw:name="graphics32" text:anchor-type="as-char" svg:width="2.6665in" svg:height="2.6665in" draw:z-index="154"><draw:image xlink:href="https://maps.googleapis.com/maps/vt?pb=!1m5!1m4!1i15!2i5621!3i13085!4i256!2m3!1e0!2sm!3i396093395!3m9!2sen-US!3sUS!5e18!12m1!1e68!12m3!1e37!2m1!1ssmartmaps!4e0&amp;token=13490" xlink:type="simple" xlink:show="embed" xlink:actuate="onLoad"/></draw:frame></text:p>
                      <text:p text:style-name="P14"><draw:frame draw:style-name="fr9" draw:name="graphics33" text:anchor-type="as-char" svg:width="2.6665in" svg:height="2.6665in" draw:z-index="155"><draw:image xlink:href="https://maps.googleapis.com/maps/vt?pb=!1m5!1m4!1i15!2i5622!3i13084!4i256!2m3!1e0!2sm!3i396093395!3m9!2sen-US!3sUS!5e18!12m1!1e68!12m3!1e37!2m1!1ssmartmaps!4e0&amp;token=68819" xlink:type="simple" xlink:show="embed" xlink:actuate="onLoad"/></draw:frame></text:p>
                      <text:p text:style-name="P14"><draw:frame draw:style-name="fr9" draw:name="graphics34" text:anchor-type="as-char" svg:width="2.6665in" svg:height="2.6665in" draw:z-index="156"><draw:image xlink:href="https://maps.googleapis.com/maps/vt?pb=!1m5!1m4!1i15!2i5621!3i13082!4i256!2m3!1e0!2sm!3i396093395!3m9!2sen-US!3sUS!5e18!12m1!1e68!12m3!1e37!2m1!1ssmartmaps!4e0&amp;token=36498" xlink:type="simple" xlink:show="embed" xlink:actuate="onLoad"/></draw:frame></text:p>
                      <text:p text:style-name="P14"><draw:frame draw:style-name="fr9" draw:name="graphics35" text:anchor-type="as-char" svg:width="2.6665in" svg:height="2.6665in" draw:z-index="157"><draw:image xlink:href="https://maps.googleapis.com/maps/vt?pb=!1m5!1m4!1i15!2i5622!3i13085!4i256!2m3!1e0!2sm!3i396093395!3m9!2sen-US!3sUS!5e18!12m1!1e68!12m3!1e37!2m1!1ssmartmaps!4e0&amp;token=104840" xlink:type="simple" xlink:show="embed" xlink:actuate="onLoad"/></draw:frame></text:p>
                      <text:p text:style-name="P14"><draw:frame draw:style-name="fr9" draw:name="graphics36" text:anchor-type="as-char" svg:width="2.6665in" svg:height="2.6665in" draw:z-index="158"><draw:image xlink:href="https://maps.googleapis.com/maps/vt?pb=!1m5!1m4!1i15!2i5620!3i13082!4i256!2m3!1e0!2sm!3i396093395!3m9!2sen-US!3sUS!5e18!12m1!1e68!12m3!1e37!2m1!1ssmartmaps!4e0&amp;token=76219" xlink:type="simple" xlink:show="embed" xlink:actuate="onLoad"/></draw:frame></text:p>
                      <text:p text:style-name="P14"><draw:frame draw:style-name="fr9" draw:name="graphics37" text:anchor-type="as-char" svg:width="2.6665in" svg:height="2.6665in" draw:z-index="159"><draw:image xlink:href="https://maps.googleapis.com/maps/vt?pb=!1m5!1m4!1i15!2i5620!3i13085!4i256!2m3!1e0!2sm!3i396093395!3m9!2sen-US!3sUS!5e18!12m1!1e68!12m3!1e37!2m1!1ssmartmaps!4e0&amp;token=53211" xlink:type="simple" xlink:show="embed" xlink:actuate="onLoad"/></draw:frame></text:p>
                      <text:p text:style-name="P14"><draw:frame draw:style-name="fr9" draw:name="graphics38" text:anchor-type="as-char" svg:width="2.6665in" svg:height="2.6665in" draw:z-index="160"><draw:image xlink:href="https://maps.googleapis.com/maps/vt?pb=!1m5!1m4!1i15!2i5622!3i13082!4i256!2m3!1e0!2sm!3i396093395!3m9!2sen-US!3sUS!5e18!12m1!1e68!12m3!1e37!2m1!1ssmartmaps!4e0&amp;token=127848" xlink:type="simple" xlink:show="embed" xlink:actuate="onLoad"/></draw:frame></text:p>
                    </draw:text-box>
                  </draw:frame>
                  <draw:frame draw:style-name="fr3" draw:name="Frame59" text:anchor-type="frame" svg:x="0in" svg:y="0in" svg:width="0.0161in" style:rel-width="100%" svg:height="0.0161in" fo:min-height="100%" draw:z-index="114">
                    <draw:text-box>
                      <text:p text:style-name="Text_20_body"/>
                    </draw:text-box>
                  </draw:frame>
                  <draw:frame draw:style-name="fr3" draw:name="Frame60" text:anchor-type="frame" svg:x="0in" svg:y="0in" svg:width="0.0161in" style:rel-width="100%" svg:height="0.0161in" fo:min-height="100%" draw:z-index="115">
                    <draw:text-box>
                      <draw:frame draw:style-name="fr4" draw:name="Frame61" text:anchor-type="frame" svg:x="0in" svg:y="0in" svg:width="0.0161in" style:rel-width="100%" svg:height="0.0161in" fo:min-height="100%" draw:z-index="116">
                        <draw:text-box>
                          <text:p text:style-name="Text_20_body"/>
                        </draw:text-box>
                      </draw:frame>
                      <text:p text:style-name="Text_20_body"/>
                    </draw:text-box>
                  </draw:frame>
                  <draw:frame draw:style-name="fr3" draw:name="Frame62" text:anchor-type="frame" svg:x="0in" svg:y="0in" svg:width="0.0161in" style:rel-width="100%" draw:z-index="117">
                    <draw:text-box fo:min-height="0.0161in">
                      <draw:frame draw:style-name="fr3" draw:name="Frame63" text:anchor-type="frame" svg:x="0in" svg:y="0in" svg:width="0.0161in" style:rel-width="100%" draw:z-index="118">
                        <draw:text-box fo:min-height="0.0161in">
                          <text:p text:style-name="Text_20_body"/>
                        </draw:text-box>
                      </draw:frame>
                      <draw:frame draw:style-name="fr3" draw:name="Frame64" text:anchor-type="frame" svg:x="0in" svg:y="0in" svg:width="0.0161in" style:rel-width="100%" draw:z-index="119">
                        <draw:text-box fo:min-height="0.0161in">
                          <text:p text:style-name="Text_20_body"/>
                        </draw:text-box>
                      </draw:frame>
                      <draw:frame draw:style-name="fr3" draw:name="Frame65" text:anchor-type="frame" svg:x="0in" svg:y="0in" svg:width="0.0161in" style:rel-width="100%" draw:z-index="120">
                        <draw:text-box fo:min-height="0.0161in">
                          <text:p text:style-name="Text_20_body"/>
                        </draw:text-box>
                      </draw:frame>
                      <draw:frame draw:style-name="fr3" draw:name="Frame66" text:anchor-type="frame" svg:x="0in" svg:y="0in" svg:width="0.0161in" style:rel-width="100%" draw:z-index="121">
                        <draw:text-box fo:min-height="0.0161in">
                          <text:p text:style-name="Text_20_body"/>
                        </draw:text-box>
                      </draw:frame>
                      <text:p text:style-name="Text_20_body"/>
                    </draw:text-box>
                  </draw:frame>
                  <text:p text:style-name="Text_20_body"/>
                </draw:text-box>
              </draw:frame>
              <draw:frame draw:style-name="fr5" draw:name="Frame67" text:anchor-type="frame" svg:x="0.7602in" svg:y="1.8646in" svg:width="2.6665in" draw:z-index="123">
                <draw:text-box fo:min-height="1.5417in">
                  <draw:frame draw:style-name="fr10" draw:name="graphics40" text:anchor-type="frame" svg:x="-0.0209in" svg:y="-3.5in" svg:width="0.6146in" svg:height="5.1252in" draw:z-index="124">
                    <draw:image xlink:href="https://maps.gstatic.com/mapfiles/api-3/images/mapcnt6.png" xlink:type="simple" xlink:show="embed" xlink:actuate="onLoad"/>
                  </draw:frame>
                  <text:p text:style-name="P25">Map Data</text:p>
                  <text:p text:style-name="P22">Map data ©2017 Google</text:p>
                </draw:text-box>
              </draw:frame>
              <draw:frame draw:style-name="fr3" draw:name="Frame72" text:anchor-type="frame" svg:x="0.0728in" svg:y="0.0626in" svg:width="0.1563in" draw:z-index="126">
                <draw:text-box fo:min-height="0.1563in">
                  <draw:frame draw:style-name="fr10" draw:name="graphics42" text:anchor-type="frame" svg:x="0in" svg:y="0in" svg:width="1.25in" svg:height="0.5626in" draw:z-index="127">
                    <draw:image xlink:href="https://maps.gstatic.com/mapfiles/api-3/images/tmapctrl.png" xlink:type="simple" xlink:show="embed" xlink:actuate="onLoad"/>
                  </draw:frame>
                  <text:p text:style-name="Text_20_body"/>
                </draw:text-box>
              </draw:frame>
              <draw:frame draw:style-name="fr3" draw:name="Frame73" text:anchor-type="frame" svg:x="0.0728in" svg:y="0.0626in" svg:width="0.1563in" draw:z-index="128">
                <draw:text-box fo:min-height="0.1563in">
                  <draw:frame draw:style-name="fr10" draw:name="graphics43" text:anchor-type="frame" svg:x="0in" svg:y="-0.1563in" svg:width="1.25in" svg:height="0.5626in" draw:z-index="129">
                    <draw:image xlink:href="https://maps.gstatic.com/mapfiles/api-3/images/tmapctrl.png" xlink:type="simple" xlink:show="embed" xlink:actuate="onLoad"/>
                  </draw:frame>
                  <text:p text:style-name="Text_20_body"/>
                </draw:text-box>
              </draw:frame>
              <draw:frame draw:style-name="fr4" draw:name="Frame74" text:anchor-type="frame" svg:x="0in" svg:y="0in" svg:width="0.2917in" draw:z-index="130">
                <draw:text-box fo:min-height="0.2917in">
                  <draw:frame draw:style-name="fr3" draw:name="Frame75" text:anchor-type="frame" svg:x="0in" svg:y="0in" svg:width="0.2709in" draw:z-index="131">
                    <draw:text-box fo:min-height="0.2709in">
                      <draw:frame draw:style-name="fr10" draw:name="graphics44" text:anchor-type="frame" svg:x="-1.5311in" svg:y="-0.2709in" svg:width="2.2398in" svg:height="8.698in" draw:z-index="132">
                        <draw:image xlink:href="https://maps.gstatic.com/mapfiles/api-3/images/cb_scout5.png" xlink:type="simple" xlink:show="embed" xlink:actuate="onLoad"/>
                      </draw:frame>
                      <text:p text:style-name="Text_20_body"/>
                    </draw:text-box>
                  </draw:frame>
                  <draw:frame draw:style-name="fr3" draw:name="Frame76" text:anchor-type="frame" svg:x="0in" svg:y="0in" svg:width="0.2709in" draw:z-index="133">
                    <draw:text-box fo:min-height="0.2709in">
                      <draw:frame draw:style-name="fr10" draw:name="graphics45" text:anchor-type="frame" svg:x="-1.5311in" svg:y="-0.5417in" svg:width="2.2398in" svg:height="8.698in" draw:z-index="134">
                        <draw:image xlink:href="https://maps.gstatic.com/mapfiles/api-3/images/cb_scout5.png" xlink:type="simple" xlink:show="embed" xlink:actuate="onLoad"/>
                      </draw:frame>
                      <text:p text:style-name="Text_20_body"/>
                    </draw:text-box>
                  </draw:frame>
                  <draw:frame draw:style-name="fr3" draw:name="Frame77" text:anchor-type="frame" svg:x="0in" svg:y="0in" svg:width="0.2709in" draw:z-index="135">
                    <draw:text-box fo:min-height="0.2709in">
                      <draw:frame draw:style-name="fr10" draw:name="graphics46" text:anchor-type="frame" svg:x="-1.5311in" svg:y="-0.8126in" svg:width="2.2398in" svg:height="8.698in" draw:z-index="136">
                        <draw:image xlink:href="https://maps.gstatic.com/mapfiles/api-3/images/cb_scout5.png" xlink:type="simple" xlink:show="embed" xlink:actuate="onLoad"/>
                      </draw:frame>
                      <text:p text:style-name="Text_20_body"/>
                    </draw:text-box>
                  </draw:frame>
                  <text:p text:style-name="Text_20_body"/>
                </draw:text-box>
              </draw:frame>
              <draw:frame draw:style-name="fr3" draw:name="Frame79" text:anchor-type="frame" svg:x="0.0102in" svg:y="-0.0209in" svg:width="0.1354in" draw:z-index="138">
                <draw:text-box fo:min-height="0.1146in">
                  <draw:frame draw:style-name="fr10" draw:name="graphics49" text:anchor-type="frame" svg:x="-0.5417in" svg:y="-0.4583in" svg:width="0.7083in" svg:height="0.698in" draw:z-index="139">
                    <draw:image xlink:href="https://maps.gstatic.com/mapfiles/mv/imgs8.png" xlink:type="simple" xlink:show="embed" xlink:actuate="onLoad"/>
                  </draw:frame>
                  <text:p text:style-name="Text_20_body"/>
                </draw:text-box>
              </draw:frame>
              <draw:frame draw:style-name="fr3" draw:name="Frame80" text:anchor-type="frame" svg:x="0.0102in" svg:y="-0.0209in" svg:width="0.1354in" draw:z-index="140">
                <draw:text-box fo:min-height="0.1146in">
                  <draw:frame draw:style-name="fr10" draw:name="graphics50" text:anchor-type="frame" svg:x="-0.5417in" svg:y="-0.4583in" svg:width="0.7083in" svg:height="0.698in" draw:z-index="141">
                    <draw:image xlink:href="https://maps.gstatic.com/mapfiles/mv/imgs8.png" xlink:type="simple" xlink:show="embed" xlink:actuate="onLoad"/>
                  </draw:frame>
                  <text:p text:style-name="Text_20_body"/>
                </draw:text-box>
              </draw:frame>
              <draw:a xlink:type="simple" xlink:href="https://maps.google.com/maps?ll=34.0522,-118.2429&amp;z=15&amp;t=m&amp;hl=en-US&amp;gl=US&amp;mapclient=apiv3" office:target-frame-name="_blank" xlink:show="new">
                <draw:frame draw:style-name="fr10" draw:name="graphics39" text:anchor-type="frame" svg:x="0in" svg:y="0in" svg:width="0.7154in" svg:height="0.2984in" draw:z-index="122">
                  <draw:image xlink:href="https://maps.gstatic.com/mapfiles/api-3/images/google4.png" xlink:type="simple" xlink:show="embed" xlink:actuate="onLoad"/>
                </draw:frame>
              </draw:a>
              <draw:frame draw:style-name="fr10" draw:name="graphics41" text:anchor-type="frame" svg:x="-0.5417in" svg:y="-0.8957in" svg:width="1.7083in" svg:height="1.8228in" draw:z-index="125">
                <draw:image xlink:href="https://maps.gstatic.com/mapfiles/api-3/images/sv9.png" xlink:type="simple" xlink:show="embed" xlink:actuate="onLoad"/>
              </draw:frame>
              <draw:frame draw:style-name="fr10" draw:name="graphics48" text:anchor-type="frame" svg:x="-1.4689in" svg:y="-0.1354in" svg:width="1.7709in" svg:height="0.5626in" draw:z-index="137">
                <draw:image xlink:href="https://maps.gstatic.com/mapfiles/api-3/images/tmapctrl4.png" xlink:type="simple" xlink:show="embed" xlink:actuate="onLoad"/>
              </draw:frame>
              <text:p text:style-name="P31">Map data ©2017 Google<draw:frame draw:style-name="fr6" draw:name="Frame68" text:anchor-type="char" svg:width="1.2602in" draw:z-index="142"><draw:text-box fo:min-height="0.0161in"><text:p text:style-name="P26"><text:span text:style-name="T5">Map Data</text:span>Map data ©2017 Google<draw:frame draw:style-name="fr6" draw:name="Frame69" text:anchor-type="char" svg:width="0.0161in" style:rel-width="100%" svg:height="0.0161in" fo:min-height="100%" draw:z-index="143"><draw:text-box><text:p text:style-name="P33"/></draw:text-box></draw:frame></text:p></draw:text-box></draw:frame></text:p>
              <text:p text:style-name="P32"><text:a xlink:type="simple" xlink:href="https://www.google.com/intl/en-US_US/help/terms_maps.html" office:target-frame-name="_blank" xlink:show="new"><text:span text:style-name="T6">Terms of Use</text:span></text:a><draw:frame draw:style-name="fr6" draw:name="Frame70" text:anchor-type="char" svg:width="0.0161in" style:rel-width="100%" svg:height="0.0161in" fo:min-height="100%" draw:z-index="144"><draw:text-box><text:p text:style-name="P33"/></draw:text-box></draw:frame></text:p>
              <text:p text:style-name="P32"><text:a xlink:type="simple" xlink:href="https://www.google.com/maps/@34.0522,-118.2429,15z/data=!10m1!1e1!12b1?source=apiv3&amp;rapsrc=apiv3" office:target-frame-name="_new" xlink:show="replace"><text:span text:style-name="T6">Report a map error</text:span></text:a><draw:frame draw:style-name="fr6" draw:name="Frame71" text:anchor-type="char" svg:width="0.0161in" style:rel-width="100%" svg:height="0.0161in" fo:min-height="100%" draw:z-index="145"><draw:text-box><text:p text:style-name="P33"/></draw:text-box></draw:frame></text:p>
              <text:p text:style-name="P34"><draw:frame draw:style-name="fr7" draw:name="Frame78" text:anchor-type="char" svg:width="0.2917in" draw:z-index="146"><draw:text-box fo:min-height="0.2917in"><draw:frame draw:style-name="fr10" draw:name="graphics47" text:anchor-type="frame" svg:x="-1.4689in" svg:y="0.0626in" svg:width="1.7709in" svg:height="0.5626in" draw:z-index="147"><draw:image xlink:href="https://maps.gstatic.com/mapfiles/api-3/images/tmapctrl4.png" xlink:type="simple" xlink:show="embed" xlink:actuate="onLoad"/></draw:frame><text:p text:style-name="Text_20_body"/></draw:text-box></draw:frame>Map</text:p>
              <text:p text:style-name="P36">Terrain</text:p>
              <text:p text:style-name="P35">Satellite</text:p>
              <text:p text:style-name="P36">Labels</text:p>
            </draw:text-box>
          </draw:frame>
          <text:p text:style-name="Text_20_body"/>
        </draw:text-box>
      </draw:frame>
      <draw:frame draw:style-name="fr11" draw:name="Object1" text:anchor-type="page" text:anchor-page-number="1" svg:x="0in" svg:y="0in" svg:width="2.5in" svg:height="0.6457in" draw:z-index="64">
        <draw:floating-frame draw:frame-name="aswift_0"/>
      </draw:frame>
      <draw:frame draw:style-name="fr11" draw:name="Object2" text:anchor-type="page" text:anchor-page-number="1" svg:x="0in" svg:y="0in" svg:width="3.5in" svg:height="2.9165in" draw:z-index="81">
        <draw:floating-frame draw:frame-name="aswift_1"/>
      </draw:frame>
      <text:p text:style-name="Standard"><draw:a xlink:type="simple" xlink:href="https://www.lawyer.com/"><draw:frame draw:style-name="fr8" draw:name="graphics1" text:anchor-type="as-char" svg:width="2.0071in" svg:height="0.2571in" draw:z-index="161"><draw:image xlink:href="https://www.lawyer.com/mvc/img/lawyer_com210.png" xlink:type="simple" xlink:show="embed" xlink:actuate="onLoad"/></draw:frame></draw:a><text:a xlink:type="simple" xlink:href="https://www.lawyer.com/"> </text:a></text:p>
      <text:section text:style-name="Sect1" text:name="page-wrapper">
        <text:section text:style-name="Sect1" text:name="top-navbar-collapse-1">
          <text:list xml:id="list1508196311880565307" text:style-name="L1">
            <text:list-item>
              <text:p text:style-name="P15"><text:bookmark text:name="nav_lawyersearch"/><text:a xlink:type="simple" xlink:href="https://www.lawyer.com/advanced-search.php">LAWYER SEARCH</text:a></text:p>
              <text:p text:style-name="P15"><text:a xlink:type="simple" xlink:href="https://www.lawyer.com/advanced-search.php"><text:span text:style-name="T1">Fast &amp; Free</text:span></text:a> </text:p>
            </text:list-item>
            <text:list-item>
              <text:p text:style-name="P15"><text:bookmark text:name="nav_plan"/><text:a xlink:type="simple" xlink:href="https://www.lawyer.com/legal-plan.php">LEGAL PLAN</text:a></text:p>
              <text:p text:style-name="P15"><text:a xlink:type="simple" xlink:href="https://www.lawyer.com/legal-plan.php"><text:span text:style-name="T1">Only $14.99/m</text:span></text:a> </text:p>
            </text:list-item>
          </text:list>
          <text:section text:style-name="Sect1" text:name="num-box">
            <text:list xml:id="list26763927" text:continue-numbering="true" text:style-name="L1">
              <text:list-item>
                <text:p text:style-name="P2"><text:span text:style-name="T1">NEED A LAWYER?</text:span> </text:p>
                <text:p text:style-name="P2">800-815-6600</text:p>
              </text:list-item>
            </text:list>
          </text:section>
          <text:list xml:id="list26757830" text:continue-numbering="true" text:style-name="L1">
            <text:list-item>
              <text:p text:style-name="P15"><text:bookmark text:name="nav_for"/><text:a xlink:type="simple" xlink:href="https://www.lawyer.com/forlawyers/index">FOR LAWYERS</text:a></text:p>
              <text:p text:style-name="P15"><text:a xlink:type="simple" xlink:href="https://www.lawyer.com/forlawyers/index"><text:span text:style-name="T1">Membership Details</text:span></text:a> </text:p>
            </text:list-item>
            <text:list-item>
              <text:p text:style-name="P15"><text:bookmark text:name="nav_log"/><text:a xlink:type="simple" xlink:href="https://www.lawyer.com/login.php">MY ACCOUNT</text:a></text:p>
              <text:p text:style-name="P15"><text:a xlink:type="simple" xlink:href="https://www.lawyer.com/login.php"><text:span text:style-name="T1">Login or Sign Up</text:span></text:a> </text:p>
            </text:list-item>
            <text:list-item>
              <text:p text:style-name="P2"><text:bookmark text:name="topnav-tips"/>Ask A Lawyer <text:bookmark text:name="top-btn"/><text:a xlink:type="simple" xlink:href="https://www.lawyer.com/jerry-sies.html#">Click Here to Connect with a Lawyer</text:a> </text:p>
            </text:list-item>
          </text:list>
        </text:section>
        <text:section text:style-name="Sect1" text:name="coll-topform">
          <text:h text:style-name="Heading_20_2" text:outline-level="2">Ask A Lawyer</text:h>
          <text:p text:style-name="Text_20_body">Tell Us Your Case Information for Fastest Lawyer Match!</text:p>
          <text:p text:style-name="Text_20_body"><text:bookmark text:name="close_Cbtn"/><draw:control text:anchor-type="as-char" draw:z-index="0" draw:style-name="gr1" draw:text-style-name="P42" svg:width="1.5004in" svg:height="0.2815in" draw:control="control2"/></text:p>
          <text:p text:style-name="Text_20_body">Please include all relevant details from your case including where, when, and who it involoves. <text:line-break/>Case details that can effectively describe the legal situation while also staying concise generally receive the best responses from lawyers.</text:p>
          <text:p text:style-name="Horizontal_20_Line"/>
          <text:p text:style-name="Text_20_body">Briefly Describe Your Case: <text:bookmark text:name="content"/><draw:control text:anchor-type="as-char" draw:z-index="1" draw:style-name="gr1" draw:text-style-name="P42" svg:width="1.6567in" svg:height="1.1358in" draw:control="control3"/> </text:p>
          <text:section text:style-name="Sect1" text:name="cont_pro">
            <text:p text:style-name="Text_20_body"/>
          </text:section>
          <text:p text:style-name="P14">Your Contact Info: </text:p>
          <text:p text:style-name="P14">name </text:p>
          <text:p text:style-name="P14"><text:bookmark text:name="name"/><draw:control text:anchor-type="as-char" draw:z-index="2" draw:style-name="gr1" draw:text-style-name="P42" svg:width="1.5004in" svg:height="0.2815in" draw:control="control4"/></text:p>
          <text:p text:style-name="P14">Cell Phone Number </text:p>
          <text:p text:style-name="P14"><text:bookmark text:name="phone"/><draw:control text:anchor-type="as-char" draw:z-index="3" draw:style-name="gr1" draw:text-style-name="P42" svg:width="1.5004in" svg:height="0.2815in" draw:control="control5"/></text:p>
          <text:p text:style-name="P14">Email </text:p>
          <text:p text:style-name="P14"><text:bookmark text:name="yemail"/><draw:control text:anchor-type="as-char" draw:z-index="4" draw:style-name="gr1" draw:text-style-name="P42" svg:width="1.5004in" svg:height="0.2815in" draw:control="control6"/></text:p>
          <text:p text:style-name="P14">Your Case Location: </text:p>
          <text:p text:style-name="P14">zip </text:p>
          <text:p text:style-name="P14"><text:bookmark text:name="location"/><draw:control text:anchor-type="as-char" draw:z-index="5" draw:style-name="gr1" draw:text-style-name="P42" svg:width="1.5004in" svg:height="0.2815in" draw:control="control7"/></text:p>
          <text:p text:style-name="P14"><text:span text:style-name="T1">By submitting this lawyer request, I confirm I have read and agree to the </text:span><text:a xlink:type="simple" xlink:href="https://www.lawyer.com/terms-of-use.php#EmailConsent" office:target-frame-name="_blank" xlink:show="new"><text:span text:style-name="T1">Consent to Receive Email, Phone, Text Messages</text:span></text:a><text:span text:style-name="T1">, </text:span><text:a xlink:type="simple" xlink:href="https://www.lawyer.com/terms-of-use.php" office:target-frame-name="_blank" xlink:show="new"><text:span text:style-name="T1">Terms of Use</text:span></text:a><text:span text:style-name="T1">, and </text:span><text:a xlink:type="simple" xlink:href="https://www.lawyer.com/privacy.php" office:target-frame-name="_blank" xlink:show="new"><text:span text:style-name="T1">Privacy Policy</text:span></text:a><text:span text:style-name="T1">. Information provided may not be privileged or confidential. </text:span></text:p>
          <text:p text:style-name="Text_20_body"><text:bookmark text:name="webtn"/><draw:control text:anchor-type="as-char" draw:z-index="6" draw:style-name="gr1" draw:text-style-name="P43" svg:width="0.7295in" svg:height="0.3335in" draw:control="control8"/> </text:p>
        </text:section>
        <text:list xml:id="list9055477486600706855" text:style-name="L2">
          <text:list-item>
            <text:p text:style-name="P16"><text:soft-page-break/><text:a xlink:type="simple" xlink:href="https://www.lawyer.com/california-lawyer.htm">California</text:a> </text:p>
          </text:list-item>
          <text:list-item>
            <text:p text:style-name="P16"><text:a xlink:type="simple" xlink:href="https://www.lawyer.com/los-angeles-lawyer-ca.htm">Los Angeles</text:a></text:p>
          </text:list-item>
          <text:list-item>
            <text:p text:style-name="P5"><text:a xlink:type="simple" xlink:href="https://www.lawyer.com/jerry-sies.html">Jerry Sies</text:a> </text:p>
          </text:list-item>
        </text:list>
        <text:h text:style-name="Heading_20_1" text:outline-level="1">Mr Jerry Sies, Attorney</text:h>
        <text:p text:style-name="Text_20_body"><text:a xlink:type="simple" xlink:href="https://www.lawyer.com/jerry-sies.html#Admi"><text:span text:style-name="Strong_20_Emphasis"><text:span text:style-name="T1">Admission</text:span></text:span></text:a> <text:a xlink:type="simple" xlink:href="https://www.lawyer.com/jerry-sies.html#Edt"><text:span text:style-name="Strong_20_Emphasis"><text:span text:style-name="T1">Education</text:span></text:span></text:a> <text:a xlink:type="simple" xlink:href="https://www.lawyer.com/jerry-sies.html#AI"><text:span text:style-name="Strong_20_Emphasis"><text:span text:style-name="T1">More Information</text:span></text:span></text:a> <text:a xlink:type="simple" xlink:href="https://www.lawyer.com/lawyers.php?qx=Sies&amp;country=US&amp;state=CA&amp;ml=50&amp;lc=Los%20Angeles&amp;sb=distance"><text:span text:style-name="Strong_20_Emphasis"><text:span text:style-name="T1">Wrong Sies?</text:span></text:span></text:a></text:p>
        <text:p text:style-name="P14"><text:span text:style-name="Strong_20_Emphasis">Profile ID: </text:span></text:p>
        <text:p text:style-name="P14"><text:span text:style-name="Strong_20_Emphasis">Profile UID: </text:span><text:a xlink:type="simple" xlink:href="https://www.lawyer.com/ad/profile/adduid.php?pid=" office:target-frame-name="_blank" xlink:show="new">+ Add UID </text:a></text:p>
        <text:p text:style-name="P14"><text:span text:style-name="Strong_20_Emphasis">Email: </text:span><text:a xlink:type="simple" xlink:href="https://www.lawyer.com/ad/profile/change-email.php?pid=" office:target-frame-name="_blank" xlink:show="new">+ Add an email</text:a> </text:p>
        <text:p text:style-name="P14"><text:span text:style-name="Strong_20_Emphasis">Member Representative: </text:span></text:p>
        <text:p text:style-name="P14"/>
        <text:p text:style-name="P17"><text:a xlink:type="simple" xlink:href="https://www.lawyer.com/ad/profile/addnote.php?act=add&amp;pid=" office:target-frame-name="_blank" xlink:show="new">+ Add a Note</text:a> <text:a xlink:type="simple" xlink:href="https://www.lawyer.com/ad/profile/PaymentHistory.php?uid=+%20Add%20UID" office:target-frame-name="_blank" xlink:show="new">Payment History</text:a> <text:a xlink:type="simple" xlink:href="https://www.lawyer.com/scan?pid=" office:target-frame-name="_blank" xlink:show="new">Scan Tool</text:a> <text:a xlink:type="simple" xlink:href="https://www.lawyer.com/ad/order/payment-request.php?&amp;pid=&amp;uid=+%20Add%20UID&amp;name=" office:target-frame-name="_blank" xlink:show="new">Payment Request</text:a> <text:a xlink:type="simple" xlink:href="https://www.lawyer.com/ad/mendetail/index.php?&amp;pid=&amp;uid=+%20Add%20UID" office:target-frame-name="_blank" xlink:show="new">Member Detail</text:a> </text:p>
        <text:section text:style-name="Sect1" text:name="prof-sum">
          <text:p text:style-name="Text_20_body"><draw:a xlink:type="simple" xlink:href="https://www.lawyer.com/forlawyers/index"><draw:frame draw:style-name="fr8" draw:name="graphics2" text:anchor-type="as-char" svg:width="2.111in" svg:height="2.0902in" draw:z-index="7"><draw:image xlink:href="https://www.lawyer.com/mvc/img/portraitBG.png" xlink:type="simple" xlink:show="embed" xlink:actuate="onLoad"/><svg:title>Jerry Sies Lawyer</svg:title></draw:frame></draw:a> </text:p>
          <text:h text:style-name="Heading_20_2" text:outline-level="2">Jerry Sies <draw:a xlink:type="simple" xlink:href="https://www.lawyer.com/for-lawyers/upgrade.php?pid=1924485"><draw:frame draw:style-name="fr8" draw:name="graphics3" text:anchor-type="as-char" svg:width="0.8193in" svg:height="0.1736in" draw:z-index="8"><draw:image xlink:href="https://www.lawyer.com/img/upgrade-listing.gif" xlink:type="simple" xlink:show="embed" xlink:actuate="onLoad"/><svg:title>update listing</svg:title></draw:frame></draw:a></text:h>
          <text:p text:style-name="Text_20_body"><text:a xlink:type="simple" xlink:href="https://www.lawyer.com/los-angeles-lawyer-ca.htm">General Practice</text:a> </text:p>
          <text:list xml:id="list4781630707977854120" text:style-name="L3">
            <text:list-item>
              <text:p text:style-name="P18">Law School:<text:a xlink:type="simple" xlink:href="https://www.lawyer.com/lawschool/lawschool.php?lid=LAW272">Peoples COL</text:a></text:p>
            </text:list-item>
            <text:list-item>
              <text:p text:style-name="P18">Status:In Good Standing</text:p>
            </text:list-item>
            <text:list-item>
              <text:p text:style-name="P6">Licensed:34 years</text:p>
            </text:list-item>
          </text:list>
          <text:p text:style-name="Text_20_body">90081 Los Angeles CA </text:p>
          <text:p text:style-name="P28"><text:bookmark text:name="aswift_0_expand"/><text:bookmark text:name="aswift_0_anchor"/></text:p>
          <text:list xml:id="list4945316162915184358" text:style-name="L4">
            <text:list-item>
              <text:p text:style-name="P19">Profile LAWPOINTS™<text:span text:style-name="Strong_20_Emphasis">24</text:span><text:span text:style-name="T1">/ 100</text:span> </text:p>
              <text:p text:style-name="P19">LAWPOINTS™ measure the overall completeness of a Lawyer's profile. More complete profiles are ranked higher and help visitors select the right lawyer faster.<text:line-break/>We help paid Members build more complete and informative profiles.<text:line-break/>LAWPOINTS™ do not measure a Lawyer's reputation.<text:line-break/><text:a xlink:type="simple" xlink:href="https://www.lawyer.com/for-lawyers/profile-lawpoints.php">More Info for Lawyers</text:a> </text:p>
            </text:list-item>
            <text:list-item>
              <text:p text:style-name="P19">No Misconduct Found <text:span text:style-name="Strong_20_Emphasis">✓</text:span></text:p>
            </text:list-item>
            <text:list-item>
              <text:p text:style-name="P19">Reviews Pro Bono Cases <text:span text:style-name="Strong_20_Emphasis">✓</text:span></text:p>
            </text:list-item>
            <text:list-item>
              <text:p text:style-name="P19"><text:a xlink:type="simple" xlink:href="https://www.lawyer.com/claim/index.php?pid=1924485">Upgrade to a premium listing</text:a> </text:p>
            </text:list-item>
            <text:list-item>
              <text:p text:style-name="P19"><text:a xlink:type="simple" xlink:href="https://www.lawyer.com/for-lawyers/upgrade.php?pid=1924485">Update your listing</text:a> </text:p>
            </text:list-item>
          </text:list>
          <text:section text:style-name="Sect1" text:name="lw-id">
            <text:list xml:id="list26763994" text:continue-numbering="true" text:style-name="L4">
              <text:list-item>
                <text:p text:style-name="P19">LAWYERID™ <text:span text:style-name="Strong_20_Emphasis">Not Available</text:span></text:p>
                <text:p text:style-name="P19">LawyerID™'s identify each individual within Lawyer.com’s directory of 2M global lawyers and <text:soft-page-break/>help to ensure that the most accurate, up-to-date records are being kept on every lawyer. If you are a practicing lawyer without a LawyerID prominently displayed on your Lawyer.com profile, please call 800-840-0600 to receive one.<text:line-break/><text:a xlink:type="simple" xlink:href="https://www.lawyer.com/about-us/contact-us.php">Contact Us</text:a> </text:p>
              </text:list-item>
            </text:list>
          </text:section>
          <text:list xml:id="list26768643" text:continue-numbering="true" text:style-name="L4">
            <text:list-item>
              <text:p text:style-name="P7"><text:a xlink:type="simple" xlink:href="https://www.avvo.com/attorneys/90081-ca-jerry-sies-277260.html" office:target-frame-name="blank" xlink:show="replace">Lawyer Jerry Sies Avvo</text:a></text:p>
            </text:list-item>
          </text:list>
        </text:section>
        <text:section text:style-name="Sect1" text:name="sums-form">
          <text:p text:style-name="P14"/>
          <text:section text:style-name="Sect1" text:name="sums-panel">
            <text:p text:style-name="P14"/>
            <text:section text:style-name="Sect1" text:name="sums-panel-btn">
              <text:p text:style-name="P14">Contact Mr Sies </text:p>
            </text:section>
          </text:section>
          <text:section text:style-name="Sect1" text:name="contact_form">
            <text:p text:style-name="Text_20_body"><text:bookmark text:name="sub-notes"/>Please include all relevant details from your case including where, when, and who it involves. Case details that can effectively describe the legal situation while also staying concise generally receive the best responses from lawyers.</text:p>
            <text:p text:style-name="P14"><text:bookmark text:name="source"/><draw:control text:anchor-type="as-char" draw:z-index="9" draw:style-name="gr1" draw:text-style-name="P42" svg:width="1.5004in" svg:height="0.2815in" draw:control="control10"/></text:p>
            <text:p text:style-name="P14"><draw:control text:anchor-type="as-char" draw:z-index="10" draw:style-name="gr1" draw:text-style-name="P42" svg:width="1.5004in" svg:height="0.2815in" draw:control="control11"/></text:p>
            <text:p text:style-name="P14">Briefly Describe Your Case: <draw:control text:anchor-type="as-char" draw:z-index="11" draw:style-name="gr1" draw:text-style-name="P42" svg:width="1.6567in" svg:height="1.7606in" draw:control="control12"/> </text:p>
            <text:section text:style-name="Sect1" text:name="Section1">
              <text:p text:style-name="P14"><text:bookmark text:name="cont_pro"/></text:p>
            </text:section>
            <text:p text:style-name="P14">Your Contact Info: </text:p>
            <text:p text:style-name="P14"><draw:control text:anchor-type="as-char" draw:z-index="12" draw:style-name="gr1" draw:text-style-name="P42" svg:width="1.5004in" svg:height="0.2815in" draw:control="control13"/></text:p>
            <text:p text:style-name="P14"><draw:control text:anchor-type="as-char" draw:z-index="13" draw:style-name="gr1" draw:text-style-name="P42" svg:width="1.5004in" svg:height="0.2815in" draw:control="control14"/></text:p>
            <text:p text:style-name="P14"><draw:control text:anchor-type="as-char" draw:z-index="14" draw:style-name="gr1" draw:text-style-name="P42" svg:width="1.5004in" svg:height="0.2815in" draw:control="control15"/></text:p>
            <text:p text:style-name="P14">Your Case Location: </text:p>
            <text:p text:style-name="P14"><draw:control text:anchor-type="as-char" draw:z-index="15" draw:style-name="gr1" draw:text-style-name="P42" svg:width="1.5004in" svg:height="0.2815in" draw:control="control16"/></text:p>
            <text:p text:style-name="P14"><text:bookmark text:name="sendtoothers"/><draw:control text:anchor-type="as-char" draw:z-index="16" draw:style-name="gr1" draw:text-style-name="P44" svg:width="0.1358in" svg:height="0.1358in" draw:control="control17"/><text:span text:style-name="T2">FREE: Also send inquiry to other qualified local Lawyers</text:span> <draw:control text:anchor-type="as-char" draw:z-index="17" draw:style-name="gr1" draw:text-style-name="P44" svg:width="0.1358in" svg:height="0.1358in" draw:control="control18"/> </text:p>
            <text:p text:style-name="P14"><draw:control text:anchor-type="as-char" draw:z-index="18" draw:style-name="gr1" draw:text-style-name="P42" svg:width="1.5004in" svg:height="0.2815in" draw:control="control19"/></text:p>
            <text:p text:style-name="P14"><draw:control text:anchor-type="as-char" draw:z-index="19" draw:style-name="gr1" draw:text-style-name="P42" svg:width="1.5004in" svg:height="0.2815in" draw:control="control20"/></text:p>
            <text:p text:style-name="P14"><text:span text:style-name="T1">By submitting this lawyer request, I confirm I have read and agree to the </text:span><text:a xlink:type="simple" xlink:href="https://www.lawyer.com/terms-of-use.php#EmailConsent" office:target-frame-name="_blank" xlink:show="new"><text:span text:style-name="T1">Consent to Receive Messages</text:span></text:a><text:span text:style-name="T1">, </text:span><text:a xlink:type="simple" xlink:href="https://www.lawyer.com/terms-of-use.php" office:target-frame-name="_blank" xlink:show="new"><text:span text:style-name="T1">Terms of Use</text:span></text:a><text:span text:style-name="T1">, and </text:span><text:a xlink:type="simple" xlink:href="https://privacy.truste.com/reseller/privacy-policy/Lawyer.com/certified/8966e2f2-0fbc-4399-827b-251e0af308e3" office:target-frame-name="_blank" xlink:show="new"><text:span text:style-name="T1">Privacy Policy</text:span></text:a><text:span text:style-name="T1"> </text:span></text:p>
            <text:p text:style-name="Text_20_body"><text:bookmark text:name="p_submit"/><draw:control text:anchor-type="as-char" draw:z-index="20" draw:style-name="gr1" draw:text-style-name="P43" svg:width="0.7295in" svg:height="0.3335in" draw:control="control21"/> </text:p>
          </text:section>
        </text:section>
        <text:section text:style-name="Sect1" text:name="profile-box">
          <text:p text:style-name="P14"/>
          <text:section text:style-name="Sect1" text:name="sec-nav">
            <text:h text:style-name="Heading_20_3" text:outline-level="3"><text:span text:style-name="Strong_20_Emphasis">TOP LOCAL LAWYERS</text:span></text:h>
          </text:section>
          <text:section text:style-name="Sect1" text:name="carousel">
            <text:list xml:id="list5924524817391113573" text:style-name="L5">
              <text:list-item>
                <text:p text:style-name="P8"><text:a xlink:type="simple" xlink:href="https://www.lawyer.com/lim-jennifer-suet-1141354.html">Jennifer Suet Fong Lim</text:a></text:p>
                <text:p text:style-name="P8">Immigration Visa Deportation Family Law Adoption </text:p>
                <text:p text:style-name="P20"><text:span text:style-name="T3">800 W. First Street Los Angeles 90012 US</text:span> </text:p>
                <text:p text:style-name="P20"><text:soft-page-break/><draw:frame draw:style-name="fr9" draw:name="graphics4" text:anchor-type="as-char" svg:width="2.0728in" svg:height="2.0835in" draw:z-index="21"><draw:image xlink:href="https://www.lawyer.com/imgup/m/f427ba3dfbed4f8f5841afb8313b15a9.jpg" xlink:type="simple" xlink:show="embed" xlink:actuate="onLoad"/><svg:title>portrait</svg:title></draw:frame> </text:p>
                <text:p text:style-name="P8"><text:a xlink:type="simple" xlink:href="https://www.lawyer.com/lim-jennifer-suet-1141354.html">CONTACT</text:a> </text:p>
                <text:p text:style-name="P8"><text:a xlink:type="simple" xlink:href="https://www.lawyer.com/stephen-rodriguez-la.html">Stephen G. Rodriguez</text:a></text:p>
                <text:p text:style-name="P8">Criminal </text:p>
                <text:p text:style-name="P20"><text:span text:style-name="T3">633 W 5th St Los Angeles 90071 US</text:span> </text:p>
                <text:p text:style-name="P20"><draw:frame draw:style-name="fr9" draw:name="graphics5" text:anchor-type="as-char" svg:width="2.0835in" svg:height="2.0835in" draw:z-index="22"><draw:image xlink:href="https://www.lawyer.com/imgup/m/64401874d5b1bebb6809909475c63597.jpg" xlink:type="simple" xlink:show="embed" xlink:actuate="onLoad"/><svg:title>portrait</svg:title></draw:frame> </text:p>
                <text:p text:style-name="P8"><text:a xlink:type="simple" xlink:href="https://www.lawyer.com/stephen-rodriguez-la.html">CONTACT</text:a> </text:p>
                <text:p text:style-name="P8"><text:a xlink:type="simple" xlink:href="https://www.lawyer.com/brandon-takahashi.html">Dariush Adli</text:a></text:p>
                <text:p text:style-name="P8">Intellectual Property Business Transportation &amp; Shipping Divorce &amp; Family Law Products Liability </text:p>
                <text:p text:style-name="P20"><text:span text:style-name="T3">444 South Flower Street, Suite Los Angeles 90071 US</text:span> </text:p>
                <text:p text:style-name="P20"><draw:frame draw:style-name="fr9" draw:name="graphics6" text:anchor-type="as-char" svg:width="1.3854in" svg:height="2.0835in" draw:z-index="23"><draw:image xlink:href="https://www.lawyer.com/imgup/m/624a4be887afec7d46cf79c7f8fb0f1f.jpg" xlink:type="simple" xlink:show="embed" xlink:actuate="onLoad"/><svg:title>portrait</svg:title></draw:frame> </text:p>
                <text:p text:style-name="P20"><text:a xlink:type="simple" xlink:href="https://www.lawyer.com/brandon-takahashi.html">CONTACT</text:a> </text:p>
              </text:list-item>
              <text:list-item>
                <text:p text:style-name="P8"><text:a xlink:type="simple" xlink:href="https://www.lawyer.com/david-richard-johanson.html">David R Johanson</text:a></text:p>
                <text:p text:style-name="P8">General Practice Insurance Employment Contracts Litigation Legal Malpractice </text:p>
                <text:p text:style-name="P20"><text:span text:style-name="T3">445 S. Figueroa Street Los Angeles 90071 US</text:span> </text:p>
                <text:p text:style-name="P20"><text:soft-page-break/><draw:frame draw:style-name="fr9" draw:name="graphics7" text:anchor-type="as-char" svg:width="2.0835in" svg:height="2.0835in" draw:z-index="24"><draw:image xlink:href="https://www.lawyer.com/imgup/m/34de474d7b0bbe06496c065f5710de32.jpg" xlink:type="simple" xlink:show="embed" xlink:actuate="onLoad"/><svg:title>portrait</svg:title></draw:frame> </text:p>
                <text:p text:style-name="P8"><text:a xlink:type="simple" xlink:href="https://www.lawyer.com/david-richard-johanson.html">CONTACT</text:a> </text:p>
                <text:p text:style-name="P8"><text:a xlink:type="simple" xlink:href="https://www.lawyer.com/shannon-blair-ca.html">Shannon Blair</text:a></text:p>
                <text:p text:style-name="P8">Workers' Compensation Insurance </text:p>
                <text:p text:style-name="P20"><text:span text:style-name="T3">555 S. Flower Street Los Angeles 90071 US</text:span> </text:p>
                <text:p text:style-name="P20"><draw:frame draw:style-name="fr9" draw:name="graphics8" text:anchor-type="as-char" svg:width="1.3854in" svg:height="1.5626in" draw:z-index="25"><draw:image xlink:href="https://www.lawyer.com/imgup/m/9218273ce5596f81929c35370de8f92b.jpg" xlink:type="simple" xlink:show="embed" xlink:actuate="onLoad"/><svg:title>portrait</svg:title></draw:frame> </text:p>
                <text:p text:style-name="P8"><text:a xlink:type="simple" xlink:href="https://www.lawyer.com/shannon-blair-ca.html">CONTACT</text:a> </text:p>
                <text:p text:style-name="P8"><text:a xlink:type="simple" xlink:href="https://www.lawyer.com/shahab-shaffie.html">Shawn Shaffie</text:a></text:p>
                <text:p text:style-name="P8">Litigation Legal Malpractice Wrongful Death Business Lawsuit &amp; Dispute </text:p>
                <text:p text:style-name="P20"><text:span text:style-name="T3">800 W 6th St Los Angeles 90017 US</text:span> </text:p>
                <text:p text:style-name="P20"><draw:frame draw:style-name="fr9" draw:name="graphics9" text:anchor-type="as-char" svg:width="2.0835in" svg:height="2.0835in" draw:z-index="26"><draw:image xlink:href="https://www.lawyer.com/imgup/m/38a0a96e7fb0242d5008983aaeda80e0.jpg" xlink:type="simple" xlink:show="embed" xlink:actuate="onLoad"/><svg:title>portrait</svg:title></draw:frame> </text:p>
                <text:p text:style-name="P20"><text:a xlink:type="simple" xlink:href="https://www.lawyer.com/shahab-shaffie.html">CONTACT</text:a> </text:p>
              </text:list-item>
              <text:list-item>
                <text:p text:style-name="P8"><text:a xlink:type="simple" xlink:href="https://www.lawyer.com/thomas-d-sands.html">Thomas D. Sands</text:a></text:p>
                <text:p text:style-name="P8">Bankruptcy &amp; Debt Real Estate Immigration Business Visa </text:p>
                <text:p text:style-name="P20"><text:span text:style-name="T3">205 S Broadway Los Angeles 90012 US</text:span> </text:p>
                <text:p text:style-name="P20"><text:soft-page-break/><draw:frame draw:style-name="fr9" draw:name="graphics10" text:anchor-type="as-char" svg:width="2.0835in" svg:height="2.0835in" draw:z-index="27"><draw:image xlink:href="https://www.lawyer.com/imgup/m/a28d84139a61f77452a4567499d241c9.jpg" xlink:type="simple" xlink:show="embed" xlink:actuate="onLoad"/><svg:title>portrait</svg:title></draw:frame> </text:p>
                <text:p text:style-name="P8"><text:a xlink:type="simple" xlink:href="https://www.lawyer.com/thomas-d-sands.html">CONTACT</text:a> </text:p>
                <text:p text:style-name="P8"><text:a xlink:type="simple" xlink:href="https://www.lawyer.com/colleen-o-hara.html">Colleen Lynn O'Hara</text:a></text:p>
                <text:p text:style-name="P8">Criminal DUI-DWI Accident &amp; Injury Personal Injury Traffic </text:p>
                <text:p text:style-name="P20"><text:span text:style-name="T3">205 South Broadway Los Angeles 90012 US</text:span> </text:p>
                <text:p text:style-name="P20"><draw:frame draw:style-name="fr9" draw:name="graphics11" text:anchor-type="as-char" svg:width="2.0835in" svg:height="2.0835in" draw:z-index="28"><draw:image xlink:href="https://www.lawyer.com/imgup/m/e3045d026738527d09cb1f7897d42a66.jpg" xlink:type="simple" xlink:show="embed" xlink:actuate="onLoad"/><svg:title>portrait</svg:title></draw:frame> </text:p>
                <text:p text:style-name="P8"><text:a xlink:type="simple" xlink:href="https://www.lawyer.com/colleen-o-hara.html">CONTACT</text:a> </text:p>
                <text:p text:style-name="P8"><text:a xlink:type="simple" xlink:href="https://www.lawyer.com/vincent-ronald-ross.html">Vincent Ronald Ross</text:a></text:p>
                <text:p text:style-name="P8">Criminal Traffic DUI-DWI Felony White Collar Crime </text:p>
                <text:p text:style-name="P20"><text:span text:style-name="T3">355 South Grand Avenue Los Angeles 90071 US</text:span> </text:p>
                <text:p text:style-name="P20"><draw:frame draw:style-name="fr9" draw:name="graphics12" text:anchor-type="as-char" svg:width="2.0835in" svg:height="2.0835in" draw:z-index="29"><draw:image xlink:href="https://www.lawyer.com/imgup/m/819c936a6626e89057759c11af6fd47f.jpg" xlink:type="simple" xlink:show="embed" xlink:actuate="onLoad"/><svg:title>portrait</svg:title></draw:frame> </text:p>
                <text:p text:style-name="P8"><text:a xlink:type="simple" xlink:href="https://www.lawyer.com/vincent-ronald-ross.html">CONTACT</text:a> </text:p>
              </text:list-item>
            </text:list>
          </text:section>
          <text:section text:style-name="Sect1" text:name="Intros">
            <text:h text:style-name="Heading_20_3" text:outline-level="3"><text:span text:style-name="Strong_20_Emphasis">introduction</text:span></text:h>
          </text:section>
          <text:p text:style-name="Text_20_body"><text:bookmark text:name="open_col_photo"/><text:a xlink:type="simple" xlink:href="https://www.lawyer.com/jerry-sies.html#collapsePhoto">View Photo </text:a></text:p>
          <text:section text:style-name="Sect1" text:name="collapsePhoto">
            <text:p text:style-name="Text_20_body"><text:bookmark text:name="picturelist"/><text:soft-page-break/></text:p>
            <text:section text:style-name="Sect1" text:name="pro-phos">
              <text:p text:style-name="Text_20_body"/>
            </text:section>
          </text:section>
          <text:p text:style-name="Text_20_body"><text:bookmark text:name="open_col_video"/><text:a xlink:type="simple" xlink:href="https://www.lawyer.com/jerry-sies.html#collapseVideo">Watch Video </text:a></text:p>
          <text:section text:style-name="Sect1" text:name="collapseVideo">
            <text:p text:style-name="Text_20_body"><text:bookmark text:name="videolist"/></text:p>
            <text:section text:style-name="Sect1" text:name="pro-video">
              <text:p text:style-name="Text_20_body"/>
            </text:section>
          </text:section>
          <text:section text:style-name="Sect1" text:name="EXPe">
            <text:h text:style-name="Heading_20_3" text:outline-level="3"><text:span text:style-name="Strong_20_Emphasis">Experience</text:span></text:h>
          </text:section>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Position</text:p>
                </table:table-cell>
                <table:table-cell table:style-name="Table1.A1" office:value-type="string">
                  <text:p text:style-name="Table_20_Heading">Organization</text:p>
                </table:table-cell>
                <table:table-cell table:style-name="Table1.A1" office:value-type="string">
                  <text:p text:style-name="Table_20_Heading">Location</text:p>
                </table:table-cell>
                <table:table-cell table:style-name="Table1.A1" office:value-type="string">
                  <text:p text:style-name="Table_20_Heading">Duration</text:p>
                </table:table-cell>
              </table:table-row>
            </table:table-header-rows>
          </table:table>
          <text:section text:style-name="Sect1" text:name="Edt">
            <text:h text:style-name="Heading_20_3" text:outline-level="3"><text:span text:style-name="Strong_20_Emphasis">Education</text:span></text:h>
          </text:section>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Table_20_Heading">School</text:p>
                </table:table-cell>
                <table:table-cell table:style-name="Table2.A1" office:value-type="string">
                  <text:p text:style-name="Table_20_Heading">Degree</text:p>
                </table:table-cell>
                <table:table-cell table:style-name="Table2.A1" office:value-type="string">
                  <text:p text:style-name="Table_20_Heading">Major</text:p>
                </table:table-cell>
                <table:table-cell table:style-name="Table2.A1" office:value-type="string">
                  <text:p text:style-name="Table_20_Heading">Graduation</text:p>
                </table:table-cell>
              </table:table-row>
            </table:table-header-rows>
            <table:table-row>
              <table:table-cell table:style-name="Table2.A1" office:value-type="string">
                <text:p text:style-name="Table_20_Contents">Peoples College of Law</text:p>
              </table:table-cell>
              <table:table-cell table:style-name="Table2.A1" office:value-type="string">
                <text:p text:style-name="P40"/>
              </table:table-cell>
              <table:table-cell table:style-name="Table2.A1" office:value-type="string">
                <text:p text:style-name="Table_20_Contents">Law School</text:p>
              </table:table-cell>
              <table:table-cell table:style-name="Table2.A1" office:value-type="string">
                <text:p text:style-name="Table_20_Contents">N/A   </text:p>
              </table:table-cell>
            </table:table-row>
          </table:table>
          <text:section text:style-name="Sect1" text:name="Admi">
            <text:h text:style-name="Heading_20_3" text:outline-level="3"><text:span text:style-name="Strong_20_Emphasis">Admission</text:span></text:h>
          </text:section>
          <table:table table:name="Table3" table:style-name="Table3">
            <table:table-column table:style-name="Table3.A"/>
            <table:table-column table:style-name="Table3.B"/>
            <table:table-header-rows>
              <table:table-row>
                <table:table-cell table:style-name="Table3.A1" office:value-type="string">
                  <text:p text:style-name="Table_20_Heading">State / Court</text:p>
                </table:table-cell>
                <table:table-cell table:style-name="Table3.A1" office:value-type="string">
                  <text:p text:style-name="Table_20_Heading">Date</text:p>
                </table:table-cell>
              </table:table-row>
            </table:table-header-rows>
            <table:table-row>
              <table:table-cell table:style-name="Table3.A1" office:value-type="string">
                <text:p text:style-name="Table_20_Contents">California</text:p>
              </table:table-cell>
              <table:table-cell table:style-name="Table3.A1" office:value-type="string">
                <text:p text:style-name="Table_20_Contents">1983</text:p>
              </table:table-cell>
            </table:table-row>
          </table:table>
          <text:section text:style-name="Sect1" text:name="Asso">
            <text:h text:style-name="Heading_20_3" text:outline-level="3"><text:span text:style-name="Strong_20_Emphasis">Associations</text:span></text:h>
          </text:section>
          <text:list xml:id="list2788641357270002746" text:style-name="L6">
            <text:list-item>
              <text:p text:style-name="P9"/>
            </text:list-item>
          </text:list>
          <text:section text:style-name="Sect1" text:name="HAs">
            <text:h text:style-name="Heading_20_3" text:outline-level="3"><text:span text:style-name="Strong_20_Emphasis">Honors &amp; Awards</text:span></text:h>
          </text:section>
          <text:section text:style-name="Sect1" text:name="CAs">
            <text:h text:style-name="Heading_20_3" text:outline-level="3"><text:span text:style-name="Strong_20_Emphasis">Case</text:span></text:h>
          </text:section>
          <text:section text:style-name="Sect1" text:name="PB">
            <text:h text:style-name="Heading_20_3" text:outline-level="3"><text:span text:style-name="Strong_20_Emphasis">Publications</text:span></text:h>
          </text:section>
          <text:section text:style-name="Sect1" text:name="OH">
            <text:h text:style-name="Heading_20_3" text:outline-level="3"><text:span text:style-name="Strong_20_Emphasis">Office Hour</text:span> </text:h>
          </text:section>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4.A1" office:value-type="string">
                  <text:p text:style-name="Table_20_Heading">Sun.</text:p>
                </table:table-cell>
                <table:table-cell table:style-name="Table4.A1" office:value-type="string">
                  <text:p text:style-name="Table_20_Heading">Mon.</text:p>
                </table:table-cell>
                <table:table-cell table:style-name="Table4.A1" office:value-type="string">
                  <text:p text:style-name="Table_20_Heading">Tue.</text:p>
                </table:table-cell>
                <table:table-cell table:style-name="Table4.A1" office:value-type="string">
                  <text:p text:style-name="Table_20_Heading">Wed.</text:p>
                </table:table-cell>
                <table:table-cell table:style-name="Table4.A1" office:value-type="string">
                  <text:p text:style-name="Table_20_Heading">Thu.</text:p>
                </table:table-cell>
                <table:table-cell table:style-name="Table4.A1" office:value-type="string">
                  <text:p text:style-name="Table_20_Heading">Fri.</text:p>
                </table:table-cell>
                <table:table-cell table:style-name="Table4.A1" office:value-type="string">
                  <text:p text:style-name="Table_20_Heading">Sat.</text:p>
                </table:table-cell>
              </table:table-row>
            </table:table-header-rows>
            <table:table-row>
              <table:table-cell table:style-name="Table4.A1" office:value-type="string">
                <text:p text:style-name="P41">Closed</text:p>
              </table:table-cell>
              <table:table-cell table:style-name="Table4.A1" office:value-type="string">
                <text:p text:style-name="P41">Closed</text:p>
              </table:table-cell>
              <table:table-cell table:style-name="Table4.C2" table:number-columns-spanned="5" office:value-type="string">
                <text:p text:style-name="P40"/>
              </table:table-cell>
              <table:covered-table-cell/>
              <table:covered-table-cell/>
              <table:covered-table-cell/>
              <table:covered-table-cell/>
            </table:table-row>
          </table:table>
          <text:section text:style-name="Sect1" text:name="VC">
            <text:h text:style-name="Heading_20_3" text:outline-level="3"><text:span text:style-name="Strong_20_Emphasis">Verified Credentials</text:span></text:h>
          </text:section>
          <text:p text:style-name="Text_20_body"><text:line-break/><text:span text:style-name="T1">Lawyers with longer memberships tend to have more experience so we use the Membership date to help prioritize lawyer listings on search pages. </text:span></text:p>
          <table:table table:name="Table5" table:style-name="Table5">
            <table:table-column table:style-name="Table5.A"/>
            <table:table-column table:style-name="Table5.B"/>
            <table:table-header-rows>
              <table:table-row>
                <table:table-cell table:style-name="Table5.A1" office:value-type="string">
                  <text:p text:style-name="Table_20_Heading">Verified Credentials</text:p>
                </table:table-cell>
                <table:table-cell table:style-name="Table5.A1" office:value-type="string">
                  <text:p text:style-name="Table_20_Heading">Date Verified</text:p>
                </table:table-cell>
              </table:table-row>
            </table:table-header-rows>
          </table:table>
          <text:p text:style-name="Horizontal_20_Line"/>
          <text:p text:style-name="Text_20_body">Above credentials have been verified independently by Lawyer.com.</text:p>
          <text:section text:style-name="Sect1" text:name="LM">
            <text:h text:style-name="Heading_20_3" text:outline-level="3"><text:span text:style-name="Strong_20_Emphasis">Learn More</text:span></text:h>
          </text:section>
          <text:section text:style-name="Sect1" text:name="lea">
            <text:h text:style-name="Heading_20_3" text:outline-level="3"><text:soft-page-break/><text:span text:style-name="Strong_20_Emphasis">Legal Articles</text:span></text:h>
          </text:section>
          <text:section text:style-name="Sect1" text:name="AI">
            <text:h text:style-name="Heading_20_3" text:outline-level="3"><text:span text:style-name="Strong_20_Emphasis">Additional Info</text:span></text:h>
          </text:section>
          <text:p text:style-name="Text_20_body">CA State Lawyer Additional Information: District: 2</text:p>
          <text:p text:style-name="Text_20_body"><text:span text:style-name="Strong_20_Emphasis">Service Type: </text:span>General</text:p>
          <text:p text:style-name="Text_20_body"><text:span text:style-name="Strong_20_Emphasis">Update Date: </text:span>2017-04-04</text:p>
          <text:p text:style-name="Text_20_body"><text:bookmark text:name="Badgebtn"/><text:a xlink:type="simple" xlink:href="https://www.lawyer.com/jerry-sies.html#collapseBadge"><text:span text:style-name="Strong_20_Emphasis">Lawyer Badges</text:span></text:a><text:a xlink:type="simple" xlink:href="https://www.lawyer.com/jerry-sies.html#collapseBadge"> </text:a></text:p>
          <text:section text:style-name="Sect1" text:name="collapseBadge">
            <text:p text:style-name="Text_20_body"><text:bookmark text:name="badgeslist"/>https://www.lawyer.com/seal/1924485i.png, https://www.lawyer.com/seal/1924485p.png, https://www.lawyer.com/seal/1924485f.png, https://www.lawyer.com/seal/1924485v.png, https://www.lawyer.com/seal/d/featured-medium.png, https://www.lawyer.com/seal/d/verified-medium.png, https://www.lawyer.com/seal/d/featured-small.png, https://www.lawyer.com/seal/d/verified-small.png, </text:p>
            <text:p text:style-name="P10">To recommend or link to this lawyer as a trusted attorney, we have provided a list of sample links. Please choose the one that meet your needs. </text:p>
            <text:h text:style-name="P37" text:outline-level="3">Want a Premium Customized Photo Badge?</text:h>
            <text:p text:style-name="Text_20_body">Call Toll Free: <text:span text:style-name="Strong_20_Emphasis">800-620-0900</text:span></text:p>
            <text:p text:style-name="P14"><draw:frame draw:style-name="fr9" draw:name="graphics13" text:anchor-type="as-char" svg:width="2.1354in" svg:height="0.6252in" draw:z-index="30"><draw:image xlink:href="https://www.lawyer.com/img/sample-badge.png" xlink:type="simple" xlink:show="embed" xlink:actuate="onLoad"/><svg:title>Lawyer Badge</svg:title></draw:frame></text:p>
            <text:p text:style-name="Text_20_body"><text:a xlink:type="simple" xlink:href="https://www.lawyer.com/about-us/contact-us.php">Contact Lawyer.com</text:a> <text:a xlink:type="simple" xlink:href="https://www.lawyer.com/for-lawyers/premium-lawyer-profile.php">Premium Membership Info</text:a> </text:p>
            <text:h text:style-name="Heading_20_5" text:outline-level="5">Image Link 1</text:h>
            <text:p text:style-name="P14"><draw:a xlink:type="simple" xlink:href="https://www.lawyer.com/jerry-sies.html"><draw:frame draw:style-name="fr8" draw:name="graphics14" text:anchor-type="as-char" svg:width="2.1634in" svg:height="0.6528in" draw:z-index="31"><draw:image xlink:href="https://www.lawyer.com/seal/1924485i.png" xlink:type="simple" xlink:show="embed" xlink:actuate="onLoad"/><svg:title>Jerry Sies  Lawyer Badge</svg:title></draw:frame></draw:a> </text:p>
            <text:p text:style-name="P21">Corresponding HTML Codes</text:p>
            <text:p text:style-name="Text_20_body"><text:span text:style-name="Source_20_Text">&lt;div id="Lcom"&gt;&lt;a href="//www.lawyer.com/jerry-sies.html"&gt;&lt;img alt="Lawyer.com" src="//www.lawyer.com/seal/1924485i.png"&gt;&lt;/a&gt;&lt;/div&gt;&lt;script type="text/javascript" src="//www.lawyer.com/seal.js"&gt;&lt;/script&gt; </text:span></text:p>
            <text:h text:style-name="Heading_20_5" text:outline-level="5">Image Link 2</text:h>
            <text:p text:style-name="P14"><draw:a xlink:type="simple" xlink:href="https://www.lawyer.com/jerry-sies.html"><draw:frame draw:style-name="fr8" draw:name="graphics15" text:anchor-type="as-char" svg:width="1.4862in" svg:height="0.6528in" draw:z-index="32"><draw:image xlink:href="https://www.lawyer.com/seal/1924485p.png" xlink:type="simple" xlink:show="embed" xlink:actuate="onLoad"/><svg:title>Jerry Sies  Lawyer Badge</svg:title></draw:frame></draw:a> </text:p>
            <text:p text:style-name="P21">Corresponding HTML Codes</text:p>
            <text:p text:style-name="Text_20_body"><text:span text:style-name="Source_20_Text">&lt;div id="Lcom"&gt;&lt;a href="//www.lawyer.com/jerry-sies.html"&gt;&lt;img alt="Lawyer.com" src="//www.lawyer.com/seal/1924485p.png"&gt;&lt;/a&gt;&lt;/div&gt;&lt;script type="text/javascript" src="//www.lawyer.com/seal.js"&gt;&lt;/script&gt; </text:span></text:p>
            <text:h text:style-name="Heading_20_5" text:outline-level="5"><text:soft-page-break/>Image Link 3</text:h>
            <text:p text:style-name="P14"><draw:a xlink:type="simple" xlink:href="https://www.lawyer.com/jerry-sies.html"><draw:frame draw:style-name="fr8" draw:name="graphics16" text:anchor-type="as-char" svg:width="2.1634in" svg:height="0.6528in" draw:z-index="33"><draw:image xlink:href="https://www.lawyer.com/seal/1924485f.png" xlink:type="simple" xlink:show="embed" xlink:actuate="onLoad"/><svg:title>Jerry Sies  Lawyer Badge</svg:title></draw:frame></draw:a> </text:p>
            <text:p text:style-name="P21">Corresponding HTML Codes</text:p>
            <text:p text:style-name="Text_20_body"><text:span text:style-name="Source_20_Text">&lt;div id="Lcom"&gt;&lt;a href="//www.lawyer.com/jerry-sies.html"&gt;&lt;img alt="Lawyer.com" src="//www.lawyer.com/seal/1924485f.png"&gt;&lt;/a&gt;&lt;/div&gt;&lt;script type="text/javascript" src="//www.lawyer.com/seal.js"&gt;&lt;/script&gt; </text:span></text:p>
            <text:h text:style-name="Heading_20_5" text:outline-level="5">Image Link 4</text:h>
            <text:p text:style-name="P14"><draw:a xlink:type="simple" xlink:href="https://www.lawyer.com/jerry-sies.html"><draw:frame draw:style-name="fr8" draw:name="graphics17" text:anchor-type="as-char" svg:width="2.1634in" svg:height="0.6528in" draw:z-index="34"><draw:image xlink:href="https://www.lawyer.com/seal/1924485v.png" xlink:type="simple" xlink:show="embed" xlink:actuate="onLoad"/><svg:title>Jerry Sies  Lawyer Badge</svg:title></draw:frame></draw:a> </text:p>
            <text:p text:style-name="P21">Corresponding HTML Codes</text:p>
            <text:p text:style-name="Text_20_body"><text:span text:style-name="Source_20_Text">&lt;div id="Lcom"&gt;&lt;a href="//www.lawyer.com/jerry-sies.html"&gt;&lt;img alt="Lawyer.com" src="//www.lawyer.com/seal/1924485v.png"&gt;&lt;/a&gt;&lt;/div&gt;&lt;script type="text/javascript" src="//www.lawyer.com/seal.js"&gt;&lt;/script&gt; </text:span></text:p>
            <text:h text:style-name="Heading_20_5" text:outline-level="5">Image Link 5</text:h>
            <text:p text:style-name="P14"><draw:a xlink:type="simple" xlink:href="https://www.lawyer.com/jerry-sies.html"><draw:frame draw:style-name="fr8" draw:name="graphics18" text:anchor-type="as-char" svg:width="1.4862in" svg:height="0.6528in" draw:z-index="35"><draw:image xlink:href="https://www.lawyer.com/seal/d/featured-medium.png" xlink:type="simple" xlink:show="embed" xlink:actuate="onLoad"/><svg:title>Jerry Sies  Lawyer Badge</svg:title></draw:frame></draw:a> </text:p>
            <text:p text:style-name="P21">Corresponding HTML Codes</text:p>
            <text:p text:style-name="Text_20_body"><text:span text:style-name="Source_20_Text">&lt;div id="Lcom"&gt;&lt;a href="//www.lawyer.com/jerry-sies.html"&gt;&lt;img alt="Lawyer.com" src="//www.lawyer.com/seal/1924485d/featured-medium.png"&gt;&lt;/a&gt;&lt;/div&gt;&lt;script type="text/javascript" src="//www.lawyer.com/seal.js"&gt;&lt;/script&gt; </text:span></text:p>
            <text:h text:style-name="Heading_20_5" text:outline-level="5">Image Link 6</text:h>
            <text:p text:style-name="P14"><draw:a xlink:type="simple" xlink:href="https://www.lawyer.com/jerry-sies.html"><draw:frame draw:style-name="fr8" draw:name="graphics19" text:anchor-type="as-char" svg:width="1.4862in" svg:height="0.6528in" draw:z-index="36"><draw:image xlink:href="https://www.lawyer.com/seal/d/verified-medium.png" xlink:type="simple" xlink:show="embed" xlink:actuate="onLoad"/><svg:title>Jerry Sies  Lawyer Badge</svg:title></draw:frame></draw:a> </text:p>
            <text:p text:style-name="P21">Corresponding HTML Codes</text:p>
            <text:p text:style-name="Text_20_body"><text:span text:style-name="Source_20_Text">&lt;div id="Lcom"&gt;&lt;a href="//www.lawyer.com/jerry-sies.html"&gt;&lt;img alt="Lawyer.com" src="//www.lawyer.com/seal/1924485d/verified-medium.png"&gt;&lt;/a&gt;&lt;/div&gt;&lt;script type="text/javascript" src="//www.lawyer.com/seal.js"&gt;&lt;/script&gt; </text:span></text:p>
            <text:h text:style-name="Heading_20_5" text:outline-level="5"><text:soft-page-break/>Image Link 7</text:h>
            <text:p text:style-name="P14"><draw:a xlink:type="simple" xlink:href="https://www.lawyer.com/jerry-sies.html"><draw:frame draw:style-name="fr8" draw:name="graphics20" text:anchor-type="as-char" svg:width="0.861in" svg:height="0.861in" draw:z-index="37"><draw:image xlink:href="https://www.lawyer.com/seal/d/featured-small.png" xlink:type="simple" xlink:show="embed" xlink:actuate="onLoad"/><svg:title>Jerry Sies  Lawyer Badge</svg:title></draw:frame></draw:a> </text:p>
            <text:p text:style-name="P21">Corresponding HTML Codes</text:p>
            <text:p text:style-name="Text_20_body"><text:span text:style-name="Source_20_Text">&lt;div id="Lcom"&gt;&lt;a href="//www.lawyer.com/jerry-sies.html"&gt;&lt;img alt="Lawyer.com" src="//www.lawyer.com/seal/1924485d/featured-small.png"&gt;&lt;/a&gt;&lt;/div&gt;&lt;script type="text/javascript" src="//www.lawyer.com/seal.js"&gt;&lt;/script&gt; </text:span></text:p>
            <text:h text:style-name="Heading_20_5" text:outline-level="5">Image Link 8</text:h>
            <text:p text:style-name="P14"><draw:a xlink:type="simple" xlink:href="https://www.lawyer.com/jerry-sies.html"><draw:frame draw:style-name="fr8" draw:name="graphics21" text:anchor-type="as-char" svg:width="0.861in" svg:height="0.861in" draw:z-index="38"><draw:image xlink:href="https://www.lawyer.com/seal/d/verified-small.png" xlink:type="simple" xlink:show="embed" xlink:actuate="onLoad"/><svg:title>Jerry Sies  Lawyer Badge</svg:title></draw:frame></draw:a> </text:p>
            <text:p text:style-name="P21">Corresponding HTML Codes</text:p>
            <text:p text:style-name="Text_20_body"><text:span text:style-name="Source_20_Text">&lt;div id="Lcom"&gt;&lt;a href="//www.lawyer.com/jerry-sies.html"&gt;&lt;img alt="Lawyer.com" src="//www.lawyer.com/seal/1924485d/verified-small.png"&gt;&lt;/a&gt;&lt;/div&gt;&lt;script type="text/javascript" src="//www.lawyer.com/seal.js"&gt;&lt;/script&gt; </text:span></text:p>
            <text:h text:style-name="Heading_20_5" text:outline-level="5">Text Link 1</text:h>
            <text:section text:style-name="Sect2" text:name="Lcom">
              <text:p text:style-name="P30"><text:a xlink:type="simple" xlink:href="https://www.lawyer.com/jerry-sies.html"><text:span text:style-name="T4">Lawyer.com Listed: Jerry Sies</text:span></text:a><draw:frame draw:style-name="fr9" draw:name="graphics22" text:anchor-type="as-char" svg:width="0.0161in" svg:height="0.0161in" draw:z-index="39"><draw:image xlink:href="https://www.lawyer.com/seal/track.php?" xlink:type="simple" xlink:show="embed" xlink:actuate="onLoad"/></draw:frame><draw:frame draw:style-name="fr9" draw:name="graphics23" text:anchor-type="as-char" svg:width="0.0161in" svg:height="0.0161in" draw:z-index="40"><draw:image xlink:href="https://www.lawyer.com/seal/track.php?https%3A%2F%2Fwww.bing.com%2F" xlink:type="simple" xlink:show="embed" xlink:actuate="onLoad"/></draw:frame></text:p>
            </text:section>
            <text:p text:style-name="P21">Corresponding HTML Codes</text:p>
            <text:p text:style-name="Text_20_body"><text:span text:style-name="Source_20_Text">&lt;div id="Lcom" style="width:250px;text-align:center;background-color: #fbaa02;padding:3px;"&gt;&lt;a href="http://www.lawyer.com/jerry-sies.html" style="color: #fff;text-decoration:none;size: 12px;"&gt;Lawyer.com Listed: Jerry Sies&lt;/a&gt;&lt;/div&gt; &lt;script type="text/javascript" src="http://www.lawyer.com/seal.js"&gt;&lt;/script&gt; </text:span></text:p>
            <text:h text:style-name="Heading_20_5" text:outline-level="5">Text Link 2</text:h>
            <text:section text:style-name="Sect2" text:name="Section2">
              <text:p text:style-name="P30"><text:bookmark text:name="Lcom"/><text:a xlink:type="simple" xlink:href="https://www.lawyer.com/jerry-sies.html"><text:span text:style-name="T4">Lawyer.com Verified: Jerry Sies</text:span></text:a><draw:frame draw:style-name="fr9" draw:name="graphics24" text:anchor-type="as-char" svg:width="0.0161in" svg:height="0.0161in" draw:z-index="41"><draw:image xlink:href="https://www.lawyer.com/seal/track.php?" xlink:type="simple" xlink:show="embed" xlink:actuate="onLoad"/></draw:frame></text:p>
            </text:section>
            <text:p text:style-name="P21">Corresponding HTML Codes</text:p>
            <text:p text:style-name="P14"><text:span text:style-name="Source_20_Text">&lt;div id="Lcom" style="width:250px;text-align:center;background-color: #fbaa02;padding:3px;"&gt;&lt;a href="http://www.lawyer.com/jerry-sies.html" style="color: #fff;text-decoration:none;size: 12px;"&gt;Lawyer.com Verified: Jerry Sies&lt;/a&gt;&lt;/div&gt; &lt;script type="text/javascript" src="http://www.lawyer.com/seal.js"&gt;&lt;/script&gt; </text:span></text:p>
          </text:section>
        </text:section>
        <text:section text:style-name="Sect1" text:name="sta_map_info">
          <text:p text:style-name="P14">Jerry Sies <text:line-break/><text:span text:style-name="Strong_20_Emphasis"><text:line-break/>PO Box 811416<text:line-break/>Los Angeles, CA 90081</text:span> </text:p>
        </text:section>
        <text:p text:style-name="P14"><text:bookmark text:name="geolocation"/>34.0522,-118.2429 </text:p>
        <text:section text:style-name="Sect1" text:name="sta_map_p">
          <text:p text:style-name="P14"><text:soft-page-break/><draw:frame draw:style-name="fr9" draw:name="graphics25" text:anchor-type="as-char" svg:width="2.9272in" svg:height="3.5626in" draw:z-index="42"><draw:image xlink:href="https://maps.googleapis.com/maps/api/staticmap?center=34.0522,-118.2429&amp;zoom=15&amp;size=281x342&amp;maptype=roadmap&amp;markers=%7C34.0522,-118.2429&amp;key=AIzaSyD8tobYQQbh0I27ygOMhCuL-99OoY94HR0" xlink:type="simple" xlink:show="embed" xlink:actuate="onLoad"/></draw:frame> </text:p>
        </text:section>
        <text:section text:style-name="Sect1" text:name="dyn_map_p">
          <text:p text:style-name="P14"/>
          <text:section text:style-name="Sect1" text:name="map">
            <text:p text:style-name="P14"/>
          </text:section>
        </text:section>
        <text:h text:style-name="Heading_20_3" text:outline-level="3">MAIN LOCATION</text:h>
        <text:p text:style-name="Text_20_body"><text:bookmark text:name="mainlocs"/><text:span text:style-name="Strong_20_Emphasis"><text:line-break/>PO Box 811416<text:line-break/>Los Angeles, CA 90081</text:span> </text:p>
        <text:p text:style-name="Horizontal_20_Line"/>
        <text:h text:style-name="Heading_20_5" text:outline-level="5"><text:span text:style-name="Strong_20_Emphasis"><text:span text:style-name="T7">Other Locations:</text:span></text:span></text:h>
        <text:section text:style-name="Sect1" text:name="m-web">
          <text:h text:style-name="Heading_20_3" text:outline-level="3">WEBSITE</text:h>
          <text:p text:style-name="P17"><text:bookmark text:name="website"/><text:a xlink:type="simple" xlink:href="https://www.lawyer.com//">Visit Website</text:a> </text:p>
        </text:section>
        <text:h text:style-name="Heading_20_3" text:outline-level="3">LAWYER BADGES</text:h>
        <text:section text:style-name="Sect1" text:name="side-badge">
          <text:p text:style-name="Text_20_body"/>
          <text:section text:style-name="Sect1" text:name="Section3">
            <text:p text:style-name="P27"><text:bookmark text:name="Lcom1"/><draw:a xlink:type="simple" xlink:href="https://www.lawyer.com/jerry-sies.html"><draw:frame draw:style-name="fr9" draw:name="graphics51" text:anchor-type="as-char" svg:width="0.3126in" svg:height="0.3437in" draw:z-index="43"><draw:image xlink:href="https://www.lawyer.com/seal/animated-check.gif" xlink:type="simple" xlink:show="embed" xlink:actuate="onLoad"/></draw:frame></draw:a></text:p>
          </text:section>
        </text:section>
        <text:p text:style-name="P11"><text:bookmark text:name="sideBadgebtn"/><text:a xlink:type="simple" xlink:href="https://www.lawyer.com/jerry-sies.html#Badgebtn"><text:span text:style-name="Strong_20_Emphasis">More Badges</text:span></text:a></text:p>
        <text:h text:style-name="Heading_20_3" text:outline-level="3">SAMPLE LEGAL CASES</text:h>
        <text:h text:style-name="Heading_20_5" text:outline-level="5"><text:a xlink:type="simple" xlink:href="https://www.lawyer.com/a/general-rules-for-filing-fema-claims-appeals.html">General Rules for filing FEMA Claims &amp; Appeals</text:a></text:h>
        <text:p text:style-name="Text_20_body">General Article that explains the basics of filing and appealing a FEMA claim from a hurricane or other disaster.</text:p>
        <text:h text:style-name="Heading_20_5" text:outline-level="5"><text:soft-page-break/><text:a xlink:type="simple" xlink:href="https://www.lawyer.com/a/tis-the-season-for-holiday-wishes-and-hopefully-much-more-for-dream-ers.html">Tis the season for Holiday wishes, and hopefully much more for DREAM(ers)</text:a></text:h>
        <text:p text:style-name="Text_20_body">Tis the season for Holiday wishes, and hopefully much more for DREAM(ers)</text:p>
        <text:h text:style-name="Heading_20_5" text:outline-level="5"><text:a xlink:type="simple" xlink:href="https://www.lawyer.com/a/travel-and-visa-ban-for-nationals-of-certain-countries-advisory-and-tips.html">Travel and Visa ban for Nationals of Certain Countries: Advisory and Tips</text:a></text:h>
        <text:p text:style-name="Text_20_body">Travel and Visa ban for Nationals of Certain Countries: Advisory and Tips</text:p>
        <text:list xml:id="list5645261624686194174" text:style-name="L13">
          <text:list-item>
            <text:p text:style-name="P23"><text:a xlink:type="simple" xlink:href="https://www.lawyer.com/">Home</text:a></text:p>
          </text:list-item>
          <text:list-item>
            <text:p text:style-name="P23">|</text:p>
          </text:list-item>
          <text:list-item>
            <text:p text:style-name="P23"><text:a xlink:type="simple" xlink:href="https://www.lawyer.com/advanced-search.php">Advanced Search</text:a></text:p>
          </text:list-item>
          <text:list-item>
            <text:p text:style-name="P23">|</text:p>
          </text:list-item>
          <text:list-item>
            <text:p text:style-name="P23"><text:a xlink:type="simple" xlink:href="https://www.lawyer.com/canada-lawyer.htm">Canada Lawyers</text:a></text:p>
          </text:list-item>
          <text:list-item>
            <text:p text:style-name="P23">|</text:p>
          </text:list-item>
          <text:list-item>
            <text:p text:style-name="P23"><text:a xlink:type="simple" xlink:href="https://www.lawyer.com/united-kingdom-lawyer.htm">United Kingdom Lawyers</text:a></text:p>
          </text:list-item>
          <text:list-item>
            <text:p text:style-name="P23">|</text:p>
          </text:list-item>
          <text:list-item>
            <text:p text:style-name="P23"><text:a xlink:type="simple" xlink:href="https://www.lawyer.com/global-lawyer.php">Global Lawyer</text:a></text:p>
          </text:list-item>
          <text:list-item>
            <text:p text:style-name="P23">|</text:p>
          </text:list-item>
          <text:list-item>
            <text:p text:style-name="P23"><text:a xlink:type="simple" xlink:href="https://www.lawyer.com/about-us/">About Us</text:a></text:p>
          </text:list-item>
          <text:list-item>
            <text:p text:style-name="P23">|</text:p>
          </text:list-item>
          <text:list-item>
            <text:p text:style-name="P12"><text:a xlink:type="simple" xlink:href="https://www.lawyer.com/about-us/contact-us.php">Contact Us</text:a></text:p>
          </text:list-item>
        </text:list>
        <text:p text:style-name="Text_20_body">Use of this website constitutes acceptance of Lawyer.com’s <text:a xlink:type="simple" xlink:href="https://www.lawyer.com/terms-of-use.php"><text:span text:style-name="T8">Terms of Use</text:span></text:a>, <text:a xlink:type="simple" xlink:href="https://www.lawyer.com/terms-of-use.php#EmailConsent"><text:span text:style-name="T8">Email, Phone, &amp; Text Message​ </text:span></text:a>and <text:a xlink:type="simple" xlink:href="https://www.lawyer.com/privacy.php"><text:span text:style-name="T8">Privacy Policies</text:span></text:a>.</text:p>
        <text:p text:style-name="P14"><text:a xlink:type="simple" xlink:href="https://www.lawyer.com/jerry-sies.html#main">BACK TO TOP</text:a> </text:p>
      </text:section>
      <text:section text:style-name="Sect1" text:name="topdropdown">
        <text:p text:style-name="P1"><text:bookmark text:name="dLabel"/><text:a xlink:type="simple" xlink:href="https://www.lawyer.com/jerry-sies.html#">  </text:a></text:p>
        <text:section text:style-name="Sect1" text:name="nav_search">
          <text:list xml:id="list3143525397864269597" text:style-name="L14">
            <text:list-item>
              <text:p text:style-name="P13"><text:bookmark text:name="loclat"/><text:bookmark text:name="loclon"/>Quick<text:line-break/>Search   </text:p>
            </text:list-item>
          </text:list>
          <text:section text:style-name="Sect1" text:name="default-suggestions">
            <text:list xml:id="list26764515" text:continue-numbering="true" text:style-name="L14">
              <text:list-header>
                <text:p text:style-name="P13"><text:bookmark text:name="searchkeys"/><draw:control text:anchor-type="as-char" draw:z-index="44" draw:style-name="gr1" draw:text-style-name="P42" svg:width="1.5004in" svg:height="0.2815in" draw:control="control22"/></text:p>
              </text:list-header>
            </text:list>
          </text:section>
          <text:list xml:id="list26757354" text:continue-numbering="true" text:style-name="L14">
            <text:list-header>
              <text:p text:style-name="P24">near </text:p>
              <text:p text:style-name="P13"><text:bookmark text:name="searchLoc"/><draw:control text:anchor-type="as-char" draw:z-index="45" draw:style-name="gr1" draw:text-style-name="P42" svg:width="1.5004in" svg:height="0.2815in" draw:control="control23"/></text:p>
              <text:p text:style-name="P29">GO </text:p>
            </text:list-header>
          </text:list>
        </text:section>
        <text:list xml:id="list26768719" text:continue-numbering="true" text:style-name="L14">
          <text:list-item>
            <text:list>
              <text:list-item>
                <text:p text:style-name="P24"><text:bookmark text:name="navTabs"/><text:bookmark text:name="profile-tab0"/><text:a xlink:type="simple" xlink:href="https://www.lawyer.com/jerry-sies.html#lawyersearch">Lawyer Search</text:a></text:p>
              </text:list-item>
              <text:list-item>
                <text:p text:style-name="P24"><text:bookmark text:name="profile-tab1"/><text:a xlink:type="simple" xlink:href="https://www.lawyer.com/jerry-sies.html#legalplan">Legal Protection Plan</text:a></text:p>
              </text:list-item>
              <text:list-item>
                <text:p text:style-name="P24"><text:bookmark text:name="profile-tab2"/><text:a xlink:type="simple" xlink:href="https://www.lawyer.com/jerry-sies.html#forlawyers">For Lawyers</text:a></text:p>
              </text:list-item>
              <text:list-item>
                <text:p text:style-name="P24"><text:bookmark text:name="profile-tab3"/><text:a xlink:type="simple" xlink:href="https://www.lawyer.com/jerry-sies.html#myaccount">My Account</text:a></text:p>
              </text:list-item>
              <text:list-item>
                <text:p text:style-name="P24"><text:bookmark text:name="profile-tab4"/><text:a xlink:type="simple" xlink:href="https://www.lawyer.com/jerry-sies.html#aboutus">About Us</text:a></text:p>
              </text:list-item>
            </text:list>
          </text:list-item>
        </text:list>
        <text:section text:style-name="Sect1" text:name="myTabContents">
          <text:list xml:id="list26744102" text:continue-numbering="true" text:style-name="L14">
            <text:list-header>
              <text:p text:style-name="P13"/>
            </text:list-header>
          </text:list>
          <text:section text:style-name="Sect1" text:name="lawyersearch">
            <text:list xml:id="list26770240" text:continue-numbering="true" text:style-name="L14">
              <text:list-header>
                <text:p text:style-name="P24">Broad Search:</text:p>
                <text:p text:style-name="P24">Keyword: </text:p>
                <text:p text:style-name="P24"><draw:control text:anchor-type="as-char" draw:z-index="46" draw:style-name="gr1" draw:text-style-name="P42" svg:width="1.5004in" svg:height="0.2815in" draw:control="control24"/> </text:p>
                <text:p text:style-name="P24">Practice Area: </text:p>
                <text:p text:style-name="P24"><draw:control text:anchor-type="as-char" draw:z-index="47" draw:style-name="gr1" draw:text-style-name="P44" svg:width="2.4067in" svg:height="0.2713in" draw:control="control25"/> </text:p>
                <text:p text:style-name="P24">Location: </text:p>
                <text:p text:style-name="P24"><text:soft-page-break/><draw:control text:anchor-type="as-char" draw:z-index="48" draw:style-name="gr2" draw:text-style-name="P42" svg:width="0.0213in" svg:height="0.2815in" draw:control="control26"/>miles </text:p>
                <text:p text:style-name="P24"><text:bookmark text:name="broadloc"/><draw:control text:anchor-type="as-char" draw:z-index="49" draw:style-name="gr1" draw:text-style-name="P42" svg:width="1.5004in" svg:height="0.2815in" draw:control="control27"/> </text:p>
                <text:p text:style-name="P13">Search </text:p>
                <text:p text:style-name="P24">Advanced Search:</text:p>
                <text:p text:style-name="P24"><text:a xlink:type="simple" xlink:href="https://www.lawyer.com/advanced-search.php#searchlawyers">Lawyers</text:a> <text:a xlink:type="simple" xlink:href="https://www.lawyer.com/advanced-search.php#searchfirms">Law Firms</text:a> <text:a xlink:type="simple" xlink:href="https://www.lawyer.com/lawyers-by-practice-areas.php">Practice Areas</text:a> <text:a xlink:type="simple" xlink:href="https://www.lawyer.com/global-lawyer.php">International</text:a> <text:a xlink:type="simple" xlink:href="https://www.lawyer.com/a/">Articles</text:a> <text:a xlink:type="simple" xlink:href="https://www.lawyer.com/lawschool/index.php">Law Schools</text:a> <text:a xlink:type="simple" xlink:href="https://www.lawyer.com/vw/resource.php">Resources</text:a> </text:p>
              </text:list-header>
            </text:list>
          </text:section>
          <text:section text:style-name="Sect1" text:name="legalplan">
            <text:list xml:id="list26745347" text:continue-numbering="true" text:style-name="L14">
              <text:list-header>
                <text:p text:style-name="P13"><draw:a xlink:type="simple" xlink:href="https://www.lawyer.com/legal-plan.php"><draw:frame draw:style-name="fr9" draw:name="graphics52" text:anchor-type="as-char" svg:width="1.302in" svg:height="0.3929in" draw:z-index="50"><draw:image xlink:href="https://www.lawyer.com/lppimg/lpp_topmenu.png" xlink:type="simple" xlink:show="embed" xlink:actuate="onLoad"/><svg:title>Lawyer.com Legal Protection Plan</svg:title></draw:frame></draw:a> </text:p>
                <text:list>
                  <text:list-item>
                    <text:list>
                      <text:list-header>
                        <text:h text:style-name="P38" text:outline-level="3"><text:a xlink:type="simple" xlink:href="https://www.lawyer.com/legal-plan.php">Lawyer.com Legal Protection Plan</text:a></text:h>
                      </text:list-header>
                    </text:list>
                  </text:list-item>
                  <text:list-item>
                    <text:p text:style-name="P24">Legal access service to help you<text:line-break/>and your family get free consultations<text:line-break/>and discounted legal fees.</text:p>
                  </text:list-item>
                  <text:list-item>
                    <text:p text:style-name="P24"><text:a xlink:type="simple" xlink:href="https://www.lawyer.com/legal-plan.php">Unlimited 60-minute free consultations</text:a><text:line-break/><text:a xlink:type="simple" xlink:href="https://www.lawyer.com/legal-plan.php">Save 25% on legal fees</text:a> <text:line-break/><text:a xlink:type="simple" xlink:href="https://www.lawyer.com/legal-plan.php">Up to $1 Million identity theft protection </text:a><text:a xlink:type="simple" xlink:href="https://www.lawyer.com/legal-plan.php"><text:span text:style-name="T2">and more!</text:span></text:a></text:p>
                  </text:list-item>
                  <text:list-item>
                    <text:p text:style-name="P24"><text:a xlink:type="simple" xlink:href="https://www.lawyer.com/legal-plan.php"><text:span text:style-name="T2">See All Benefits</text:span></text:a> <text:line-break/>» <text:a xlink:type="simple" xlink:href="https://www.lawyer.com/legal-plan.php">Join Now</text:a></text:p>
                  </text:list-item>
                </text:list>
              </text:list-header>
            </text:list>
          </text:section>
          <text:section text:style-name="Sect1" text:name="forlawyers">
            <text:list xml:id="list26748095" text:continue-numbering="true" text:style-name="L14">
              <text:list-item>
                <text:list>
                  <text:list-item>
                    <text:list>
                      <text:list-item>
                        <text:list>
                          <text:list-header>
                            <text:h text:style-name="P39" text:outline-level="4">Premium Membership</text:h>
                          </text:list-header>
                        </text:list>
                      </text:list-item>
                    </text:list>
                  </text:list-item>
                  <text:list-item>
                    <text:p text:style-name="P24"><text:a xlink:type="simple" xlink:href="https://www.lawyer.com/forlawyers/index">For Lawyers</text:a></text:p>
                  </text:list-item>
                  <text:list-item>
                    <text:p text:style-name="P24"><text:a xlink:type="simple" xlink:href="https://www.lawyer.com/for-lawyers/premium-lawyer-profile.php">Benefits</text:a></text:p>
                  </text:list-item>
                  <text:list-item>
                    <text:p text:style-name="P24"><text:a xlink:type="simple" xlink:href="https://www.lawyer.com/for-lawyers/partner-discounts-for-lawyers.php">Partner Discounts</text:a></text:p>
                  </text:list-item>
                  <text:list-item>
                    <text:p text:style-name="P24"><text:a xlink:type="simple" xlink:href="https://www.lawyer.com/for-lawyers/partners.php">Preferred Partners</text:a></text:p>
                  </text:list-item>
                  <text:list-item>
                    <text:p text:style-name="P13"><text:a xlink:type="simple" xlink:href="https://www.lawyer.com/for-lawyers/firm-premium.php">Law Firms</text:a></text:p>
                    <text:list>
                      <text:list-item>
                        <text:list>
                          <text:list-header>
                            <text:h text:style-name="P39" text:outline-level="4">Additional Services</text:h>
                          </text:list-header>
                        </text:list>
                      </text:list-item>
                    </text:list>
                  </text:list-item>
                  <text:list-item>
                    <text:p text:style-name="P24"><text:a xlink:type="simple" xlink:href="https://www.lawyer.com/lawyerline.php">LawyerLine™</text:a></text:p>
                  </text:list-item>
                  <text:list-item>
                    <text:p text:style-name="P24"><text:a xlink:type="simple" xlink:href="https://www.lawyer.com/for-lawyers/lawsite-express.php">LawSite Express</text:a></text:p>
                  </text:list-item>
                  <text:list-item>
                    <text:p text:style-name="P24"><text:a xlink:type="simple" xlink:href="https://www.lawyer.com/for-lawyers/topfirm-listings.php">TopFirm Listings</text:a></text:p>
                  </text:list-item>
                  <text:list-item>
                    <text:p text:style-name="P24"><text:a xlink:type="simple" xlink:href="https://www.lawyer.com/for-lawyers/adwords-review.php">AdWords Review</text:a></text:p>
                  </text:list-item>
                  <text:list-item>
                    <text:p text:style-name="P24"><text:a xlink:type="simple" xlink:href="https://www.lawyer.com/for-lawyers/jumpstart-nav.php">Jumpstart Package</text:a></text:p>
                  </text:list-item>
                  <text:list-item>
                    <text:p text:style-name="P24"><text:a xlink:type="simple" xlink:href="https://www.lawyer.com/for-lawyers/seo-review.php">SEO Review</text:a></text:p>
                  </text:list-item>
                  <text:list-item>
                    <text:p text:style-name="P13"><text:a xlink:type="simple" xlink:href="https://www.lawyer.com/for-lawyers/website-evaluation.php">Website Evaluation</text:a></text:p>
                    <text:list>
                      <text:list-item>
                        <text:list>
                          <text:list-header>
                            <text:h text:style-name="P39" text:outline-level="4">Resources</text:h>
                          </text:list-header>
                        </text:list>
                      </text:list-item>
                    </text:list>
                  </text:list-item>
                  <text:list-item>
                    <text:p text:style-name="P24"><text:a xlink:type="simple" xlink:href="https://www.lawyer.com/for-lawyers/profile-lawpoints.php">Profile LawPoints</text:a></text:p>
                  </text:list-item>
                  <text:list-item>
                    <text:p text:style-name="P24"><text:a xlink:type="simple" xlink:href="https://www.lawyer.com/for-lawyers/sponsorships.php">Sponsorships</text:a></text:p>
                  </text:list-item>
                  <text:list-item>
                    <text:p text:style-name="P24"><text:a xlink:type="simple" xlink:href="https://www.lawyer.com/a/">Legal Articles</text:a></text:p>
                  </text:list-item>
                  <text:list-item>
                    <text:p text:style-name="P24"><text:a xlink:type="simple" xlink:href="https://www.lawyer.com/for-lawyers/missouri-conference.php">CLE Class</text:a></text:p>
                  </text:list-item>
                  <text:list-item>
                    <text:p text:style-name="P24"><text:a xlink:type="simple" xlink:href="https://www.lawyer.com/for-lawyers/seconds-count.php">Seconds Count</text:a></text:p>
                  </text:list-item>
                  <text:list-item>
                    <text:p text:style-name="P24"><text:a xlink:type="simple" xlink:href="https://www.lawyer.com/global-lawyer.php">International</text:a></text:p>
                  </text:list-item>
                </text:list>
              </text:list-item>
            </text:list>
          </text:section>
          <text:section text:style-name="Sect1" text:name="myaccount">
            <text:list xml:id="list26771721" text:continue-numbering="true" text:style-name="L14">
              <text:list-item>
                <text:list>
                  <text:list-item>
                    <text:list>
                      <text:list-header>
                        <text:h text:style-name="P38" text:outline-level="3"><text:soft-page-break/>My Account Details</text:h>
                      </text:list-header>
                    </text:list>
                  </text:list-item>
                  <text:list-item>
                    <text:p text:style-name="P24"><text:a xlink:type="simple" xlink:href="https://www.lawyer.com/login.php">Member Login Page</text:a></text:p>
                  </text:list-item>
                  <text:list-item>
                    <text:p text:style-name="P24"><text:a xlink:type="simple" xlink:href="https://www.lawyer.com/for-lawyers/login/forget.php">Forgot Password?</text:a></text:p>
                  </text:list-item>
                  <text:list-item>
                    <text:p text:style-name="P24">New user? <text:a xlink:type="simple" xlink:href="https://www.lawyer.com/for-lawyers/premium-lawyer-profile.php">Sign Up</text:a></text:p>
                  </text:list-item>
                </text:list>
                <text:p text:style-name="P13"/>
                <text:p text:style-name="P24"><draw:control text:anchor-type="as-char" draw:z-index="51" draw:style-name="gr1" draw:text-style-name="P42" svg:width="1.5004in" svg:height="0.2815in" draw:control="control28"/> </text:p>
                <text:p text:style-name="P24"><draw:control text:anchor-type="as-char" draw:z-index="52" draw:style-name="gr1" draw:text-style-name="P42" svg:width="1.5004in" svg:height="0.2815in" draw:control="control29"/> </text:p>
                <text:p text:style-name="P13">Login</text:p>
              </text:list-item>
            </text:list>
          </text:section>
          <text:section text:style-name="Sect1" text:name="aboutus">
            <text:list xml:id="list26747516" text:continue-numbering="true" text:style-name="L14">
              <text:list-item>
                <text:list>
                  <text:list-item>
                    <text:p text:style-name="P24"><text:a xlink:type="simple" xlink:href="https://www.lawyer.com/about-us/">Company Information</text:a></text:p>
                  </text:list-item>
                  <text:list-item>
                    <text:p text:style-name="P24"><text:a xlink:type="simple" xlink:href="https://www.lawyer.com/about-us/members/">Lawyer.com Team</text:a></text:p>
                  </text:list-item>
                  <text:list-item>
                    <text:p text:style-name="P24"><text:a xlink:type="simple" xlink:href="https://www.lawyer.com/about-us/members/company-culture.php">Company Culture</text:a></text:p>
                  </text:list-item>
                  <text:list-item>
                    <text:p text:style-name="P24"><text:a xlink:type="simple" xlink:href="https://www.lawyer.com/vw/news.php">News &amp; Press Releases</text:a></text:p>
                  </text:list-item>
                  <text:list-item>
                    <text:p text:style-name="P24"><text:a xlink:type="simple" xlink:href="https://www.lawyer.com/about-us/contact-us.php">Contact Us</text:a></text:p>
                  </text:list-item>
                  <text:list-item>
                    <text:p text:style-name="P24"><text:a xlink:type="simple" xlink:href="https://www.lawyer.com/for-lawyers/faq.php">Lawyer FAQ</text:a></text:p>
                  </text:list-item>
                  <text:list-item>
                    <text:p text:style-name="P24"><text:a xlink:type="simple" xlink:href="https://www.lawyer.com/about-us/testimonials.php">Testimonials</text:a></text:p>
                  </text:list-item>
                  <text:list-item>
                    <text:p text:style-name="P24"><text:a xlink:type="simple" xlink:href="https://www.lawyer.com/privacy.php">Privacy Policy</text:a></text:p>
                  </text:list-item>
                  <text:list-item>
                    <text:p text:style-name="P24"><text:a xlink:type="simple" xlink:href="https://blog.lawyer.com/" office:target-frame-name="_blank" xlink:show="new">Settlement Blog</text:a></text:p>
                  </text:list-item>
                  <text:list-item>
                    <text:p text:style-name="P24"><text:a xlink:type="simple" xlink:href="http://legalmarketing.lawyer.com/" office:target-frame-name="_blank" xlink:show="new">Legal Marketing Blog</text:a></text:p>
                  </text:list-item>
                </text:list>
              </text:list-item>
            </text:list>
            <text:section text:style-name="Sect1" text:name="us_btm">
              <text:list xml:id="list26761267" text:continue-numbering="true" text:style-name="L14">
                <text:list-header>
                  <text:p text:style-name="P13"><draw:frame draw:style-name="fr9" draw:name="graphics53" text:anchor-type="as-char" svg:width="0.7862in" svg:height="0.3929in" draw:z-index="53"><draw:image xlink:href="https://www.lawyer.com/imgup/us-min.jpg" xlink:type="simple" xlink:show="embed" xlink:actuate="onLoad"/><draw:image-map><draw:area-rectangle xlink:href="https://www.lawyer.com/vw/memdetail.php?mem=geraldg" xlink:type="simple" svg:x="0.0102in" svg:y="0.0311in" svg:width="0.8445in" svg:height="0.9276in"><svg:title>Gerald Gorman: Chief Executive Officer</svg:title></draw:area-rectangle><draw:area-rectangle xlink:href="https://www.lawyer.com/vw/memdetail.php?mem=colleenj" xlink:type="simple" svg:x="0.8752in" svg:y="0.0835in" svg:width="0.698in" svg:height="0.9169in"><svg:title>Colleen Joyce: Vice President of Lawyer Services</svg:title></draw:area-rectangle><draw:area-rectangle xlink:href="https://www.lawyer.com/vw/memdetail.php?mem=mattg" xlink:type="simple" svg:x="2.3854in" svg:y="0.0311in" svg:width="0.615in" svg:height="0.9693in"><svg:title>Matt Germann: Director of Product Development</svg:title></draw:area-rectangle><draw:area-rectangle xlink:href="https://www.lawyer.com/vw/memdetail.php?mem=kevinm" xlink:type="simple" svg:x="3.0209in" svg:y="0.0728in" svg:width="0.7504in" svg:height="0.9276in"><svg:title>Kevin Maher: Director of Acquisition and International</svg:title></draw:area-rectangle><draw:area-rectangle xlink:href="https://www.lawyer.com/vw/memdetail.php?mem=joshuam" xlink:type="simple" svg:x="1.6043in" svg:y="0.0728in" svg:width="0.7504in" svg:height="0.9276in"><svg:title>Joshua Moesch: Member Representative Manager</svg:title></draw:area-rectangle><draw:area-rectangle xlink:href="https://www.lawyer.com/vw/memdetail.php?mem=liyunf" xlink:type="simple" svg:x="3.802in" svg:y="0.1043in" svg:width="0.9276in" svg:height="0.8961in"><svg:title>Liyun Feng: Data Engineer</svg:title></draw:area-rectangle></draw:image-map><svg:title>Team</svg:title></draw:frame> </text:p>
                </text:list-header>
              </text:list>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Roboto" svg:font-family="Roboto, Arial,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S" style:family="text"/>
    <style:style style:name="Source_20_Text" style:display-name="Source Text" style:family="text">
      <style:text-properties style:font-name="Courier New" style:font-name-asian="NSimSun" style:font-name-complex="Courier New"/>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24T06:55:38.67</meta:creation-date>
    <meta:document-statistic meta:table-count="5" meta:image-count="53" meta:object-count="2" meta:page-count="14" meta:paragraph-count="348" meta:word-count="1388" meta:character-count="10143"/>
    <dc:date>2017-10-24T06:57:06.17</dc:date>
    <dc:creator>George Buzzetti</dc:creator>
    <meta:editing-duration>PT1M28S</meta:editing-duration>
    <meta:editing-cycles>1</meta:editing-cycles>
    <meta:generator>OpenOffice/4.0.1$Win32 OpenOffice.org_project/401m5$Build-9714</meta:generator>
  </office:meta>
</office:document-meta>
</file>