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Arial, Helvetic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347in" table:align="left"/>
    </style:style>
    <style:style style:name="Table1.A" style:family="table-column">
      <style:table-column-properties style:column-width="5.2347in"/>
    </style:style>
    <style:style style:name="Table1.A1" style:family="table-cell">
      <style:table-cell-properties style:vertical-align="middle" fo:background-color="#ffffcc" fo:padding="0.0194in" fo:border="none">
        <style:background-image/>
      </style:table-cell-properties>
    </style:style>
    <style:style style:name="Table2" style:family="table">
      <style:table-properties style:width="6.2319in" style:rel-width="90%" table:align="center"/>
    </style:style>
    <style:style style:name="Table2.A" style:family="table-column">
      <style:table-column-properties style:column-width="1.3757in" style:rel-column-width="13016*"/>
    </style:style>
    <style:style style:name="Table2.B" style:family="table-column">
      <style:table-column-properties style:column-width="3.9396in" style:rel-column-width="37285*"/>
    </style:style>
    <style:style style:name="Table2.C" style:family="table-column">
      <style:table-column-properties style:column-width="0.9167in" style:rel-column-width="8674*"/>
    </style:style>
    <style:style style:name="Table2.A1" style:family="table-cell">
      <style:table-cell-properties style:vertical-align="middle"/>
    </style:style>
    <style:style style:name="Table3" style:family="table">
      <style:table-properties style:width="6.2319in" table:align="margins"/>
    </style:style>
    <style:style style:name="Table3.A" style:family="table-column">
      <style:table-column-properties style:column-width="6.2319in" style:rel-column-width="65535*"/>
    </style:style>
    <style:style style:name="Table3.A1" style:family="table-cell">
      <style:table-cell-properties style:vertical-align="middle" fo:background-color="#000066">
        <style:background-image/>
      </style:table-cell-properties>
    </style:style>
    <style:style style:name="Table4" style:family="table">
      <style:table-properties style:width="0.9174in" style:rel-width="100%" table:align="left"/>
    </style:style>
    <style:style style:name="Table4.A" style:family="table-column">
      <style:table-column-properties style:column-width="0.9174in" style:rel-column-width="65535*"/>
    </style:style>
    <style:style style:name="Table4.A1" style:family="table-cell">
      <style:table-cell-properties style:vertical-align="middle" fo:background-color="#cc0000">
        <style:background-image/>
      </style:table-cell-properties>
    </style:style>
    <style:style style:name="Table5" style:family="table">
      <style:table-properties style:width="4.416in" table:align="right"/>
    </style:style>
    <style:style style:name="Table5.A" style:family="table-column">
      <style:table-column-properties style:column-width="4.416in"/>
    </style:style>
    <style:style style:name="Table5.A1" style:family="table-cell">
      <style:table-cell-properties style:vertical-align="middle" fo:background-color="#ffffcc" fo:padding="0.0521in" fo:border="0.0139in solid #000099">
        <style:background-image/>
      </style:table-cell-properties>
    </style:style>
    <style:style style:name="Table6" style:family="table">
      <style:table-properties style:width="6.1458in" table:align="center"/>
    </style:style>
    <style:style style:name="Table6.A" style:family="table-column">
      <style:table-column-properties style:column-width="6.1458in"/>
    </style:style>
    <style:style style:name="Table6.A1" style:family="table-cell">
      <style:table-cell-properties fo:padding="0.0194in" fo:border="none"/>
    </style:style>
    <style:style style:name="Table7" style:family="table">
      <style:table-properties style:width="3.4583in" table:align="left"/>
    </style:style>
    <style:style style:name="Table7.A" style:family="table-column">
      <style:table-column-properties style:column-width="3.4583in"/>
    </style:style>
    <style:style style:name="Table7.A1" style:family="table-cell">
      <style:table-cell-properties style:vertical-align="middle" fo:background-color="#ffcc66" fo:padding="0.0313in" fo:border="none">
        <style:background-image/>
      </style:table-cell-properties>
    </style:style>
    <style:style style:name="Table8" style:family="table">
      <style:table-properties style:width="3.4583in" table:align="left"/>
    </style:style>
    <style:style style:name="Table8.A" style:family="table-column">
      <style:table-column-properties style:column-width="3.4583in"/>
    </style:style>
    <style:style style:name="Table8.A1" style:family="table-cell">
      <style:table-cell-properties style:vertical-align="middle" fo:background-color="#ffcc66" fo:padding="0.0313in" fo:border="none">
        <style:background-image/>
      </style:table-cell-properties>
    </style:style>
    <style:style style:name="P1" style:family="paragraph" style:parent-style-name="Text_20_body">
      <style:paragraph-properties fo:margin-top="0in" fo:margin-bottom="0in" fo:text-align="center" style:justify-single-word="false" fo:orphans="2" fo:widows="2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text-properties fo:color="#000066" style:font-name="Verdana" fo:font-size="7pt" fo:font-weight="bold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0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color="#0000cc" fo:font-size="10pt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6"/>
    <style:style style:name="P10" style:family="paragraph" style:parent-style-name="Table_20_Contents" style:list-style-name="L7"/>
    <style:style style:name="P11" style:family="paragraph" style:parent-style-name="Table_20_Contents" style:list-style-name="L8"/>
    <style:style style:name="P12" style:family="paragraph" style:parent-style-name="Table_20_Contents" style:list-style-name="L9"/>
    <style:style style:name="P13" style:family="paragraph" style:parent-style-name="Table_20_Contents" style:list-style-name="L10"/>
    <style:style style:name="P14" style:family="paragraph" style:parent-style-name="Table_20_Contents" style:list-style-name="L11"/>
    <style:style style:name="P15" style:family="paragraph" style:parent-style-name="Table_20_Contents" style:list-style-name="L14"/>
    <style:style style:name="P16" style:family="paragraph" style:parent-style-name="Table_20_Contents" style:list-style-name="L15"/>
    <style:style style:name="P17" style:family="paragraph" style:parent-style-name="Table_20_Contents" style:list-style-name="L16"/>
    <style:style style:name="P18" style:family="paragraph" style:parent-style-name="Table_20_Contents" style:list-style-name="L17"/>
    <style:style style:name="P19" style:family="paragraph" style:parent-style-name="Table_20_Contents">
      <style:paragraph-properties fo:margin-top="0in" fo:margin-bottom="0.1965in"/>
    </style:style>
    <style:style style:name="P20" style:family="paragraph" style:parent-style-name="Table_20_Contents">
      <style:paragraph-properties fo:margin-top="0in" fo:margin-bottom="0.1965in" fo:text-align="center" style:justify-single-word="false"/>
      <style:text-properties fo:color="#000099" style:font-name="Verdana"/>
    </style:style>
    <style:style style:name="P21" style:family="paragraph" style:parent-style-name="Table_20_Contents">
      <style:paragraph-properties fo:margin-top="0in" fo:margin-bottom="0.1965in"/>
      <style:text-properties fo:font-size="10pt"/>
    </style:style>
    <style:style style:name="P22" style:family="paragraph" style:parent-style-name="Table_20_Contents" style:list-style-name="L1">
      <style:paragraph-properties fo:margin-top="0in" fo:margin-bottom="0.1965in"/>
      <style:text-properties fo:font-size="10pt"/>
    </style:style>
    <style:style style:name="P23" style:family="paragraph" style:parent-style-name="Table_20_Contents" style:list-style-name="L3">
      <style:paragraph-properties fo:margin-top="0in" fo:margin-bottom="0.1965in"/>
      <style:text-properties fo:font-size="10pt"/>
    </style:style>
    <style:style style:name="P24" style:family="paragraph" style:parent-style-name="Table_20_Contents" style:list-style-name="L4">
      <style:paragraph-properties fo:margin-top="0in" fo:margin-bottom="0.1965in"/>
      <style:text-properties fo:font-size="10pt"/>
    </style:style>
    <style:style style:name="P25" style:family="paragraph" style:parent-style-name="Table_20_Contents" style:list-style-name="L5">
      <style:paragraph-properties fo:margin-top="0in" fo:margin-bottom="0.1965in"/>
      <style:text-properties fo:font-size="10pt"/>
    </style:style>
    <style:style style:name="P26" style:family="paragraph" style:parent-style-name="Table_20_Contents" style:list-style-name="L12">
      <style:paragraph-properties fo:margin-top="0in" fo:margin-bottom="0.1965in"/>
      <style:text-properties fo:font-size="10pt"/>
    </style:style>
    <style:style style:name="P27" style:family="paragraph" style:parent-style-name="Table_20_Contents" style:list-style-name="L13">
      <style:paragraph-properties fo:margin-top="0in" fo:margin-bottom="0.1965in"/>
      <style:text-properties fo:font-size="10pt"/>
    </style:style>
    <style:style style:name="P28" style:family="paragraph" style:parent-style-name="Table_20_Contents" style:list-style-name="L15">
      <style:paragraph-properties fo:margin-top="0in" fo:margin-bottom="0.1965in"/>
      <style:text-properties fo:font-size="10pt"/>
    </style:style>
    <style:style style:name="P29" style:family="paragraph" style:parent-style-name="Table_20_Contents" style:list-style-name="L18">
      <style:paragraph-properties fo:margin-top="0in" fo:margin-bottom="0.1965in"/>
      <style:text-properties fo:font-size="10pt"/>
    </style:style>
    <style:style style:name="P30" style:family="paragraph" style:parent-style-name="Table_20_Contents" style:list-style-name="L19">
      <style:paragraph-properties fo:margin-top="0in" fo:margin-bottom="0.1965in"/>
      <style:text-properties fo:font-size="10pt"/>
    </style:style>
    <style:style style:name="P31" style:family="paragraph" style:parent-style-name="Table_20_Contents" style:list-style-name="L20">
      <style:paragraph-properties fo:margin-top="0in" fo:margin-bottom="0.1965in"/>
      <style:text-properties fo:font-size="10pt"/>
    </style:style>
    <style:style style:name="P32" style:family="paragraph" style:parent-style-name="Table_20_Contents" style:list-style-name="L21">
      <style:paragraph-properties fo:margin-top="0in" fo:margin-bottom="0.1965in"/>
      <style:text-properties fo:font-size="10pt"/>
    </style:style>
    <style:style style:name="P33" style:family="paragraph" style:parent-style-name="Table_20_Contents" style:list-style-name="L22">
      <style:paragraph-properties fo:margin-top="0in" fo:margin-bottom="0.1965in"/>
      <style:text-properties fo:font-size="10pt"/>
    </style:style>
    <style:style style:name="P34" style:family="paragraph" style:parent-style-name="Table_20_Contents" style:list-style-name="L23">
      <style:paragraph-properties fo:margin-top="0in" fo:margin-bottom="0.1965in"/>
      <style:text-properties fo:font-size="10pt"/>
    </style:style>
    <style:style style:name="P35" style:family="paragraph" style:parent-style-name="Table_20_Contents" style:list-style-name="L24">
      <style:paragraph-properties fo:margin-top="0in" fo:margin-bottom="0.1965in"/>
      <style:text-properties fo:font-size="10pt"/>
    </style:style>
    <style:style style:name="P36" style:family="paragraph" style:parent-style-name="Table_20_Contents" style:list-style-name="L25">
      <style:paragraph-properties fo:margin-top="0in" fo:margin-bottom="0.1965in"/>
      <style:text-properties fo:font-size="10pt"/>
    </style:style>
    <style:style style:name="P37" style:family="paragraph" style:parent-style-name="Table_20_Contents" style:list-style-name="L26">
      <style:paragraph-properties fo:margin-top="0in" fo:margin-bottom="0.1965in"/>
      <style:text-properties fo:font-size="10pt"/>
    </style:style>
    <style:style style:name="P38" style:family="paragraph" style:parent-style-name="Table_20_Contents" style:list-style-name="L27">
      <style:paragraph-properties fo:margin-top="0in" fo:margin-bottom="0.1965in"/>
      <style:text-properties fo:font-size="10pt"/>
    </style:style>
    <style:style style:name="P39" style:family="paragraph" style:parent-style-name="Table_20_Contents" style:list-style-name="L28">
      <style:paragraph-properties fo:margin-top="0in" fo:margin-bottom="0.1965in"/>
      <style:text-properties fo:font-size="10pt"/>
    </style:style>
    <style:style style:name="P40" style:family="paragraph" style:parent-style-name="Table_20_Contents" style:list-style-name="L29">
      <style:paragraph-properties fo:margin-top="0in" fo:margin-bottom="0.1965in"/>
      <style:text-properties fo:font-size="10pt"/>
    </style:style>
    <style:style style:name="P41" style:family="paragraph" style:parent-style-name="Table_20_Contents" style:list-style-name="L30">
      <style:paragraph-properties fo:margin-top="0in" fo:margin-bottom="0.1965in"/>
      <style:text-properties fo:font-size="10pt"/>
    </style:style>
    <style:style style:name="P42" style:family="paragraph" style:parent-style-name="Table_20_Contents" style:list-style-name="L31">
      <style:paragraph-properties fo:margin-top="0in" fo:margin-bottom="0.1965in"/>
      <style:text-properties fo:font-size="10pt"/>
    </style:style>
    <style:style style:name="P43" style:family="paragraph" style:parent-style-name="Table_20_Contents" style:list-style-name="L32">
      <style:paragraph-properties fo:margin-top="0in" fo:margin-bottom="0.1965in"/>
      <style:text-properties fo:font-size="10pt"/>
    </style:style>
    <style:style style:name="P44" style:family="paragraph" style:parent-style-name="Table_20_Contents" style:list-style-name="L33">
      <style:paragraph-properties fo:margin-top="0in" fo:margin-bottom="0.1965in"/>
      <style:text-properties fo:font-size="10pt"/>
    </style:style>
    <style:style style:name="P45" style:family="paragraph" style:parent-style-name="Table_20_Contents" style:list-style-name="L34">
      <style:paragraph-properties fo:margin-top="0in" fo:margin-bottom="0.1965in"/>
      <style:text-properties fo:font-size="10pt"/>
    </style:style>
    <style:style style:name="P46" style:family="paragraph" style:parent-style-name="Table_20_Contents" style:list-style-name="L35">
      <style:paragraph-properties fo:margin-top="0in" fo:margin-bottom="0.1965in"/>
      <style:text-properties fo:font-size="10pt"/>
    </style:style>
    <style:style style:name="P47" style:family="paragraph" style:parent-style-name="Table_20_Contents" style:list-style-name="L36">
      <style:paragraph-properties fo:margin-top="0in" fo:margin-bottom="0.1965in"/>
      <style:text-properties fo:font-size="10pt"/>
    </style:style>
    <style:style style:name="P48" style:family="paragraph" style:parent-style-name="Table_20_Contents" style:list-style-name="L37">
      <style:paragraph-properties fo:margin-top="0in" fo:margin-bottom="0.1965in"/>
      <style:text-properties fo:font-size="10pt"/>
    </style:style>
    <style:style style:name="P49" style:family="paragraph" style:parent-style-name="Table_20_Contents" style:list-style-name="L38">
      <style:paragraph-properties fo:margin-top="0in" fo:margin-bottom="0.1965in"/>
      <style:text-properties fo:font-size="10pt"/>
    </style:style>
    <style:style style:name="P50" style:family="paragraph" style:parent-style-name="Table_20_Contents" style:list-style-name="L39">
      <style:paragraph-properties fo:margin-top="0in" fo:margin-bottom="0.1965in"/>
      <style:text-properties fo:font-size="10pt"/>
    </style:style>
    <style:style style:name="P51" style:family="paragraph" style:parent-style-name="Table_20_Contents" style:list-style-name="L40">
      <style:paragraph-properties fo:margin-top="0in" fo:margin-bottom="0.1965in"/>
      <style:text-properties fo:font-size="10pt"/>
    </style:style>
    <style:style style:name="P52" style:family="paragraph" style:parent-style-name="Table_20_Contents" style:list-style-name="L41">
      <style:paragraph-properties fo:margin-top="0in" fo:margin-bottom="0.1965in"/>
      <style:text-properties fo:font-size="10pt"/>
    </style:style>
    <style:style style:name="P53" style:family="paragraph" style:parent-style-name="Table_20_Contents" style:list-style-name="L42">
      <style:paragraph-properties fo:margin-top="0in" fo:margin-bottom="0.1965in"/>
      <style:text-properties fo:font-size="10pt"/>
    </style:style>
    <style:style style:name="P54" style:family="paragraph" style:parent-style-name="Table_20_Contents" style:list-style-name="L43">
      <style:paragraph-properties fo:margin-top="0in" fo:margin-bottom="0.1965in"/>
      <style:text-properties fo:font-size="10pt"/>
    </style:style>
    <style:style style:name="P55" style:family="paragraph" style:parent-style-name="Table_20_Contents" style:list-style-name="L44">
      <style:paragraph-properties fo:margin-top="0in" fo:margin-bottom="0.1965in"/>
      <style:text-properties fo:font-size="10pt"/>
    </style:style>
    <style:style style:name="P56" style:family="paragraph" style:parent-style-name="Table_20_Contents" style:list-style-name="L45">
      <style:paragraph-properties fo:margin-top="0in" fo:margin-bottom="0.1965in"/>
      <style:text-properties fo:font-size="10pt"/>
    </style:style>
    <style:style style:name="P57" style:family="paragraph" style:parent-style-name="Table_20_Contents" style:list-style-name="L46">
      <style:paragraph-properties fo:margin-top="0in" fo:margin-bottom="0.1965in"/>
      <style:text-properties fo:font-size="10pt"/>
    </style:style>
    <style:style style:name="P58" style:family="paragraph" style:parent-style-name="Table_20_Contents" style:list-style-name="L47">
      <style:paragraph-properties fo:margin-top="0in" fo:margin-bottom="0.1965in"/>
      <style:text-properties fo:font-size="10pt"/>
    </style:style>
    <style:style style:name="P59" style:family="paragraph" style:parent-style-name="Table_20_Contents" style:list-style-name="L48">
      <style:paragraph-properties fo:margin-top="0in" fo:margin-bottom="0.1965in"/>
      <style:text-properties fo:font-size="10pt"/>
    </style:style>
    <style:style style:name="P60" style:family="paragraph" style:parent-style-name="Table_20_Contents" style:list-style-name="L49">
      <style:paragraph-properties fo:margin-top="0in" fo:margin-bottom="0.1965in"/>
      <style:text-properties fo:font-size="10pt"/>
    </style:style>
    <style:style style:name="P61" style:family="paragraph" style:parent-style-name="Table_20_Contents" style:list-style-name="L50">
      <style:paragraph-properties fo:margin-top="0in" fo:margin-bottom="0.1965in"/>
      <style:text-properties fo:font-size="10pt"/>
    </style:style>
    <style:style style:name="P62" style:family="paragraph" style:parent-style-name="Table_20_Contents" style:list-style-name="L51">
      <style:paragraph-properties fo:margin-top="0in" fo:margin-bottom="0.1965in"/>
      <style:text-properties fo:font-size="10pt"/>
    </style:style>
    <style:style style:name="P63" style:family="paragraph" style:parent-style-name="Table_20_Contents" style:list-style-name="L52">
      <style:paragraph-properties fo:margin-top="0in" fo:margin-bottom="0.1965in"/>
      <style:text-properties fo:font-size="10pt"/>
    </style:style>
    <style:style style:name="P64" style:family="paragraph" style:parent-style-name="Table_20_Contents" style:list-style-name="L53">
      <style:paragraph-properties fo:margin-top="0in" fo:margin-bottom="0.1965in"/>
      <style:text-properties fo:font-size="10pt"/>
    </style:style>
    <style:style style:name="P65" style:family="paragraph" style:parent-style-name="Table_20_Contents" style:list-style-name="L54">
      <style:paragraph-properties fo:margin-top="0in" fo:margin-bottom="0.1965in"/>
      <style:text-properties fo:font-size="10pt"/>
    </style:style>
    <style:style style:name="P66" style:family="paragraph" style:parent-style-name="Table_20_Contents" style:list-style-name="L55">
      <style:paragraph-properties fo:margin-top="0in" fo:margin-bottom="0.1965in"/>
      <style:text-properties fo:font-size="10pt"/>
    </style:style>
    <style:style style:name="P67" style:family="paragraph" style:parent-style-name="Table_20_Contents" style:list-style-name="L56">
      <style:paragraph-properties fo:margin-top="0in" fo:margin-bottom="0.1965in"/>
      <style:text-properties fo:font-size="10pt"/>
    </style:style>
    <style:style style:name="P68" style:family="paragraph" style:parent-style-name="Table_20_Contents" style:list-style-name="L57">
      <style:paragraph-properties fo:margin-top="0in" fo:margin-bottom="0.1965in"/>
      <style:text-properties fo:font-size="10pt"/>
    </style:style>
    <style:style style:name="P69" style:family="paragraph" style:parent-style-name="Table_20_Contents" style:list-style-name="L58">
      <style:paragraph-properties fo:margin-top="0in" fo:margin-bottom="0.1965in"/>
      <style:text-properties fo:font-size="10pt"/>
    </style:style>
    <style:style style:name="P70" style:family="paragraph" style:parent-style-name="Table_20_Contents" style:list-style-name="L59">
      <style:paragraph-properties fo:margin-top="0in" fo:margin-bottom="0.1965in"/>
      <style:text-properties fo:font-size="10pt"/>
    </style:style>
    <style:style style:name="P71" style:family="paragraph" style:parent-style-name="Table_20_Contents" style:list-style-name="L60">
      <style:paragraph-properties fo:margin-top="0in" fo:margin-bottom="0.1965in"/>
      <style:text-properties fo:font-size="10pt"/>
    </style:style>
    <style:style style:name="P72" style:family="paragraph" style:parent-style-name="Table_20_Contents" style:list-style-name="L61">
      <style:paragraph-properties fo:margin-top="0in" fo:margin-bottom="0.1965in"/>
      <style:text-properties fo:font-size="10pt"/>
    </style:style>
    <style:style style:name="P73" style:family="paragraph" style:parent-style-name="Table_20_Contents" style:list-style-name="L62">
      <style:paragraph-properties fo:margin-top="0in" fo:margin-bottom="0.1965in"/>
      <style:text-properties fo:font-size="10pt"/>
    </style:style>
    <style:style style:name="P74" style:family="paragraph" style:parent-style-name="Table_20_Contents" style:list-style-name="L63">
      <style:paragraph-properties fo:margin-top="0in" fo:margin-bottom="0.1965in"/>
      <style:text-properties fo:font-size="10pt"/>
    </style:style>
    <style:style style:name="P75" style:family="paragraph" style:parent-style-name="Table_20_Contents" style:list-style-name="L64">
      <style:paragraph-properties fo:margin-top="0in" fo:margin-bottom="0.1965in"/>
      <style:text-properties fo:font-size="10pt"/>
    </style:style>
    <style:style style:name="P76" style:family="paragraph" style:parent-style-name="Table_20_Contents" style:list-style-name="L65">
      <style:paragraph-properties fo:margin-top="0in" fo:margin-bottom="0.1965in"/>
      <style:text-properties fo:font-size="10pt"/>
    </style:style>
    <style:style style:name="P77" style:family="paragraph" style:parent-style-name="Table_20_Contents" style:list-style-name="L66">
      <style:paragraph-properties fo:margin-top="0in" fo:margin-bottom="0.1965in"/>
      <style:text-properties fo:font-size="10pt"/>
    </style:style>
    <style:style style:name="P78" style:family="paragraph" style:parent-style-name="Table_20_Contents" style:list-style-name="L67">
      <style:paragraph-properties fo:margin-top="0in" fo:margin-bottom="0.1965in"/>
      <style:text-properties fo:font-size="10pt"/>
    </style:style>
    <style:style style:name="P79" style:family="paragraph" style:parent-style-name="Table_20_Contents" style:list-style-name="L68">
      <style:paragraph-properties fo:margin-top="0in" fo:margin-bottom="0.1965in"/>
      <style:text-properties fo:font-size="10pt"/>
    </style:style>
    <style:style style:name="P80" style:family="paragraph" style:parent-style-name="Table_20_Contents" style:list-style-name="L69">
      <style:paragraph-properties fo:margin-top="0in" fo:margin-bottom="0.1965in"/>
      <style:text-properties fo:font-size="10pt"/>
    </style:style>
    <style:style style:name="P81" style:family="paragraph" style:parent-style-name="Table_20_Contents" style:list-style-name="L70">
      <style:paragraph-properties fo:margin-top="0in" fo:margin-bottom="0.1965in"/>
      <style:text-properties fo:font-size="10pt"/>
    </style:style>
    <style:style style:name="P82" style:family="paragraph" style:parent-style-name="Table_20_Contents" style:list-style-name="L71">
      <style:paragraph-properties fo:margin-top="0in" fo:margin-bottom="0.1965in"/>
      <style:text-properties fo:font-size="10pt"/>
    </style:style>
    <style:style style:name="P83" style:family="paragraph" style:parent-style-name="Table_20_Contents" style:list-style-name="L72">
      <style:paragraph-properties fo:margin-top="0in" fo:margin-bottom="0.1965in"/>
      <style:text-properties fo:font-size="10pt"/>
    </style:style>
    <style:style style:name="P84" style:family="paragraph" style:parent-style-name="Table_20_Contents" style:list-style-name="L73">
      <style:paragraph-properties fo:margin-top="0in" fo:margin-bottom="0.1965in"/>
      <style:text-properties fo:font-size="10pt"/>
    </style:style>
    <style:style style:name="P85" style:family="paragraph" style:parent-style-name="Table_20_Contents" style:list-style-name="L74">
      <style:paragraph-properties fo:margin-top="0in" fo:margin-bottom="0.1965in"/>
      <style:text-properties fo:font-size="10pt"/>
    </style:style>
    <style:style style:name="P86" style:family="paragraph" style:parent-style-name="Table_20_Contents" style:list-style-name="L75">
      <style:paragraph-properties fo:margin-top="0in" fo:margin-bottom="0.1965in"/>
      <style:text-properties fo:font-size="10pt"/>
    </style:style>
    <style:style style:name="P87" style:family="paragraph" style:parent-style-name="Table_20_Contents" style:list-style-name="L76">
      <style:paragraph-properties fo:margin-top="0in" fo:margin-bottom="0.1965in"/>
      <style:text-properties fo:font-size="10pt"/>
    </style:style>
    <style:style style:name="P88" style:family="paragraph" style:parent-style-name="Table_20_Contents" style:list-style-name="L77">
      <style:paragraph-properties fo:margin-top="0in" fo:margin-bottom="0.1965in"/>
      <style:text-properties fo:font-size="10pt"/>
    </style:style>
    <style:style style:name="P89" style:family="paragraph" style:parent-style-name="Table_20_Contents" style:list-style-name="L78">
      <style:paragraph-properties fo:margin-top="0in" fo:margin-bottom="0.1965in"/>
      <style:text-properties fo:font-size="10pt"/>
    </style:style>
    <style:style style:name="P90" style:family="paragraph" style:parent-style-name="Table_20_Contents" style:list-style-name="L79">
      <style:paragraph-properties fo:margin-top="0in" fo:margin-bottom="0.1965in"/>
      <style:text-properties fo:font-size="10pt"/>
    </style:style>
    <style:style style:name="P91" style:family="paragraph" style:parent-style-name="Table_20_Contents" style:list-style-name="L80">
      <style:paragraph-properties fo:margin-top="0in" fo:margin-bottom="0.1965in"/>
      <style:text-properties fo:font-size="10pt"/>
    </style:style>
    <style:style style:name="P92" style:family="paragraph" style:parent-style-name="Table_20_Contents" style:list-style-name="L81">
      <style:paragraph-properties fo:margin-top="0in" fo:margin-bottom="0.1965in"/>
      <style:text-properties fo:font-size="10pt"/>
    </style:style>
    <style:style style:name="P93" style:family="paragraph" style:parent-style-name="Table_20_Contents" style:list-style-name="L82">
      <style:paragraph-properties fo:margin-top="0in" fo:margin-bottom="0.1965in"/>
      <style:text-properties fo:font-size="10pt"/>
    </style:style>
    <style:style style:name="P94" style:family="paragraph" style:parent-style-name="Table_20_Contents" style:list-style-name="L83">
      <style:paragraph-properties fo:margin-top="0in" fo:margin-bottom="0.1965in"/>
      <style:text-properties fo:font-size="10pt"/>
    </style:style>
    <style:style style:name="P95" style:family="paragraph" style:parent-style-name="Table_20_Contents" style:list-style-name="L84">
      <style:paragraph-properties fo:margin-top="0in" fo:margin-bottom="0.1965in"/>
      <style:text-properties fo:font-size="10pt"/>
    </style:style>
    <style:style style:name="P96" style:family="paragraph" style:parent-style-name="Table_20_Contents" style:list-style-name="L85">
      <style:paragraph-properties fo:margin-top="0in" fo:margin-bottom="0.1965in"/>
      <style:text-properties fo:font-size="10pt"/>
    </style:style>
    <style:style style:name="P97" style:family="paragraph" style:parent-style-name="Table_20_Contents" style:list-style-name="L86">
      <style:paragraph-properties fo:margin-top="0in" fo:margin-bottom="0.1965in"/>
      <style:text-properties fo:font-size="10pt"/>
    </style:style>
    <style:style style:name="P98" style:family="paragraph" style:parent-style-name="Table_20_Contents" style:list-style-name="L87">
      <style:paragraph-properties fo:margin-top="0in" fo:margin-bottom="0.1965in"/>
      <style:text-properties fo:font-size="10pt"/>
    </style:style>
    <style:style style:name="P99" style:family="paragraph" style:parent-style-name="Table_20_Contents" style:list-style-name="L88">
      <style:paragraph-properties fo:margin-top="0in" fo:margin-bottom="0.1965in"/>
      <style:text-properties fo:font-size="10pt"/>
    </style:style>
    <style:style style:name="P100" style:family="paragraph" style:parent-style-name="Table_20_Contents" style:list-style-name="L89">
      <style:paragraph-properties fo:margin-top="0in" fo:margin-bottom="0.1965in"/>
      <style:text-properties fo:font-size="10pt"/>
    </style:style>
    <style:style style:name="P101" style:family="paragraph" style:parent-style-name="Table_20_Contents" style:list-style-name="L90">
      <style:paragraph-properties fo:margin-top="0in" fo:margin-bottom="0.1965in"/>
      <style:text-properties fo:font-size="10pt"/>
    </style:style>
    <style:style style:name="P102" style:family="paragraph" style:parent-style-name="Table_20_Contents" style:list-style-name="L91">
      <style:paragraph-properties fo:margin-top="0in" fo:margin-bottom="0.1965in"/>
      <style:text-properties fo:font-size="10pt"/>
    </style:style>
    <style:style style:name="P103" style:family="paragraph" style:parent-style-name="Table_20_Contents" style:list-style-name="L92">
      <style:paragraph-properties fo:margin-top="0in" fo:margin-bottom="0.1965in"/>
      <style:text-properties fo:font-size="10pt"/>
    </style:style>
    <style:style style:name="P104" style:family="paragraph" style:parent-style-name="Table_20_Contents" style:list-style-name="L93">
      <style:paragraph-properties fo:margin-top="0in" fo:margin-bottom="0.1965in"/>
      <style:text-properties fo:font-size="10pt"/>
    </style:style>
    <style:style style:name="P105" style:family="paragraph" style:parent-style-name="Table_20_Contents" style:list-style-name="L94">
      <style:paragraph-properties fo:margin-top="0in" fo:margin-bottom="0.1965in"/>
      <style:text-properties fo:font-size="10pt"/>
    </style:style>
    <style:style style:name="P106" style:family="paragraph" style:parent-style-name="Table_20_Contents" style:list-style-name="L95">
      <style:paragraph-properties fo:margin-top="0in" fo:margin-bottom="0.1965in"/>
      <style:text-properties fo:font-size="10pt"/>
    </style:style>
    <style:style style:name="P107" style:family="paragraph" style:parent-style-name="Table_20_Contents" style:list-style-name="L96">
      <style:paragraph-properties fo:margin-top="0in" fo:margin-bottom="0.1965in"/>
      <style:text-properties fo:font-size="10pt"/>
    </style:style>
    <style:style style:name="P108" style:family="paragraph" style:parent-style-name="Table_20_Contents" style:list-style-name="L97">
      <style:paragraph-properties fo:margin-top="0in" fo:margin-bottom="0.1965in"/>
      <style:text-properties fo:font-size="10pt"/>
    </style:style>
    <style:style style:name="P109" style:family="paragraph" style:parent-style-name="Table_20_Contents" style:list-style-name="L98">
      <style:paragraph-properties fo:margin-top="0in" fo:margin-bottom="0.1965in"/>
      <style:text-properties fo:font-size="10pt"/>
    </style:style>
    <style:style style:name="P110" style:family="paragraph" style:parent-style-name="Table_20_Contents" style:list-style-name="L99">
      <style:paragraph-properties fo:margin-top="0in" fo:margin-bottom="0.1965in"/>
      <style:text-properties fo:font-size="10pt"/>
    </style:style>
    <style:style style:name="P111" style:family="paragraph" style:parent-style-name="Table_20_Contents" style:list-style-name="L100">
      <style:paragraph-properties fo:margin-top="0in" fo:margin-bottom="0.1965in"/>
      <style:text-properties fo:font-size="10pt"/>
    </style:style>
    <style:style style:name="P112" style:family="paragraph" style:parent-style-name="Table_20_Contents" style:list-style-name="L101">
      <style:paragraph-properties fo:margin-top="0in" fo:margin-bottom="0.1965in"/>
      <style:text-properties fo:font-size="10pt"/>
    </style:style>
    <style:style style:name="P113" style:family="paragraph" style:parent-style-name="Table_20_Contents" style:list-style-name="L102">
      <style:paragraph-properties fo:margin-top="0in" fo:margin-bottom="0.1965in"/>
      <style:text-properties fo:font-size="10pt"/>
    </style:style>
    <style:style style:name="P114" style:family="paragraph" style:parent-style-name="Table_20_Contents" style:list-style-name="L103">
      <style:paragraph-properties fo:margin-top="0in" fo:margin-bottom="0.1965in"/>
      <style:text-properties fo:font-size="10pt"/>
    </style:style>
    <style:style style:name="P115" style:family="paragraph" style:parent-style-name="Table_20_Contents" style:list-style-name="L104">
      <style:paragraph-properties fo:margin-top="0in" fo:margin-bottom="0.1965in"/>
      <style:text-properties fo:font-size="10pt"/>
    </style:style>
    <style:style style:name="P116" style:family="paragraph" style:parent-style-name="Table_20_Contents" style:list-style-name="L105">
      <style:paragraph-properties fo:margin-top="0in" fo:margin-bottom="0.1965in"/>
      <style:text-properties fo:font-size="10pt"/>
    </style:style>
    <style:style style:name="P117" style:family="paragraph" style:parent-style-name="Table_20_Contents" style:list-style-name="L106">
      <style:paragraph-properties fo:margin-top="0in" fo:margin-bottom="0.1965in"/>
      <style:text-properties fo:font-size="10pt"/>
    </style:style>
    <style:style style:name="P118" style:family="paragraph" style:parent-style-name="Table_20_Contents" style:list-style-name="L107">
      <style:paragraph-properties fo:margin-top="0in" fo:margin-bottom="0.1965in"/>
      <style:text-properties fo:font-size="10pt"/>
    </style:style>
    <style:style style:name="P119" style:family="paragraph" style:parent-style-name="Table_20_Contents" style:list-style-name="L108">
      <style:paragraph-properties fo:margin-top="0in" fo:margin-bottom="0.1965in"/>
      <style:text-properties fo:font-size="10pt"/>
    </style:style>
    <style:style style:name="P120" style:family="paragraph" style:parent-style-name="Table_20_Contents" style:list-style-name="L109">
      <style:paragraph-properties fo:margin-top="0in" fo:margin-bottom="0.1965in"/>
      <style:text-properties fo:font-size="10pt"/>
    </style:style>
    <style:style style:name="P121" style:family="paragraph" style:parent-style-name="Table_20_Contents" style:list-style-name="L110">
      <style:paragraph-properties fo:margin-top="0in" fo:margin-bottom="0.1965in"/>
      <style:text-properties fo:font-size="10pt"/>
    </style:style>
    <style:style style:name="P122" style:family="paragraph" style:parent-style-name="Table_20_Contents" style:list-style-name="L111">
      <style:paragraph-properties fo:margin-top="0in" fo:margin-bottom="0.1965in"/>
      <style:text-properties fo:font-size="10pt"/>
    </style:style>
    <style:style style:name="P123" style:family="paragraph" style:parent-style-name="Table_20_Contents" style:list-style-name="L112">
      <style:paragraph-properties fo:margin-top="0in" fo:margin-bottom="0.1965in"/>
      <style:text-properties fo:font-size="10pt"/>
    </style:style>
    <style:style style:name="P124" style:family="paragraph" style:parent-style-name="Table_20_Contents" style:list-style-name="L113">
      <style:paragraph-properties fo:margin-top="0in" fo:margin-bottom="0.1965in"/>
      <style:text-properties fo:font-size="10pt"/>
    </style:style>
    <style:style style:name="P125" style:family="paragraph" style:parent-style-name="Table_20_Contents" style:list-style-name="L114">
      <style:paragraph-properties fo:margin-top="0in" fo:margin-bottom="0.1965in"/>
      <style:text-properties fo:font-size="10pt"/>
    </style:style>
    <style:style style:name="P126" style:family="paragraph" style:parent-style-name="Table_20_Contents" style:list-style-name="L115">
      <style:paragraph-properties fo:margin-top="0in" fo:margin-bottom="0.1965in"/>
      <style:text-properties fo:font-size="10pt"/>
    </style:style>
    <style:style style:name="P127" style:family="paragraph" style:parent-style-name="Table_20_Contents" style:list-style-name="L116">
      <style:paragraph-properties fo:margin-top="0in" fo:margin-bottom="0.1965in"/>
      <style:text-properties fo:font-size="10pt"/>
    </style:style>
    <style:style style:name="P128" style:family="paragraph" style:parent-style-name="Table_20_Contents" style:list-style-name="L117">
      <style:paragraph-properties fo:margin-top="0in" fo:margin-bottom="0.1965in"/>
      <style:text-properties fo:font-size="10pt"/>
    </style:style>
    <style:style style:name="P129" style:family="paragraph" style:parent-style-name="Table_20_Contents" style:list-style-name="L118">
      <style:paragraph-properties fo:margin-top="0in" fo:margin-bottom="0.1965in"/>
      <style:text-properties fo:font-size="10pt"/>
    </style:style>
    <style:style style:name="P130" style:family="paragraph" style:parent-style-name="Table_20_Contents" style:list-style-name="L119">
      <style:paragraph-properties fo:margin-top="0in" fo:margin-bottom="0.1965in"/>
      <style:text-properties fo:font-size="10pt"/>
    </style:style>
    <style:style style:name="P131" style:family="paragraph" style:parent-style-name="Table_20_Contents" style:list-style-name="L120">
      <style:paragraph-properties fo:margin-top="0in" fo:margin-bottom="0.1965in"/>
      <style:text-properties fo:font-size="10pt"/>
    </style:style>
    <style:style style:name="P132" style:family="paragraph" style:parent-style-name="Table_20_Contents" style:list-style-name="L121">
      <style:paragraph-properties fo:margin-top="0in" fo:margin-bottom="0.1965in"/>
      <style:text-properties fo:font-size="10pt"/>
    </style:style>
    <style:style style:name="P133" style:family="paragraph" style:parent-style-name="Table_20_Contents" style:list-style-name="L122">
      <style:paragraph-properties fo:margin-top="0in" fo:margin-bottom="0.1965in"/>
      <style:text-properties fo:font-size="10pt"/>
    </style:style>
    <style:style style:name="P134" style:family="paragraph" style:parent-style-name="Table_20_Contents" style:list-style-name="L123">
      <style:paragraph-properties fo:margin-top="0in" fo:margin-bottom="0.1965in"/>
      <style:text-properties fo:font-size="10pt"/>
    </style:style>
    <style:style style:name="P135" style:family="paragraph" style:parent-style-name="Table_20_Contents" style:list-style-name="L124">
      <style:paragraph-properties fo:margin-top="0in" fo:margin-bottom="0.1965in"/>
      <style:text-properties fo:font-size="10pt"/>
    </style:style>
    <style:style style:name="P136" style:family="paragraph" style:parent-style-name="Table_20_Contents" style:list-style-name="L125">
      <style:paragraph-properties fo:margin-top="0in" fo:margin-bottom="0.1965in"/>
      <style:text-properties fo:font-size="10pt"/>
    </style:style>
    <style:style style:name="P137" style:family="paragraph" style:parent-style-name="Table_20_Contents" style:list-style-name="L126">
      <style:paragraph-properties fo:margin-top="0in" fo:margin-bottom="0.1965in"/>
      <style:text-properties fo:font-size="10pt"/>
    </style:style>
    <style:style style:name="P138" style:family="paragraph" style:parent-style-name="Table_20_Contents" style:list-style-name="L127">
      <style:paragraph-properties fo:margin-top="0in" fo:margin-bottom="0.1965in"/>
      <style:text-properties fo:font-size="10pt"/>
    </style:style>
    <style:style style:name="P139" style:family="paragraph" style:parent-style-name="Table_20_Contents" style:list-style-name="L128">
      <style:paragraph-properties fo:margin-top="0in" fo:margin-bottom="0.1965in"/>
      <style:text-properties fo:font-size="10pt"/>
    </style:style>
    <style:style style:name="P140" style:family="paragraph" style:parent-style-name="Table_20_Contents" style:list-style-name="L129">
      <style:paragraph-properties fo:margin-top="0in" fo:margin-bottom="0.1965in"/>
      <style:text-properties fo:font-size="10pt"/>
    </style:style>
    <style:style style:name="P141" style:family="paragraph" style:parent-style-name="Table_20_Contents" style:list-style-name="L130">
      <style:paragraph-properties fo:margin-top="0in" fo:margin-bottom="0.1965in"/>
      <style:text-properties fo:font-size="10pt"/>
    </style:style>
    <style:style style:name="P142" style:family="paragraph" style:parent-style-name="Table_20_Contents" style:list-style-name="L131">
      <style:paragraph-properties fo:margin-top="0in" fo:margin-bottom="0.1965in"/>
      <style:text-properties fo:font-size="10pt"/>
    </style:style>
    <style:style style:name="P143" style:family="paragraph" style:parent-style-name="Table_20_Contents" style:list-style-name="L132">
      <style:paragraph-properties fo:margin-top="0in" fo:margin-bottom="0.1965in"/>
      <style:text-properties fo:font-size="10pt"/>
    </style:style>
    <style:style style:name="P144" style:family="paragraph" style:parent-style-name="Table_20_Contents" style:list-style-name="L133">
      <style:paragraph-properties fo:margin-top="0in" fo:margin-bottom="0.1965in"/>
      <style:text-properties fo:font-size="10pt"/>
    </style:style>
    <style:style style:name="P145" style:family="paragraph" style:parent-style-name="Table_20_Contents" style:list-style-name="L134">
      <style:paragraph-properties fo:margin-top="0in" fo:margin-bottom="0.1965in"/>
      <style:text-properties fo:font-size="10pt"/>
    </style:style>
    <style:style style:name="P146" style:family="paragraph" style:parent-style-name="Table_20_Contents" style:list-style-name="L135">
      <style:paragraph-properties fo:margin-top="0in" fo:margin-bottom="0.1965in"/>
      <style:text-properties fo:font-size="10pt"/>
    </style:style>
    <style:style style:name="P147" style:family="paragraph" style:parent-style-name="Table_20_Contents" style:list-style-name="L136">
      <style:paragraph-properties fo:margin-top="0in" fo:margin-bottom="0.1965in"/>
      <style:text-properties fo:font-size="10pt"/>
    </style:style>
    <style:style style:name="P148" style:family="paragraph" style:parent-style-name="Table_20_Contents" style:list-style-name="L137">
      <style:paragraph-properties fo:margin-top="0in" fo:margin-bottom="0.1965in"/>
      <style:text-properties fo:font-size="10pt"/>
    </style:style>
    <style:style style:name="P149" style:family="paragraph" style:parent-style-name="Table_20_Contents" style:list-style-name="L138">
      <style:paragraph-properties fo:margin-top="0in" fo:margin-bottom="0.1965in"/>
      <style:text-properties fo:font-size="10pt"/>
    </style:style>
    <style:style style:name="P150" style:family="paragraph" style:parent-style-name="Table_20_Contents" style:list-style-name="L139">
      <style:paragraph-properties fo:margin-top="0in" fo:margin-bottom="0.1965in"/>
      <style:text-properties fo:font-size="10pt"/>
    </style:style>
    <style:style style:name="P151" style:family="paragraph" style:parent-style-name="Table_20_Contents" style:list-style-name="L140">
      <style:paragraph-properties fo:margin-top="0in" fo:margin-bottom="0.1965in"/>
      <style:text-properties fo:font-size="10pt"/>
    </style:style>
    <style:style style:name="P152" style:family="paragraph" style:parent-style-name="Table_20_Contents" style:list-style-name="L141">
      <style:paragraph-properties fo:margin-top="0in" fo:margin-bottom="0.1965in"/>
      <style:text-properties fo:font-size="10pt"/>
    </style:style>
    <style:style style:name="P153" style:family="paragraph" style:parent-style-name="Table_20_Contents" style:list-style-name="L142">
      <style:paragraph-properties fo:margin-top="0in" fo:margin-bottom="0.1965in"/>
      <style:text-properties fo:font-size="10pt"/>
    </style:style>
    <style:style style:name="P154" style:family="paragraph" style:parent-style-name="Table_20_Contents" style:list-style-name="L143">
      <style:paragraph-properties fo:margin-top="0in" fo:margin-bottom="0.1965in"/>
      <style:text-properties fo:font-size="10pt"/>
    </style:style>
    <style:style style:name="P155" style:family="paragraph" style:parent-style-name="Table_20_Contents" style:list-style-name="L144">
      <style:paragraph-properties fo:margin-top="0in" fo:margin-bottom="0.1965in"/>
      <style:text-properties fo:font-size="10pt"/>
    </style:style>
    <style:style style:name="P156" style:family="paragraph" style:parent-style-name="Table_20_Contents" style:list-style-name="L145">
      <style:paragraph-properties fo:margin-top="0in" fo:margin-bottom="0.1965in"/>
      <style:text-properties fo:font-size="10pt"/>
    </style:style>
    <style:style style:name="P157" style:family="paragraph" style:parent-style-name="Table_20_Contents" style:list-style-name="L146">
      <style:paragraph-properties fo:margin-top="0in" fo:margin-bottom="0.1965in"/>
      <style:text-properties fo:font-size="10pt"/>
    </style:style>
    <style:style style:name="P158" style:family="paragraph" style:parent-style-name="Table_20_Contents" style:list-style-name="L147">
      <style:paragraph-properties fo:margin-top="0in" fo:margin-bottom="0.1965in"/>
      <style:text-properties fo:font-size="10pt"/>
    </style:style>
    <style:style style:name="P159" style:family="paragraph" style:parent-style-name="Table_20_Contents" style:list-style-name="L148">
      <style:paragraph-properties fo:margin-top="0in" fo:margin-bottom="0.1965in"/>
      <style:text-properties fo:font-size="10pt"/>
    </style:style>
    <style:style style:name="P160" style:family="paragraph" style:parent-style-name="Table_20_Contents" style:list-style-name="L149">
      <style:paragraph-properties fo:margin-top="0in" fo:margin-bottom="0.1965in"/>
      <style:text-properties fo:font-size="10pt"/>
    </style:style>
    <style:style style:name="P161" style:family="paragraph" style:parent-style-name="Table_20_Contents" style:list-style-name="L150">
      <style:paragraph-properties fo:margin-top="0in" fo:margin-bottom="0.1965in"/>
      <style:text-properties fo:font-size="10pt"/>
    </style:style>
    <style:style style:name="P162" style:family="paragraph" style:parent-style-name="Table_20_Contents" style:list-style-name="L151">
      <style:paragraph-properties fo:margin-top="0in" fo:margin-bottom="0.1965in"/>
      <style:text-properties fo:font-size="10pt"/>
    </style:style>
    <style:style style:name="P163" style:family="paragraph" style:parent-style-name="Table_20_Contents" style:list-style-name="L152">
      <style:paragraph-properties fo:margin-top="0in" fo:margin-bottom="0.1965in"/>
      <style:text-properties fo:font-size="10pt"/>
    </style:style>
    <style:style style:name="P164" style:family="paragraph" style:parent-style-name="Table_20_Contents">
      <style:paragraph-properties fo:margin-top="0in" fo:margin-bottom="0.1965in"/>
      <style:text-properties fo:color="#cc0000" fo:font-size="10pt"/>
    </style:style>
    <style:style style:name="P165" style:family="paragraph" style:parent-style-name="Table_20_Contents" style:list-style-name="L2">
      <style:paragraph-properties fo:margin-top="0in" fo:margin-bottom="0.1965in"/>
    </style:style>
    <style:style style:name="P166" style:family="paragraph" style:parent-style-name="Table_20_Contents" style:list-style-name="L6">
      <style:paragraph-properties fo:margin-top="0in" fo:margin-bottom="0.1965in"/>
    </style:style>
    <style:style style:name="P167" style:family="paragraph" style:parent-style-name="Table_20_Contents" style:list-style-name="L7">
      <style:paragraph-properties fo:margin-top="0in" fo:margin-bottom="0.1965in"/>
    </style:style>
    <style:style style:name="P168" style:family="paragraph" style:parent-style-name="Table_20_Contents" style:list-style-name="L8">
      <style:paragraph-properties fo:margin-top="0in" fo:margin-bottom="0.1965in"/>
    </style:style>
    <style:style style:name="P169" style:family="paragraph" style:parent-style-name="Table_20_Contents" style:list-style-name="L9">
      <style:paragraph-properties fo:margin-top="0in" fo:margin-bottom="0.1965in"/>
    </style:style>
    <style:style style:name="P170" style:family="paragraph" style:parent-style-name="Table_20_Contents" style:list-style-name="L10">
      <style:paragraph-properties fo:margin-top="0in" fo:margin-bottom="0.1965in"/>
    </style:style>
    <style:style style:name="P171" style:family="paragraph" style:parent-style-name="Table_20_Contents" style:list-style-name="L11">
      <style:paragraph-properties fo:margin-top="0in" fo:margin-bottom="0.1965in"/>
    </style:style>
    <style:style style:name="P172" style:family="paragraph" style:parent-style-name="Table_20_Contents" style:list-style-name="L14">
      <style:paragraph-properties fo:margin-top="0in" fo:margin-bottom="0.1965in"/>
    </style:style>
    <style:style style:name="P173" style:family="paragraph" style:parent-style-name="Table_20_Contents" style:list-style-name="L16">
      <style:paragraph-properties fo:margin-top="0in" fo:margin-bottom="0.1965in"/>
    </style:style>
    <style:style style:name="P174" style:family="paragraph" style:parent-style-name="Table_20_Contents" style:list-style-name="L17">
      <style:paragraph-properties fo:margin-top="0in" fo:margin-bottom="0.1965in"/>
    </style:style>
    <style:style style:name="P175" style:family="paragraph" style:parent-style-name="Horizontal_20_Line">
      <style:paragraph-properties fo:margin-left="0.6925in" fo:margin-right="0.6925in" fo:text-align="center" style:justify-single-word="false" fo:orphans="2" fo:widows="2" fo:text-indent="0in" style:auto-text-indent="false"/>
    </style:style>
    <style:style style:name="T1" style:family="text">
      <style:text-properties fo:font-size="18pt"/>
    </style:style>
    <style:style style:name="T2" style:family="text">
      <style:text-properties fo:font-size="14pt"/>
    </style:style>
    <style:style style:name="T3" style:family="text">
      <style:text-properties style:font-name="Verdana" fo:font-size="7pt"/>
    </style:style>
    <style:style style:name="T4" style:family="text">
      <style:text-properties fo:font-weight="bold"/>
    </style:style>
    <style:style style:name="T5" style:family="text">
      <style:text-properties fo:color="#cc0000" fo:font-weight="bold"/>
    </style:style>
    <style:style style:name="T6" style:family="text">
      <style:text-properties fo:color="#cc0000" fo:font-size="10pt"/>
    </style:style>
    <style:style style:name="T7" style:family="text">
      <style:text-properties fo:color="#cc0000" fo:font-size="10pt" fo:font-weight="bold"/>
    </style:style>
    <style:style style:name="T8" style:family="text">
      <style:text-properties fo:font-size="10pt"/>
    </style:style>
    <style:style style:name="T9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0pt" fo:letter-spacing="normal" fo:font-style="italic" fo:font-weight="normal"/>
    </style:style>
    <style:style style:name="fr1" style:family="graphic" style:parent-style-name="Frame">
      <style:graphic-properties fo:margin-left="0in" fo:margin-right="0in" fo:margin-top="0in" fo:margin-bottom="0in" style:wrap="none" style:vertical-pos="below" style:vertical-rel="char" style:horizontal-pos="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top" style:vertical-rel="paragraph-content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.0311in" fo:margin-bottom="0.0311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311in" fo:margin-right="0.0311in" fo:margin-top="0in" fo:margin-bottom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This is an archive of a past election.<text:line-break/>See <text:a xlink:type="simple" xlink:href="http://www.smartvoter.org/ca/la/"><text:span text:style-name="Teletype">http://www.smartvoter.org/ca/la/</text:span></text:a> for current information.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3"><draw:frame draw:style-name="fr2" draw:name="graphics1" text:anchor-type="paragraph" svg:width="0.2811in" svg:height="0.1874in" draw:z-index="0"><draw:image xlink:href="http://www.smartvoter.org/images/lwv18.gif" xlink:type="simple" xlink:show="embed" xlink:actuate="onLoad"/></draw:frame>League of Women Voters of California Education Fun<draw:frame draw:style-name="fr1" draw:name="Frame1" text:anchor-type="char" svg:width="0.0161in" style:rel-width="100%" draw:z-index="1"><draw:text-box fo:min-height="0in"><table:table table:name="Table3" table:style-name="Table3"><table:table-column table:style-name="Table3.A"/><table:table-row><table:table-cell table:style-name="Table3.A1" office:value-type="string"><text:p text:style-name="Table_20_Contents"><draw:frame draw:style-name="fr3" draw:name="graphics2" text:anchor-type="as-char" svg:width="0.0161in" svg:height="0.0209in" draw:z-index="21"><draw:image xlink:href="http://www.smartvoter.org/images/blue2.gif" xlink:type="simple" xlink:show="embed" xlink:actuate="onLoad"/></draw:frame></text:p></table:table-cell></table:table-row></table:table></draw:text-box></draw:frame>d</text:p>
          </table:table-cell>
          <table:covered-table-cell/>
          <table:covered-table-cell/>
        </table:table-row>
        <table:table-row>
          <table:table-cell table:style-name="Table2.A1" table:number-rows-spanned="3" office:value-type="string">
            <text:p text:style-name="Table_20_Contents"><draw:a xlink:type="simple" xlink:href="http://www.smartvoter.org/ca/la/"><draw:frame draw:style-name="fr4" draw:name="graphics3" text:anchor-type="as-char" svg:width="0.9374in" svg:height="0.8543in" draw:z-index="22"><draw:image xlink:href="http://www.smartvoter.org/images/logo90.gif" xlink:type="simple" xlink:show="embed" xlink:actuate="onLoad"/></draw:frame></draw:a></text:p>
          </table:table-cell>
          <table:table-cell table:number-columns-spanned="2" office:value-type="string">
            <text:p text:style-name="P4">June 3, 2008 Election</text:p>
          </table:table-cell>
          <table:covered-table-cell/>
        </table:table-row>
        <table:table-row>
          <table:covered-table-cell/>
          <table:table-cell table:style-name="Table2.A1" office:value-type="string">
            <text:p text:style-name="P20"><text:span text:style-name="T1">Judicial Contests</text:span><text:line-break/><text:span text:style-name="T2">for Los Angeles County, CA</text:span></text:p>
          </table:table-cell>
          <table:table-cell table:style-name="Table2.A1" office:value-type="string">
            <text:p text:style-name="P5"><draw:frame draw:style-name="fr3" draw:name="graphics4" text:anchor-type="as-char" svg:width="0.6252in" svg:height="0.5311in" draw:z-index="2"><draw:image xlink:href="http://www.smartvoter.org/images/lwv60.gif" xlink:type="simple" xlink:show="embed" xlink:actuate="onLoad"/></draw:frame></text:p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Table_20_Contents"><draw:frame draw:style-name="fr3" draw:name="graphics5" text:anchor-type="as-char" svg:width="0.0161in" svg:height="0.0311in" draw:z-index="3"><draw:image xlink:href="http://www.smartvoter.org/images/blue2.gif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  <table:table-row>
          <table:covered-table-cell/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e2.A1" table:number-columns-spanned="3" office:value-type="string">
            <text:p text:style-name="Table_20_Contents"/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5"><text:a xlink:type="simple" xlink:href="http://www.smartvoter.org/2008/06/03/ca/la/"><text:span text:style-name="T3">Los Angeles HOME PAGE</text:span></text:a><text:span text:style-name="T3"> || </text:span><text:a xlink:type="simple" xlink:href="http://www.smartvoter.org/2008/06/03/ca/state/links.html"><text:span text:style-name="T3">STATEWIDE LINKS</text:span></text:a><text:span text:style-name="T3"> || </text:span><text:a xlink:type="simple" xlink:href="http://www.smartvoter.org/voter/about.html"><text:span text:style-name="T3">ABOUT SMART VOTER</text:span></text:a><text:span text:style-name="T3"> || </text:span><text:a xlink:type="simple" xlink:href="http://www.smartvoter.org/2008/06/03/ca/la/feedback.html"><text:span text:style-name="T3">FEEDBACK</text:span></text:a></text:p>
                </table:table-cell>
              </table:table-row>
            </table:table>
          </table:table-cell>
          <table:covered-table-cell/>
          <table:covered-table-cell/>
        </table:table-row>
      </table:table>
      <table:table table:name="Table6" table:style-name="Table6">
        <table:table-column table:style-name="Table6.A"/>
        <table:table-row>
          <table:table-cell table:style-name="Table6.A1" office:value-type="string">
            <text:p text:style-name="P21">Click on <text:span text:style-name="T4">contest name</text:span> to see:<text:line-break/>            - general data about all candidates running for this contest and <text:line-break/>            - known links to other web sources about the contest. <text:line-break/>Click on a <text:span text:style-name="T4">candidate name</text:span> to see all information supplied to Smart Voter by that candidate.</text:p>
            <text:p text:style-name="P164"><text:span text:style-name="T4">County Results as of Jun 25 2:10pm, 100.00% of Precincts Reporting</text:span> (4,783/4,783)<text:line-break/><text:span text:style-name="T4">20.2% Countywide Voter Turnout</text:span> ( 812,308/4,027,819)</text:p>
            <text:p text:style-name="P7"><text:span text:style-name="T4">Statewide Results as of Jun 25 9:49am, 100.0% of Precincts Reporting</text:span> (23398/23398)<text:line-break/><text:span text:style-name="T4">27.9% Statewide Voter Turnout</text:span> (4,490,906/16,123,787)</text:p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2"><text:bookmark text:name="judicial"/>Judicial</text:p>
                </table:table-cell>
              </table:table-row>
            </table:table>
            <text:p text:style-name="P19"><text:a xlink:type="simple" xlink:href="http://www.smartvoter.org/2008/06/03/ca/la/race/01015000/"><text:span text:style-name="T4">Judge, Superior Court; County of Los Angeles; Office 3</text:span></text:a><draw:a xlink:type="simple" xlink:href="http://www.smartvoter.org/2008/06/03/ca/la/race/01015000/"><draw:frame draw:style-name="fr5" draw:name="graphics6" text:anchor-type="as-char" svg:width="0.5311in" svg:height="0.1457in" draw:z-index="4"><draw:image xlink:href="http://www.smartvoter.org/images/more.gif" xlink:type="simple" xlink:show="embed" xlink:actuate="onLoad"/></draw:frame></draw:a></text:p>
            <text:list xml:id="list789004366955406120" text:style-name="L1">
              <text:list-item>
                <text:p text:style-name="P22"><text:bookmark text:name="ramirez_d"/>Daniel P. Ramirez .......... 462,583 votes <text:span text:style-name="T5">100.00%</text:span></text:p>
              </text:list-item>
            </text:list>
            <text:p text:style-name="P19"><text:a xlink:type="simple" xlink:href="http://www.smartvoter.org/2008/06/03/ca/la/race/01016000/"><text:span text:style-name="T4">Judge, Superior Court; County of Los Angeles; Office 4</text:span></text:a><draw:a xlink:type="simple" xlink:href="http://www.smartvoter.org/2008/06/03/ca/la/race/01016000/"><draw:frame draw:style-name="fr5" draw:name="graphics7" text:anchor-type="as-char" svg:width="0.5311in" svg:height="0.1457in" draw:z-index="5"><draw:image xlink:href="http://www.smartvoter.org/images/more.gif" xlink:type="simple" xlink:show="embed" xlink:actuate="onLoad"/></draw:frame></draw:a></text:p>
            <text:list xml:id="list671258259172203614" text:style-name="L2">
              <text:list-item>
                <text:p text:style-name="P8"><text:a xlink:type="simple" xlink:href="http://www.smartvoter.org/2008/06/03/ca/la/vote/dau_r/" office:name="dau_r"><text:span text:style-name="T8">Ralph W. Dau</text:span></text:a><text:span text:style-name="T8"> .......... 378,743 votes </text:span><text:span text:style-name="T7">66.50%</text:span></text:p>
              </text:list-item>
              <text:list-item>
                <text:p text:style-name="P165"><text:a xlink:type="simple" xlink:href="http://www.smartvoter.org/2008/06/03/ca/la/vote/singer_s/" office:name="singer_s"><text:span text:style-name="T8">Sydnee R. Singer</text:span></text:a><text:span text:style-name="T8"> .......... 190,817 votes </text:span><text:span text:style-name="T7">33.50%</text:span></text:p>
              </text:list-item>
            </text:list>
            <text:p text:style-name="P19"><text:a xlink:type="simple" xlink:href="http://www.smartvoter.org/2008/06/03/ca/la/race/01047000/"><text:span text:style-name="T4">Judge, Superior Court; County of Los Angeles; Office 35</text:span></text:a><draw:a xlink:type="simple" xlink:href="http://www.smartvoter.org/2008/06/03/ca/la/race/01047000/"><draw:frame draw:style-name="fr5" draw:name="graphics8" text:anchor-type="as-char" svg:width="0.5311in" svg:height="0.1457in" draw:z-index="6"><draw:image xlink:href="http://www.smartvoter.org/images/more.gif" xlink:type="simple" xlink:show="embed" xlink:actuate="onLoad"/></draw:frame></draw:a></text:p>
            <text:list xml:id="list4774041304015015608" text:style-name="L3">
              <text:list-item>
                <text:p text:style-name="P23"><text:bookmark text:name="dominguez_j"/>Juan Carlos Dominguez .......... 443,091 votes <text:span text:style-name="T5">100.00%</text:span></text:p>
              </text:list-item>
            </text:list>
            <text:p text:style-name="P19"><text:a xlink:type="simple" xlink:href="http://www.smartvoter.org/2008/06/03/ca/la/race/01053000/"><text:span text:style-name="T4">Judge, Superior Court; County of Los Angeles; Office 41</text:span></text:a><draw:a xlink:type="simple" xlink:href="http://www.smartvoter.org/2008/06/03/ca/la/race/01053000/"><draw:frame draw:style-name="fr5" draw:name="graphics9" text:anchor-type="as-char" svg:width="0.5311in" svg:height="0.1457in" draw:z-index="7"><draw:image xlink:href="http://www.smartvoter.org/images/more.gif" xlink:type="simple" xlink:show="embed" xlink:actuate="onLoad"/></draw:frame></draw:a></text:p>
            <text:list xml:id="list151399661230714469" text:style-name="L4">
              <text:list-item>
                <text:p text:style-name="P24"><text:bookmark text:name="villalobos_m"/>Michael Villalobos .......... 439,490 votes <text:span text:style-name="T5">100.00%</text:span></text:p>
              </text:list-item>
            </text:list>
            <text:p text:style-name="P19"><text:a xlink:type="simple" xlink:href="http://www.smartvoter.org/2008/06/03/ca/la/race/01067000/"><text:span text:style-name="T4">Judge, Superior Court; County of Los Angeles; Office 55</text:span></text:a><draw:a xlink:type="simple" xlink:href="http://www.smartvoter.org/2008/06/03/ca/la/race/01067000/"><draw:frame draw:style-name="fr5" draw:name="graphics10" text:anchor-type="as-char" svg:width="0.5311in" svg:height="0.1457in" draw:z-index="8"><draw:image xlink:href="http://www.smartvoter.org/images/more.gif" xlink:type="simple" xlink:show="embed" xlink:actuate="onLoad"/></draw:frame></draw:a></text:p>
            <text:list xml:id="list1488532442863461162" text:style-name="L5">
              <text:list-item>
                <text:p text:style-name="P25"><text:bookmark text:name="guzman_h"/>Hector M. Guzman .......... 439,029 votes <text:span text:style-name="T5">100.00%</text:span></text:p>
              </text:list-item>
            </text:list>
            <text:p text:style-name="P19"><text:a xlink:type="simple" xlink:href="http://www.smartvoter.org/2008/06/03/ca/la/race/01081000/"><text:span text:style-name="T4">Judge, Superior Court; County of Los Angeles; Office 69</text:span></text:a><draw:a xlink:type="simple" xlink:href="http://www.smartvoter.org/2008/06/03/ca/la/race/01081000/"><draw:frame draw:style-name="fr5" draw:name="graphics11" text:anchor-type="as-char" svg:width="0.5311in" svg:height="0.1457in" draw:z-index="9"><draw:image xlink:href="http://www.smartvoter.org/images/more.gif" xlink:type="simple" xlink:show="embed" xlink:actuate="onLoad"/></draw:frame></draw:a></text:p>
            <text:list xml:id="list7523104174575537553" text:style-name="L6">
              <text:list-item>
                <text:p text:style-name="P9"><text:a xlink:type="simple" xlink:href="http://www.smartvoter.org/2008/06/03/ca/la/vote/silberman_ha/" office:name="silberman_ha"><text:span text:style-name="T8">Harvey A. Silberman</text:span></text:a><text:span text:style-name="T8"> .......... 303,658 votes </text:span><text:span text:style-name="T7">52.68%</text:span></text:p>
              </text:list-item>
              <text:list-item>
                <text:p text:style-name="P166"><text:a xlink:type="simple" xlink:href="http://www.smartvoter.org/2008/06/03/ca/la/vote/murillo_s/" office:name="murillo_s"><text:span text:style-name="T8">Serena Raquel Murillo</text:span></text:a><text:span text:style-name="T8"> .......... 272,711 votes </text:span><text:span text:style-name="T7">47.32%</text:span></text:p>
              </text:list-item>
            </text:list>
            <text:p text:style-name="P19"><text:a xlink:type="simple" xlink:href="http://www.smartvoter.org/2008/06/03/ca/la/race/01084000/"><text:span text:style-name="T4">Judge, Superior Court; County of Los Angeles; Office 72</text:span></text:a><draw:a xlink:type="simple" xlink:href="http://www.smartvoter.org/2008/06/03/ca/la/race/01084000/"><draw:frame draw:style-name="fr5" draw:name="graphics12" text:anchor-type="as-char" svg:width="0.5311in" svg:height="0.1457in" draw:z-index="10"><draw:image xlink:href="http://www.smartvoter.org/images/more.gif" xlink:type="simple" xlink:show="embed" xlink:actuate="onLoad"/></draw:frame></draw:a> <text:line-break/><text:soft-page-break/><text:span text:style-name="T6">Runoff Election 11/4/2008</text:span></text:p>
            <text:list xml:id="list7928912494065809570" text:style-name="L7">
              <text:list-item>
                <text:p text:style-name="P10"><text:a xlink:type="simple" xlink:href="http://www.smartvoter.org/2008/06/03/ca/la/vote/merritt_h/" office:name="merritt_h"><text:span text:style-name="T8">Hilleri Grossman Merritt</text:span></text:a><text:span text:style-name="T8"> .......... 281,854 votes </text:span><text:span text:style-name="T7">48.68%</text:span></text:p>
              </text:list-item>
              <text:list-item>
                <text:p text:style-name="P10"><text:a xlink:type="simple" xlink:href="http://www.smartvoter.org/2008/06/03/ca/la/vote/simons_s/" office:name="simons_s"><text:span text:style-name="T8">Steven A. Simons</text:span></text:a><text:span text:style-name="T8"> .......... 178,306 votes </text:span><text:span text:style-name="T7">30.80%</text:span></text:p>
              </text:list-item>
              <text:list-item>
                <text:p text:style-name="P167"><text:a xlink:type="simple" xlink:href="http://www.smartvoter.org/2008/06/03/ca/la/vote/chomel_m/" office:name="chomel_m"><text:span text:style-name="T8">Marc Alain Chomel</text:span></text:a><text:span text:style-name="T8"> .......... 118,792 votes </text:span><text:span text:style-name="T7">20.52%</text:span></text:p>
              </text:list-item>
            </text:list>
            <text:p text:style-name="P19"><text:a xlink:type="simple" xlink:href="http://www.smartvoter.org/2008/06/03/ca/la/race/01094000/"><text:span text:style-name="T4">Judge, Superior Court; County of Los Angeles; Office 82</text:span></text:a><draw:a xlink:type="simple" xlink:href="http://www.smartvoter.org/2008/06/03/ca/la/race/01094000/"><draw:frame draw:style-name="fr5" draw:name="graphics13" text:anchor-type="as-char" svg:width="0.5311in" svg:height="0.1457in" draw:z-index="11"><draw:image xlink:href="http://www.smartvoter.org/images/more.gif" xlink:type="simple" xlink:show="embed" xlink:actuate="onLoad"/></draw:frame></draw:a> <text:line-break/><text:span text:style-name="T6">Runoff Election 11/4/2008</text:span></text:p>
            <text:list xml:id="list3496182059430573554" text:style-name="L8">
              <text:list-item>
                <text:p text:style-name="P11"><text:a xlink:type="simple" xlink:href="http://www.smartvoter.org/2008/06/03/ca/la/vote/loo_c/" office:name="loo_c"><text:span text:style-name="T8">Cynthia Loo</text:span></text:a><text:span text:style-name="T8"> .......... 228,634 votes </text:span><text:span text:style-name="T7">38.90%</text:span></text:p>
              </text:list-item>
              <text:list-item>
                <text:p text:style-name="P11"><text:a xlink:type="simple" xlink:href="http://www.smartvoter.org/2008/06/03/ca/la/vote/rubinson_t/" office:name="rubinson_t"><text:span text:style-name="T8">Thomas Rubinson</text:span></text:a><text:span text:style-name="T8"> .......... 213,138 votes </text:span><text:span text:style-name="T7">36.26%</text:span></text:p>
              </text:list-item>
              <text:list-item>
                <text:p text:style-name="P168"><text:a xlink:type="simple" xlink:href="http://www.smartvoter.org/2008/06/03/ca/la/vote/lee_m/" office:name="lee_m"><text:span text:style-name="T8">Mark Lee</text:span></text:a><text:span text:style-name="T8"> .......... 145,967 votes </text:span><text:span text:style-name="T7">24.84%</text:span></text:p>
              </text:list-item>
            </text:list>
            <text:p text:style-name="P19"><text:a xlink:type="simple" xlink:href="http://www.smartvoter.org/2008/06/03/ca/la/race/01096000/"><text:span text:style-name="T4">Judge, Superior Court; County of Los Angeles; Office 84</text:span></text:a><draw:a xlink:type="simple" xlink:href="http://www.smartvoter.org/2008/06/03/ca/la/race/01096000/"><draw:frame draw:style-name="fr5" draw:name="graphics14" text:anchor-type="as-char" svg:width="0.5311in" svg:height="0.1457in" draw:z-index="12"><draw:image xlink:href="http://www.smartvoter.org/images/more.gif" xlink:type="simple" xlink:show="embed" xlink:actuate="onLoad"/></draw:frame></draw:a> <text:line-break/><text:span text:style-name="T6">Runoff Election 11/4/2008</text:span></text:p>
            <text:list xml:id="list6175903052290836842" text:style-name="L9">
              <text:list-item>
                <text:p text:style-name="P12"><text:a xlink:type="simple" xlink:href="http://www.smartvoter.org/2008/06/03/ca/la/vote/connolly_p/" office:name="connolly_p"><text:span text:style-name="T8">Pat Connolly</text:span></text:a><text:span text:style-name="T8"> .......... 230,774 votes </text:span><text:span text:style-name="T7">39.45%</text:span></text:p>
              </text:list-item>
              <text:list-item>
                <text:p text:style-name="P12"><text:a xlink:type="simple" xlink:href="http://www.smartvoter.org/2008/06/03/ca/la/vote/jones_l/" office:name="jones_l"><text:span text:style-name="T8">Lori-Ann C. Jones</text:span></text:a><text:span text:style-name="T8"> .......... 160,318 votes </text:span><text:span text:style-name="T7">27.40%</text:span></text:p>
              </text:list-item>
              <text:list-item>
                <text:p text:style-name="P12"><text:a xlink:type="simple" xlink:href="http://www.smartvoter.org/2008/06/03/ca/la/vote/henry_bb/" office:name="henry_bb"><text:span text:style-name="T8">Bob Henry</text:span></text:a><text:span text:style-name="T8"> .......... 106,814 votes </text:span><text:span text:style-name="T7">18.26%</text:span></text:p>
              </text:list-item>
              <text:list-item>
                <text:p text:style-name="P169"><text:a xlink:type="simple" xlink:href="http://www.smartvoter.org/2008/06/03/ca/la/vote/gutierrez_j/" office:name="gutierrez_j"><text:span text:style-name="T8">John "Johnny" Gutierrez</text:span></text:a><text:span text:style-name="T8"> .......... 87,131 votes </text:span><text:span text:style-name="T7">14.89%</text:span></text:p>
              </text:list-item>
            </text:list>
            <text:p text:style-name="P19"><text:a xlink:type="simple" xlink:href="http://www.smartvoter.org/2008/06/03/ca/la/race/01106000/"><text:span text:style-name="T4">Judge, Superior Court; County of Los Angeles; Office 94</text:span></text:a><draw:a xlink:type="simple" xlink:href="http://www.smartvoter.org/2008/06/03/ca/la/race/01106000/"><draw:frame draw:style-name="fr5" draw:name="graphics15" text:anchor-type="as-char" svg:width="0.5311in" svg:height="0.1457in" draw:z-index="13"><draw:image xlink:href="http://www.smartvoter.org/images/more.gif" xlink:type="simple" xlink:show="embed" xlink:actuate="onLoad"/></draw:frame></draw:a> <text:line-break/><text:span text:style-name="T6">Runoff Election 11/4/2008</text:span></text:p>
            <text:list xml:id="list709659857675782073" text:style-name="L10">
              <text:list-item>
                <text:p text:style-name="P13"><text:a xlink:type="simple" xlink:href="http://www.smartvoter.org/2008/06/03/ca/la/vote/ogara_m/" office:name="ogara_m"><text:span text:style-name="T8">Michael J. O'Gara</text:span></text:a><text:span text:style-name="T8"> .......... 218,553 votes </text:span><text:span text:style-name="T7">39.59%</text:span></text:p>
              </text:list-item>
              <text:list-item>
                <text:p text:style-name="P13"><text:a xlink:type="simple" xlink:href="http://www.smartvoter.org/2008/06/03/ca/la/vote/mack_c/" office:name="mack_c"><text:span text:style-name="T8">C. Edward Mack</text:span></text:a><text:span text:style-name="T8"> .......... 186,834 votes </text:span><text:span text:style-name="T7">33.85%</text:span></text:p>
              </text:list-item>
              <text:list-item>
                <text:p text:style-name="P170"><text:a xlink:type="simple" xlink:href="http://www.smartvoter.org/2008/06/03/ca/la/vote/abele_e/" office:name="abele_e"><text:span text:style-name="T8">Eduard R. Abele</text:span></text:a><text:span text:style-name="T8"> .......... 146,635 votes </text:span><text:span text:style-name="T7">26.56%</text:span></text:p>
              </text:list-item>
            </text:list>
            <text:p text:style-name="P19"><text:a xlink:type="simple" xlink:href="http://www.smartvoter.org/2008/06/03/ca/la/race/01107000/"><text:span text:style-name="T4">Judge, Superior Court; County of Los Angeles; Office 95</text:span></text:a><draw:a xlink:type="simple" xlink:href="http://www.smartvoter.org/2008/06/03/ca/la/race/01107000/"><draw:frame draw:style-name="fr5" draw:name="graphics16" text:anchor-type="as-char" svg:width="0.5311in" svg:height="0.1457in" draw:z-index="14"><draw:image xlink:href="http://www.smartvoter.org/images/more.gif" xlink:type="simple" xlink:show="embed" xlink:actuate="onLoad"/></draw:frame></draw:a></text:p>
            <text:list xml:id="list1189897232410096126" text:style-name="L11">
              <text:list-item>
                <text:p text:style-name="P14"><text:a xlink:type="simple" xlink:href="http://www.smartvoter.org/2008/06/03/ca/la/vote/nieto_p/" office:name="nieto_p"><text:span text:style-name="T8">Patricia Nieto</text:span></text:a><text:span text:style-name="T8"> .......... 323,537 votes </text:span><text:span text:style-name="T7">56.68%</text:span></text:p>
              </text:list-item>
              <text:list-item>
                <text:p text:style-name="P171"><text:a xlink:type="simple" xlink:href="http://www.smartvoter.org/2008/06/03/ca/la/vote/winters_l/" office:name="winters_l"><text:span text:style-name="T8">Lance E. Winters</text:span></text:a><text:span text:style-name="T8"> .......... 247,254 votes </text:span><text:span text:style-name="T7">43.32%</text:span></text:p>
              </text:list-item>
            </text:list>
            <text:p text:style-name="P19"><text:a xlink:type="simple" xlink:href="http://www.smartvoter.org/2008/06/03/ca/la/race/01113000/"><text:span text:style-name="T4">Judge, Superior Court; County of Los Angeles; Office 101</text:span></text:a><draw:a xlink:type="simple" xlink:href="http://www.smartvoter.org/2008/06/03/ca/la/race/01113000/"><draw:frame draw:style-name="fr5" draw:name="graphics17" text:anchor-type="as-char" svg:width="0.5311in" svg:height="0.1457in" draw:z-index="15"><draw:image xlink:href="http://www.smartvoter.org/images/more.gif" xlink:type="simple" xlink:show="embed" xlink:actuate="onLoad"/></draw:frame></draw:a></text:p>
            <text:list xml:id="list3785390585274526152" text:style-name="L12">
              <text:list-item>
                <text:p text:style-name="P26"><text:bookmark text:name="lopez_d"/>Daniel S. Lopez .......... 441,765 votes <text:span text:style-name="T5">100.00%</text:span></text:p>
              </text:list-item>
            </text:list>
            <text:p text:style-name="P19"><text:a xlink:type="simple" xlink:href="http://www.smartvoter.org/2008/06/03/ca/la/race/01114000/"><text:span text:style-name="T4">Judge, Superior Court; County of Los Angeles; Office 102</text:span></text:a><draw:a xlink:type="simple" xlink:href="http://www.smartvoter.org/2008/06/03/ca/la/race/01114000/"><draw:frame draw:style-name="fr5" draw:name="graphics18" text:anchor-type="as-char" svg:width="0.5311in" svg:height="0.1457in" draw:z-index="16"><draw:image xlink:href="http://www.smartvoter.org/images/more.gif" xlink:type="simple" xlink:show="embed" xlink:actuate="onLoad"/></draw:frame></draw:a></text:p>
            <text:list xml:id="list2788790241977296328" text:style-name="L13">
              <text:list-item>
                <text:p text:style-name="P27"><text:bookmark text:name="sandoval_je1"/>Jose Sandoval .......... 434,661 votes <text:span text:style-name="T5">100.00%</text:span></text:p>
              </text:list-item>
            </text:list>
            <text:p text:style-name="P19"><text:a xlink:type="simple" xlink:href="http://www.smartvoter.org/2008/06/03/ca/la/race/01131000/"><text:span text:style-name="T4">Judge, Superior Court; County of Los Angeles; Office 119</text:span></text:a><draw:a xlink:type="simple" xlink:href="http://www.smartvoter.org/2008/06/03/ca/la/race/01131000/"><draw:frame draw:style-name="fr5" draw:name="graphics19" text:anchor-type="as-char" svg:width="0.5311in" svg:height="0.1457in" draw:z-index="17"><draw:image xlink:href="http://www.smartvoter.org/images/more.gif" xlink:type="simple" xlink:show="embed" xlink:actuate="onLoad"/></draw:frame></draw:a></text:p>
            <text:list xml:id="list7599062380792450511" text:style-name="L14">
              <text:list-item>
                <text:p text:style-name="P15"><text:a xlink:type="simple" xlink:href="http://www.smartvoter.org/2008/06/03/ca/la/vote/moses_j/" office:name="moses_j"><text:span text:style-name="T8">Jared D. Moses</text:span></text:a><text:span text:style-name="T8"> .......... 301,217 votes </text:span><text:span text:style-name="T7">54.33%</text:span></text:p>
              </text:list-item>
              <text:list-item>
                <text:p text:style-name="P15"><text:a xlink:type="simple" xlink:href="http://www.smartvoter.org/2008/06/03/ca/la/vote/weitzman_d/" office:name="weitzman_d"><text:span text:style-name="T8">Douglas W. Weitzman</text:span></text:a><text:span text:style-name="T8"> .......... 136,149 votes </text:span><text:span text:style-name="T7">24.56%</text:span></text:p>
              </text:list-item>
              <text:list-item>
                <text:p text:style-name="P172"><text:a xlink:type="simple" xlink:href="http://www.smartvoter.org/2008/06/03/ca/la/vote/davenport_r/" office:name="davenport_r"><text:span text:style-name="T8">Robert Davenport</text:span></text:a><text:span text:style-name="T8"> .......... 117,082 votes </text:span><text:span text:style-name="T7">21.12%</text:span></text:p>
              </text:list-item>
            </text:list>
            <text:p text:style-name="P19"><text:soft-page-break/><text:a xlink:type="simple" xlink:href="http://www.smartvoter.org/2008/06/03/ca/la/race/01135000/"><text:span text:style-name="T4">Judge, Superior Court; County of Los Angeles; Office 123</text:span></text:a><draw:a xlink:type="simple" xlink:href="http://www.smartvoter.org/2008/06/03/ca/la/race/01135000/"><draw:frame draw:style-name="fr5" draw:name="graphics20" text:anchor-type="as-char" svg:width="0.5311in" svg:height="0.1457in" draw:z-index="18"><draw:image xlink:href="http://www.smartvoter.org/images/more.gif" xlink:type="simple" xlink:show="embed" xlink:actuate="onLoad"/></draw:frame></draw:a></text:p>
            <text:list xml:id="list6035361198984389664" text:style-name="L15">
              <text:list-item>
                <text:p text:style-name="P16"><text:a xlink:type="simple" xlink:href="http://www.smartvoter.org/2008/06/03/ca/la/vote/blanchard_k/" office:name="blanchard_k"><text:span text:style-name="T8">Kathleen Blanchard</text:span></text:a><text:span text:style-name="T8"> .......... 354,449 votes </text:span><text:span text:style-name="T7">60.68%</text:span></text:p>
              </text:list-item>
              <text:list-item>
                <text:p text:style-name="P16"><text:a xlink:type="simple" xlink:href="http://www.smartvoter.org/2008/06/03/ca/la/vote/nadir_a/" office:name="nadir_a"><text:span text:style-name="T8">Allan A. Nadir</text:span></text:a><text:span text:style-name="T8"> .......... 143,954 votes </text:span><text:span text:style-name="T7">24.64%</text:span></text:p>
              </text:list-item>
              <text:list-item>
                <text:p text:style-name="P28"><text:bookmark text:name="nixon_r"/>Richard A. Nixon .......... 85,749 votes <text:span text:style-name="T5">14.68%</text:span></text:p>
              </text:list-item>
            </text:list>
            <text:p text:style-name="P19"><text:a xlink:type="simple" xlink:href="http://www.smartvoter.org/2008/06/03/ca/la/race/01137000/"><text:span text:style-name="T4">Judge, Superior Court; County of Los Angeles; Office 125</text:span></text:a><draw:a xlink:type="simple" xlink:href="http://www.smartvoter.org/2008/06/03/ca/la/race/01137000/"><draw:frame draw:style-name="fr5" draw:name="graphics21" text:anchor-type="as-char" svg:width="0.5311in" svg:height="0.1457in" draw:z-index="19"><draw:image xlink:href="http://www.smartvoter.org/images/more.gif" xlink:type="simple" xlink:show="embed" xlink:actuate="onLoad"/></draw:frame></draw:a></text:p>
            <text:list xml:id="list5478847420302010268" text:style-name="L16">
              <text:list-item>
                <text:p text:style-name="P17"><text:a xlink:type="simple" xlink:href="http://www.smartvoter.org/2008/06/03/ca/la/vote/bianco_j/" office:name="bianco_j"><text:span text:style-name="T8">James N. Bianco</text:span></text:a><text:span text:style-name="T8"> .......... 422,136 votes </text:span><text:span text:style-name="T7">74.21%</text:span></text:p>
              </text:list-item>
              <text:list-item>
                <text:p text:style-name="P173"><text:a xlink:type="simple" xlink:href="http://www.smartvoter.org/2008/06/03/ca/la/vote/johnson_b/" office:name="johnson_b"><text:span text:style-name="T8">Bill Johnson</text:span></text:a><text:span text:style-name="T8"> .......... 146,701 votes </text:span><text:span text:style-name="T7">25.79%</text:span></text:p>
              </text:list-item>
            </text:list>
            <text:p text:style-name="P19"><text:a xlink:type="simple" xlink:href="http://www.smartvoter.org/2008/06/03/ca/la/race/01166000/"><text:span text:style-name="T4">Judge, Superior Court; County of Los Angeles; Office 154</text:span></text:a><draw:a xlink:type="simple" xlink:href="http://www.smartvoter.org/2008/06/03/ca/la/race/01166000/"><draw:frame draw:style-name="fr5" draw:name="graphics22" text:anchor-type="as-char" svg:width="0.5311in" svg:height="0.1457in" draw:z-index="20"><draw:image xlink:href="http://www.smartvoter.org/images/more.gif" xlink:type="simple" xlink:show="embed" xlink:actuate="onLoad"/></draw:frame></draw:a> <text:line-break/><text:span text:style-name="T6">Runoff Election 11/4/2008</text:span></text:p>
            <text:list xml:id="list6406277545446753170" text:style-name="L17">
              <text:list-item>
                <text:p text:style-name="P18"><text:a xlink:type="simple" xlink:href="http://www.smartvoter.org/2008/06/03/ca/la/vote/jesic_m/" office:name="jesic_m"><text:span text:style-name="T8">Michael V. Jesic</text:span></text:a><text:span text:style-name="T8"> .......... 240,284 votes </text:span><text:span text:style-name="T7">42.90%</text:span></text:p>
              </text:list-item>
              <text:list-item>
                <text:p text:style-name="P18"><text:a xlink:type="simple" xlink:href="http://www.smartvoter.org/2008/06/03/ca/la/vote/crabb_r/" office:name="crabb_r"><text:span text:style-name="T8">Rocky L. Crabb</text:span></text:a><text:span text:style-name="T8"> .......... 191,214 votes </text:span><text:span text:style-name="T7">34.14%</text:span></text:p>
              </text:list-item>
              <text:list-item>
                <text:p text:style-name="P174"><text:a xlink:type="simple" xlink:href="http://www.smartvoter.org/2008/06/03/ca/la/vote/bruguera_pl/" office:name="bruguera_pl"><text:span text:style-name="T8">Paul "Pablo" Bruguera</text:span></text:a><text:span text:style-name="T8"> .......... 128,644 votes </text:span><text:span text:style-name="T7">22.97%</text:span></text:p>
              </text:list-item>
            </text:list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2">Cancelled Contests not on the Ballot</text:p>
                </table:table-cell>
              </table:table-row>
            </table:table>
            <text:p text:style-name="P19">The following elected offices are not on the ballot because an insufficient number of candidates applied. All candidates that file win since they are uncontested.</text:p>
            <text:p text:style-name="P19"><text:a xlink:type="simple" xlink:href="http://www.smartvoter.org/2008/06/03/ca/la/race/01013000/"><text:span text:style-name="T4">Judge, Superior Court; County of Los Angeles; Office 1</text:span></text:a> <text:span text:style-name="T8">(1 Elected)</text:span></text:p>
            <text:list xml:id="list439727932327624510" text:style-name="L18">
              <text:list-item>
                <text:p text:style-name="P29"><text:bookmark text:name="birney_w"/>William J. Birney, Jr.</text:p>
              </text:list-item>
            </text:list>
            <text:p text:style-name="P19"><text:a xlink:type="simple" xlink:href="http://www.smartvoter.org/2008/06/03/ca/la/race/01014000/"><text:span text:style-name="T4">Judge, Superior Court; County of Los Angeles; Office 2</text:span></text:a> <text:span text:style-name="T8">(1 Elected)</text:span></text:p>
            <text:list xml:id="list604657134671552243" text:style-name="L19">
              <text:list-item>
                <text:p text:style-name="P30"><text:bookmark text:name="wright_v"/>Victor L. Wright</text:p>
              </text:list-item>
            </text:list>
            <text:p text:style-name="P19"><text:a xlink:type="simple" xlink:href="http://www.smartvoter.org/2008/06/03/ca/la/race/01017000/"><text:span text:style-name="T4">Judge, Superior Court; County of Los Angeles; Office 5</text:span></text:a> <text:span text:style-name="T8">(1 Elected)</text:span></text:p>
            <text:list xml:id="list2412262711054582968" text:style-name="L20">
              <text:list-item>
                <text:p text:style-name="P31"><text:bookmark text:name="mavis_d"/>Darrell Mavis</text:p>
              </text:list-item>
            </text:list>
            <text:p text:style-name="P19"><text:a xlink:type="simple" xlink:href="http://www.smartvoter.org/2008/06/03/ca/la/race/01018000/"><text:span text:style-name="T4">Judge, Superior Court; County of Los Angeles; Office 6</text:span></text:a> <text:span text:style-name="T8">(1 Elected)</text:span></text:p>
            <text:list xml:id="list1307461857341695130" text:style-name="L21">
              <text:list-item>
                <text:p text:style-name="P32"><text:bookmark text:name="herscovitz_m"/>Martin L. Herscovitz</text:p>
              </text:list-item>
            </text:list>
            <text:p text:style-name="P19"><text:a xlink:type="simple" xlink:href="http://www.smartvoter.org/2008/06/03/ca/la/race/01019000/"><text:span text:style-name="T4">Judge, Superior Court; County of Los Angeles; Office 7</text:span></text:a> <text:span text:style-name="T8">(1 Elected)</text:span></text:p>
            <text:list xml:id="list5025711939274176772" text:style-name="L22">
              <text:list-item>
                <text:p text:style-name="P33"><text:bookmark text:name="lippitt_e"/>Elizabeth Ann Lippitt</text:p>
              </text:list-item>
            </text:list>
            <text:p text:style-name="P19"><text:a xlink:type="simple" xlink:href="http://www.smartvoter.org/2008/06/03/ca/la/race/01020000/"><text:span text:style-name="T4">Judge, Superior Court; County of Los Angeles; Office 8</text:span></text:a> <text:span text:style-name="T8">(1 Elected)</text:span></text:p>
            <text:list xml:id="list7860002221069710759" text:style-name="L23">
              <text:list-item>
                <text:p text:style-name="P34"><text:bookmark text:name="blades_s"/>Steven D. Blades</text:p>
              </text:list-item>
            </text:list>
            <text:p text:style-name="P19"><text:a xlink:type="simple" xlink:href="http://www.smartvoter.org/2008/06/03/ca/la/race/01021000/"><text:span text:style-name="T4">Judge, Superior Court; County of Los Angeles; Office 9</text:span></text:a> <text:span text:style-name="T8">(1 Elected)</text:span></text:p>
            <text:list xml:id="list831254865395908460" text:style-name="L24">
              <text:list-item>
                <text:p text:style-name="P35"><text:bookmark text:name="lewis_t"/><text:soft-page-break/>Thomas Trent Lewis</text:p>
              </text:list-item>
            </text:list>
            <text:p text:style-name="P19"><text:a xlink:type="simple" xlink:href="http://www.smartvoter.org/2008/06/03/ca/la/race/01022000/"><text:span text:style-name="T4">Judge, Superior Court; County of Los Angeles; Office 10</text:span></text:a> <text:span text:style-name="T8">(1 Elected)</text:span></text:p>
            <text:list xml:id="list4561488322626183192" text:style-name="L25">
              <text:list-item>
                <text:p text:style-name="P36"><text:bookmark text:name="stewart_w"/>William D. Stewart</text:p>
              </text:list-item>
            </text:list>
            <text:p text:style-name="P19"><text:a xlink:type="simple" xlink:href="http://www.smartvoter.org/2008/06/03/ca/la/race/01023000/"><text:span text:style-name="T4">Judge, Superior Court; County of Los Angeles; Office 11</text:span></text:a> <text:span text:style-name="T8">(1 Elected)</text:span></text:p>
            <text:list xml:id="list6992098603897442449" text:style-name="L26">
              <text:list-item>
                <text:p text:style-name="P37"><text:bookmark text:name="blumenfeld_s"/>Stan Blumenfeld</text:p>
              </text:list-item>
            </text:list>
            <text:p text:style-name="P19"><text:a xlink:type="simple" xlink:href="http://www.smartvoter.org/2008/06/03/ca/la/race/01024000/"><text:span text:style-name="T4">Judge, Superior Court; County of Los Angeles; Office 12</text:span></text:a> <text:span text:style-name="T8">(1 Elected)</text:span></text:p>
            <text:list xml:id="list1274026642526580090" text:style-name="L27">
              <text:list-item>
                <text:p text:style-name="P38"><text:bookmark text:name="adler_r"/>Richard Allen Adler</text:p>
              </text:list-item>
            </text:list>
            <text:p text:style-name="P19"><text:a xlink:type="simple" xlink:href="http://www.smartvoter.org/2008/06/03/ca/la/race/01025000/"><text:span text:style-name="T4">Judge, Superior Court; County of Los Angeles; Office 13</text:span></text:a> <text:span text:style-name="T8">(1 Elected)</text:span></text:p>
            <text:list xml:id="list2857589305779311792" text:style-name="L28">
              <text:list-item>
                <text:p text:style-name="P39"><text:bookmark text:name="meyers_p"/>Patrick T. Meyers</text:p>
              </text:list-item>
            </text:list>
            <text:p text:style-name="P19"><text:a xlink:type="simple" xlink:href="http://www.smartvoter.org/2008/06/03/ca/la/race/01026000/"><text:span text:style-name="T4">Judge, Superior Court; County of Los Angeles; Office 14</text:span></text:a> <text:span text:style-name="T8">(1 Elected)</text:span></text:p>
            <text:list xml:id="list5100669623119169174" text:style-name="L29">
              <text:list-item>
                <text:p text:style-name="P40"><text:bookmark text:name="minto_r"/>R. Bruce Minto</text:p>
              </text:list-item>
            </text:list>
            <text:p text:style-name="P19"><text:a xlink:type="simple" xlink:href="http://www.smartvoter.org/2008/06/03/ca/la/race/01027000/"><text:span text:style-name="T4">Judge, Superior Court; County of Los Angeles; Office 15</text:span></text:a> <text:span text:style-name="T8">(1 Elected)</text:span></text:p>
            <text:list xml:id="list5738064805257195227" text:style-name="L30">
              <text:list-item>
                <text:p text:style-name="P41"><text:bookmark text:name="clover_s"/>Suzette Clover</text:p>
              </text:list-item>
            </text:list>
            <text:p text:style-name="P19"><text:a xlink:type="simple" xlink:href="http://www.smartvoter.org/2008/06/03/ca/la/race/01028000/"><text:span text:style-name="T4">Judge, Superior Court; County of Los Angeles; Office 16</text:span></text:a> <text:span text:style-name="T8">(1 Elected)</text:span></text:p>
            <text:list xml:id="list5776859257817944619" text:style-name="L31">
              <text:list-item>
                <text:p text:style-name="P42"><text:bookmark text:name="mink_m"/>Michael S. Mink</text:p>
              </text:list-item>
            </text:list>
            <text:p text:style-name="P19"><text:a xlink:type="simple" xlink:href="http://www.smartvoter.org/2008/06/03/ca/la/race/01029000/"><text:span text:style-name="T4">Judge, Superior Court; County of Los Angeles; Office 17</text:span></text:a> <text:span text:style-name="T8">(1 Elected)</text:span></text:p>
            <text:list xml:id="list4764629691708731533" text:style-name="L32">
              <text:list-item>
                <text:p text:style-name="P43"><text:bookmark text:name="chidsey_w"/>William R. Chidsey, Jr.</text:p>
              </text:list-item>
            </text:list>
            <text:p text:style-name="P19"><text:a xlink:type="simple" xlink:href="http://www.smartvoter.org/2008/06/03/ca/la/race/01030000/"><text:span text:style-name="T4">Judge, Superior Court; County of Los Angeles; Office 18</text:span></text:a> <text:span text:style-name="T8">(1 Elected)</text:span></text:p>
            <text:list xml:id="list1363489430464232765" text:style-name="L33">
              <text:list-item>
                <text:p text:style-name="P44"><text:bookmark text:name="kirschner_r"/>Richard H. Kirschner</text:p>
              </text:list-item>
            </text:list>
            <text:p text:style-name="P19"><text:a xlink:type="simple" xlink:href="http://www.smartvoter.org/2008/06/03/ca/la/race/01031000/"><text:span text:style-name="T4">Judge, Superior Court; County of Los Angeles; Office 19</text:span></text:a> <text:span text:style-name="T8">(1 Elected)</text:span></text:p>
            <text:list xml:id="list4452412701592646403" text:style-name="L34">
              <text:list-item>
                <text:p text:style-name="P45"><text:bookmark text:name="rogers_r"/>Randolph A. Rogers</text:p>
              </text:list-item>
            </text:list>
            <text:p text:style-name="P19"><text:a xlink:type="simple" xlink:href="http://www.smartvoter.org/2008/06/03/ca/la/race/01032000/"><text:span text:style-name="T4">Judge, Superior Court; County of Los Angeles; Office 20</text:span></text:a> <text:span text:style-name="T8">(1 Elected)</text:span></text:p>
            <text:list xml:id="list254835054635249814" text:style-name="L35">
              <text:list-item>
                <text:p text:style-name="P46"><text:bookmark text:name="goldberg_h"/>Hank M. Goldberg</text:p>
              </text:list-item>
            </text:list>
            <text:p text:style-name="P19"><text:a xlink:type="simple" xlink:href="http://www.smartvoter.org/2008/06/03/ca/la/race/01033000/"><text:span text:style-name="T4">Judge, Superior Court; County of Los Angeles; Office 21</text:span></text:a> <text:span text:style-name="T8">(1 Elected)</text:span></text:p>
            <text:list xml:id="list793459123334992433" text:style-name="L36">
              <text:list-item>
                <text:p text:style-name="P47"><text:bookmark text:name="connor_j"/><text:soft-page-break/>Jacqueline Ann Connor</text:p>
              </text:list-item>
            </text:list>
            <text:p text:style-name="P19"><text:a xlink:type="simple" xlink:href="http://www.smartvoter.org/2008/06/03/ca/la/race/01034000/"><text:span text:style-name="T4">Judge, Superior Court; County of Los Angeles; Office 22</text:span></text:a> <text:span text:style-name="T8">(1 Elected)</text:span></text:p>
            <text:list xml:id="list2240044108586711643" text:style-name="L37">
              <text:list-item>
                <text:p text:style-name="P48"><text:bookmark text:name="fruin_r"/>Richard L. Fruin, Jr.</text:p>
              </text:list-item>
            </text:list>
            <text:p text:style-name="P19"><text:a xlink:type="simple" xlink:href="http://www.smartvoter.org/2008/06/03/ca/la/race/01035000/"><text:span text:style-name="T4">Judge, Superior Court; County of Los Angeles; Office 23</text:span></text:a> <text:span text:style-name="T8">(1 Elected)</text:span></text:p>
            <text:list xml:id="list7955339964538117354" text:style-name="L38">
              <text:list-item>
                <text:p text:style-name="P49"><text:bookmark text:name="dukes_r"/>Robert A. Dukes</text:p>
              </text:list-item>
            </text:list>
            <text:p text:style-name="P19"><text:a xlink:type="simple" xlink:href="http://www.smartvoter.org/2008/06/03/ca/la/race/01036000/"><text:span text:style-name="T4">Judge, Superior Court; County of Los Angeles; Office 24</text:span></text:a> <text:span text:style-name="T8">(1 Elected)</text:span></text:p>
            <text:list xml:id="list6462395499738193142" text:style-name="L39">
              <text:list-item>
                <text:p text:style-name="P50"><text:bookmark text:name="giss_h"/>Harvey Giss</text:p>
              </text:list-item>
            </text:list>
            <text:p text:style-name="P19"><text:a xlink:type="simple" xlink:href="http://www.smartvoter.org/2008/06/03/ca/la/race/01037000/"><text:span text:style-name="T4">Judge, Superior Court; County of Los Angeles; Office 25</text:span></text:a> <text:span text:style-name="T8">(1 Elected)</text:span></text:p>
            <text:list xml:id="list7004652087768654365" text:style-name="L40">
              <text:list-item>
                <text:p text:style-name="P51"><text:bookmark text:name="rotenberg_f"/>Frederick R. Rotenberg</text:p>
              </text:list-item>
            </text:list>
            <text:p text:style-name="P19"><text:a xlink:type="simple" xlink:href="http://www.smartvoter.org/2008/06/03/ca/la/race/01038000/"><text:span text:style-name="T4">Judge, Superior Court; County of Los Angeles; Office 26</text:span></text:a> <text:span text:style-name="T8">(1 Elected)</text:span></text:p>
            <text:list xml:id="list652010164340025252" text:style-name="L41">
              <text:list-item>
                <text:p text:style-name="P52"><text:bookmark text:name="brown_l"/>Leslie E. Brown</text:p>
              </text:list-item>
            </text:list>
            <text:p text:style-name="P19"><text:a xlink:type="simple" xlink:href="http://www.smartvoter.org/2008/06/03/ca/la/race/01039000/"><text:span text:style-name="T4">Judge, Superior Court; County of Los Angeles; Office 27</text:span></text:a> <text:span text:style-name="T8">(1 Elected)</text:span></text:p>
            <text:list xml:id="list3022155892545431557" text:style-name="L42">
              <text:list-item>
                <text:p text:style-name="P53"><text:bookmark text:name="milton_d"/>David S. Milton</text:p>
              </text:list-item>
            </text:list>
            <text:p text:style-name="P19"><text:a xlink:type="simple" xlink:href="http://www.smartvoter.org/2008/06/03/ca/la/race/01040000/"><text:span text:style-name="T4">Judge, Superior Court; County of Los Angeles; Office 28</text:span></text:a> <text:span text:style-name="T8">(1 Elected)</text:span></text:p>
            <text:list xml:id="list6055946845898430883" text:style-name="L43">
              <text:list-item>
                <text:p text:style-name="P54"><text:bookmark text:name="rice_s"/>Stuart M. Rice</text:p>
              </text:list-item>
            </text:list>
            <text:p text:style-name="P19"><text:a xlink:type="simple" xlink:href="http://www.smartvoter.org/2008/06/03/ca/la/race/01041000/"><text:span text:style-name="T4">Judge, Superior Court; County of Los Angeles; Office 29</text:span></text:a> <text:span text:style-name="T8">(1 Elected)</text:span></text:p>
            <text:list xml:id="list400057758042850514" text:style-name="L44">
              <text:list-item>
                <text:p text:style-name="P55"><text:bookmark text:name="mcknew_t"/>Thomas I. McKnew, Jr.</text:p>
              </text:list-item>
            </text:list>
            <text:p text:style-name="P19"><text:a xlink:type="simple" xlink:href="http://www.smartvoter.org/2008/06/03/ca/la/race/01042000/"><text:span text:style-name="T4">Judge, Superior Court; County of Los Angeles; Office 30</text:span></text:a> <text:span text:style-name="T8">(1 Elected)</text:span></text:p>
            <text:list xml:id="list7374862920900125930" text:style-name="L45">
              <text:list-item>
                <text:p text:style-name="P56"><text:bookmark text:name="hickok_p"/>Philip H. Hickok</text:p>
              </text:list-item>
            </text:list>
            <text:p text:style-name="P19"><text:a xlink:type="simple" xlink:href="http://www.smartvoter.org/2008/06/03/ca/la/race/01043000/"><text:span text:style-name="T4">Judge, Superior Court; County of Los Angeles; Office 31</text:span></text:a> <text:span text:style-name="T8">(1 Elected)</text:span></text:p>
            <text:list xml:id="list7273292673100555751" text:style-name="L46">
              <text:list-item>
                <text:p text:style-name="P57"><text:bookmark text:name="brown_k"/>Kevin L. Brown</text:p>
              </text:list-item>
            </text:list>
            <text:p text:style-name="P19"><text:a xlink:type="simple" xlink:href="http://www.smartvoter.org/2008/06/03/ca/la/race/01044000/"><text:span text:style-name="T4">Judge, Superior Court; County of Los Angeles; Office 32</text:span></text:a> <text:span text:style-name="T8">(1 Elected)</text:span></text:p>
            <text:list xml:id="list7379541627477128172" text:style-name="L47">
              <text:list-item>
                <text:p text:style-name="P58"><text:bookmark text:name="hill_c"/>Christina L. Hill</text:p>
              </text:list-item>
            </text:list>
            <text:p text:style-name="P19"><text:a xlink:type="simple" xlink:href="http://www.smartvoter.org/2008/06/03/ca/la/race/01045000/"><text:span text:style-name="T4">Judge, Superior Court; County of Los Angeles; Office 33</text:span></text:a> <text:span text:style-name="T8">(1 Elected)</text:span></text:p>
            <text:list xml:id="list3196920342750367648" text:style-name="L48">
              <text:list-item>
                <text:p text:style-name="P59"><text:bookmark text:name="brandolino_j"/>Joseph A. Brandolino</text:p>
              </text:list-item>
            </text:list>
            <text:p text:style-name="P19"><text:soft-page-break/><text:a xlink:type="simple" xlink:href="http://www.smartvoter.org/2008/06/03/ca/la/race/01046000/"><text:span text:style-name="T4">Judge, Superior Court; County of Los Angeles; Office 34</text:span></text:a> <text:span text:style-name="T8">(1 Elected)</text:span></text:p>
            <text:list xml:id="list5568419367129485906" text:style-name="L49">
              <text:list-item>
                <text:p text:style-name="P60"><text:bookmark text:name="lyons_d"/>Dalila Corral Lyons</text:p>
              </text:list-item>
            </text:list>
            <text:p text:style-name="P19"><text:a xlink:type="simple" xlink:href="http://www.smartvoter.org/2008/06/03/ca/la/race/01048000/"><text:span text:style-name="T4">Judge, Superior Court; County of Los Angeles; Office 36</text:span></text:a> <text:span text:style-name="T8">(1 Elected)</text:span></text:p>
            <text:list xml:id="list1817740980699604010" text:style-name="L50">
              <text:list-item>
                <text:p text:style-name="P61"><text:bookmark text:name="hill_d"/>Deirdre Hill</text:p>
              </text:list-item>
            </text:list>
            <text:p text:style-name="P19"><text:a xlink:type="simple" xlink:href="http://www.smartvoter.org/2008/06/03/ca/la/race/01049000/"><text:span text:style-name="T4">Judge, Superior Court; County of Los Angeles; Office 37</text:span></text:a> <text:span text:style-name="T8">(1 Elected)</text:span></text:p>
            <text:list xml:id="list6242274818954862483" text:style-name="L51">
              <text:list-item>
                <text:p text:style-name="P62"><text:bookmark text:name="schnegg_p"/>Patricia M. Schnegg</text:p>
              </text:list-item>
            </text:list>
            <text:p text:style-name="P19"><text:a xlink:type="simple" xlink:href="http://www.smartvoter.org/2008/06/03/ca/la/race/01050000/"><text:span text:style-name="T4">Judge, Superior Court; County of Los Angeles; Office 38</text:span></text:a> <text:span text:style-name="T8">(1 Elected)</text:span></text:p>
            <text:list xml:id="list149828851168519115" text:style-name="L52">
              <text:list-item>
                <text:p text:style-name="P63"><text:bookmark text:name="fredricks_j"/>Josh M. Fredricks</text:p>
              </text:list-item>
            </text:list>
            <text:p text:style-name="P19"><text:a xlink:type="simple" xlink:href="http://www.smartvoter.org/2008/06/03/ca/la/race/01051000/"><text:span text:style-name="T4">Judge, Superior Court; County of Los Angeles; Office 39</text:span></text:a> <text:span text:style-name="T8">(1 Elected)</text:span></text:p>
            <text:list xml:id="list1328886960101942529" text:style-name="L53">
              <text:list-item>
                <text:p text:style-name="P64"><text:bookmark text:name="jones_a"/>Ann I. Jones</text:p>
              </text:list-item>
            </text:list>
            <text:p text:style-name="P19"><text:a xlink:type="simple" xlink:href="http://www.smartvoter.org/2008/06/03/ca/la/race/01052000/"><text:span text:style-name="T4">Judge, Superior Court; County of Los Angeles; Office 40</text:span></text:a> <text:span text:style-name="T8">(1 Elected)</text:span></text:p>
            <text:list xml:id="list1696397466201601401" text:style-name="L54">
              <text:list-item>
                <text:p text:style-name="P65"><text:bookmark text:name="nudell_k"/>Karen J. Nudell</text:p>
              </text:list-item>
            </text:list>
            <text:p text:style-name="P19"><text:a xlink:type="simple" xlink:href="http://www.smartvoter.org/2008/06/03/ca/la/race/01054000/"><text:span text:style-name="T4">Judge, Superior Court; County of Los Angeles; Office 42</text:span></text:a> <text:span text:style-name="T8">(1 Elected)</text:span></text:p>
            <text:list xml:id="list7252140351371867815" text:style-name="L55">
              <text:list-item>
                <text:p text:style-name="P66"><text:bookmark text:name="duffy-lewis_m"/>Maureen Duffy-Lewis</text:p>
              </text:list-item>
            </text:list>
            <text:p text:style-name="P19"><text:a xlink:type="simple" xlink:href="http://www.smartvoter.org/2008/06/03/ca/la/race/01055000/"><text:span text:style-name="T4">Judge, Superior Court; County of Los Angeles; Office 43</text:span></text:a> <text:span text:style-name="T8">(1 Elected)</text:span></text:p>
            <text:list xml:id="list4193830759652683464" text:style-name="L56">
              <text:list-item>
                <text:p text:style-name="P67"><text:bookmark text:name="falls_t"/>Thomas C. Falls</text:p>
              </text:list-item>
            </text:list>
            <text:p text:style-name="P19"><text:a xlink:type="simple" xlink:href="http://www.smartvoter.org/2008/06/03/ca/la/race/01056000/"><text:span text:style-name="T4">Judge, Superior Court; County of Los Angeles; Office 44</text:span></text:a> <text:span text:style-name="T8">(1 Elected)</text:span></text:p>
            <text:list xml:id="list4994869016771118378" text:style-name="L57">
              <text:list-item>
                <text:p text:style-name="P68"><text:bookmark text:name="chaney_v"/>Victoria Gerrard Chaney</text:p>
              </text:list-item>
            </text:list>
            <text:p text:style-name="P19"><text:a xlink:type="simple" xlink:href="http://www.smartvoter.org/2008/06/03/ca/la/race/01057000/"><text:span text:style-name="T4">Judge, Superior Court; County of Los Angeles; Office 45</text:span></text:a> <text:span text:style-name="T8">(1 Elected)</text:span></text:p>
            <text:list xml:id="list2470530017049213030" text:style-name="L58">
              <text:list-item>
                <text:p text:style-name="P69"><text:bookmark text:name="oldendorf_m"/>Margaret L. Oldendorf</text:p>
              </text:list-item>
            </text:list>
            <text:p text:style-name="P19"><text:a xlink:type="simple" xlink:href="http://www.smartvoter.org/2008/06/03/ca/la/race/01058000/"><text:span text:style-name="T4">Judge, Superior Court; County of Los Angeles; Office 46</text:span></text:a> <text:span text:style-name="T8">(1 Elected)</text:span></text:p>
            <text:list xml:id="list8778205362171537705" text:style-name="L59">
              <text:list-item>
                <text:p text:style-name="P70"><text:bookmark text:name="haynes_m"/>Marcelita V. Haynes</text:p>
              </text:list-item>
            </text:list>
            <text:p text:style-name="P19"><text:a xlink:type="simple" xlink:href="http://www.smartvoter.org/2008/06/03/ca/la/race/01059000/"><text:span text:style-name="T4">Judge, Superior Court; County of Los Angeles; Office 47</text:span></text:a> <text:span text:style-name="T8">(1 Elected)</text:span></text:p>
            <text:list xml:id="list8359989046618610700" text:style-name="L60">
              <text:list-item>
                <text:p text:style-name="P71"><text:bookmark text:name="wasserman_f"/>Fumiko Hachiya Wasserman</text:p>
              </text:list-item>
            </text:list>
            <text:p text:style-name="P19"><text:a xlink:type="simple" xlink:href="http://www.smartvoter.org/2008/06/03/ca/la/race/01060000/"><text:span text:style-name="T4">Judge, Superior Court; County of Los Angeles; Office 48</text:span></text:a> <text:span text:style-name="T8">(1 Elected)</text:span></text:p>
            <text:list xml:id="list6607504976790316160" text:style-name="L61">
              <text:list-item>
                <text:p text:style-name="P72"><text:bookmark text:name="elias_e"/><text:soft-page-break/>Emilie H. Elias</text:p>
              </text:list-item>
            </text:list>
            <text:p text:style-name="P19"><text:a xlink:type="simple" xlink:href="http://www.smartvoter.org/2008/06/03/ca/la/race/01061000/"><text:span text:style-name="T4">Judge, Superior Court; County of Los Angeles; Office 49</text:span></text:a> <text:span text:style-name="T8">(1 Elected)</text:span></text:p>
            <text:list xml:id="list5778801592678036412" text:style-name="L62">
              <text:list-item>
                <text:p text:style-name="P73"><text:bookmark text:name="hoff_m"/>Michael R. Hoff</text:p>
              </text:list-item>
            </text:list>
            <text:p text:style-name="P19"><text:a xlink:type="simple" xlink:href="http://www.smartvoter.org/2008/06/03/ca/la/race/01062000/"><text:span text:style-name="T4">Judge, Superior Court; County of Los Angeles; Office 50</text:span></text:a> <text:span text:style-name="T8">(1 Elected)</text:span></text:p>
            <text:list xml:id="list139640080991344806" text:style-name="L63">
              <text:list-item>
                <text:p text:style-name="P74"><text:bookmark text:name="walmark_r"/>Richard F. Walmark</text:p>
              </text:list-item>
            </text:list>
            <text:p text:style-name="P19"><text:a xlink:type="simple" xlink:href="http://www.smartvoter.org/2008/06/03/ca/la/race/01063000/"><text:span text:style-name="T4">Judge, Superior Court; County of Los Angeles; Office 51</text:span></text:a> <text:span text:style-name="T8">(1 Elected)</text:span></text:p>
            <text:list xml:id="list5065028250626918363" text:style-name="L64">
              <text:list-item>
                <text:p text:style-name="P75"><text:bookmark text:name="henning_j"/>John L. Henning</text:p>
              </text:list-item>
            </text:list>
            <text:p text:style-name="P19"><text:a xlink:type="simple" xlink:href="http://www.smartvoter.org/2008/06/03/ca/la/race/01064000/"><text:span text:style-name="T4">Judge, Superior Court; County of Los Angeles; Office 52</text:span></text:a> <text:span text:style-name="T8">(1 Elected)</text:span></text:p>
            <text:list xml:id="list1478137750438552632" text:style-name="L65">
              <text:list-item>
                <text:p text:style-name="P76"><text:bookmark text:name="hom_r"/>Rose Hom</text:p>
              </text:list-item>
            </text:list>
            <text:p text:style-name="P19"><text:a xlink:type="simple" xlink:href="http://www.smartvoter.org/2008/06/03/ca/la/race/01065000/"><text:span text:style-name="T4">Judge, Superior Court; County of Los Angeles; Office 53</text:span></text:a> <text:span text:style-name="T8">(1 Elected)</text:span></text:p>
            <text:list xml:id="list2555474050829335789" text:style-name="L66">
              <text:list-item>
                <text:p text:style-name="P77"><text:bookmark text:name="doyle_j"/>John T. Doyle</text:p>
              </text:list-item>
            </text:list>
            <text:p text:style-name="P19"><text:a xlink:type="simple" xlink:href="http://www.smartvoter.org/2008/06/03/ca/la/race/01066000/"><text:span text:style-name="T4">Judge, Superior Court; County of Los Angeles; Office 54</text:span></text:a> <text:span text:style-name="T8">(1 Elected)</text:span></text:p>
            <text:list xml:id="list6455012115833429064" text:style-name="L67">
              <text:list-item>
                <text:p text:style-name="P78"><text:bookmark text:name="kauffman_a"/>Andrew C. Kauffman</text:p>
              </text:list-item>
            </text:list>
            <text:p text:style-name="P19"><text:a xlink:type="simple" xlink:href="http://www.smartvoter.org/2008/06/03/ca/la/race/01069000/"><text:span text:style-name="T4">Judge, Superior Court; County of Los Angeles; Office 57</text:span></text:a> <text:span text:style-name="T8">(1 Elected)</text:span></text:p>
            <text:list xml:id="list1944837528621215971" text:style-name="L68">
              <text:list-item>
                <text:p text:style-name="P79"><text:bookmark text:name="sterling_w"/>William N. Sterling</text:p>
              </text:list-item>
            </text:list>
            <text:p text:style-name="P19"><text:a xlink:type="simple" xlink:href="http://www.smartvoter.org/2008/06/03/ca/la/race/01070000/"><text:span text:style-name="T4">Judge, Superior Court; County of Los Angeles; Office 58</text:span></text:a> <text:span text:style-name="T8">(1 Elected)</text:span></text:p>
            <text:list xml:id="list8407701767341665291" text:style-name="L69">
              <text:list-item>
                <text:p text:style-name="P80"><text:bookmark text:name="villar_m"/>Mary Lou Villar</text:p>
              </text:list-item>
            </text:list>
            <text:p text:style-name="P19"><text:a xlink:type="simple" xlink:href="http://www.smartvoter.org/2008/06/03/ca/la/race/01071000/"><text:span text:style-name="T4">Judge, Superior Court; County of Los Angeles; Office 59</text:span></text:a> <text:span text:style-name="T8">(1 Elected)</text:span></text:p>
            <text:list xml:id="list5179663289201680211" text:style-name="L70">
              <text:list-item>
                <text:p text:style-name="P81"><text:bookmark text:name="barry_w"/>William P. Barry</text:p>
              </text:list-item>
            </text:list>
            <text:p text:style-name="P19"><text:a xlink:type="simple" xlink:href="http://www.smartvoter.org/2008/06/03/ca/la/race/01072000/"><text:span text:style-name="T4">Judge, Superior Court; County of Los Angeles; Office 60</text:span></text:a> <text:span text:style-name="T8">(1 Elected)</text:span></text:p>
            <text:list xml:id="list4216827020706227734" text:style-name="L71">
              <text:list-item>
                <text:p text:style-name="P82"><text:bookmark text:name="kuhl_c"/>Carolyn B. Kuhl</text:p>
              </text:list-item>
            </text:list>
            <text:p text:style-name="P19"><text:a xlink:type="simple" xlink:href="http://www.smartvoter.org/2008/06/03/ca/la/race/01073000/"><text:span text:style-name="T4">Judge, Superior Court; County of Los Angeles; Office 61</text:span></text:a> <text:span text:style-name="T8">(1 Elected)</text:span></text:p>
            <text:list xml:id="list2278106016220841176" text:style-name="L72">
              <text:list-item>
                <text:p text:style-name="P83"><text:bookmark text:name="sokolov_t"/>Thomas R. Sokolov</text:p>
              </text:list-item>
            </text:list>
            <text:p text:style-name="P19"><text:a xlink:type="simple" xlink:href="http://www.smartvoter.org/2008/06/03/ca/la/race/01074000/"><text:span text:style-name="T4">Judge, Superior Court; County of Los Angeles; Office 62</text:span></text:a> <text:span text:style-name="T8">(1 Elected)</text:span></text:p>
            <text:list xml:id="list2414317511072631362" text:style-name="L73">
              <text:list-item>
                <text:p text:style-name="P84"><text:bookmark text:name="chung_c"/>Charles A. Chung</text:p>
              </text:list-item>
            </text:list>
            <text:p text:style-name="P19"><text:soft-page-break/><text:a xlink:type="simple" xlink:href="http://www.smartvoter.org/2008/06/03/ca/la/race/01075000/"><text:span text:style-name="T4">Judge, Superior Court; County of Los Angeles; Office 63</text:span></text:a> <text:span text:style-name="T8">(1 Elected)</text:span></text:p>
            <text:list xml:id="list5058055825869306529" text:style-name="L74">
              <text:list-item>
                <text:p text:style-name="P85"><text:bookmark text:name="tipton_l"/>Leland H. Tipton</text:p>
              </text:list-item>
            </text:list>
            <text:p text:style-name="P19"><text:a xlink:type="simple" xlink:href="http://www.smartvoter.org/2008/06/03/ca/la/race/01076000/"><text:span text:style-name="T4">Judge, Superior Court; County of Los Angeles; Office 64</text:span></text:a> <text:span text:style-name="T8">(1 Elected)</text:span></text:p>
            <text:list xml:id="list1488098959680144035" text:style-name="L75">
              <text:list-item>
                <text:p text:style-name="P86"><text:bookmark text:name="minning_d"/>David L. Minning</text:p>
              </text:list-item>
            </text:list>
            <text:p text:style-name="P19"><text:a xlink:type="simple" xlink:href="http://www.smartvoter.org/2008/06/03/ca/la/race/01077000/"><text:span text:style-name="T4">Judge, Superior Court; County of Los Angeles; Office 65</text:span></text:a> <text:span text:style-name="T8">(1 Elected)</text:span></text:p>
            <text:list xml:id="list3634094822866441236" text:style-name="L76">
              <text:list-item>
                <text:p text:style-name="P87"><text:bookmark text:name="treu_r"/>Rolf Michael Treu</text:p>
              </text:list-item>
            </text:list>
            <text:p text:style-name="P19"><text:a xlink:type="simple" xlink:href="http://www.smartvoter.org/2008/06/03/ca/la/race/01078000/"><text:span text:style-name="T4">Judge, Superior Court; County of Los Angeles; Office 66</text:span></text:a> <text:span text:style-name="T8">(1 Elected)</text:span></text:p>
            <text:list xml:id="list6360184056665599490" text:style-name="L77">
              <text:list-item>
                <text:p text:style-name="P88"><text:bookmark text:name="scheper_b"/>Barbara M. Scheper</text:p>
              </text:list-item>
            </text:list>
            <text:p text:style-name="P19"><text:a xlink:type="simple" xlink:href="http://www.smartvoter.org/2008/06/03/ca/la/race/01079000/"><text:span text:style-name="T4">Judge, Superior Court; County of Los Angeles; Office 67</text:span></text:a> <text:span text:style-name="T8">(1 Elected)</text:span></text:p>
            <text:list xml:id="list4617615027257257307" text:style-name="L78">
              <text:list-item>
                <text:p text:style-name="P89"><text:bookmark text:name="solner_m"/>Michael C. Solner</text:p>
              </text:list-item>
            </text:list>
            <text:p text:style-name="P19"><text:a xlink:type="simple" xlink:href="http://www.smartvoter.org/2008/06/03/ca/la/race/01080000/"><text:span text:style-name="T4">Judge, Superior Court; County of Los Angeles; Office 68</text:span></text:a> <text:span text:style-name="T8">(1 Elected)</text:span></text:p>
            <text:list xml:id="list721886230660572883" text:style-name="L79">
              <text:list-item>
                <text:p text:style-name="P90"><text:bookmark text:name="daigh_g"/>Gary E. Daigh</text:p>
              </text:list-item>
            </text:list>
            <text:p text:style-name="P19"><text:a xlink:type="simple" xlink:href="http://www.smartvoter.org/2008/06/03/ca/la/race/01082000/"><text:span text:style-name="T4">Judge, Superior Court; County of Los Angeles; Office 70</text:span></text:a> <text:span text:style-name="T8">(1 Elected)</text:span></text:p>
            <text:list xml:id="list3790519734128723260" text:style-name="L80">
              <text:list-item>
                <text:p text:style-name="P91"><text:bookmark text:name="rosenberg_g"/>Gerald Rosenberg</text:p>
              </text:list-item>
            </text:list>
            <text:p text:style-name="P19"><text:a xlink:type="simple" xlink:href="http://www.smartvoter.org/2008/06/03/ca/la/race/01083000/"><text:span text:style-name="T4">Judge, Superior Court; County of Los Angeles; Office 71</text:span></text:a> <text:span text:style-name="T8">(1 Elected)</text:span></text:p>
            <text:list xml:id="list863992926650436180" text:style-name="L81">
              <text:list-item>
                <text:p text:style-name="P92"><text:bookmark text:name="feldstern_d"/>Daniel B. Feldstern</text:p>
              </text:list-item>
            </text:list>
            <text:p text:style-name="P19"><text:a xlink:type="simple" xlink:href="http://www.smartvoter.org/2008/06/03/ca/la/race/01085000/"><text:span text:style-name="T4">Judge, Superior Court; County of Los Angeles; Office 73</text:span></text:a> <text:span text:style-name="T8">(1 Elected)</text:span></text:p>
            <text:list xml:id="list8629155888540439540" text:style-name="L82">
              <text:list-item>
                <text:p text:style-name="P93"><text:bookmark text:name="klein_c"/>Clifford L. Klein</text:p>
              </text:list-item>
            </text:list>
            <text:p text:style-name="P19"><text:a xlink:type="simple" xlink:href="http://www.smartvoter.org/2008/06/03/ca/la/race/01086000/"><text:span text:style-name="T4">Judge, Superior Court; County of Los Angeles; Office 74</text:span></text:a> <text:span text:style-name="T8">(1 Elected)</text:span></text:p>
            <text:list xml:id="list809452909142477847" text:style-name="L83">
              <text:list-item>
                <text:p text:style-name="P94"><text:bookmark text:name="sortino_d"/>Douglas Sortino</text:p>
              </text:list-item>
            </text:list>
            <text:p text:style-name="P19"><text:a xlink:type="simple" xlink:href="http://www.smartvoter.org/2008/06/03/ca/la/race/01087000/"><text:span text:style-name="T4">Judge, Superior Court; County of Los Angeles; Office 75</text:span></text:a> <text:span text:style-name="T8">(1 Elected)</text:span></text:p>
            <text:list xml:id="list1536893679434757463" text:style-name="L84">
              <text:list-item>
                <text:p text:style-name="P95"><text:bookmark text:name="silvers_j"/>Jessica Perrin Silvers</text:p>
              </text:list-item>
            </text:list>
            <text:p text:style-name="P19"><text:a xlink:type="simple" xlink:href="http://www.smartvoter.org/2008/06/03/ca/la/race/01088000/"><text:span text:style-name="T4">Judge, Superior Court; County of Los Angeles; Office 76</text:span></text:a> <text:span text:style-name="T8">(1 Elected)</text:span></text:p>
            <text:list xml:id="list5794542983324426033" text:style-name="L85">
              <text:list-item>
                <text:p text:style-name="P96"><text:bookmark text:name="lew_a"/>Arthur M. Lew</text:p>
              </text:list-item>
            </text:list>
            <text:p text:style-name="P19"><text:a xlink:type="simple" xlink:href="http://www.smartvoter.org/2008/06/03/ca/la/race/01089000/"><text:span text:style-name="T4">Judge, Superior Court; County of Los Angeles; Office 77</text:span></text:a> <text:span text:style-name="T8">(1 Elected)</text:span></text:p>
            <text:list xml:id="list18513236034515505" text:style-name="L86">
              <text:list-item>
                <text:p text:style-name="P97"><text:bookmark text:name="speer_s"/><text:soft-page-break/>Susan M. Speer</text:p>
              </text:list-item>
            </text:list>
            <text:p text:style-name="P19"><text:a xlink:type="simple" xlink:href="http://www.smartvoter.org/2008/06/03/ca/la/race/01090000/"><text:span text:style-name="T4">Judge, Superior Court; County of Los Angeles; Office 78</text:span></text:a> <text:span text:style-name="T8">(1 Elected)</text:span></text:p>
            <text:list xml:id="list1993988171157984330" text:style-name="L87">
              <text:list-item>
                <text:p text:style-name="P98"><text:bookmark text:name="sohigian_r"/>Ronald M. Sohigian</text:p>
              </text:list-item>
            </text:list>
            <text:p text:style-name="P19"><text:a xlink:type="simple" xlink:href="http://www.smartvoter.org/2008/06/03/ca/la/race/01091000/"><text:span text:style-name="T4">Judge, Superior Court; County of Los Angeles; Office 79</text:span></text:a> <text:span text:style-name="T8">(1 Elected)</text:span></text:p>
            <text:list xml:id="list8736433463876141328" text:style-name="L88">
              <text:list-item>
                <text:p text:style-name="P99"><text:bookmark text:name="murphy_d"/>Daniel S. Murphy</text:p>
              </text:list-item>
            </text:list>
            <text:p text:style-name="P19"><text:a xlink:type="simple" xlink:href="http://www.smartvoter.org/2008/06/03/ca/la/race/01092000/"><text:span text:style-name="T4">Judge, Superior Court; County of Los Angeles; Office 80</text:span></text:a> <text:span text:style-name="T8">(1 Elected)</text:span></text:p>
            <text:list xml:id="list3194000195668147142" text:style-name="L89">
              <text:list-item>
                <text:p text:style-name="P100"><text:bookmark text:name="stratton_m"/>Maria E. Stratton</text:p>
              </text:list-item>
            </text:list>
            <text:p text:style-name="P19"><text:a xlink:type="simple" xlink:href="http://www.smartvoter.org/2008/06/03/ca/la/race/01093000/"><text:span text:style-name="T4">Judge, Superior Court; County of Los Angeles; Office 81</text:span></text:a> <text:span text:style-name="T8">(1 Elected)</text:span></text:p>
            <text:list xml:id="list2338425217799414356" text:style-name="L90">
              <text:list-item>
                <text:p text:style-name="P101"><text:bookmark text:name="birnstein_l"/>Lauren Weis Birnstein</text:p>
              </text:list-item>
            </text:list>
            <text:p text:style-name="P19"><text:a xlink:type="simple" xlink:href="http://www.smartvoter.org/2008/06/03/ca/la/race/01095000/"><text:span text:style-name="T4">Judge, Superior Court; County of Los Angeles; Office 83</text:span></text:a> <text:span text:style-name="T8">(1 Elected)</text:span></text:p>
            <text:list xml:id="list6879104138088958422" text:style-name="L91">
              <text:list-item>
                <text:p text:style-name="P102"><text:bookmark text:name="machida_k"/>Kenji Machida</text:p>
              </text:list-item>
            </text:list>
            <text:p text:style-name="P19"><text:a xlink:type="simple" xlink:href="http://www.smartvoter.org/2008/06/03/ca/la/race/01097000/"><text:span text:style-name="T4">Judge, Superior Court; County of Los Angeles; Office 85</text:span></text:a> <text:span text:style-name="T8">(1 Elected)</text:span></text:p>
            <text:list xml:id="list7598243301850134125" text:style-name="L92">
              <text:list-item>
                <text:p text:style-name="P103"><text:bookmark text:name="uranga_c"/>Carlos A. Uranga</text:p>
              </text:list-item>
            </text:list>
            <text:p text:style-name="P19"><text:a xlink:type="simple" xlink:href="http://www.smartvoter.org/2008/06/03/ca/la/race/01098000/"><text:span text:style-name="T4">Judge, Superior Court; County of Los Angeles; Office 86</text:span></text:a> <text:span text:style-name="T8">(1 Elected)</text:span></text:p>
            <text:list xml:id="list1485232654963733754" text:style-name="L93">
              <text:list-item>
                <text:p text:style-name="P104"><text:bookmark text:name="feffer_i"/>Irving S. Feffer</text:p>
              </text:list-item>
            </text:list>
            <text:p text:style-name="P19"><text:a xlink:type="simple" xlink:href="http://www.smartvoter.org/2008/06/03/ca/la/race/01099000/"><text:span text:style-name="T4">Judge, Superior Court; County of Los Angeles; Office 87</text:span></text:a> <text:span text:style-name="T8">(1 Elected)</text:span></text:p>
            <text:list xml:id="list481966236216013381" text:style-name="L94">
              <text:list-item>
                <text:p text:style-name="P105"><text:bookmark text:name="kemalyan_r"/>Richard S. Kemalyan</text:p>
              </text:list-item>
            </text:list>
            <text:p text:style-name="P19"><text:a xlink:type="simple" xlink:href="http://www.smartvoter.org/2008/06/03/ca/la/race/01100000/"><text:span text:style-name="T4">Judge, Superior Court; County of Los Angeles; Office 88</text:span></text:a> <text:span text:style-name="T8">(1 Elected)</text:span></text:p>
            <text:list xml:id="list3837942127669507450" text:style-name="L95">
              <text:list-item>
                <text:p text:style-name="P106"><text:bookmark text:name="green_t"/>Terry A. Green</text:p>
              </text:list-item>
            </text:list>
            <text:p text:style-name="P19"><text:a xlink:type="simple" xlink:href="http://www.smartvoter.org/2008/06/03/ca/la/race/01101000/"><text:span text:style-name="T4">Judge, Superior Court; County of Los Angeles; Office 89</text:span></text:a> <text:span text:style-name="T8">(1 Elected)</text:span></text:p>
            <text:list xml:id="list2236846764004349274" text:style-name="L96">
              <text:list-item>
                <text:p text:style-name="P107"><text:bookmark text:name="jurado_r"/>Ray Jurado</text:p>
              </text:list-item>
            </text:list>
            <text:p text:style-name="P19"><text:a xlink:type="simple" xlink:href="http://www.smartvoter.org/2008/06/03/ca/la/race/01102000/"><text:span text:style-name="T4">Judge, Superior Court; County of Los Angeles; Office 90</text:span></text:a> <text:span text:style-name="T8">(1 Elected)</text:span></text:p>
            <text:list xml:id="list8554918779954903010" text:style-name="L97">
              <text:list-item>
                <text:p text:style-name="P108"><text:bookmark text:name="stoll_c"/>Charles W. Stoll</text:p>
              </text:list-item>
            </text:list>
            <text:p text:style-name="P19"><text:a xlink:type="simple" xlink:href="http://www.smartvoter.org/2008/06/03/ca/la/race/01103000/"><text:span text:style-name="T4">Judge, Superior Court; County of Los Angeles; Office 91</text:span></text:a> <text:span text:style-name="T8">(1 Elected)</text:span></text:p>
            <text:list xml:id="list7600948280252946488" text:style-name="L98">
              <text:list-item>
                <text:p text:style-name="P109"><text:bookmark text:name="nash_m"/>Michael Nash</text:p>
              </text:list-item>
            </text:list>
            <text:p text:style-name="P19"><text:soft-page-break/><text:a xlink:type="simple" xlink:href="http://www.smartvoter.org/2008/06/03/ca/la/race/01104000/"><text:span text:style-name="T4">Judge, Superior Court; County of Los Angeles; Office 92</text:span></text:a> <text:span text:style-name="T8">(1 Elected)</text:span></text:p>
            <text:list xml:id="list3718890692481330983" text:style-name="L99">
              <text:list-item>
                <text:p text:style-name="P110"><text:bookmark text:name="pierce_j"/>James B. Pierce</text:p>
              </text:list-item>
            </text:list>
            <text:p text:style-name="P19"><text:a xlink:type="simple" xlink:href="http://www.smartvoter.org/2008/06/03/ca/la/race/01105000/"><text:span text:style-name="T4">Judge, Superior Court; County of Los Angeles; Office 93</text:span></text:a> <text:span text:style-name="T8">(1 Elected)</text:span></text:p>
            <text:list xml:id="list4186727101559702399" text:style-name="L100">
              <text:list-item>
                <text:p text:style-name="P111"><text:bookmark text:name="sanchez-gordon_t"/>Teresa Sanchez-Gordon</text:p>
              </text:list-item>
            </text:list>
            <text:p text:style-name="P19"><text:a xlink:type="simple" xlink:href="http://www.smartvoter.org/2008/06/03/ca/la/race/01108000/"><text:span text:style-name="T4">Judge, Superior Court; County of Los Angeles; Office 96</text:span></text:a> <text:span text:style-name="T8">(1 Elected)</text:span></text:p>
            <text:list xml:id="list1831584535712160571" text:style-name="L101">
              <text:list-item>
                <text:p text:style-name="P112"><text:bookmark text:name="pfahler_s"/>Steve Pfahler</text:p>
              </text:list-item>
            </text:list>
            <text:p text:style-name="P19"><text:a xlink:type="simple" xlink:href="http://www.smartvoter.org/2008/06/03/ca/la/race/01109000/"><text:span text:style-name="T4">Judge, Superior Court; County of Los Angeles; Office 97</text:span></text:a> <text:span text:style-name="T8">(1 Elected)</text:span></text:p>
            <text:list xml:id="list739342034261195751" text:style-name="L102">
              <text:list-item>
                <text:p text:style-name="P113"><text:bookmark text:name="deshazer_e"/>Ellen C. Deshazer</text:p>
              </text:list-item>
            </text:list>
            <text:p text:style-name="P19"><text:a xlink:type="simple" xlink:href="http://www.smartvoter.org/2008/06/03/ca/la/race/01110000/"><text:span text:style-name="T4">Judge, Superior Court; County of Los Angeles; Office 98</text:span></text:a> <text:span text:style-name="T8">(1 Elected)</text:span></text:p>
            <text:list xml:id="list2152221448200594474" text:style-name="L103">
              <text:list-item>
                <text:p text:style-name="P114"><text:bookmark text:name="freeman_k"/>Kenneth R. Freeman</text:p>
              </text:list-item>
            </text:list>
            <text:p text:style-name="P19"><text:a xlink:type="simple" xlink:href="http://www.smartvoter.org/2008/06/03/ca/la/race/01111000/"><text:span text:style-name="T4">Judge, Superior Court; County of Los Angeles; Office 99</text:span></text:a> <text:span text:style-name="T8">(1 Elected)</text:span></text:p>
            <text:list xml:id="list174065389207730331" text:style-name="L104">
              <text:list-item>
                <text:p text:style-name="P115"><text:bookmark text:name="hess_r"/>Robert L. Hess</text:p>
              </text:list-item>
            </text:list>
            <text:p text:style-name="P19"><text:a xlink:type="simple" xlink:href="http://www.smartvoter.org/2008/06/03/ca/la/race/01112000/"><text:span text:style-name="T4">Judge, Superior Court; County of Los Angeles; Office 100</text:span></text:a> <text:span text:style-name="T8">(1 Elected)</text:span></text:p>
            <text:list xml:id="list1897987848063032369" text:style-name="L105">
              <text:list-item>
                <text:p text:style-name="P116"><text:bookmark text:name="ito_l"/>Lance A. Ito</text:p>
              </text:list-item>
            </text:list>
            <text:p text:style-name="P19"><text:a xlink:type="simple" xlink:href="http://www.smartvoter.org/2008/06/03/ca/la/race/01115000/"><text:span text:style-name="T4">Judge, Superior Court; County of Los Angeles; Office 103</text:span></text:a> <text:span text:style-name="T8">(1 Elected)</text:span></text:p>
            <text:list xml:id="list8971598132872017455" text:style-name="L106">
              <text:list-item>
                <text:p text:style-name="P117"><text:bookmark text:name="torribio_j"/>John A. Torribio</text:p>
              </text:list-item>
            </text:list>
            <text:p text:style-name="P19"><text:a xlink:type="simple" xlink:href="http://www.smartvoter.org/2008/06/03/ca/la/race/01116000/"><text:span text:style-name="T4">Judge, Superior Court; County of Los Angeles; Office 104</text:span></text:a> <text:span text:style-name="T8">(1 Elected)</text:span></text:p>
            <text:list xml:id="list2894605298298097294" text:style-name="L107">
              <text:list-item>
                <text:p text:style-name="P118"><text:bookmark text:name="heeseman_r"/>Rex Heeseman</text:p>
              </text:list-item>
            </text:list>
            <text:p text:style-name="P19"><text:a xlink:type="simple" xlink:href="http://www.smartvoter.org/2008/06/03/ca/la/race/01117000/"><text:span text:style-name="T4">Judge, Superior Court; County of Los Angeles; Office 105</text:span></text:a> <text:span text:style-name="T8">(1 Elected)</text:span></text:p>
            <text:list xml:id="list7239462515884531964" text:style-name="L108">
              <text:list-item>
                <text:p text:style-name="P119"><text:bookmark text:name="dunn_j"/>James R. Dunn</text:p>
              </text:list-item>
            </text:list>
            <text:p text:style-name="P19"><text:a xlink:type="simple" xlink:href="http://www.smartvoter.org/2008/06/03/ca/la/race/01118000/"><text:span text:style-name="T4">Judge, Superior Court; County of Los Angeles; Office 106</text:span></text:a> <text:span text:style-name="T8">(1 Elected)</text:span></text:p>
            <text:list xml:id="list6873522074901210955" text:style-name="L109">
              <text:list-item>
                <text:p text:style-name="P120"><text:bookmark text:name="edmon_l"/>Lee Anne Edmon</text:p>
              </text:list-item>
            </text:list>
            <text:p text:style-name="P19"><text:a xlink:type="simple" xlink:href="http://www.smartvoter.org/2008/06/03/ca/la/race/01119000/"><text:span text:style-name="T4">Judge, Superior Court; County of Los Angeles; Office 107</text:span></text:a> <text:span text:style-name="T8">(1 Elected)</text:span></text:p>
            <text:list xml:id="list3595830150939264129" text:style-name="L110">
              <text:list-item>
                <text:p text:style-name="P121"><text:bookmark text:name="shapiro_n"/>Norm Shapiro</text:p>
              </text:list-item>
            </text:list>
            <text:p text:style-name="P19"><text:a xlink:type="simple" xlink:href="http://www.smartvoter.org/2008/06/03/ca/la/race/01120000/"><text:span text:style-name="T4">Judge, Superior Court; County of Los Angeles; Office 108</text:span></text:a> <text:span text:style-name="T8">(1 Elected)</text:span></text:p>
            <text:list xml:id="list6347630468965373192" text:style-name="L111">
              <text:list-item>
                <text:p text:style-name="P122"><text:bookmark text:name="tarle_n"/><text:soft-page-break/>Norman P. Tarle</text:p>
              </text:list-item>
            </text:list>
            <text:p text:style-name="P19"><text:a xlink:type="simple" xlink:href="http://www.smartvoter.org/2008/06/03/ca/la/race/01121000/"><text:span text:style-name="T4">Judge, Superior Court; County of Los Angeles; Office 109</text:span></text:a> <text:span text:style-name="T8">(1 Elected)</text:span></text:p>
            <text:list xml:id="list7346496167496373725" text:style-name="L112">
              <text:list-item>
                <text:p text:style-name="P123"><text:bookmark text:name="mackenzie_l"/>Lyle Michael Mackenzie</text:p>
              </text:list-item>
            </text:list>
            <text:p text:style-name="P19"><text:a xlink:type="simple" xlink:href="http://www.smartvoter.org/2008/06/03/ca/la/race/01122000/"><text:span text:style-name="T4">Judge, Superior Court; County of Los Angeles; Office 110</text:span></text:a> <text:span text:style-name="T8">(1 Elected)</text:span></text:p>
            <text:list xml:id="list4795180971528615680" text:style-name="L113">
              <text:list-item>
                <text:p text:style-name="P124"><text:bookmark text:name="feuer_g"/>Gail Ruderman Feuer</text:p>
              </text:list-item>
            </text:list>
            <text:p text:style-name="P19"><text:a xlink:type="simple" xlink:href="http://www.smartvoter.org/2008/06/03/ca/la/race/01123000/"><text:span text:style-name="T4">Judge, Superior Court; County of Los Angeles; Office 111</text:span></text:a> <text:span text:style-name="T8">(1 Elected)</text:span></text:p>
            <text:list xml:id="list7364882531785642800" text:style-name="L114">
              <text:list-item>
                <text:p text:style-name="P125"><text:bookmark text:name="tynan_m"/>Michael Tynan</text:p>
              </text:list-item>
            </text:list>
            <text:p text:style-name="P19"><text:a xlink:type="simple" xlink:href="http://www.smartvoter.org/2008/06/03/ca/la/race/01124000/"><text:span text:style-name="T4">Judge, Superior Court; County of Los Angeles; Office 112</text:span></text:a> <text:span text:style-name="T8">(1 Elected)</text:span></text:p>
            <text:list xml:id="list6120899843256662878" text:style-name="L115">
              <text:list-item>
                <text:p text:style-name="P126"><text:bookmark text:name="wapner_f"/>Frederick N. Wapner</text:p>
              </text:list-item>
            </text:list>
            <text:p text:style-name="P19"><text:a xlink:type="simple" xlink:href="http://www.smartvoter.org/2008/06/03/ca/la/race/01125000/"><text:span text:style-name="T4">Judge, Superior Court; County of Los Angeles; Office 113</text:span></text:a> <text:span text:style-name="T8">(1 Elected)</text:span></text:p>
            <text:list xml:id="list143641028563789822" text:style-name="L116">
              <text:list-item>
                <text:p text:style-name="P127"><text:bookmark text:name="fisher_t"/>Tia G. Fisher</text:p>
              </text:list-item>
            </text:list>
            <text:p text:style-name="P19"><text:a xlink:type="simple" xlink:href="http://www.smartvoter.org/2008/06/03/ca/la/race/01126000/"><text:span text:style-name="T4">Judge, Superior Court; County of Los Angeles; Office 114</text:span></text:a> <text:span text:style-name="T8">(1 Elected)</text:span></text:p>
            <text:list xml:id="list4487868683348986815" text:style-name="L117">
              <text:list-item>
                <text:p text:style-name="P128"><text:bookmark text:name="goul_r"/>Richard M. Goul</text:p>
              </text:list-item>
            </text:list>
            <text:p text:style-name="P19"><text:a xlink:type="simple" xlink:href="http://www.smartvoter.org/2008/06/03/ca/la/race/01127000/"><text:span text:style-name="T4">Judge, Superior Court; County of Los Angeles; Office 115</text:span></text:a> <text:span text:style-name="T8">(1 Elected)</text:span></text:p>
            <text:list xml:id="list1027015233294025119" text:style-name="L118">
              <text:list-item>
                <text:p text:style-name="P129"><text:bookmark text:name="bowers_b"/>Bob S. Bowers, Jr.</text:p>
              </text:list-item>
            </text:list>
            <text:p text:style-name="P19"><text:a xlink:type="simple" xlink:href="http://www.smartvoter.org/2008/06/03/ca/la/race/01128000/"><text:span text:style-name="T4">Judge, Superior Court; County of Los Angeles; Office 116</text:span></text:a> <text:span text:style-name="T8">(1 Elected)</text:span></text:p>
            <text:list xml:id="list6344008043321425307" text:style-name="L119">
              <text:list-item>
                <text:p text:style-name="P130"><text:bookmark text:name="romero_r"/>Richard R. Romero</text:p>
              </text:list-item>
            </text:list>
            <text:p text:style-name="P19"><text:a xlink:type="simple" xlink:href="http://www.smartvoter.org/2008/06/03/ca/la/race/01129000/"><text:span text:style-name="T4">Judge, Superior Court; County of Los Angeles; Office 117</text:span></text:a> <text:span text:style-name="T8">(1 Elected)</text:span></text:p>
            <text:list xml:id="list3406024500414312330" text:style-name="L120">
              <text:list-item>
                <text:p text:style-name="P131"><text:bookmark text:name="applegate_r"/>Robert P. Applegate</text:p>
              </text:list-item>
            </text:list>
            <text:p text:style-name="P19"><text:a xlink:type="simple" xlink:href="http://www.smartvoter.org/2008/06/03/ca/la/race/01130000/"><text:span text:style-name="T4">Judge, Superior Court; County of Los Angeles; Office 118</text:span></text:a> <text:span text:style-name="T8">(1 Elected)</text:span></text:p>
            <text:list xml:id="list940974166821884855" text:style-name="L121">
              <text:list-item>
                <text:p text:style-name="P132"><text:bookmark text:name="klein_b"/>Brett C. Klein</text:p>
              </text:list-item>
            </text:list>
            <text:p text:style-name="P19"><text:a xlink:type="simple" xlink:href="http://www.smartvoter.org/2008/06/03/ca/la/race/01132000/"><text:span text:style-name="T4">Judge, Superior Court; County of Los Angeles; Office 120</text:span></text:a> <text:span text:style-name="T8">(1 Elected)</text:span></text:p>
            <text:list xml:id="list8322067785376060609" text:style-name="L122">
              <text:list-item>
                <text:p text:style-name="P133"><text:bookmark text:name="klein_r"/>Ross M. Klein</text:p>
              </text:list-item>
            </text:list>
            <text:p text:style-name="P19"><text:a xlink:type="simple" xlink:href="http://www.smartvoter.org/2008/06/03/ca/la/race/01133000/"><text:span text:style-name="T4">Judge, Superior Court; County of Los Angeles; Office 121</text:span></text:a> <text:span text:style-name="T8">(1 Elected)</text:span></text:p>
            <text:list xml:id="list6272358674153457052" text:style-name="L123">
              <text:list-item>
                <text:p text:style-name="P134"><text:bookmark text:name="weintraub_d"/>Debre K. Weintraub</text:p>
              </text:list-item>
            </text:list>
            <text:p text:style-name="P19"><text:soft-page-break/><text:a xlink:type="simple" xlink:href="http://www.smartvoter.org/2008/06/03/ca/la/race/01136000/"><text:span text:style-name="T4">Judge, Superior Court; County of Los Angeles; Office 124</text:span></text:a> <text:span text:style-name="T8">(1 Elected)</text:span></text:p>
            <text:list xml:id="list5518440655572024287" text:style-name="L124">
              <text:list-item>
                <text:p text:style-name="P135"><text:bookmark text:name="rayvis_c"/>Cynthia Rayvis</text:p>
              </text:list-item>
            </text:list>
            <text:p text:style-name="P19"><text:a xlink:type="simple" xlink:href="http://www.smartvoter.org/2008/06/03/ca/la/race/01138000/"><text:span text:style-name="T4">Judge, Superior Court; County of Los Angeles; Office 126</text:span></text:a> <text:span text:style-name="T8">(1 Elected)</text:span></text:p>
            <text:list xml:id="list4435123815250498162" text:style-name="L125">
              <text:list-item>
                <text:p text:style-name="P136"><text:bookmark text:name="bacigalupo_p"/>Paul A. Bacigalupo</text:p>
              </text:list-item>
            </text:list>
            <text:p text:style-name="P19"><text:a xlink:type="simple" xlink:href="http://www.smartvoter.org/2008/06/03/ca/la/race/01139000/"><text:span text:style-name="T4">Judge, Superior Court; County of Los Angeles; Office 127</text:span></text:a> <text:span text:style-name="T8">(1 Elected)</text:span></text:p>
            <text:list xml:id="list4582351930509261483" text:style-name="L126">
              <text:list-item>
                <text:p text:style-name="P137"><text:bookmark text:name="gonzalez-lomeli_g"/>George Gonzalez-Lomeli</text:p>
              </text:list-item>
            </text:list>
            <text:p text:style-name="P19"><text:a xlink:type="simple" xlink:href="http://www.smartvoter.org/2008/06/03/ca/la/race/01140000/"><text:span text:style-name="T4">Judge, Superior Court; County of Los Angeles; Office 128</text:span></text:a> <text:span text:style-name="T8">(1 Elected)</text:span></text:p>
            <text:list xml:id="list5440869142774288082" text:style-name="L127">
              <text:list-item>
                <text:p text:style-name="P138"><text:bookmark text:name="steinberg_m"/>Marjorie S. Steinberg</text:p>
              </text:list-item>
            </text:list>
            <text:p text:style-name="P19"><text:a xlink:type="simple" xlink:href="http://www.smartvoter.org/2008/06/03/ca/la/race/01141000/"><text:span text:style-name="T4">Judge, Superior Court; County of Los Angeles; Office 129</text:span></text:a> <text:span text:style-name="T8">(1 Elected)</text:span></text:p>
            <text:list xml:id="list6592908257227031692" text:style-name="L128">
              <text:list-item>
                <text:p text:style-name="P139"><text:bookmark text:name="diloreto_j"/>Joseph E. Di Loreto</text:p>
              </text:list-item>
            </text:list>
            <text:p text:style-name="P19"><text:a xlink:type="simple" xlink:href="http://www.smartvoter.org/2008/06/03/ca/la/race/01142000/"><text:span text:style-name="T4">Judge, Superior Court; County of Los Angeles; Office 130</text:span></text:a> <text:span text:style-name="T8">(1 Elected)</text:span></text:p>
            <text:list xml:id="list4431031441997084844" text:style-name="L129">
              <text:list-item>
                <text:p text:style-name="P140"><text:bookmark text:name="fournier_l"/>Lori Ann Fournier</text:p>
              </text:list-item>
            </text:list>
            <text:p text:style-name="P19"><text:a xlink:type="simple" xlink:href="http://www.smartvoter.org/2008/06/03/ca/la/race/01143000/"><text:span text:style-name="T4">Judge, Superior Court; County of Los Angeles; Office 131</text:span></text:a> <text:span text:style-name="T8">(1 Elected)</text:span></text:p>
            <text:list xml:id="list2581872596065301652" text:style-name="L130">
              <text:list-item>
                <text:p text:style-name="P141"><text:bookmark text:name="naranjo_r"/>Richard E. Naranjo</text:p>
              </text:list-item>
            </text:list>
            <text:p text:style-name="P19"><text:a xlink:type="simple" xlink:href="http://www.smartvoter.org/2008/06/03/ca/la/race/01144000/"><text:span text:style-name="T4">Judge, Superior Court; County of Los Angeles; Office 132</text:span></text:a> <text:span text:style-name="T8">(1 Elected)</text:span></text:p>
            <text:list xml:id="list997896805950812438" text:style-name="L131">
              <text:list-item>
                <text:p text:style-name="P142"><text:bookmark text:name="honeycutt_a"/>Alan B. Honeycutt</text:p>
              </text:list-item>
            </text:list>
            <text:p text:style-name="P19"><text:a xlink:type="simple" xlink:href="http://www.smartvoter.org/2008/06/03/ca/la/race/01145000/"><text:span text:style-name="T4">Judge, Superior Court; County of Los Angeles; Office 133</text:span></text:a> <text:span text:style-name="T8">(1 Elected)</text:span></text:p>
            <text:list xml:id="list684285336035367717" text:style-name="L132">
              <text:list-item>
                <text:p text:style-name="P143"><text:bookmark text:name="palazuelos_y"/>Yvette M. Palazuelos</text:p>
              </text:list-item>
            </text:list>
            <text:p text:style-name="P19"><text:a xlink:type="simple" xlink:href="http://www.smartvoter.org/2008/06/03/ca/la/race/01146000/"><text:span text:style-name="T4">Judge, Superior Court; County of Los Angeles; Office 134</text:span></text:a> <text:span text:style-name="T8">(1 Elected)</text:span></text:p>
            <text:list xml:id="list3005754061110469109" text:style-name="L133">
              <text:list-item>
                <text:p text:style-name="P144"><text:bookmark text:name="forneret_r"/>Rodney G. Forneret</text:p>
              </text:list-item>
            </text:list>
            <text:p text:style-name="P19"><text:a xlink:type="simple" xlink:href="http://www.smartvoter.org/2008/06/03/ca/la/race/01147000/"><text:span text:style-name="T4">Judge, Superior Court; County of Los Angeles; Office 135</text:span></text:a> <text:span text:style-name="T8">(1 Elected)</text:span></text:p>
            <text:list xml:id="list7569030261911170018" text:style-name="L134">
              <text:list-item>
                <text:p text:style-name="P145"><text:bookmark text:name="fujioka_f"/>Fred J. Fujioka</text:p>
              </text:list-item>
            </text:list>
            <text:p text:style-name="P19"><text:a xlink:type="simple" xlink:href="http://www.smartvoter.org/2008/06/03/ca/la/race/01148000/"><text:span text:style-name="T4">Judge, Superior Court; County of Los Angeles; Office 136</text:span></text:a> <text:span text:style-name="T8">(1 Elected)</text:span></text:p>
            <text:list xml:id="list7829888292170782972" text:style-name="L135">
              <text:list-item>
                <text:p text:style-name="P146"><text:bookmark text:name="mckay_p"/>Patti Jo McKay</text:p>
              </text:list-item>
            </text:list>
            <text:p text:style-name="P19"><text:a xlink:type="simple" xlink:href="http://www.smartvoter.org/2008/06/03/ca/la/race/01149000/"><text:span text:style-name="T4">Judge, Superior Court; County of Los Angeles; Office 137</text:span></text:a> <text:span text:style-name="T8">(1 Elected)</text:span></text:p>
            <text:list xml:id="list9080668202234299497" text:style-name="L136">
              <text:list-item>
                <text:p text:style-name="P147"><text:bookmark text:name="richman_c"/><text:soft-page-break/>Craig Richman</text:p>
              </text:list-item>
            </text:list>
            <text:p text:style-name="P19"><text:a xlink:type="simple" xlink:href="http://www.smartvoter.org/2008/06/03/ca/la/race/01150000/"><text:span text:style-name="T4">Judge, Superior Court; County of Los Angeles; Office 138</text:span></text:a> <text:span text:style-name="T8">(1 Elected)</text:span></text:p>
            <text:list xml:id="list1919846469128902560" text:style-name="L137">
              <text:list-item>
                <text:p text:style-name="P148"><text:bookmark text:name="harwin_m"/>Michael B. Harwin</text:p>
              </text:list-item>
            </text:list>
            <text:p text:style-name="P19"><text:a xlink:type="simple" xlink:href="http://www.smartvoter.org/2008/06/03/ca/la/race/01151000/"><text:span text:style-name="T4">Judge, Superior Court; County of Los Angeles; Office 139</text:span></text:a> <text:span text:style-name="T8">(1 Elected)</text:span></text:p>
            <text:list xml:id="list3713872292847303813" text:style-name="L138">
              <text:list-item>
                <text:p text:style-name="P149"><text:bookmark text:name="camacho_m"/>Michael Camacho</text:p>
              </text:list-item>
            </text:list>
            <text:p text:style-name="P19"><text:a xlink:type="simple" xlink:href="http://www.smartvoter.org/2008/06/03/ca/la/race/01152000/"><text:span text:style-name="T4">Judge, Superior Court; County of Los Angeles; Office 140</text:span></text:a> <text:span text:style-name="T8">(1 Elected)</text:span></text:p>
            <text:list xml:id="list2824271291614451416" text:style-name="L139">
              <text:list-item>
                <text:p text:style-name="P150"><text:bookmark text:name="webster_a"/>Allen J. Webster, Jr.</text:p>
              </text:list-item>
            </text:list>
            <text:p text:style-name="P19"><text:a xlink:type="simple" xlink:href="http://www.smartvoter.org/2008/06/03/ca/la/race/01153000/"><text:span text:style-name="T4">Judge, Superior Court; County of Los Angeles; Office 141</text:span></text:a> <text:span text:style-name="T8">(1 Elected)</text:span></text:p>
            <text:list xml:id="list3075214548606713662" text:style-name="L140">
              <text:list-item>
                <text:p text:style-name="P151"><text:bookmark text:name="wheatley_d"/>Diana M. Wheatley</text:p>
              </text:list-item>
            </text:list>
            <text:p text:style-name="P19"><text:a xlink:type="simple" xlink:href="http://www.smartvoter.org/2008/06/03/ca/la/race/01154000/"><text:span text:style-name="T4">Judge, Superior Court; County of Los Angeles; Office 142</text:span></text:a> <text:span text:style-name="T8">(1 Elected)</text:span></text:p>
            <text:list xml:id="list2811390054328096416" text:style-name="L141">
              <text:list-item>
                <text:p text:style-name="P152"><text:bookmark text:name="fisher_j"/>John S. Fisher</text:p>
              </text:list-item>
            </text:list>
            <text:p text:style-name="P19"><text:a xlink:type="simple" xlink:href="http://www.smartvoter.org/2008/06/03/ca/la/race/01155000/"><text:span text:style-name="T4">Judge, Superior Court; County of Los Angeles; Office 143</text:span></text:a> <text:span text:style-name="T8">(1 Elected)</text:span></text:p>
            <text:list xml:id="list874946449402416228" text:style-name="L142">
              <text:list-item>
                <text:p text:style-name="P153"><text:bookmark text:name="miller_r"/>Rita Miller</text:p>
              </text:list-item>
            </text:list>
            <text:p text:style-name="P19"><text:a xlink:type="simple" xlink:href="http://www.smartvoter.org/2008/06/03/ca/la/race/01156000/"><text:span text:style-name="T4">Judge, Superior Court; County of Los Angeles; Office 144</text:span></text:a> <text:span text:style-name="T8">(1 Elected)</text:span></text:p>
            <text:list xml:id="list4980931469421432651" text:style-name="L143">
              <text:list-item>
                <text:p text:style-name="P154"><text:bookmark text:name="lee_c"/>Charles C. Lee</text:p>
              </text:list-item>
            </text:list>
            <text:p text:style-name="P19"><text:a xlink:type="simple" xlink:href="http://www.smartvoter.org/2008/06/03/ca/la/race/01157000/"><text:span text:style-name="T4">Judge, Superior Court; County of Los Angeles; Office 145</text:span></text:a> <text:span text:style-name="T8">(1 Elected)</text:span></text:p>
            <text:list xml:id="list7232233631780639073" text:style-name="L144">
              <text:list-item>
                <text:p text:style-name="P155"><text:bookmark text:name="shubin_d"/>Dorothy L. Shubin</text:p>
              </text:list-item>
            </text:list>
            <text:p text:style-name="P19"><text:a xlink:type="simple" xlink:href="http://www.smartvoter.org/2008/06/03/ca/la/race/01158000/"><text:span text:style-name="T4">Judge, Superior Court; County of Los Angeles; Office 146</text:span></text:a> <text:span text:style-name="T8">(1 Elected)</text:span></text:p>
            <text:list xml:id="list7783490588108956412" text:style-name="L145">
              <text:list-item>
                <text:p text:style-name="P156"><text:bookmark text:name="sheldon_c"/>Charles D. Sheldon</text:p>
              </text:list-item>
            </text:list>
            <text:p text:style-name="P19"><text:a xlink:type="simple" xlink:href="http://www.smartvoter.org/2008/06/03/ca/la/race/01159000/"><text:span text:style-name="T4">Judge, Superior Court; County of Los Angeles; Office 147</text:span></text:a> <text:span text:style-name="T8">(1 Elected)</text:span></text:p>
            <text:list xml:id="list1451557681569491861" text:style-name="L146">
              <text:list-item>
                <text:p text:style-name="P157"><text:bookmark text:name="hahn_g"/>Gary R. Hahn</text:p>
              </text:list-item>
            </text:list>
            <text:p text:style-name="P19"><text:a xlink:type="simple" xlink:href="http://www.smartvoter.org/2008/06/03/ca/la/race/01160000/"><text:span text:style-name="T4">Judge, Superior Court; County of Los Angeles; Office 148</text:span></text:a> <text:span text:style-name="T8">(1 Elected)</text:span></text:p>
            <text:list xml:id="list1914827085489523834" text:style-name="L147">
              <text:list-item>
                <text:p text:style-name="P158"><text:bookmark text:name="oconnell_b"/>Beverly Reid O'Connell</text:p>
              </text:list-item>
            </text:list>
            <text:p text:style-name="P19"><text:a xlink:type="simple" xlink:href="http://www.smartvoter.org/2008/06/03/ca/la/race/01162000/"><text:span text:style-name="T4">Judge, Superior Court; County of Los Angeles; Office 150</text:span></text:a> <text:span text:style-name="T8">(1 Elected)</text:span></text:p>
            <text:list xml:id="list3877169756119587184" text:style-name="L148">
              <text:list-item>
                <text:p text:style-name="P159"><text:bookmark text:name="johnson_j"/><text:soft-page-break/>Jane L. Johnson</text:p>
              </text:list-item>
            </text:list>
            <text:p text:style-name="P19"><text:a xlink:type="simple" xlink:href="http://www.smartvoter.org/2008/06/03/ca/la/race/01163000/"><text:span text:style-name="T4">Judge, Superior Court; County of Los Angeles; Office 151</text:span></text:a> <text:span text:style-name="T8">(1 Elected)</text:span></text:p>
            <text:list xml:id="list7006580839106968880" text:style-name="L149">
              <text:list-item>
                <text:p text:style-name="P160"><text:bookmark text:name="segal_j"/>John L. Segal</text:p>
              </text:list-item>
            </text:list>
            <text:p text:style-name="P19"><text:a xlink:type="simple" xlink:href="http://www.smartvoter.org/2008/06/03/ca/la/race/01164000/"><text:span text:style-name="T4">Judge, Superior Court; County of Los Angeles; Office 152</text:span></text:a> <text:span text:style-name="T8">(1 Elected)</text:span></text:p>
            <text:list xml:id="list2738898206908976009" text:style-name="L150">
              <text:list-item>
                <text:p text:style-name="P161"><text:bookmark text:name="glennon_b"/>Bert Glennon, Jr.</text:p>
              </text:list-item>
            </text:list>
            <text:p text:style-name="P19"><text:a xlink:type="simple" xlink:href="http://www.smartvoter.org/2008/06/03/ca/la/race/01165000/"><text:span text:style-name="T4">Judge, Superior Court; County of Los Angeles; Office 153</text:span></text:a> <text:span text:style-name="T8">(1 Elected)</text:span></text:p>
            <text:list xml:id="list8563309286610926640" text:style-name="L151">
              <text:list-item>
                <text:p text:style-name="P162"><text:bookmark text:name="chavez_v"/>Victor E. Chavez</text:p>
              </text:list-item>
            </text:list>
            <text:p text:style-name="P19"><text:a xlink:type="simple" xlink:href="http://www.smartvoter.org/2008/06/03/ca/la/race/01167000/"><text:span text:style-name="T4">Judge, Superior Court; County of Los Angeles; Office 155</text:span></text:a> <text:span text:style-name="T8">(1 Elected)</text:span></text:p>
            <text:list xml:id="list8930368851244832704" text:style-name="L152">
              <text:list-item>
                <text:p text:style-name="P163"><text:bookmark text:name="henry_m"/>Margaret S. Henry</text:p>
              </text:list-item>
            </text:list>
          </table:table-cell>
        </table:table-row>
      </table:table>
      <text:p text:style-name="P175"/>
      <text:p text:style-name="P1"><text:a xlink:type="simple" xlink:href="http://www.smartvoter.org/2008/06/03/ca/la/">Los Angeles Home Page</text:a><text:span text:style-name="T9"> || </text:span><text:a xlink:type="simple" xlink:href="http://www.smartvoter.org/2008/06/03/ca/state/links.html">Statewide Links</text:a><text:span text:style-name="T9"> || </text:span><text:a xlink:type="simple" xlink:href="http://www.smartvoter.org/voter/about.html">About Smart Voter</text:a><text:span text:style-name="T9"> || </text:span><text:a xlink:type="simple" xlink:href="http://www.smartvoter.org/2008/06/03/ca/la/feedback.html">Feedback</text:a></text:p>
      <text:p text:style-name="P175"/>
      <text:p text:style-name="P1"><text:span text:style-name="T9">Data Created: July 31, 2008 13:32 PDT<text:line-break/>Smart Voter </text:span><text:span text:style-name="T10">&lt;http://www.smartvoter.org/&gt;</text:span><text:span text:style-name="T9"> <text:line-break/>Copyright © </text:span><text:a xlink:type="simple" xlink:href="http://ca.lwv.org/">League of Women Voters of California Education Fund</text:a><text:span text:style-name="T9"> <text:line-break/></text:span><text:span text:style-name="T10">The League of Women Voters neither supports nor opposes candidates for public office or political parti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Arial, Helvetic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eletype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5-28T10:35:45.25</meta:creation-date>
    <meta:document-statistic meta:table-count="8" meta:image-count="22" meta:object-count="0" meta:page-count="14" meta:paragraph-count="340" meta:word-count="2659" meta:character-count="15658"/>
    <dc:date>2017-05-28T10:36:37</dc:date>
    <dc:creator>George Buzzetti</dc:creator>
    <meta:editing-duration>PT52S</meta:editing-duration>
    <meta:editing-cycles>1</meta:editing-cycles>
    <meta:generator>OpenOffice/4.0.1$Win32 OpenOffice.org_project/401m5$Build-9714</meta:generator>
  </office:meta>
</office:document-meta>
</file>