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From: <text:s/>George Buzzetti</text:p>
      <text:p text:style-name="Standard"><text:s text:c="13"/>966 Schumacher Drive</text:p>
      <text:p text:style-name="Standard"><text:s text:c="13"/>Los Angeles, California 90048</text:p>
      <text:p text:style-name="Standard">le</text:p>
      <text:p text:style-name="Standard">To: <text:s text:c="7"/>Assigned Appeals Court Judge Patti McKay</text:p>
      <text:p text:style-name="Standard"/>
      <text:p text:style-name="Standard">Case Number: <text:s/>4EA06931</text:p>
      <text:p text:style-name="Standard"/>
      <text:p text:style-name="Standard">Dear Appeals Court Judge Patti McKay,</text:p>
      <text:p text:style-name="Standard"/>
      <text:p text:style-name="Standard">This is a case of Perjured Testimony, Double Jeopardy, charge 1 is the same as charge 2, an Illegal Prosecutor, as it is 101 years illegal in L.A. for a D.A. to prosecute a misdemeanor, no Exculpatory Evidence, against AB 1328 and now with Felonies demanded on the illegal prosecutor immediately in this case, AB 1909 and against both State, Carlo v. City of Chino, then Federal Supreme Court Decisions for 3 phone calls completed within 3 hours of arrest, if possible. </text:p>
      <text:p text:style-name="Standard"/>
      <text:p text:style-name="Standard">Each is enough for Immediate Dismissal, with Prejudice. </text:p>
      <text:p text:style-name="Standard"/>
      <text:p text:style-name="Standard">Since I was arrested by LAUSDPD at 333 Beaudry, LAUSD Headquarters, taken to an LAPD station and booked, taken to downtown LAPD headquarters for arraignment the next day and then to the L.A. Twin Towers. <text:s/></text:p>
      <text:p text:style-name="Standard"/>
      <text:p text:style-name="Standard">It was easily possible for me to make the phone calls especially when I had the King Bail Bonds and CORE-CA cards in my wallet and they said I will have access to them later for my phone calls. <text:s/>This never happened. <text:s/></text:p>
      <text:p text:style-name="Standard"/>
      <text:p text:style-name="Standard">There were no signs of obvious phones at the station as you might expect. <text:s/>They knew who I am all of them. <text:s/>Even the inmates knew who I am.</text:p>
      <text:p text:style-name="Standard"/>
      <text:p text:style-name="Standard">No phone calls for 3-4 days not 3 hours is enough for Immediate Dismissal, with Prejudice.</text:p>
      <text:p text:style-name="Standard"/>
      <text:p text:style-name="Standard">I have the right to “Demand My Rights to be Enforced Immediately.”</text:p>
      <text:p text:style-name="Standard"/>
      <text:p text:style-name="Standard">Watch what I say on Dec. 17, 2013 at the LAUSD Board of Education. <text:s/>The last words are “The Criminal School Board.” <text:s/>Would you not say the same if in 2002 with 750,000 enrollment under Rubin Zacarias only 14,500 or 2% of the district did not come to school everyday and now under the so called “Reform Board” it is with only 650,000 enrollment now 150,000 or 23% of the students of the district do not come to school everyday with a lost revenue of 150,000 X $18,000 = $2,700,000,000 and over 5,000 teachers jobs and over 10,000 support jobs.</text:p>
      <text:p text:style-name="Standard"/>
      <text:p text:style-name="Standard">Now the LAPD and L.A. Sheriffs and Youth Justice and such have big money interfund transferred to them from LAUSD. <text:s/>It was $65-85,000/youth in Youth Justice now it is $235,000/year just to house them. <text:s/>$235,000/18,000 = 13.5/1</text:p>
      <text:p text:style-name="Standard"/>
      <text:p text:style-name="Standard">Now we have a financial incentive and I have just started on my analysis. <text:s/>This is Intent on their side.</text:p>
      <text:p text:style-name="Standard"/>
      <text:p text:style-name="Standard">There is a reason that even with court orders by Judge Serena Murillo that Tamar Galatzan's LAUSD phone records on which the threatening phone calls came to on Dec. 23, 25 and 31 only and sequentially not two on one day. <text:s/>This is noted in the evidence with the exact dates and times to the <text:soft-page-break/>minute of each call. <text:s/></text:p>
      <text:p text:style-name="Standard"/>
      <text:p text:style-name="Standard">It is because so many will go to jail in this “Protection Racket.”</text:p>
      <text:p text:style-name="Standard"/>
      <text:p text:style-name="Standard">The Tamar Galatzan phone records have been noted in open court to be on the record and to have been received. <text:s/>I have a letter given to Judge Murillo and to my defense attorneys, also in many of the 6 Marsden Hearings, stating that Esther Chamorro told me and Miguel Peredes that she had the phone records and I would have them as soon as she redacted them. <text:s/></text:p>
      <text:p text:style-name="Standard"/>
      <text:p text:style-name="Standard">I told her that I understood and I still wanted them as soon as possible as these proved legally with absolutely credible evidence that I did not make the threatening calls. <text:s/></text:p>
      <text:p text:style-name="Standard"/>
      <text:p text:style-name="Standard">That is immediate Dismissal, with Prejudice alone again. <text:s/></text:p>
      <text:p text:style-name="Standard"/>
      <text:p text:style-name="Standard">I demand the immediate arrest of Jeremy Davis the Illegal Prosecutor, a District Attorney who is Illegal in Prosecuting a Misdemeanor and also for not supplying the Exculpatory Evidence to protect those who are the real problem in Fraud and Theft of the Public's Money and Students Futures under AB 1909 as this is an immediate FELONY with 16 months to 3 years jail time.</text:p>
      <text:p text:style-name="Standard"/>
      <text:p text:style-name="Standard">We are demanding the same on the D.A.'s in Orange County only this time on someone on Death Row for 30 years, Kenneth Claire. <text:s/>They will not test the DNA which would also set him free. <text:s/>I supply them with legal information such as AB 1328 and AB 1909 now out to over 160,000 on their Credo Petition list. <text:s/>These laws must be enforced or what is the use of these laws.</text:p>
      <text:p text:style-name="Standard"/>
      <text:p text:style-name="Standard">Please read the L.A. Times article on An 'epidemic' of Prosecutoral Misconduct in California and directly names Kamala Harris when she was Attorney General letting the D.A.'s in California purposely charge people they know are innocent such as my case. <text:s/>This is the Federal 9<text:span text:style-name="T1">th</text:span> Circuit Court saying this.</text:p>
      <text:p text:style-name="Standard"/>
      <text:p text:style-name="Standard">AB 1909 was passed because of Kenneth Claire and cases like his and mine as my case is Classic SLAPP. <text:s/>I am a civil rights leader for a very long time. <text:s/>I am the former Director of Policy for CORE-CA which has over 117 years of continuous civil and human rights. <text:s/>I did not make these calls and anyone familiar with this case knows such.</text:p>
      <text:p text:style-name="Standard"/>
      <text:p text:style-name="Standard">This is why Chief Beck of the LAPD and the entire LAPD Police Commission at the 5-5-15 LAPD Police Commission Meeting after going into closed session about 10:30 A.M. ordered the audio erased from the meeting video and replaced with audio from a L.A. City Countil meeting or hearing.</text:p>
      <text:p text:style-name="Standard"/>
      <text:p text:style-name="Standard">Go to George Buzzetti-You Tub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conviction and sentencing in a case with perjured testimony by Tamar alatzane, former LAUSD Board of Education Member and then and now Assistant L.A. City Attorney, Barbara Jones, former reporter and editor for the L.A. Daily News and then first day as Tamar Galatzan's Chief of Staff on the first day of work in 2014 and LAUSDPD Detective Rudy Perez accusing me with hearsay of 3 653(m) charges of threatening phone calls. <text:s/>I believe that Monica Garcia, also an LAUSD Board of Education Member and past Boaenrd President perjured herself when she stated in open court that she had never heard the voices until 30 minutes before testifying in open court under penalty of perjury testifying on the stand.</text:p>
      <text:p text:style-name="Standard"/>
      <text:p text:style-name="Standard">At LAUSD and all school districts there is closed sessions. <text:s/>Closed sessions are to discuss private matters such as employee matters and potential litigation and litigation. <text:s/>I have been involved in this many times speaking before they went into closed session on just these matters and in the case of Ramon Cortines and the sex problems just before they went into closed session I supplied the board with several pages of laws and legal opinions which stated they did not have the legal right to pay off Scott in the sex case of Ramon Cortines. <text:s/>They went into the room to pay him off and came out and did not as a result of my legal findings.</text:p>
      <text:p text:style-name="Standard"/>
      <text:p text:style-name="Standard">Everyone watched me get arrested from the police video of my arrest <text:s/>in the board of education offices. <text:s/>This is not in the record. <text:s/>I have a witness. <text:s/></text:p>
      <text:p text:style-name="Standard"/>
      <text:p text:style-name="Standard">How could it be that Monica Garcia knew nothing? <text:s/>This is not possible and why was she called to testify if she was unprepared and knew nothing until she showed up? <text:s/>This is not credible and is not in line with the required Rules of Evidence both Federal and ABA including all California Codes and laws.</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1-28T12:17:48.91</meta:creation-date>
    <dc:date>2017-01-29T07:54:04.80</dc:date>
    <dc:creator>George Buzzetti</dc:creator>
    <meta:editing-duration>PT19H5M51S</meta:editing-duration>
    <meta:editing-cycles>5</meta:editing-cycles>
    <meta:generator>OpenOffice/4.0.1$Win32 OpenOffice.org_project/401m5$Build-9714</meta:generator>
    <meta:document-statistic meta:table-count="0" meta:image-count="0" meta:object-count="0" meta:page-count="3" meta:paragraph-count="32" meta:word-count="1213" meta:character-count="6792"/>
  </office:meta>
</office:document-meta>
</file>