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9-11-17</text:p>
      <text:p text:style-name="Standard"/>
      <text:p text:style-name="Standard">To: <text:s/>Judge Herscovitz</text:p>
      <text:p text:style-name="Standard"/>
      <text:p text:style-name="Standard">RE: <text:s/>Marsden Hearing to eliminate Suzanne Blossom as my attorney for cause</text:p>
      <text:p text:style-name="Standard"/>
      <text:p text:style-name="Standard">Dear Judge Herscovitz,</text:p>
      <text:p text:style-name="Standard"/>
      <text:p text:style-name="Standard">Since this fraudulent case started no one but the defendant has followed the law including Suzanne Blossom, her supervisor, Gilliam, and the head of this corrupt department. <text:s/>Oar 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7-09-12T07:55:03.86</meta:creation-date>
    <dc:date>2017-09-12T15:52:30.90</dc:date>
    <dc:creator>George Buzzetti</dc:creator>
    <meta:editing-duration>PT7H57M11S</meta:editing-duration>
    <meta:editing-cycles>2</meta:editing-cycles>
    <meta:generator>OpenOffice/4.0.1$Win32 OpenOffice.org_project/401m5$Build-9714</meta:generator>
    <meta:printed-by>George Buzzetti</meta:printed-by>
    <meta:print-date>2017-09-12T08:07:41.53</meta:print-date>
    <meta:document-statistic meta:table-count="0" meta:image-count="0" meta:object-count="0" meta:page-count="1" meta:paragraph-count="6" meta:word-count="47" meta:character-count="304"/>
  </office:meta>
</office:document-meta>
</file>