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2.3097in"/>
    </style:style>
    <style:style style:name="Table1.B" style:family="table-column">
      <style:table-column-properties style:column-width="2.4854in"/>
    </style:style>
    <style:style style:name="Table1.C" style:family="table-column">
      <style:table-column-properties style:column-width="2.129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2.1715in"/>
    </style:style>
    <style:style style:name="Table2.B" style:family="table-column">
      <style:table-column-properties style:column-width="2.3097in"/>
    </style:style>
    <style:style style:name="Table2.C" style:family="table-column">
      <style:table-column-properties style:column-width="2.443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4056in" table:align="left"/>
    </style:style>
    <style:style style:name="Table3.A" style:family="table-column">
      <style:table-column-properties style:column-width="0.6639in"/>
    </style:style>
    <style:style style:name="Table3.B" style:family="table-column">
      <style:table-column-properties style:column-width="0.6347in"/>
    </style:style>
    <style:style style:name="Table3.C" style:family="table-column">
      <style:table-column-properties style:column-width="0.5979in"/>
    </style:style>
    <style:style style:name="Table3.D" style:family="table-column">
      <style:table-column-properties style:column-width="0.6167in"/>
    </style:style>
    <style:style style:name="Table3.E" style:family="table-column">
      <style:table-column-properties style:column-width="0.7965in"/>
    </style:style>
    <style:style style:name="Table3.F" style:family="table-column">
      <style:table-column-properties style:column-width="0.7132in"/>
    </style:style>
    <style:style style:name="Table3.G" style:family="table-column">
      <style:table-column-properties style:column-width="0.6535in"/>
    </style:style>
    <style:style style:name="Table3.H" style:family="table-column">
      <style:table-column-properties style:column-width="0.729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>
      <style:paragraph-properties fo:padding="0in" fo:border="none"/>
    </style:style>
    <style:style style:name="P10" style:family="paragraph" style:parent-style-name="Text_20_body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Text_20_body" style:list-style-name="L4">
      <style:paragraph-properties fo:margin-top="0in" fo:margin-bottom="0in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16" style:family="paragraph">
      <style:paragraph-properties fo:text-align="center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../" xlink:type="simple">
          <form:text form:name="search_theme_form" form:control-implementation="ooo:com.sun.star.form.component.TextField" xml:id="control1" form:id="control1" form:max-length="128" form:current-value="search" form:value="search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op" form:control-implementation="ooo:com.sun.star.form.component.CommandButton" xml:id="control2" form:id="control2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hidden form:name="form_build_id" form:control-implementation="ooo:com.sun.star.form.component.HiddenControl" xml:id="control3" form:id="control3" form:value="form-cnfXT2cwg_34-2B23p9sKLaXoRHVmERgX-zh-NhGsrQ"/>
          <form:hidden form:name="form_id" form:control-implementation="ooo:com.sun.star.form.component.HiddenControl" xml:id="control4" form:id="control4" form:value="search_theme_form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lorbox">
        <text:p text:style-name="P1"/>
        <text:section text:style-name="Sect1" text:name="cboxWrapper">
          <text:p text:style-name="P1"/>
          <text:section text:style-name="Sect1" text:name="cboxTopLeft">
            <text:p text:style-name="P1"/>
          </text:section>
          <text:section text:style-name="Sect1" text:name="cboxTopCenter">
            <text:p text:style-name="P1"/>
          </text:section>
          <text:section text:style-name="Sect1" text:name="cboxTopRight">
            <text:p text:style-name="P1"/>
          </text:section>
          <text:section text:style-name="Sect1" text:name="cboxMiddleLeft">
            <text:p text:style-name="P1"/>
          </text:section>
          <text:section text:style-name="Sect1" text:name="cboxContent">
            <text:p text:style-name="P1"/>
            <text:section text:style-name="Sect1" text:name="cboxLoadedContent">
              <text:p text:style-name="P1"/>
            </text:section>
            <text:section text:style-name="Sect1" text:name="cboxLoadingOverlay">
              <text:p text:style-name="P1"/>
            </text:section>
            <text:section text:style-name="Sect1" text:name="cboxLoadingGraphic">
              <text:p text:style-name="P1"/>
            </text:section>
            <text:section text:style-name="Sect1" text:name="cboxTitle">
              <text:p text:style-name="P1"/>
            </text:section>
            <text:section text:style-name="Sect1" text:name="cboxCurrent">
              <text:p text:style-name="P1"/>
            </text:section>
            <text:section text:style-name="Sect1" text:name="cboxNext">
              <text:p text:style-name="P1"/>
            </text:section>
            <text:section text:style-name="Sect1" text:name="cboxPrevious">
              <text:p text:style-name="P1"/>
            </text:section>
            <text:section text:style-name="Sect1" text:name="cboxSlideshow">
              <text:p text:style-name="P1"/>
            </text:section>
            <text:section text:style-name="Sect1" text:name="cboxClose">
              <text:p text:style-name="P1"/>
            </text:section>
          </text:section>
          <text:section text:style-name="Sect1" text:name="cboxMiddleRight">
            <text:p text:style-name="P1"/>
          </text:section>
          <text:section text:style-name="Sect1" text:name="cboxBottomLeft">
            <text:p text:style-name="P1"/>
          </text:section>
          <text:section text:style-name="Sect1" text:name="cboxBottomCenter">
            <text:p text:style-name="P1"/>
          </text:section>
          <text:section text:style-name="Sect1" text:name="cboxBottomRight">
            <text:p text:style-name="P1"/>
          </text:section>
        </text:section>
        <text:p text:style-name="Standard"><draw:frame draw:style-name="fr1" draw:name="Frame1" text:anchor-type="char" svg:width="104.1563in" draw:z-index="0"><draw:text-box fo:min-height="0.0161in"><text:p text:style-name="Text_20_body"/></draw:text-box></draw:frame></text:p>
      </text:section>
      <text:p text:style-name="Standard"><office:annotation><dc:date>2017-10-23T21:28:51.24</dc:date><text:p>HTML: &lt;NOSCRIPT&gt;</text:p></office:annotation>&lt;iframe src="//www.googletagmanager.com/ns.html?id=GTM-M6VJT8" height="0" width="0" style="display:none;visibility:hidden"&gt;&lt;/iframe&gt;<office:annotation><dc:date>2017-10-23T21:28:51.24</dc:date><text:p>HTML: &lt;/NOSCRIPT&gt;</text:p></office:annotation> </text:p>
      <text:section text:style-name="Sect1" text:name="skip-link">
        <text:p text:style-name="Standard"><text:a xlink:type="simple" xlink:href="http://speechpro-usa.com/#main-menu">Jump to Navigation</text:a></text:p>
      </text:section>
      <text:section text:style-name="Sect1" text:name="page-wrapper">
        <text:p text:style-name="Standard"/>
        <text:section text:style-name="Sect1" text:name="page">
          <text:p text:style-name="Standard"/>
          <text:section text:style-name="Sect1" text:name="header">
            <text:p text:style-name="Standard"/>
            <text:section text:style-name="Sect1" text:name="name-and-slogan">
              <text:p text:style-name="Standard"/>
              <text:section text:style-name="Sect1" text:name="site-name">
                <text:p text:style-name="Standard"><draw:frame draw:style-name="fr2" draw:name="graphics1" text:anchor-type="as-char" svg:width="0.7862in" svg:height="0.3929in" draw:z-index="1"><draw:image xlink:href="http://speechpro-usa.com/files/logo_en.png" xlink:type="simple" xlink:show="embed" xlink:actuate="onLoad"/><svg:title>SpeechPro</svg:title></draw:frame> </text:p>
              </text:section>
            </text:section>
            <text:section text:style-name="Sect1" text:name="search-box">
              <text:p text:style-name="Standard"/>
              <text:section text:style-name="Sect1" text:name="search">
                <text:p text:style-name="Standard"/>
                <text:section text:style-name="Sect1" text:name="edit-search-theme-form-1-wrapper">
                  <text:p text:style-name="Standard"><text:bookmark text:name="edit-search-theme-form-1"/><draw:control text:anchor-type="as-char" draw:z-index="2" draw:style-name="gr1" draw:text-style-name="P15" svg:width="1.1358in" svg:height="0.2815in" draw:control="control1"/> </text:p>
                </text:section>
                <text:p text:style-name="Standard"><text:bookmark text:name="edit-submit"/><draw:control text:anchor-type="as-char" draw:z-index="3" draw:style-name="gr1" draw:text-style-name="P16" svg:width="0.6669in" svg:height="0.3335in" draw:control="control2"/> <text:bookmark text:name="form-cnfXT2cwg_34-2B23p9sKLaXoRHVmERgX-zh-NhGsrQ"/><text:bookmark text:name="edit-search-theme-form"/></text:p>
              </text:section>
            </text:section>
            <text:section text:style-name="Sect1" text:name="block-block-2">
              <text:p text:style-name="P9"><text:a xlink:type="simple" xlink:href="javascript:void(0)">New York</text:a>: +1 646 237 7895    <text:a xlink:type="simple" xlink:href="http://speechpro-usa.com/callback">call request</text:a>  <text:a xlink:type="simple" xlink:href="http://speechpro-usa.com/marketing_form">ask a question</text:a>  <text:a xlink:type="simple" xlink:href="http://speechpro-usa.com/support_form">Technical support</text:a></text:p>
              <text:section text:style-name="Sect1" text:name="hc-speechpro">
                <text:p text:style-name="Text_20_body"/>
              </text:section>
            </text:section>
          </text:section>
          <text:section text:style-name="Sect1" text:name="main-wrapper">
            <text:p text:style-name="Standard"/>
            <text:section text:style-name="Sect1" text:name="main">
              <text:p text:style-name="Standard"/>
              <text:section text:style-name="Sect1" text:name="content">
                <text:p text:style-name="Standard"/>
                <text:section text:style-name="Sect1" text:name="block-quicktabs-1">
                  <text:p text:style-name="Standard"/>
                  <text:section text:style-name="Sect1" text:name="quicktabs-1">
                    <text:list xml:id="list2898129917561088986" text:style-name="L1">
                      <text:list-item>
                        <text:p text:style-name="P11"><text:bookmark text:name="quicktabs-tab-1-0"/><text:a xlink:type="simple" xlink:href="http://speechpro-usa.com/home?quicktabs_1=0#quicktabs-1">News</text:a></text:p>
                      </text:list-item>
                      <text:list-item>
                        <text:p text:style-name="P11"><text:bookmark text:name="quicktabs-tab-1-1"/><text:a xlink:type="simple" xlink:href="http://speechpro-usa.com/home?quicktabs_1=1#quicktabs-1">Speechpro in the news</text:a></text:p>
                      </text:list-item>
                      <text:list-item>
                        <text:p text:style-name="P3"><text:bookmark text:name="quicktabs-tab-1-2"/><text:a xlink:type="simple" xlink:href="http://speechpro-usa.com/home?quicktabs_1=2#quicktabs-1">Video</text:a></text:p>
                      </text:list-item>
                    </text:list>
                    <text:section text:style-name="Sect1" text:name="quicktabs_container_1">
                      <text:p text:style-name="Text_20_body"/>
                      <text:section text:style-name="Sect1" text:name="quicktabs_tabpage_1_0">
                        <table:table table:name="Table1" table:style-name="Table1">
                          <table:table-column table:style-name="Table1.A"/>
                          <table:table-column table:style-name="Table1.B"/>
                          <table:table-column table:style-name="Table1.C"/>
                          <text:soft-page-break/>
                          <table:table-row>
                            <table:table-cell table:style-name="Table1.A1" office:value-type="string">
                              <text:p text:style-name="Table_20_Contents"><draw:a xlink:type="simple" xlink:href="http://speechpro-usa.com/media/news/2017-04-28"><draw:frame draw:style-name="fr3" draw:name="graphics2" text:anchor-type="as-char" svg:width="0.9445in" svg:height="0.9445in" draw:z-index="13"><draw:image xlink:href="http://speechpro-usa.com/files/imagecache/news-thumbs/news/thumbnails/fs2017-bestofshowv2lowres.jpg" xlink:type="simple" xlink:show="embed" xlink:actuate="onLoad"/></draw:frame></draw:a> </text:p>
                              <text:p text:style-name="Table_20_Contents">April 28, 2017 </text:p>
                              <text:p text:style-name="Table_20_Contents"><text:a xlink:type="simple" xlink:href="http://speechpro-usa.com/media/news/2017-04-28">SpeechPro’s Demo wins “FinovateSpring 2017 Best of Show” recognition!</text:a> </text:p>
                            </table:table-cell>
                            <table:table-cell table:style-name="Table1.A1" office:value-type="string">
                              <text:p text:style-name="Table_20_Contents"><draw:a xlink:type="simple" xlink:href="http://speechpro-usa.com/media/news/2017-06-16"><draw:frame draw:style-name="fr3" draw:name="graphics3" text:anchor-type="as-char" svg:width="0.9445in" svg:height="0.9445in" draw:z-index="14"><draw:image xlink:href="http://speechpro-usa.com/files/imagecache/news-thumbs/news/thumbnails/aust-logo-600x600.jpg" xlink:type="simple" xlink:show="embed" xlink:actuate="onLoad"/></draw:frame></draw:a> </text:p>
                              <text:p text:style-name="Table_20_Contents">June 16, 2017 </text:p>
                              <text:p text:style-name="Table_20_Contents"><text:a xlink:type="simple" xlink:href="http://speechpro-usa.com/media/news/2017-06-16">Beirut: STC group celebrates training biometric laboratory and education program opening</text:a> </text:p>
                            </table:table-cell>
                            <table:table-cell table:style-name="Table1.A1" office:value-type="string">
                              <text:p text:style-name="Table_20_Contents"><draw:a xlink:type="simple" xlink:href="http://speechpro-usa.com/media/news/2017-05-26"><draw:frame draw:style-name="fr3" draw:name="graphics4" text:anchor-type="as-char" svg:width="0.9445in" svg:height="0.9445in" draw:z-index="15"><draw:image xlink:href="http://speechpro-usa.com/files/imagecache/news-thumbs/news/thumbnails/pens_1_20.jpg" xlink:type="simple" xlink:show="embed" xlink:actuate="onLoad"/></draw:frame></draw:a> </text:p>
                              <text:p text:style-name="Table_20_Contents">May 26, 2017 </text:p>
                              <text:p text:style-name="Table_20_Contents"><text:a xlink:type="simple" xlink:href="http://speechpro-usa.com/media/news/2017-05-26">Russian non-state pension funds fight fraudsters using STC biometrics</text:a> </text:p>
                            </table:table-cell>
                          </table:table-row>
                        </table:table>
                        <text:p text:style-name="P10"><text:a xlink:type="simple" xlink:href="http://speechpro-usa.com/media/news">More news</text:a></text:p>
                      </text:section>
                      <text:section text:style-name="Sect1" text:name="quicktabs_tabpage_1_1">
                        <table:table table:name="Table2" table:style-name="Table2">
                          <table:table-column table:style-name="Table2.A"/>
                          <table:table-column table:style-name="Table2.B"/>
                          <table:table-column table:style-name="Table2.C"/>
                          <table:table-row>
                            <table:table-cell table:style-name="Table2.A1" office:value-type="string">
                              <text:p text:style-name="Table_20_Contents"><draw:a xlink:type="simple" xlink:href="http://speechpro-usa.com/media/smi/2017-06-21"><draw:frame draw:style-name="fr3" draw:name="graphics5" text:anchor-type="as-char" svg:width="0.9445in" svg:height="0.9445in" draw:z-index="10"><draw:image xlink:href="http://speechpro-usa.com/files/imagecache/news-thumbs/news/thumbnails/find_0_1_1.png" xlink:type="simple" xlink:show="embed" xlink:actuate="onLoad"/></draw:frame></draw:a> </text:p>
                              <text:p text:style-name="Table_20_Contents">June 21, 2017 </text:p>
                              <text:p text:style-name="Table_20_Contents"><text:a xlink:type="simple" xlink:href="http://speechpro-usa.com/media/smi/2017-06-21">Findbiometrics: STC Helps Open AUST Biometric Forensics Lab in Lebanon</text:a> </text:p>
                            </table:table-cell>
                            <table:table-cell table:style-name="Table2.A1" office:value-type="string">
                              <text:p text:style-name="Table_20_Contents"><draw:a xlink:type="simple" xlink:href="http://speechpro-usa.com/media/smi/2017-04-27"><draw:frame draw:style-name="fr3" draw:name="graphics6" text:anchor-type="as-char" svg:width="0.9445in" svg:height="0.9445in" draw:z-index="11"><draw:image xlink:href="http://speechpro-usa.com/files/imagecache/news-thumbs/news/thumbnails/find_0_1_0.png" xlink:type="simple" xlink:show="embed" xlink:actuate="onLoad"/></draw:frame></draw:a> </text:p>
                              <text:p text:style-name="Table_20_Contents">April 27, 2017 </text:p>
                              <text:p text:style-name="Table_20_Contents"><text:a xlink:type="simple" xlink:href="http://speechpro-usa.com/media/smi/2017-04-27">Findbiometrics: SpeechPro Shows Off Voice Biometrics Tech at Finovate Spring 2017</text:a> </text:p>
                            </table:table-cell>
                            <table:table-cell table:style-name="Table2.A1" office:value-type="string">
                              <text:p text:style-name="Table_20_Contents"><draw:a xlink:type="simple" xlink:href="http://speechpro-usa.com/media/smi/2017-04-05"><draw:frame draw:style-name="fr3" draw:name="graphics7" text:anchor-type="as-char" svg:width="0.9445in" svg:height="0.9445in" draw:z-index="12"><draw:image xlink:href="http://speechpro-usa.com/files/imagecache/news-thumbs/news/thumbnails/istock-467935622-e1484171215503-300x292.jpg" xlink:type="simple" xlink:show="embed" xlink:actuate="onLoad"/></draw:frame></draw:a> </text:p>
                              <text:p text:style-name="Table_20_Contents">April 5, 2017 </text:p>
                              <text:p text:style-name="Table_20_Contents"><text:a xlink:type="simple" xlink:href="http://speechpro-usa.com/media/smi/2017-04-05">Findbiometrics: Speech Technology Center Announces Improvements to VoiceKey Platform</text:a> </text:p>
                            </table:table-cell>
                          </table:table-row>
                        </table:table>
                        <text:p text:style-name="P10"><text:a xlink:type="simple" xlink:href="http://speechpro-usa.com/media/smi">More articles</text:a></text:p>
                      </text:section>
                      <text:section text:style-name="Sect1" text:name="quicktabs_tabpage_1_2">
                        <text:p text:style-name="Text_20_body"/>
                        <text:section text:style-name="Sect1" text:name="block-block-3">
                          <text:p text:style-name="Text_20_body"/>
                          <text:section text:style-name="Sect1" text:name="video-player">
                            <text:p text:style-name="Text_20_body"><draw:frame draw:style-name="fr4" draw:name="Object1" text:anchor-type="as-char" svg:width="5.1043in" svg:height="3.1252in" draw:z-index="4"><draw:floating-frame xlink:href="http://www.youtube.com/embed/IYpyzkpVFQ0?enablejsapi=1&amp;origin=http://speechpro-usa.com" xlink:type="simple" xlink:show="embed" xlink:actuate="onLoad" draw:frame-name="video"/></draw:frame></text:p>
                          </text:section>
                          <text:p text:style-name="Text_20_body"><draw:a xlink:type="simple" xlink:href="javascript:void(0)"><draw:frame draw:style-name="fr3" draw:name="graphics8" text:anchor-type="as-char" svg:width="0.8138in" svg:height="0.4209in" draw:z-index="5"><draw:image xlink:href="https://i.ytimg.com/vi/IYpyzkpVFQ0/default.jpg" xlink:type="simple" xlink:show="embed" xlink:actuate="onLoad"/><svg:title>VoiceKey.WEBACCESS: Voice + Face Biometric Authentication Online</svg:title></draw:frame></draw:a><text:span text:style-name="T1">22 September 2014</text:span></text:p>
                          <text:p text:style-name="Text_20_body">VoiceKey.WEBACCESS: Voice + Face Biometric Authentication Online</text:p>
                          <text:p text:style-name="Text_20_body"><draw:a xlink:type="simple" xlink:href="javascript:void(0)"><draw:frame draw:style-name="fr3" draw:name="graphics9" text:anchor-type="as-char" svg:width="0.8138in" svg:height="0.4209in" draw:z-index="6"><draw:image xlink:href="https://i.ytimg.com/vi/7wis0F6SgbE/default.jpg" xlink:type="simple" xlink:show="embed" xlink:actuate="onLoad"/><svg:title>VoiceKey.OnePass</svg:title></draw:frame></draw:a><text:span text:style-name="T1">22 September 2014</text:span></text:p>
                          <text:p text:style-name="Text_20_body">VoiceKey.OnePass</text:p>
                          <text:p text:style-name="Text_20_body"><text:soft-page-break/><draw:a xlink:type="simple" xlink:href="javascript:void(0)"><draw:frame draw:style-name="fr3" draw:name="graphics10" text:anchor-type="as-char" svg:width="0.8138in" svg:height="0.4209in" draw:z-index="7"><draw:image xlink:href="https://i.ytimg.com/vi/dd9MF64uEP0/default.jpg" xlink:type="simple" xlink:show="embed" xlink:actuate="onLoad"/><svg:title>SpeechPro presents VoiceKey.OnePass</svg:title></draw:frame></draw:a><text:span text:style-name="T1">19 August 2013</text:span></text:p>
                          <text:p text:style-name="Text_20_body">SpeechPro presents VoiceKey.OnePass</text:p>
                          <text:p text:style-name="P10"><text:a xlink:type="simple" xlink:href="http://speechpro-usa.com/media/video">All video</text:a></text:p>
                        </text:section>
                      </text:section>
                    </text:section>
                  </text:section>
                </text:section>
                <text:h text:style-name="Heading_20_1" text:outline-level="1">Voice Recognition &amp; Voice Identification - My Voice Is My Password - SpeechPro</text:h>
                <text:section text:style-name="Sect1" text:name="content-area">
                  <text:p text:style-name="Text_20_body"/>
                  <text:section text:style-name="Sect1" text:name="node-116">
                    <text:h text:style-name="Heading_20_2" text:outline-level="2"><text:a xlink:type="simple" xlink:href="http://speechpro-usa.com/product/voice_authentication">Voice Authentication for Commercial Applications</text:a></text:h>
                    <text:list xml:id="list1739502071079838367" text:style-name="L2">
                      <text:list-item>
                        <text:p text:style-name="P12"><text:a xlink:type="simple" xlink:href="http://speechpro-usa.com/product/voice_authentication/voicekey">VoiceKey</text:a> – Intelligent <text:a xlink:type="simple" xlink:href="http://speechpro-usa.com/product/biometric">Speaker Recognition</text:a> Solutions for Call Centers and Mobile Applications</text:p>
                      </text:list-item>
                      <text:list-item>
                        <text:p text:style-name="P4">State-of-the-art mobile biometric security solution <text:a xlink:type="simple" xlink:href="http://speechpro-usa.com/product/voice_authentication/voicekey-onepass">VoiceKey.OnePass</text:a>: single tap multibiometric (voice+face) authentication in mobile environment </text:p>
                        <text:p text:style-name="P4"> <text:line-break/><text:line-break/>  </text:p>
                      </text:list-item>
                    </text:list>
                    <text:h text:style-name="Heading_20_2" text:outline-level="2"><text:a xlink:type="simple" xlink:href="http://speechpro-usa.com/product">Audio Forensics</text:a></text:h>
                    <text:p text:style-name="Text_20_body"><text:a xlink:type="simple" xlink:href="http://speechpro-usa.com/product/forensic_analysis/sis2">Audio forensics</text:a> solutions from an industry leader</text:p>
                    <text:list xml:id="list3210017978318750868" text:style-name="L3">
                      <text:list-item>
                        <text:p text:style-name="P5"><text:a xlink:type="simple" xlink:href="http://speechpro-usa.com/product/forensic_analysis/faw">FAW</text:a> – professional hardware and software set for advanced audio/speech signal analysis.</text:p>
                      </text:list-item>
                    </text:list>
                    <text:h text:style-name="Heading_20_2" text:outline-level="2"><text:a xlink:type="simple" xlink:href="http://speechpro-usa.com/product/biometric">Voice Biometrics for Law Enforcements and Forensics</text:a></text:h>
                    <text:list xml:id="list5315543398561886342" text:style-name="L4">
                      <text:list-item>
                        <text:p text:style-name="P13"><text:a xlink:type="simple" xlink:href="http://speechpro-usa.com/product/biometric/voicegridid">VoiceGrid ID</text:a> – Large-scale single or multimodal biometric solution based on voice identification or a combination of voice identification and face recognition</text:p>
                      </text:list-item>
                      <text:list-item>
                        <text:p text:style-name="P13"><text:a xlink:type="simple" xlink:href="http://speechpro-usa.com/product/biometric/voicegridrt">VoiceGrid RT</text:a> – real-time voice identification solution</text:p>
                      </text:list-item>
                      <text:list-item>
                        <text:p text:style-name="P6"><text:a xlink:type="simple" xlink:href="http://speechpro-usa.com/product/biometric/voicegridln">VoiceGrid LN</text:a> – automatic voice identification system for smaller or local area network applications</text:p>
                      </text:list-item>
                    </text:list>
                    <text:h text:style-name="Heading_20_2" text:outline-level="2"><text:a xlink:type="simple" xlink:href="http://speechpro-usa.com/product/noise_cancellation">Noise Reduction and Audio Restoration</text:a></text:h>
                    <text:list xml:id="list6942199227346420991" text:style-name="L5">
                      <text:list-item>
                        <text:p text:style-name="P14"><text:a xlink:type="simple" xlink:href="http://speechpro-usa.com/product/noise_cancellation/soundcleaner">Sound Cleaner II</text:a> - professional audio restoration and speech enhancement software</text:p>
                      </text:list-item>
                      <text:list-item>
                        <text:p text:style-name="P7"><text:a xlink:type="simple" xlink:href="http://speechpro-usa.com/product/noise_cancellation/anf2">ANF II</text:a> - portable noise filtering and audio recording station</text:p>
                      </text:list-item>
                    </text:list>
                  </text:section>
                </text:section>
              </text:section>
              <text:section text:style-name="Sect1" text:name="navigation">
                <text:p text:style-name="P2"><text:bookmark text:name="main-menu"/></text:p>
                <table:table table:name="Table3" table:style-name="Table3">
                  <table:table-column table:style-name="Table3.A"/>
                  <table:table-column table:style-name="Table3.B"/>
                  <table:table-column table:style-name="Table3.C"/>
                  <table:table-column table:style-name="Table3.D"/>
                  <table:table-column table:style-name="Table3.E"/>
                  <table:table-column table:style-name="Table3.F"/>
                  <table:table-column table:style-name="Table3.G"/>
                  <table:table-column table:style-name="Table3.H"/>
                  <table:table-row>
                    <table:table-cell table:style-name="Table3.A1" office:value-type="string">
                      <text:p text:style-name="Table_20_Contents"><text:a xlink:type="simple" xlink:href="http://speechpro-usa.com/product">Products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services">Services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support/download">Support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partners">Partners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media">Newsroom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company">Company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contacts">Contacts</text:a></text:p>
                    </table:table-cell>
                    <table:table-cell table:style-name="Table3.A1" office:value-type="string">
                      <text:p text:style-name="Table_20_Contents"><text:a xlink:type="simple" xlink:href="http://speechpro-usa.com/solutions">Solutions</text:a></text:p>
                    </table:table-cell>
                  </table:table-row>
                </table:table>
                <text:section text:style-name="Sect1" text:name="block-views-home_banner-block_1">
                  <text:p text:style-name="Text_20_body"/>
                  <text:section text:style-name="Sect1" text:name="home-banner-nav">
                    <text:p text:style-name="Text_20_body"/>
                  </text:section>
                  <text:p text:style-name="P10"><text:soft-page-break/><draw:a xlink:type="simple" xlink:href="http://speechpro-usa.com/product/voice_authentication/voicekey-onepass"><draw:frame draw:style-name="fr3" draw:name="graphics11" text:anchor-type="as-char" svg:width="5.9654in" svg:height="0.9756in" draw:z-index="8"><draw:image xlink:href="http://speechpro-usa.com/files/product/voicekey-onepass/banner/text.png?1369053212" xlink:type="simple" xlink:show="embed" xlink:actuate="onLoad"/><svg:title>VoiceKey.OnePass: Bimodal (voice+face)  biometric authentication solution</svg:title></draw:frame></draw:a><draw:a xlink:type="simple" xlink:href="http://speechpro-usa.com/product/voice_authentication/voicekey-onepass"><draw:frame draw:style-name="fr3" draw:name="graphics12" text:anchor-type="as-char" svg:width="7.4862in" svg:height="2.5484in" draw:z-index="9"><draw:image xlink:href="http://speechpro-usa.com/files/product/voicekey-onepass/banner/onepass_banner_pic.png?1369052870" xlink:type="simple" xlink:show="embed" xlink:actuate="onLoad"/><svg:title>VoiceKey.OnePass: Bimodal (voice+face)  biometric authentication solution</svg:title></draw:frame></draw:a> </text:p>
                </text:section>
              </text:section>
            </text:section>
          </text:section>
          <text:section text:style-name="Sect1" text:name="footer">
            <text:p text:style-name="Standard"/>
            <text:section text:style-name="Sect1" text:name="footer-message">
              <text:p text:style-name="Standard">SpeechPro © 2001—2017</text:p>
            </text:section>
            <text:section text:style-name="Sect1" text:name="block-menu-menu-footer-menu">
              <text:list xml:id="list2142494325104010180" text:style-name="L6">
                <text:list-item>
                  <text:p text:style-name="P8"><text:a xlink:type="simple" xlink:href="http://speechpro-usa.com/">Home</text:a></text:p>
                </text:list-item>
              </text:list>
            </text:section>
          </text:section>
        </text:section>
      </text:section>
      <text:section text:style-name="Sect1" text:name="ajax-form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23T21:28:48.24</meta:creation-date>
    <meta:document-statistic meta:table-count="3" meta:image-count="12" meta:object-count="1" meta:page-count="4" meta:paragraph-count="63" meta:word-count="298" meta:character-count="2193"/>
    <dc:date>2017-10-23T21:29:14.51</dc:date>
    <dc:creator>George Buzzetti</dc:creator>
    <meta:editing-duration>PT27S</meta:editing-duration>
    <meta:editing-cycles>1</meta:editing-cycles>
    <meta:generator>OpenOffice/4.0.1$Win32 OpenOffice.org_project/401m5$Build-9714</meta:generator>
  </office:meta>
</office:document-meta>
</file>