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text-properties fo:font-weight="bold"/>
    </style:style>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paragraph-properties fo:margin-top="0in" fo:margin-bottom="0in"/>
    </style:style>
    <style:style style:name="P12" style:family="paragraph" style:parent-style-name="Text_20_body" style:list-style-name="L1">
      <style:paragraph-properties fo:margin-top="0in" fo:margin-bottom="0in"/>
    </style:style>
    <style:style style:name="P13" style:family="paragraph" style:parent-style-name="Text_20_body" style:list-style-name="L2">
      <style:paragraph-properties fo:margin-top="0in" fo:margin-bottom="0in"/>
    </style:style>
    <style:style style:name="P14" style:family="paragraph" style:parent-style-name="Text_20_body" style:list-style-name="L3">
      <style:paragraph-properties fo:margin-top="0in" fo:margin-bottom="0in"/>
    </style:style>
    <style:style style:name="P15" style:family="paragraph" style:parent-style-name="Text_20_body" style:list-style-name="L7">
      <style:paragraph-properties fo:margin-top="0in" fo:margin-bottom="0in"/>
    </style:style>
    <style:style style:name="P16" style:family="paragraph" style:parent-style-name="Text_20_body" style:list-style-name="L8">
      <style:paragraph-properties fo:margin-top="0in" fo:margin-bottom="0in"/>
    </style:style>
    <style:style style:name="P17" style:family="paragraph">
      <style:paragraph-properties fo:text-align="start"/>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listbox form:name="countrySelect" form:control-implementation="ooo:com.sun.star.form.component.ListBox" xml:id="control1" form:id="control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United States" form:value="http://www.prweb.com" form:current-selected="true" form:selected="true"/>
            <form:option form:label="United Kingdom" form:value="http://uk.prweb.com"/>
            <form:option form:label="France" form:value="http://fr.prweb.com"/>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Object1" text:anchor-type="page" text:anchor-page-number="1" svg:x="0in" svg:y="0in" svg:width="0.0161in" svg:height="0.0161in" draw:z-index="5">
        <draw:floating-frame xlink:href="http://s7.addthis.com/static/sh.c7f897d92405181bbe1705e3.html#rand=0.1150920739458996&amp;iit=1508818841818&amp;tmr=load%3D1508818841610%26core%3D1508818841702%26main%3D1508818841807%26ifr%3D1508818841823&amp;cb=0&amp;cdn=0&amp;md=0&amp;kw=PRESS%20RELEASE&amp;ab=-&amp;dh=www.prweb.com&amp;dr=https%3A%2F%2Fwww.bing.com%2F&amp;du=http%3A%2F%2Fwww.prweb.com%2Freleases%2F2014%2F06%2Fprweb11960464.htm&amp;href=http%3A%2F%2Fwww.prweb.com%2Freleases%2F2014%2F06%2Fprweb11960464.htm&amp;dt=SpeechPro%20Forensic%20Audio%20Workstation%20Reveals%20Identity%20of%20Mr.%20Hidden%20Cash%20in%20California&amp;dbg=0&amp;cap=tc%3D0%26ab%3D0&amp;inst=1&amp;jsl=33&amp;prod=undefined&amp;lng=en&amp;ogt=description%2Cimage%2Csite_name%2Curl%2Ctype%3Darticle%2Ctitle%2Cimage&amp;pc=men&amp;pub=ra-4f50eaae35159395&amp;ssl=0&amp;sid=59eebf99a8ef1d31&amp;srf=0.01&amp;ver=300&amp;xck=0&amp;xtr=0&amp;og=image%3Dhttp%253A%252F%252Fww1.prweb.com%252Fprfiles%252F2014%252F06%252F19%252F11960464%252FgI_131353_Kent%252520Gibson.png%26title%3DSpeechPro%2520Forensic%2520Audio%2520Workstation%2520Reveals%2520Identity%2520of%2520Mr.%2520Hidden%2520Cash%2520in%2520California%26type%3Darticle%26url%3Dhttp%253A%252F%252Fwww.prweb.com%252Freleases%252F2014%252F06%252Fprweb11960464.htm%26site_name%3DPRWeb%26description%3DLos%2520Angeles%2520(PRWEB)%2520June%252023%252C%25202014%2520--%2520Audio%2520forensics%2520expert%2520Kent%2520Gibson%2520verifies%2520identity%2520using%2520SpeechPro%25E2%2580%2599s%2520advanced%2520voice%2520biometric%2520technology.&amp;csi=undefined&amp;rev=v8.1.0a-wp&amp;ct=1&amp;xld=1&amp;xd=1" xlink:type="simple" xlink:show="embed" xlink:actuate="onLoad"/>
      </draw:frame>
      <text:p text:style-name="P1"><office:annotation><dc:date>2017-10-23T21:21:16.84</dc:date><text:p>HTML: &lt;NOSCRIPT&gt;</text:p></office:annotation>&lt;iframe src="//www.googletagmanager.com/ns.html?id=GTM-T8SCWX" height="0" width="0" style="display:none;visibility:hidden"&gt;&lt;/iframe&gt;<office:annotation><dc:date>2017-10-23T21:21:16.84</dc:date><text:p>HTML: &lt;/NOSCRIPT&gt;</text:p></office:annotation> </text:p>
      <text:list xml:id="list4839275006825238791" text:style-name="L1">
        <text:list-item>
          <text:p text:style-name="P12"><text:a xlink:type="simple" xlink:href="http://www.prweb.com/releases/2014/06/prweb11960464.htm#navigation">Skip to navigation</text:a></text:p>
        </text:list-item>
        <text:list-item>
          <text:p text:style-name="P2"><text:a xlink:type="simple" xlink:href="http://www.prweb.com/releases/2014/06/prweb11960464.htm#content">Skip to content</text:a></text:p>
        </text:list-item>
      </text:list>
      <text:p text:style-name="Text_20_body"><text:a xlink:type="simple" xlink:href="http://www.prweb.com/">PRWeb</text:a></text:p>
      <text:list xml:id="list8896811863573485969" text:style-name="L2">
        <text:list-item>
          <text:p text:style-name="P13"><text:a xlink:type="simple" xlink:href="http://www.prweb.com/">Home</text:a> </text:p>
        </text:list-item>
        <text:list-item>
          <text:p text:style-name="P13"><text:a xlink:type="simple" xlink:href="http://www.prweb.com/recentnews/">News Center</text:a> </text:p>
        </text:list-item>
        <text:list-item>
          <text:p text:style-name="P3"><text:a xlink:type="simple" xlink:href="http://www.cision.com/us/blog/">Blog</text:a> </text:p>
        </text:list-item>
      </text:list>
      <text:p text:style-name="Text_20_body"><draw:control text:anchor-type="as-char" draw:z-index="0" draw:style-name="gr1" draw:text-style-name="P17" svg:width="1.3543in" svg:height="0.2713in" draw:control="control1"/></text:p>
      <text:p text:style-name="Text_20_body"><text:a xlink:type="simple" xlink:href="https://app.prweb.com/Login.aspx">Login </text:a><text:a xlink:type="simple" xlink:href="https://app.prweb.com/prweb/register.aspx">Create a free account </text:a></text:p>
      <text:list xml:id="list8868161341258005753" text:style-name="L3">
        <text:list-item>
          <text:p text:style-name="P14"><text:bookmark text:name="main-menu"/><text:a xlink:type="simple" xlink:href="http://www.prweb.com/recentnews/">Front Page</text:a> </text:p>
        </text:list-item>
        <text:list-item>
          <text:p text:style-name="P14"><text:a xlink:type="simple" xlink:href="http://www.prweb.com/newsbycategory/entertainment/">Arts</text:a> </text:p>
        </text:list-item>
        <text:list-item>
          <text:p text:style-name="P14"><text:a xlink:type="simple" xlink:href="http://www.prweb.com/newsbycategory/business/">Business</text:a> </text:p>
        </text:list-item>
        <text:list-item>
          <text:p text:style-name="P14"><text:a xlink:type="simple" xlink:href="http://www.prweb.com/newsbycategory/education/">Education</text:a> </text:p>
        </text:list-item>
        <text:list-item>
          <text:p text:style-name="P14"><text:a xlink:type="simple" xlink:href="http://www.prweb.com/newsbycategory/environment/">Environment</text:a> </text:p>
        </text:list-item>
        <text:list-item>
          <text:p text:style-name="P14"><text:a xlink:type="simple" xlink:href="http://www.prweb.com/newsbycategory/government/">Government</text:a> </text:p>
        </text:list-item>
        <text:list-item>
          <text:p text:style-name="P14"><text:a xlink:type="simple" xlink:href="http://www.prweb.com/newsbycategory/industry/">Industry</text:a> </text:p>
        </text:list-item>
        <text:list-item>
          <text:p text:style-name="P14"><text:a xlink:type="simple" xlink:href="http://www.prweb.com/newsbycategory/lifestyle/">Lifestyle</text:a> </text:p>
        </text:list-item>
        <text:list-item>
          <text:p text:style-name="P14"><text:a xlink:type="simple" xlink:href="http://www.prweb.com/newsbycategory/sports/">Sports</text:a> </text:p>
        </text:list-item>
        <text:list-item>
          <text:p text:style-name="P14"><text:a xlink:type="simple" xlink:href="http://www.prweb.com/newsbycategory/technology/">Tech</text:a> </text:p>
        </text:list-item>
        <text:list-item>
          <text:p text:style-name="P14"><text:a xlink:type="simple" xlink:href="http://www.prweb.com/releases/2014/06/prweb11960464.htm#">More</text:a></text:p>
          <text:list>
            <text:list-item>
              <text:p text:style-name="P14"><text:a xlink:type="simple" xlink:href="http://www.prweb.com/newsbycategory/industry/">Industry</text:a></text:p>
            </text:list-item>
            <text:list-item>
              <text:p text:style-name="P14"><text:a xlink:type="simple" xlink:href="http://www.prweb.com/newsbycategory/lifestyle/">Lifestyle</text:a></text:p>
            </text:list-item>
            <text:list-item>
              <text:p text:style-name="P14"><text:a xlink:type="simple" xlink:href="http://www.prweb.com/newsbycategory/sports/">Sports</text:a></text:p>
            </text:list-item>
            <text:list-item>
              <text:p text:style-name="P14"><text:a xlink:type="simple" xlink:href="http://www.prweb.com/newsbycategory/technology/">Tech</text:a></text:p>
            </text:list-item>
            <text:list-item>
              <text:p text:style-name="P14"><text:a xlink:type="simple" xlink:href="http://www.prweb.com/newsbycategory/automotive/">Automotive</text:a></text:p>
            </text:list-item>
            <text:list-item>
              <text:p text:style-name="P14"><text:a xlink:type="simple" xlink:href="http://www.prweb.com/newsbycategory/computers/">Computer</text:a></text:p>
            </text:list-item>
            <text:list-item>
              <text:p text:style-name="P14"><text:a xlink:type="simple" xlink:href="http://www.prweb.com/newsbycategory/eventstradeshows/">Events</text:a></text:p>
            </text:list-item>
            <text:list-item>
              <text:p text:style-name="P14"><text:a xlink:type="simple" xlink:href="http://www.prweb.com/newsbycategory/medical/">Health</text:a></text:p>
            </text:list-item>
            <text:list-item>
              <text:p text:style-name="P14"><text:a xlink:type="simple" xlink:href="http://www.prweb.com/newsbycategory/home/">Home and Family</text:a></text:p>
            </text:list-item>
            <text:list-item>
              <text:p text:style-name="P14"><text:a xlink:type="simple" xlink:href="http://www.prweb.com/newsbycategory/legal/">Legal / Law</text:a></text:p>
            </text:list-item>
            <text:list-item>
              <text:p text:style-name="P14"><text:a xlink:type="simple" xlink:href="http://www.prweb.com/newsbycategory/media/">Media</text:a></text:p>
            </text:list-item>
            <text:list-item>
              <text:p text:style-name="P14"><text:a xlink:type="simple" xlink:href="http://www.prweb.com/newsbycategory/miscellaneous/">Miscellaneous</text:a></text:p>
            </text:list-item>
            <text:list-item>
              <text:p text:style-name="P14"><text:a xlink:type="simple" xlink:href="http://www.prweb.com/newsbycategory/opinion/">Opinion / Editorial</text:a></text:p>
            </text:list-item>
            <text:list-item>
              <text:p text:style-name="P14"><text:a xlink:type="simple" xlink:href="http://www.prweb.com/newsbycategory/podcastingannounce/">Podcasting</text:a></text:p>
            </text:list-item>
            <text:list-item>
              <text:p text:style-name="P14"><text:a xlink:type="simple" xlink:href="http://www.prweb.com/newsbycategory/scienceresearch/">Science</text:a></text:p>
            </text:list-item>
            <text:list-item>
              <text:p text:style-name="P4"><text:a xlink:type="simple" xlink:href="http://www.prweb.com/newsbycategory/society/">Society</text:a></text:p>
            </text:list-item>
          </text:list>
        </text:list-item>
      </text:list>
      <text:p text:style-name="Text_20_body">Monday, October 23, 2017</text:p>
      <text:p text:style-name="Text_20_body"><text:a xlink:type="simple" xlink:href="http://www.prweb.com/rss.htm">RSS </text:a><text:a xlink:type="simple" xlink:href="http://www.prweb.com/media/registerlogin.aspx">Email Newsletters </text:a><text:a xlink:type="simple" xlink:href="http://www.prweb.com/publisher.htm">Put PRWeb on your site </text:a></text:p>
      <text:h text:style-name="Heading_20_1" text:outline-level="1"><text:soft-page-break/>SpeechPro Forensic Audio Workstation Reveals Identity of Mr. Hidden Cash in California</text:h>
      <text:h text:style-name="Heading_20_3" text:outline-level="3">Share Article</text:h>
      <text:list xml:id="list313783034822134994" text:style-name="L4">
        <text:list-item>
          <text:p text:style-name="P5"/>
        </text:list-item>
      </text:list>
      <text:h text:style-name="Heading_20_2" text:outline-level="2">Audio forensics expert Kent Gibson verifies identity using SpeechPro’s advanced voice biometric technology.</text:h>
      <text:p text:style-name="Text_20_body"><draw:frame draw:style-name="fr1" draw:name="graphics1" text:anchor-type="as-char" svg:width="2.5937in" svg:height="2.5937in" draw:z-index="1"><draw:image xlink:href="http://ww1.prweb.com/prfiles/2014/06/19/11960464/gI_131353_Kent%20Gibson.png" xlink:type="simple" xlink:show="embed" xlink:actuate="onLoad"/></draw:frame></text:p>
      <text:p text:style-name="Text_20_body">Kent Gibson, owner of Forensic Audio in Los Angeles, works with audio and video evidence for litigation and for private use.</text:p>
      <text:p text:style-name="Quotations">A nationwide frenzy to determine the identity of the Mr. Hidden Cash concluded when Inside Edition engaged Kent Gibson, an audio forensics expert and owner of Forensic Audio in Los Angeles.</text:p>
      <text:p text:style-name="Text_20_body">Los Angeles (PRWEB) June 23, 2014 </text:p>
      <text:p text:style-name="Text_20_body"><text:a xlink:type="simple" xlink:href="http://speechpro-usa.com/">SpeechPro,</text:a> a global leader in audio forensics and voice biometrics, was recently featured in an Inside Edition exposé to confirm the identity of Mr. Hidden Cash, an anonymous benefactor who’d been leaving packets of money around cities in California.</text:p>
      <text:p text:style-name="Text_20_body">A nationwide frenzy to determine the identity of the Mr. Hidden Cash concluded when <text:a xlink:type="simple" xlink:href="http://www.insideedition.com/headlines/8406-voice-analysis-reveals-true-identity-of-hidden-cash-man">Inside Edition</text:a> engaged Kent Gibson, an audio forensics expert and owner of <text:a xlink:type="simple" xlink:href="http://www.forensicaudio.org/ForensicAudio.org/Home.html">Forensic Audio</text:a> in Los Angeles, to validate his identity using SpeechPro’s SIS II Voice ID module. The verdict? It was a match for a San Francisco real estate broker named Jason Buzi.</text:p>
      <text:p text:style-name="Text_20_body">Billing himself as an “anonymous social experience for good,” Mr. Hidden Cash posts clues to where he’s hidden money on his Twitter page, which now has more than 600,000 followers. The voice of Mr. Hidden Cash was recorded previously during an interview in Los Angeles, when a news crew caught him hiding envelopes of money in a neighborhood park. Acting on a tip, Inside Edition then found a podcast featuring Jason Buzi and confronted him to ask if he is Mr. Hidden Cash. </text:p>
      <text:p text:style-name="Text_20_body">Using SpeechPro’s Voice ID software, Gibson was then able to quickly match the voice on both voice <text:soft-page-break/>samples with very high certainty. "SpeechPro comes to the rescue for most of my forensic audio needs,” Gibson said. “The voice recognition module is unsurpassed in ease of operation and proven reliability, as shown in the results of a NIST 2014 competition.” </text:p>
      <text:p text:style-name="Text_20_body">At first Buzi denied being Mr. Hidden Cash, but when confronted with Gibson’s results, he admitted during the Inside Edition broadcast that he is indeed the secret benefactor.</text:p>
      <text:p text:style-name="Text_20_body">“Kent Gibson is one of many advanced audio forensics experts using SpeechPro products to clean, analyze and confirm the identity of persons of interest,” said Steve Eccher, business development manager for SpeechPro. Eccher was formerly with the U.S. Food and Drug Administration’s Office of Investigation and has worked with law enforcement entities to identify and apprehend suspects and to identity benefactors like Mr. Hidden Cash. </text:p>
      <text:p text:style-name="Text_20_body">About SpeechPro <text:line-break/>SpeechPro is a global leader in development of cutting-edge solutions in speech recording, processing, analysis and voice biometrics. With over 20 years of experience in the industry, SpeechPro has the expertise and experience to deliver innovative solutions for law enforcement and commercial customers.</text:p>
      <text:p text:style-name="Text_20_body">SpeechPro’s strength of technology comes from their 400 employees, including a world-class R&amp;D team of over 150 specialists, including 28 PhDs. Their R&amp;D capability allows them to quickly respond to the market's demands, developing and customizing high-quality solutions in a timely manner. SpeechPro's global distribution networks of 200 resellers and partners have deployed products in over 74 countries. SpeechPro's core expertise lies in audio recording, forensic audio analysis, audio enhancement and voice biometrics.</text:p>
      <text:p text:style-name="Text_20_body">About Forensic Audio <text:line-break/>Kent Gibson, owner of Forensic Audio in Los Angeles, works with audio and video evidence for litigation and for private use. He can enhance, restore and authenticate recordings in any format. He specializes in making a barely discernible voice intelligible for a jury. He is certified voice print analyst and expert using SIS II, Sound Cleaner 2 and EdiTracker. He is qualified as an expert witness for audio and video and is experienced with certified transcripts, forensic examiner declarations, expert analysis and other litigation support. Gibson is on the LA Superior Court’s expert witness list and also is a contract examiner for the LA County Sheriff’s Department.</text:p>
      <text:p text:style-name="Text_20_body">Share article on social media or email:</text:p>
      <text:list xml:id="list4152995801521443258" text:style-name="L5">
        <text:list-item>
          <text:p text:style-name="P6"/>
        </text:list-item>
      </text:list>
      <text:p text:style-name="Text_20_body">View article via:</text:p>
      <text:p text:style-name="Text_20_body"><text:a xlink:type="simple" xlink:href="http://www.prweb.com/pdfdownload/11960464.pdf">Pdf </text:a><text:a xlink:type="simple" xlink:href="http://www.prweb.com/printer/11960464.htm">Print </text:a></text:p>
      <text:h text:style-name="Heading_20_3" text:outline-level="3">Contact Author</text:h>
      <text:p text:style-name="P11">Sandy Sponaugle</text:p>
      <text:p text:style-name="P11">Platinum PR<text:line-break/>+1 (301) 358-9255<text:line-break/><text:a xlink:type="simple" xlink:href="http://www.prweb.com/EmailContact.aspx?prid=11960464">Email &gt; </text:a></text:p>
      <text:p text:style-name="P11"/>
      <text:p text:style-name="P11">Alexey Khitrov</text:p>
      <text:p text:style-name="P11">SpeechPro<text:line-break/>646-237-7895<text:line-break/><text:a xlink:type="simple" xlink:href="http://www.prweb.com/EmailContact.aspx?prid=11960464&amp;e=1">Email &gt; </text:a></text:p>
      <text:p text:style-name="Text_20_body"><text:soft-page-break/><text:a xlink:type="simple" xlink:href="http://speechpro-usa.com/" office:target-frame-name="_blank" xlink:show="new">Visit website </text:a></text:p>
      <text:list xml:id="list6423422946585969814" text:style-name="L6">
        <text:list-item>
          <text:p text:style-name="P7"><text:a xlink:type="simple" xlink:href="http://www.prweb.com/recentnews/">News Center</text:a> </text:p>
        </text:list-item>
      </text:list>
      <text:p text:style-name="Text_20_body"><text:a xlink:type="simple" xlink:href="http://www.prweb.com/">PRWeb</text:a></text:p>
      <text:p text:style-name="P8">Questions about a news article you've read?</text:p>
      <text:p text:style-name="Text_20_body"><text:span text:style-name="T1">Reach out to the author:</text:span> contact and available social following information is listed in the top-right of all news releases.</text:p>
      <text:p text:style-name="Text_20_body"><text:span text:style-name="T1">Questions about your PRWeb account</text:span> or interested in learning more about our news services?</text:p>
      <text:p text:style-name="Text_20_body"><text:span text:style-name="T1">Call PRWeb:</text:span>1-866-640-6397</text:p>
      <text:list xml:id="list5623091131297776208" text:style-name="L7">
        <text:list-item>
          <text:p text:style-name="P15"><text:a xlink:type="simple" xlink:href="http://www.prweb.com/">PRWeb home</text:a></text:p>
        </text:list-item>
        <text:list-item>
          <text:p text:style-name="P15"><text:a xlink:type="simple" xlink:href="http://service.prweb.com/why-prweb/">Why PRWeb</text:a></text:p>
        </text:list-item>
        <text:list-item>
          <text:p text:style-name="P15"><text:a xlink:type="simple" xlink:href="http://service.prweb.com/how-it-works/">How It Works</text:a></text:p>
        </text:list-item>
        <text:list-item>
          <text:p text:style-name="P15"><text:a xlink:type="simple" xlink:href="http://service.prweb.com/who-uses-it/">Who Uses It</text:a></text:p>
        </text:list-item>
        <text:list-item>
          <text:p text:style-name="P15"><text:a xlink:type="simple" xlink:href="http://service.prweb.com/pricing/">Pricing</text:a></text:p>
        </text:list-item>
        <text:list-item>
          <text:p text:style-name="P15"><text:a xlink:type="simple" xlink:href="http://service.prweb.com/">Learning</text:a></text:p>
        </text:list-item>
        <text:list-item>
          <text:p text:style-name="P9"><text:a xlink:type="simple" xlink:href="http://www.bloggingprweb.com/">Blog</text:a></text:p>
        </text:list-item>
      </text:list>
      <text:list xml:id="list5946298132819193726" text:style-name="L8">
        <text:list-item>
          <text:p text:style-name="P16"><text:a xlink:type="simple" xlink:href="http://service.prweb.com/about/">About Cision</text:a></text:p>
        </text:list-item>
        <text:list-item>
          <text:p text:style-name="P16"><text:a xlink:type="simple" xlink:href="http://service.prweb.com/contact-us/">Contact Us</text:a></text:p>
        </text:list-item>
        <text:list-item>
          <text:p text:style-name="P16"><text:a xlink:type="simple" xlink:href="http://service.prweb.com/about/partners/">Partners</text:a></text:p>
        </text:list-item>
        <text:list-item>
          <text:p text:style-name="P16"><text:a xlink:type="simple" xlink:href="http://www.prweb.com/rss.htm">Subscribe to News</text:a></text:p>
        </text:list-item>
        <text:list-item>
          <text:p text:style-name="P16"><text:a xlink:type="simple" xlink:href="http://service.prweb.com/misc/terms-of-service/">Terms of Service</text:a></text:p>
        </text:list-item>
        <text:list-item>
          <text:p text:style-name="P16"><text:a xlink:type="simple" xlink:href="http://service.prweb.com/misc/privacy-policy/">Privacy Policy</text:a></text:p>
        </text:list-item>
        <text:list-item>
          <text:p text:style-name="P16"><text:a xlink:type="simple" xlink:href="http://service.prweb.com/misc/copyright/">Copyright</text:a></text:p>
        </text:list-item>
        <text:list-item>
          <text:p text:style-name="P10"><text:a xlink:type="simple" xlink:href="http://service.prweb.com/sitemap/">Site Map</text:a></text:p>
        </text:list-item>
      </text:list>
      <text:p text:style-name="P11"><draw:frame draw:style-name="fr1" draw:name="graphics2" text:anchor-type="as-char" svg:width="0.5626in" svg:height="0.5311in" draw:z-index="2"><draw:image xlink:href="http://www.prweb.com/assets/v1/img/best-search.gif" xlink:type="simple" xlink:show="embed" xlink:actuate="onLoad"/><svg:title>Best Search</svg:title></draw:frame><draw:frame draw:style-name="fr1" draw:name="graphics3" text:anchor-type="as-char" svg:width="0.6252in" svg:height="0.5626in" draw:z-index="3"><draw:image xlink:href="http://www.prweb.com/assets/v1/img/upshot-50.gif" xlink:type="simple" xlink:show="embed" xlink:actuate="onLoad"/><svg:title>Upshot 50</svg:title></draw:frame></text:p>
      <text:p text:style-name="P11"><text:a xlink:type="simple" xlink:href="https://app.prweb.com/prweb/register.aspx">Create a free prweb account </text:a></text:p>
      <text:p text:style-name="Text_20_body"><draw:a xlink:type="simple" xlink:href="http://www.cision.com/"><draw:frame draw:style-name="fr2" draw:name="graphics4" text:anchor-type="as-char" svg:width="1.4134in" svg:height="0.278in" draw:z-index="4"><draw:image xlink:href="http://www.prweb.com/assets/v1/img/logo_cision.png" xlink:type="simple" xlink:show="embed" xlink:actuate="onLoad"/><svg:title>Cision logo</svg:title></draw:frame></draw:a></text:p>
      <text:p text:style-name="Text_20_body">©Copyright 1997-2015, Vocus PRW Holdings, LLC. Vocus, PRWeb, and Publicity Wire are trademarks or registered trademarks of Vocus, Inc. or Vocus PRW Holdings, LLC.</text:p>
      <text:p text:style-name="Text_20_body"><office:annotation><dc:date>2017-10-23T21:21:17</dc:date><text:p>HTML: &lt;NOSCRIPT&gt;</text:p></office:annotation>&lt;img src="https://tracker.marinsm.com/tp?act=1&amp;amp;cid=2937h1715269&amp;amp;script=no" alt="Marin Tracking US"&gt;<office:annotation><dc:date>2017-10-23T21:21:17</dc:date><text:p>HTML: &lt;/NOSCRIPT&gt;</text:p></office:annotation> </text:p>
      <text:section text:style-name="Sect1" text:name="_atssh">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3T21:21:10.62</meta:creation-date>
    <meta:document-statistic meta:table-count="0" meta:image-count="4" meta:object-count="1" meta:page-count="4" meta:paragraph-count="89" meta:word-count="905" meta:character-count="5655"/>
    <dc:date>2017-10-23T21:22:04.30</dc:date>
    <dc:creator>George Buzzetti</dc:creator>
    <meta:editing-duration>PT54S</meta:editing-duration>
    <meta:editing-cycles>1</meta:editing-cycles>
    <meta:generator>OpenOffice/4.0.1$Win32 OpenOffice.org_project/401m5$Build-9714</meta:generator>
  </office:meta>
</office:document-meta>
</file>