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25in" table:align="left"/>
    </style:style>
    <style:style style:name="Table1.A" style:family="table-column">
      <style:table-column-properties style:column-width="2.8938in"/>
    </style:style>
    <style:style style:name="Table1.B" style:family="table-column">
      <style:table-column-properties style:column-width="3.1785in"/>
    </style:style>
    <style:style style:name="Table1.C" style:family="table-column">
      <style:table-column-properties style:column-width="0.1778in"/>
    </style:style>
    <style:style style:name="Table1.A1" style:family="table-cell">
      <style:table-cell-properties fo:padding="0.0194in" fo:border="none"/>
    </style:style>
    <style:style style:name="Table2" style:family="table">
      <style:table-properties style:width="6.25in" table:align="left"/>
    </style:style>
    <style:style style:name="Table2.A" style:family="table-column">
      <style:table-column-properties style:column-width="2.8938in"/>
    </style:style>
    <style:style style:name="Table2.B" style:family="table-column">
      <style:table-column-properties style:column-width="3.1785in"/>
    </style:style>
    <style:style style:name="Table2.C" style:family="table-column">
      <style:table-column-properties style:column-width="0.1778in"/>
    </style:style>
    <style:style style:name="Table2.A1" style:family="table-cell">
      <style:table-cell-properties fo:padding="0.0194in" fo:border="none"/>
    </style:style>
    <style:style style:name="Table3" style:family="table">
      <style:table-properties style:width="6.25in" table:align="left"/>
    </style:style>
    <style:style style:name="Table3.A" style:family="table-column">
      <style:table-column-properties style:column-width="2.9215in"/>
    </style:style>
    <style:style style:name="Table3.B" style:family="table-column">
      <style:table-column-properties style:column-width="3.1646in"/>
    </style:style>
    <style:style style:name="Table3.C" style:family="table-column">
      <style:table-column-properties style:column-width="0.1639in"/>
    </style:style>
    <style:style style:name="Table3.A1" style:family="table-cell">
      <style:table-cell-properties fo:padding="0.0194in" fo:border="none"/>
    </style:style>
    <style:style style:name="Table4" style:family="table">
      <style:table-properties style:width="6.25in" table:align="left"/>
    </style:style>
    <style:style style:name="Table4.A" style:family="table-column">
      <style:table-column-properties style:column-width="2.9215in"/>
    </style:style>
    <style:style style:name="Table4.B" style:family="table-column">
      <style:table-column-properties style:column-width="3.1646in"/>
    </style:style>
    <style:style style:name="Table4.C" style:family="table-column">
      <style:table-column-properties style:column-width="0.1639in"/>
    </style:style>
    <style:style style:name="Table4.A1" style:family="table-cell">
      <style:table-cell-properties fo:padding="0.0194in" fo:border="none"/>
    </style:style>
    <style:style style:name="Table5" style:family="table">
      <style:table-properties style:width="6.25in" table:align="left"/>
    </style:style>
    <style:style style:name="Table5.A" style:family="table-column">
      <style:table-column-properties style:column-width="2.9042in"/>
    </style:style>
    <style:style style:name="Table5.B" style:family="table-column">
      <style:table-column-properties style:column-width="3.1681in"/>
    </style:style>
    <style:style style:name="Table5.C" style:family="table-column">
      <style:table-column-properties style:column-width="0.1778in"/>
    </style:style>
    <style:style style:name="Table5.A1" style:family="table-cell">
      <style:table-cell-properties fo:padding="0.0194in" fo:border="none"/>
    </style:style>
    <style:style style:name="Table6" style:family="table">
      <style:table-properties style:width="6.3542in" table:align="left"/>
    </style:style>
    <style:style style:name="Table6.A" style:family="table-column">
      <style:table-column-properties style:column-width="2.9313in"/>
    </style:style>
    <style:style style:name="Table6.B" style:family="table-column">
      <style:table-column-properties style:column-width="3.2972in"/>
    </style:style>
    <style:style style:name="Table6.C" style:family="table-column">
      <style:table-column-properties style:column-width="0.1257in"/>
    </style:style>
    <style:style style:name="Table6.A1" style:family="table-cell">
      <style:table-cell-properties fo:padding="0.0194in" fo:border="none"/>
    </style:style>
    <style:style style:name="Table7" style:family="table">
      <style:table-properties style:width="6.25in" table:align="left"/>
    </style:style>
    <style:style style:name="Table7.A" style:family="table-column">
      <style:table-column-properties style:column-width="2.9375in"/>
    </style:style>
    <style:style style:name="Table7.B" style:family="table-column">
      <style:table-column-properties style:column-width="2.6875in"/>
    </style:style>
    <style:style style:name="Table7.C" style:family="table-column">
      <style:table-column-properties style:column-width="0.6243in"/>
    </style:style>
    <style:style style:name="Table7.A1" style:family="table-cell">
      <style:table-cell-properties fo:padding="0.0194in" fo:border="none"/>
    </style:style>
    <style:style style:name="P1" style:family="paragraph" style:parent-style-name="Standard">
      <style:paragraph-properties fo:margin-top="0in" fo:margin-bottom="0.1965in"/>
    </style:style>
    <style:style style:name="P2" style:family="paragraph" style:parent-style-name="Standard">
      <style:paragraph-properties fo:padding="0in" fo:border="none"/>
    </style:style>
    <style:style style:name="P3" style:family="paragraph" style:parent-style-name="Standard">
      <style:paragraph-properties fo:padding="0in" fo:border="none" style:writing-mode="lr-tb"/>
    </style:style>
    <style:style style:name="P4" style:family="paragraph" style:parent-style-name="Standard">
      <style:paragraph-properties style:writing-mode="lr-tb"/>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text-properties fo:font-size="8.25pt"/>
    </style:style>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paragraph-properties fo:margin-top="0in" fo:margin-bottom="0in"/>
    </style:style>
    <style:style style:name="P12" style:family="paragraph" style:parent-style-name="Text_20_body" style:list-style-name="L1">
      <style:paragraph-properties fo:margin-top="0in" fo:margin-bottom="0in"/>
    </style:style>
    <style:style style:name="P13" style:family="paragraph" style:parent-style-name="Text_20_body" style:list-style-name="L2">
      <style:paragraph-properties fo:margin-top="0in" fo:margin-bottom="0in"/>
    </style:style>
    <style:style style:name="P14" style:family="paragraph" style:parent-style-name="Text_20_body" style:list-style-name="L5">
      <style:paragraph-properties fo:margin-top="0in" fo:margin-bottom="0in"/>
    </style:style>
    <style:style style:name="P15" style:family="paragraph" style:parent-style-name="Table_20_Contents">
      <style:text-properties fo:color="#ff0000"/>
    </style:style>
    <style:style style:name="P16" style:family="paragraph" style:parent-style-name="Table_20_Contents">
      <style:text-properties fo:font-size="2pt" style:font-size-asian="2pt" style:font-size-complex="2pt"/>
    </style:style>
    <style:style style:name="P17" style:family="paragraph" style:parent-style-name="Horizontal_20_Line">
      <style:paragraph-properties fo:padding="0in" fo:border="none"/>
    </style:style>
    <style:style style:name="P18"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19" style:family="paragraph">
      <style:paragraph-properties fo:text-align="center"/>
      <style:text-properties fo:font-family="Arial"/>
    </style:style>
    <style:style style:name="T1" style:family="text">
      <style:text-properties fo:color="#767676"/>
    </style:style>
    <style:style style:name="T2" style:family="text">
      <style:text-properties fo:color="#ff0000"/>
    </style:style>
    <style:style style:name="T3" style:family="text">
      <style:text-properties fo:font-size="7.5pt"/>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enctype="multipart/formdata" form:method="post" form:control-implementation="ooo:com.sun.star.form.component.Form" office:target-frame="" xlink:href="../../../../../Contact-Us" xlink:type="simple">
          <form:hidden form:name="__EVENTTARGET" form:control-implementation="ooo:com.sun.star.form.component.HiddenControl" xml:id="control1" form:id="control1"/>
          <form:hidden form:name="__EVENTARGUMENT" form:control-implementation="ooo:com.sun.star.form.component.HiddenControl" xml:id="control2" form:id="control2"/>
          <form:hidden form:name="__VIEWSTATE" form:control-implementation="ooo:com.sun.star.form.component.HiddenControl" xml:id="control3" form:id="control3" form:value="eKReV9bMI3EzF0OGZsSY+VnnBuEwDlRB97Ye7pJbZE9LziSmP0FL/dcziIoKEmes8JnfxpXOrElmFrWARqQX/9LLCjd4Vnn/wPR+x1rPaGACgdE03ggV9UPvegUz8DMyZzsU5cYQAo/RYCscy0nrsZvFvQ7N0FoZ91krH0tlt2dPrF1gG/gI8DoHLOowYwxRfvE0nZTUDwi9G+NQU/R7BqPWmcbkVd7K3zy8ANh7k8+OrWzMrjmAH/JThPMcat7U4tKtR7aG8THfh4R/FSzb88tq4XWUSvWSZjjW6sqVld965+Z4slCXwEBZgp5NdD0LO2ox0gMJATBYqE5sbl6wqgljKd3PRURS0zHo+byE4vKapRKPwyWuoQkQsCgak79JQQ0b7Fb7rZsG4W6wVUrrugXv44uKgPX08SAtSYaZsEeH7cP2i8/kFl3MJATE5qyA7l3MZbbTCePDFWBQMeJzpHsOVcztU24eo340zv9TSbwFCCJH+QOX72FpGqsIKCEe65Ytw+y1MElS3GdRQWxsGHHBL3HdW4F+3PaO7ITsxp5zjd8cKNwuuvdK/smzWJ1Su3d7vEce6QglUtAAWyyCmHP37C+CGq8DO1/IGEhai0EG6NEOFcbFMq08I7cZyvIQo2BReU0mDpOkIgZ1dKzsX5tAGHRo96w7UmCcMWGR9p73k69d8++wqMyg6jpcNCrmHvR/ukd6DxuVnkinlj7tBKxigS6OFe3iaS0LHb+HTfKkkXhZIZ1r4HPyZB2jlX3V2PB87cwkx2RfgxOPBSy4XCYomzV3X7A0plYjmHTqn0RLT7WhookV8i2c/CZ3nmScb/GuUggJrCfcpfhC8UD1xnqxiB8zGHYAieLjfM16HKSgSYZlBnazh2pRtpmNyk/v1VSm6e5cXwoKkhxiZiAMhIUvSkrBrjnigKUFpcBPbKqYzFTpkL1alw7k+jSgwip6hJFVlYEFQYgHR5sD1UUna4B0iSrIepTESlWjtVDegN+6c/RelRDWQ7nyJukqKE2dRwjNjjj87CdJYIkWfjtUV6r46cTsDItMVVFTWkUNUM919Uq+FuCFwAZbxoa/EeB8p+zN3qlIDhzQvOqnTgTCL8Tjp/rSNrTCK2i4Y8+oAkZRbJxoST/9jW7hFKJQeg0Zf5kHZvdocxR73OnBCcArCKElCrbWUK1GKAIC9mKUy4OoLKoebEk0LPKJrrClOXSN3CTgPTy69uModNmfPL9SeFdzVKf+zH3eO50lP6qVU+kIu/y/ncTbA4VfGFxItX2aGorCwW9sqTFWtfk8TDkb+er6yoZU0jEc0q0z5k/gcttske0c6vn+1IgcnE4h9iVDRvf1C0gFlKcZs5b726pp06pKRpRIrP7+OV8vn9X2O4hx7AiVWn0B3lpXZrudGL23tkNDSy2t2CRSJ9jB1Zzw26oktKN12ZcA5T63Z+9xoGMU4rKkchFz8CASEbldngyixEUbFnYWpc2SLF1cn3u4i8bPWo3vIWT5+s+2rKsSzdDmPHRVYcTjs1BeoV5qrhDAsAWg4pIpLKZPlpHxJbhDLr73v5TaQyb6yDbQ0kCFYqIb2/hyiRgnaaO+Mswdhd5nIkYItFMaeb8jMRSQNKHh/2hM+y+b12rQBiF3Y7yuW4vbgJ+bnRjMfxX8MPPywNLaq1LETUozceEA0QFj"/>
          <form:hidden form:name="__VIEWSTATEGENERATOR" form:control-implementation="ooo:com.sun.star.form.component.HiddenControl" xml:id="control4" form:id="control4" form:value="CA0B0334"/>
          <form:hidden form:name="__VIEWSTATEENCRYPTED" form:control-implementation="ooo:com.sun.star.form.component.HiddenControl" xml:id="control5" form:id="control5"/>
          <form:hidden form:name="__EVENTVALIDATION" form:control-implementation="ooo:com.sun.star.form.component.HiddenControl" xml:id="control6" form:id="control6" form:value="uos23Bs0PaibKwyJutUJS8y62npp8yujUk7jujQmdY+yrSdSvofIaZwHrnbZe3kjkMqPhnO8maPefHEcy8hWCL7fiwrCADW8lVJCM6uiJyjE/Vg6MQ4KA0zFV6Enk7zULSCW1I2RXc4biayEDqBRZOVnsU5WwshyT/JApIM5d4Rq/BgP7BWHQafeHOGJt1PqrEBqjgb9sGq+qjhtxVkAJPaDJbfImfDwI7j5DQ75X683fbBW4SCObt034XDmDmnwTbWVpjk3+VWp90jWzl8N0eSfGVQZ/+zaA2RmIGFICR2veMjZXPTa07aDU3jOdEKv57YvpQ=="/>
          <form:text form:name="dnn$dnnSEARCH$txtSearch" form:control-implementation="ooo:com.sun.star.form.component.TextField" xml:id="control7" form:id="control7" form:max-length="2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dnn$dnnSEARCH2$txtSearch" form:control-implementation="ooo:com.sun.star.form.component.TextField" xml:id="control8" form:id="control8" form:max-length="2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dnn$ctr9773$View$txtName" form:control-implementation="ooo:com.sun.star.form.component.TextField" xml:id="control9" form:id="control9"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dnn$ctr9773$View$txtEmail"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dnn$ctr9773$View$txtPhone"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dnn$ctr9773$View$txtZipCode"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dnn$ctr9773$View$txtMessage" form:control-implementation="ooo:com.sun.star.form.component.TextField" xml:id="control13" form:id="control13" form:current-value="How is it that you allow the LADA to prosecute misdemeanors committed in L.A., Section 271, and has been illegal since 1915.   Also how do you allow prosecutions with Double Jeopardy, no Exculpatory Evidence, in Illegal prosecutor, no Speedy Trial rules and/or laws followed and two times after illegal arrest purposefully prevented from my State and Federal Constitutionally protected 3 completed phone calls within 3 hours?  Case Numbers 4EA06931, BR052779, and presently 7VW07565?  Then go to George Buzzetti-You Tube and first watch LAUSD illegally kick me out of a board meeting using a non existent restraining order.  Then listen to the LAPD verify LAUSD broke the law and will do nothing.  Then go to video lafa7c, look for Batman wrapped in the American Flag,  minute 23:10 and watch my lips move and listen to the L.A. City Council.  At minute 22:17 listen to &quot;Mr. Koretz, now, Mr. Cedillo.&quot;  This ID's the audio as from an L.A. City Council function, they were  not there that day, 5-5-15, Cinco De Mayo.  Now go to video la9106db, minute 23:10 and listen to what I really said.  First this is a P.C. 132, a Felony with no &quot;Statute of Limitations.&quot;  When loaded to the web it becomes &quot;Interstate Commerce&quot; now eligible for prosecution under the Federal Hobb's Act, government corruption, and RICO, organized crime.  Now go to L.A. School Report and see how Jamie Lynton, whose husband used to run SONY, published two times that I called Chief Beck a BIGOT, which is a call for police to hit me or do serious damage.  You have real problems as already I have return receipt accepts to your office and to the LAPD OIG with no legally required complaint numbers along with no one enforcing the 2003 DOJ Agreement, Cooperative Agreement Number 2003-HS-WD-K040.  What do you say now to this elder abuse and Color of Authority by all concerned to a 45 year Civil Rights Leader?&#10;&#10;George Buzzetti&#10;&#10;Former Director of Policy for CORE-CA and Chairman of AAEE" form:value="How is it that you allow the LADA to prosecute misdemeanors committed in L.A., Section 271, and has been illegal since 1915.   Also how do you allow prosecutions with Double Jeopardy, no Exculpatory Evidence, in Illegal prosecutor, no Speedy Trial rules and/or laws followed and two times after illegal arrest purposefully prevented from my State and Federal Constitutionally protected 3 completed phone calls within 3 hours?  Case Numbers 4EA06931, BR052779, and presently 7VW07565?  Then go to George Buzzetti-You Tube and first watch LAUSD illegally kick me out of a board meeting using a non existent restraining order.  Then listen to the LAPD verify LAUSD broke the law and will do nothing.  Then go to video lafa7c, look for Batman wrapped in the American Flag,  minute 23:10 and watch my lips move and listen to the L.A. City Council.  At minute 22:17 listen to &quot;Mr. Koretz, now, Mr. Cedillo.&quot;  This ID's the audio as from an L.A. City Council function, they were  not there that day, 5-5-15, Cinco De Mayo.  Now go to video la9106db, minute 23:10 and listen to what I really said.  First this is a P.C. 132, a Felony with no &quot;Statute of Limitations.&quot;  When loaded to the web it becomes &quot;Interstate Commerce&quot; now eligible for prosecution under the Federal Hobb's Act, government corruption, and RICO, organized crime.  Now go to L.A. School Report and see how Jamie Lynton, whose husband used to run SONY, published two times that I called Chief Beck a BIGOT, which is a call for police to hit me or do serious damage.  You have real problems as already I have return receipt accepts to your office and to the LAPD OIG with no legally required complaint numbers along with no one enforcing the 2003 DOJ Agreement, Cooperative Agreement Number 2003-HS-WD-K040.  What do you say now to this elder abuse and Color of Authority by all concerned to a 45 year Civil Rights Leader?&#10;&#10;George Buzzetti&#10;&#10;Former Director of Policy for CORE-CA and Chairman of AAE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text form:name="dnn$ctr9773$View$CaptchaDnnControl" form:control-implementation="ooo:com.sun.star.form.component.TextField" xml:id="control14" form:id="control14" form:max-length="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dnn$ctr9773$View$btnSubmit" form:control-implementation="ooo:com.sun.star.form.component.CommandButton" xml:id="control15" form:id="control15" form:label="Submit"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ScrollTop" form:control-implementation="ooo:com.sun.star.form.component.HiddenControl" xml:id="control16" form:id="control16"/>
          <form:hidden form:name="__dnnVariable" form:control-implementation="ooo:com.sun.star.form.component.HiddenControl" xml:id="control17" form:id="control17" form:value="`{`trackLinks`:`false`,`__scdoff`:`1`,`sf_siteRoot`:`/`,`sf_tabId`:`888`,`evoq_TabId`:`888`,`evoq_PageLanguage`:`en-US`,`evoq_ContentItemId`:`-1`,`evoq_UrlReferrer`:`https://www.bing.com/`,`evoq_UrlPath`:`http%3a%2f%2foig.lacounty.gov%2fContact-Us`,`evoq_UrlQuery`:`%3fTabId%3d888%26language%3den-US`,`evoq_ContentItemReferrer`:`-1`,`evoq_PersonalizedUrlReferrer`:`-1`,`evoq_DisableAnalytics`:`False`}"/>
          <form:hidden form:name="__RequestVerificationToken" form:control-implementation="ooo:com.sun.star.form.component.HiddenControl" xml:id="control18" form:id="control18" form:value="7CBdGoKK7G_pS15xZXh4DC-UAvSMjY2mpgr-b12uhJHCxq-PdPrKrOm8-cySKMN9ROWrcQ2"/>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enu</text:p>
      <text:section text:style-name="Sect1" text:name="gomenu2e9a5f01a2">
        <text:section text:style-name="Sect1" text:name="mm-0">
          <text:p text:style-name="P1">Menu</text:p>
          <text:list xml:id="list4692604733126810071" text:style-name="L1">
            <text:list-item>
              <text:p text:style-name="P12"><text:a xlink:type="simple" xlink:href="http://oig.lacounty.gov/">Home</text:a></text:p>
            </text:list-item>
            <text:list-item>
              <text:p text:style-name="P12"><text:a xlink:type="simple" xlink:href="http://oig.lacounty.gov/Reports">Reports</text:a></text:p>
            </text:list-item>
            <text:list-item>
              <text:p text:style-name="P12"><text:a xlink:type="simple" xlink:href="http://oig.lacounty.gov/FAQ">FAQ</text:a></text:p>
            </text:list-item>
            <text:list-item>
              <text:p text:style-name="P5"><text:a xlink:type="simple" xlink:href="http://oig.lacounty.gov/Commendation-Complaint">Commendation/ Complaint</text:a></text:p>
            </text:list-item>
          </text:list>
        </text:section>
      </text:section>
      <text:section text:style-name="Sect1" text:name="dnn_wrapper">
        <text:p text:style-name="Standard"/>
        <text:section text:style-name="Sect1" text:name="header1">
          <text:p text:style-name="Standard"/>
          <text:section text:style-name="Sect1" text:name="dnn_HeadPane">
            <text:p text:style-name="Standard"/>
          </text:section>
          <text:section text:style-name="Sect1" text:name="google_translate_element">
            <text:p text:style-name="P4"/>
            <text:section text:style-name="Sect1" text:name=":0.targetLanguage">
              <text:p text:style-name="P3"><draw:frame draw:style-name="fr2" draw:name="graphics1" text:anchor-type="as-char" svg:width="0.0102in" svg:height="0.0161in" draw:z-index="0"><draw:image xlink:href="https://www.google.com/images/cleardot.gif" xlink:type="simple" xlink:show="embed" xlink:actuate="onLoad"/></draw:frame><text:a xlink:type="simple" xlink:href="javascript:void(0)">Select Language</text:a><draw:a xlink:type="simple" xlink:href="javascript:void(0)"><draw:frame draw:style-name="fr3" draw:name="graphics2" text:anchor-type="as-char" svg:width="0.0382in" svg:height="0.0382in" draw:z-index="1"><draw:image xlink:href="https://www.google.com/images/cleardot.gif" xlink:type="simple" xlink:show="embed" xlink:actuate="onLoad"/></draw:frame></draw:a><text:a xlink:type="simple" xlink:href="javascript:void(0)">​</text:a><draw:a xlink:type="simple" xlink:href="javascript:void(0)"><draw:frame draw:style-name="fr3" draw:name="graphics3" text:anchor-type="as-char" svg:width="0.0382in" svg:height="0.0382in" draw:z-index="2"><draw:image xlink:href="https://www.google.com/images/cleardot.gif" xlink:type="simple" xlink:show="embed" xlink:actuate="onLoad"/></draw:frame></draw:a><text:a xlink:type="simple" xlink:href="javascript:void(0)"><text:span text:style-name="T1">▼</text:span></text:a></text:p>
            </text:section>
          </text:section>
          <text:p text:style-name="Standard"><text:bookmark text:name="dnn_dnnLOGO_hypLogo"/><draw:a xlink:type="simple" xlink:href="http://oig.lacounty.gov/"><draw:frame draw:style-name="fr2" draw:name="graphics4" text:anchor-type="as-char" svg:width="3.75in" svg:height="0.9272in" draw:z-index="3"><draw:image xlink:href="https://oig.lacounty.gov/Portals/OIG/OIG-Banner.png?ver=2016-12-28-151244-653" xlink:type="simple" xlink:show="embed" xlink:actuate="onLoad"/><svg:title>Office of the Inspector General</svg:title></draw:frame></draw:a><text:bookmark text:name="dnn_dnnLOGO_imgLogo"/> </text:p>
          <text:section text:style-name="Sect1" text:name="search">
            <text:p text:style-name="Standard">  <text:bookmark text:name="dnn_dnnSEARCH_ClassicSearch"/><text:bookmark text:name="dnn_dnnSEARCH_txtSearch"/><draw:control text:anchor-type="as-char" draw:z-index="4" draw:style-name="gr1" draw:text-style-name="P18" svg:width="1.7087in" svg:height="0.2921in" draw:control="control7"/> <text:bookmark text:name="dnn_dnnSEARCH_cmdSearch"/><text:a xlink:type="simple" xlink:href="javascript:__doPostBack('dnn$dnnSEARCH$cmdSearch','')">GO</text:a> </text:p>
          </text:section>
          <text:section text:style-name="Sect1" text:name="dnngo_megamenu">
            <text:p text:style-name="Standard"/>
            <text:section text:style-name="Sect1" text:name="dnngo_megamenu45255a2005">
              <text:list xml:id="list1195992284252837629" text:style-name="L2">
                <text:list-item>
                  <text:p text:style-name="P13"><text:a xlink:type="simple" xlink:href="http://oig.lacounty.gov/">Home</text:a> </text:p>
                </text:list-item>
                <text:list-item>
                  <text:p text:style-name="P13"><text:a xlink:type="simple" xlink:href="http://oig.lacounty.gov/Reports">Reports</text:a> </text:p>
                </text:list-item>
                <text:list-item>
                  <text:p text:style-name="P13"><text:a xlink:type="simple" xlink:href="http://oig.lacounty.gov/FAQ">FAQ</text:a> </text:p>
                </text:list-item>
                <text:list-item>
                  <text:p text:style-name="P6"><text:a xlink:type="simple" xlink:href="http://oig.lacounty.gov/Commendation-Complaint">Commendation/ Complaint</text:a> </text:p>
                </text:list-item>
              </text:list>
            </text:section>
          </text:section>
        </text:section>
        <text:p text:style-name="Standard"><text:bookmark text:name="dnn_dnnLOGO3_hypLogo"/><draw:a xlink:type="simple" xlink:href="http://oig.lacounty.gov/"><draw:frame draw:style-name="fr2" draw:name="graphics5" text:anchor-type="as-char" svg:width="3.75in" svg:height="0.9272in" draw:z-index="5"><draw:image xlink:href="https://oig.lacounty.gov/Portals/OIG/OIG-Banner.png?ver=2016-12-28-151244-653" xlink:type="simple" xlink:show="embed" xlink:actuate="onLoad"/><svg:title>Office of the Inspector General</svg:title></draw:frame></draw:a><text:bookmark text:name="dnn_dnnLOGO3_imgLogo"/> <text:bookmark text:name="mobile_search"/><text:a xlink:type="simple" xlink:href="https://oig.lacounty.gov/Contact-Us#gomenu2e9a5f01a2">X</text:a> </text:p>
        <text:section text:style-name="Sect1" text:name="search2">
          <text:p text:style-name="Standard"><text:bookmark text:name="dnn_dnnSEARCH2_ClassicSearch"/><text:bookmark text:name="dnn_dnnSEARCH2_txtSearch"/><draw:control text:anchor-type="as-char" draw:z-index="6" draw:style-name="gr1" draw:text-style-name="P18" svg:width="1.7087in" svg:height="0.2921in" draw:control="control8"/> <text:bookmark text:name="dnn_dnnSEARCH2_cmdSearch"/><text:a xlink:type="simple" xlink:href="javascript:__doPostBack('dnn$dnnSEARCH2$cmdSearch','')">GO</text:a> </text:p>
        </text:section>
        <text:section text:style-name="Sect1" text:name="Breadcrumb_style_1">
          <text:h text:style-name="Heading_20_3" text:outline-level="3">Contact Us </text:h>
          <text:p text:style-name="P11">  <text:bookmark text:name="dnn_dnnBREADCRUMB_lblBreadCrumb"/><text:a xlink:type="simple" xlink:href="http://oig.lacounty.gov/Contact-Us">Contact Us</text:a> </text:p>
          <text:section text:style-name="Sect1" text:name="dnn_breadcrumb_Pane">
            <text:p text:style-name="P11"/>
          </text:section>
        </text:section>
        <text:section text:style-name="Sect1" text:name="dnn_Full_Screen_PaneA">
          <text:p text:style-name="Standard"/>
        </text:section>
        <text:section text:style-name="Sect1" text:name="dnn_TopPane">
          <text:p text:style-name="Standard"/>
        </text:section>
        <text:section text:style-name="Sect1" text:name="dnn_Full_Screen_PaneB">
          <text:p text:style-name="Standard"/>
        </text:section>
        <text:section text:style-name="Sect1" text:name="dnn_RowOne_Grid3_Pane">
          <text:p text:style-name="Standard"/>
        </text:section>
        <text:section text:style-name="Sect1" text:name="dnn_RowOne_Grid9_Pane">
          <text:p text:style-name="Standard"/>
        </text:section>
        <text:section text:style-name="Sect1" text:name="dnn_RowTwo_Grid4_Pane">
          <text:p text:style-name="Standard"/>
        </text:section>
        <text:section text:style-name="Sect1" text:name="dnn_RowTwo_Grid8_Pane">
          <text:p text:style-name="Standard"/>
        </text:section>
        <text:section text:style-name="Sect1" text:name="dnn_RowThree_Grid5_Pane">
          <text:p text:style-name="Standard"/>
        </text:section>
        <text:section text:style-name="Sect1" text:name="dnn_RowThree_Grid7_Pane">
          <text:p text:style-name="Standard"/>
        </text:section>
        <text:section text:style-name="Sect1" text:name="dnn_RowFour_Grid6_Pane1">
          <text:p text:style-name="Standard"/>
        </text:section>
        <text:section text:style-name="Sect1" text:name="dnn_RowFour_Grid6_Pane2">
          <text:p text:style-name="Standard"/>
        </text:section>
        <text:section text:style-name="Sect1" text:name="dnn_RowFive_Grid7_Pane">
          <text:p text:style-name="Standard"/>
        </text:section>
        <text:section text:style-name="Sect1" text:name="dnn_RowFive_Grid5_Pane">
          <text:p text:style-name="Standard"><text:soft-page-break/></text:p>
        </text:section>
        <text:section text:style-name="Sect1" text:name="dnn_RowSix_Grid8_Pane">
          <text:p text:style-name="Standard"><text:bookmark text:name="9773"/></text:p>
          <text:section text:style-name="Sect1" text:name="dnn_ctr9773_ContentPane">
            <text:p text:style-name="Standard"/>
            <text:section text:style-name="Sect1" text:name="dnn_ctr9773_ModuleContent">
              <text:p text:style-name="Standard"/>
              <text:section text:style-name="Sect1" text:name="pContactUs">
                <text:h text:style-name="Heading_20_4" text:outline-level="4">Please fill out below form:</text:h>
                <text:p text:style-name="Text_20_body">Please provide us with some details to better assist you. <text:line-break/><text:line-break/>Office of the Inspector General</text:p>
                <text:section text:style-name="Sect1" text:name="divMain">
                  <text:p text:style-name="Text_20_body"/>
                  <text:section text:style-name="Sect1" text:name="fieldMessage">
                    <text:p text:style-name="P7">Fields marked with asterisk(<text:span text:style-name="T2">*</text:span>) are required.</text:p>
                  </text:section>
                  <table:table table:name="Table1" table:style-name="Table1">
                    <table:table-column table:style-name="Table1.A"/>
                    <table:table-column table:style-name="Table1.B"/>
                    <table:table-column table:style-name="Table1.C"/>
                    <table:table-row>
                      <table:table-cell table:style-name="Table1.A1" office:value-type="string">
                        <text:p text:style-name="Table_20_Contents">Your Name</text:p>
                      </table:table-cell>
                      <table:table-cell table:style-name="Table1.A1" office:value-type="string">
                        <text:p text:style-name="Table_20_Contents"><text:bookmark text:name="RequiredFieldValidatorName"/><text:span text:style-name="T2">Name is required</text:span> <text:bookmark text:name="RegularExpressionValidatorNameLength"/><text:span text:style-name="T2">Name is invalid</text:span> <text:bookmark text:name="txtName"/><draw:control text:anchor-type="as-char" draw:z-index="7" draw:style-name="gr1" draw:text-style-name="P18" svg:width="3.1252in" svg:height="0.2921in" draw:control="control9"/> </text:p>
                      </table:table-cell>
                      <table:table-cell table:style-name="Table1.A1" office:value-type="string">
                        <text:p text:style-name="P15"> *</text:p>
                      </table:table-cell>
                    </table:table-row>
                  </table:table>
                  <table:table table:name="Table2" table:style-name="Table2">
                    <table:table-column table:style-name="Table2.A"/>
                    <table:table-column table:style-name="Table2.B"/>
                    <table:table-column table:style-name="Table2.C"/>
                    <table:table-row>
                      <table:table-cell table:style-name="Table2.A1" office:value-type="string">
                        <text:p text:style-name="Table_20_Contents">Your Email</text:p>
                      </table:table-cell>
                      <table:table-cell table:style-name="Table2.A1" office:value-type="string">
                        <text:p text:style-name="Table_20_Contents"><text:bookmark text:name="RequiredFieldEmail"/><text:span text:style-name="T2">Email is required</text:span> <text:bookmark text:name="RegularExpressionValidatorEmail"/><text:span text:style-name="T2">Invalid Email</text:span> <text:bookmark text:name="txtEmail"/><draw:control text:anchor-type="as-char" draw:z-index="8" draw:style-name="gr1" draw:text-style-name="P18" svg:width="3.1252in" svg:height="0.2921in" draw:control="control10"/> </text:p>
                      </table:table-cell>
                      <table:table-cell table:style-name="Table2.A1" office:value-type="string">
                        <text:p text:style-name="P15"> *</text:p>
                      </table:table-cell>
                    </table:table-row>
                  </table:table>
                  <table:table table:name="Table3" table:style-name="Table3">
                    <table:table-column table:style-name="Table3.A"/>
                    <table:table-column table:style-name="Table3.B"/>
                    <table:table-column table:style-name="Table3.C"/>
                    <table:table-row>
                      <table:table-cell table:style-name="Table3.A1" office:value-type="string">
                        <text:p text:style-name="Table_20_Contents">Your Phone</text:p>
                      </table:table-cell>
                      <table:table-cell table:style-name="Table3.A1" office:value-type="string">
                        <text:p text:style-name="Table_20_Contents"><text:bookmark text:name="txtPhone"/><draw:control text:anchor-type="as-char" draw:z-index="9" draw:style-name="gr1" draw:text-style-name="P18" svg:width="3.1252in" svg:height="0.2921in" draw:control="control11"/> </text:p>
                      </table:table-cell>
                      <table:table-cell table:style-name="Table3.A1" office:value-type="string">
                        <text:p text:style-name="P15">   </text:p>
                      </table:table-cell>
                    </table:table-row>
                  </table:table>
                  <table:table table:name="Table4" table:style-name="Table4">
                    <table:table-column table:style-name="Table4.A"/>
                    <table:table-column table:style-name="Table4.B"/>
                    <table:table-column table:style-name="Table4.C"/>
                    <table:table-row>
                      <table:table-cell table:style-name="Table4.A1" office:value-type="string">
                        <text:p text:style-name="Table_20_Contents">Zip Code</text:p>
                      </table:table-cell>
                      <table:table-cell table:style-name="Table4.A1" office:value-type="string">
                        <text:p text:style-name="Table_20_Contents"><text:bookmark text:name="txtZipCode"/><draw:control text:anchor-type="as-char" draw:z-index="10" draw:style-name="gr1" draw:text-style-name="P18" svg:width="3.1252in" svg:height="0.2921in" draw:control="control12"/> </text:p>
                      </table:table-cell>
                      <table:table-cell table:style-name="Table4.A1" office:value-type="string">
                        <text:p text:style-name="P15">   </text:p>
                      </table:table-cell>
                    </table:table-row>
                  </table:table>
                  <table:table table:name="Table5" table:style-name="Table5">
                    <table:table-column table:style-name="Table5.A"/>
                    <table:table-column table:style-name="Table5.B"/>
                    <table:table-column table:style-name="Table5.C"/>
                    <table:table-row>
                      <table:table-cell table:style-name="Table5.A1" office:value-type="string">
                        <text:p text:style-name="Table_20_Contents">Your Message</text:p>
                      </table:table-cell>
                      <table:table-cell table:style-name="Table5.A1" office:value-type="string">
                        <text:p text:style-name="Table_20_Contents"><text:bookmark text:name="RequiredFieldMessage"/><text:span text:style-name="T2">Message is required</text:span> <text:bookmark text:name="RegularExpressionValidatorMessageMinimumLength"/><text:span text:style-name="T2">Minimum 10 characters required.</text:span> <text:bookmark text:name="RegularExpressionValidatorMessageMaximumLength"/><text:span text:style-name="T2">Please enter a maximum of 2000 characters</text:span> <text:bookmark text:name="txtMessage"/><draw:control text:anchor-type="as-char" draw:z-index="11" draw:style-name="gr1" draw:text-style-name="P18" svg:width="3.115in" svg:height="1.3858in" draw:control="control13"/> <text:bookmark text:name="remainingChars"/><text:span text:style-name="T3">41 characters remaining</text:span></text:p>
                      </table:table-cell>
                      <table:table-cell table:style-name="Table5.A1" office:value-type="string">
                        <text:p text:style-name="P15"> *</text:p>
                      </table:table-cell>
                    </table:table-row>
                  </table:table>
                  <table:table table:name="Table6" table:style-name="Table6">
                    <table:table-column table:style-name="Table6.A"/>
                    <table:table-column table:style-name="Table6.B"/>
                    <table:table-column table:style-name="Table6.C"/>
                    <table:table-row>
                      <table:table-cell table:style-name="Table6.A1" office:value-type="string">
                        <text:p text:style-name="Table_20_Contents"> </text:p>
                      </table:table-cell>
                      <table:table-cell table:style-name="Table6.A1" office:value-type="string">
                        <text:p text:style-name="Table_20_Contents"><draw:frame draw:style-name="fr2" draw:name="graphics6" text:anchor-type="as-char" svg:width="0.7862in" svg:height="0.3929in" draw:z-index="19"><draw:image xlink:href="https://oig.lacounty.gov/DesktopModules/DNNEmailUs/ImageChallenge.captcha.aspx?captcha=308AA8D70C3751F54F52A3A7D17501E85D2684352964EB68628CA5BEEB8A4F599B046151D050193AD3E6CA024DE92810EDA9B19862FC9C734CFA25841C6A2EB47D2194181A6CB00DB64B5AED7A6169F04807AAAC25E54263D722D0B3CE254316EC0D514E38480ABDC52480B2CFF9626235CDAFCF6F77463000DA148C&amp;alias=oig.lacounty.gov" xlink:type="simple" xlink:show="embed" xlink:actuate="onLoad"/></draw:frame></text:p>
                        <text:p text:style-name="Table_20_Contents">Enter the code shown above in the box below. </text:p>
                        <text:p text:style-name="Table_20_Contents"><draw:control text:anchor-type="as-char" draw:z-index="12" draw:style-name="gr1" draw:text-style-name="P18" svg:width="1.7087in" svg:height="0.2921in" draw:control="control14"/> </text:p>
                      </table:table-cell>
                      <table:table-cell table:style-name="Table6.A1" office:value-type="string">
                        <text:p text:style-name="P15">  </text:p>
                      </table:table-cell>
                    </table:table-row>
                  </table:table>
                  <table:table table:name="Table7" table:style-name="Table7">
                    <table:table-column table:style-name="Table7.A"/>
                    <table:table-column table:style-name="Table7.B"/>
                    <table:table-column table:style-name="Table7.C"/>
                    <table:table-row>
                      <table:table-cell table:style-name="Table7.A1" office:value-type="string">
                        <text:p text:style-name="P16"/>
                      </table:table-cell>
                      <table:table-cell table:style-name="Table7.A1" office:value-type="string">
                        <text:p text:style-name="Table_20_Contents"><text:line-break/><text:bookmark text:name="btnSubmit"/><draw:control text:anchor-type="as-char" draw:z-index="13" draw:style-name="gr1" draw:text-style-name="P19" svg:width="1.0421in" svg:height="0.365in" draw:control="control15"/> </text:p>
                      </table:table-cell>
                      <table:table-cell table:style-name="Table7.A1" office:value-type="string">
                        <text:p text:style-name="P15">  </text:p>
                      </table:table-cell>
                    </table:table-row>
                  </table:table>
                </text:section>
              </text:section>
            </text:section>
          </text:section>
        </text:section>
        <text:section text:style-name="Sect1" text:name="dnn_RowSix_Grid4_Pane">
          <text:p text:style-name="Standard"/>
        </text:section>
        <text:section text:style-name="Sect1" text:name="dnn_RowSeven_Grid9_Pane">
          <text:p text:style-name="Standard"/>
        </text:section>
        <text:section text:style-name="Sect1" text:name="dnn_RowSeven_Grid3_Pane">
          <text:p text:style-name="Standard"/>
        </text:section>
        <text:section text:style-name="Sect1" text:name="dnn_Full_Screen_PaneC">
          <text:p text:style-name="Standard"/>
        </text:section>
        <text:section text:style-name="Sect1" text:name="dnn_RowEight_Grid4_Pane1">
          <text:p text:style-name="Standard"/>
        </text:section>
        <text:section text:style-name="Sect1" text:name="dnn_RowEight_Grid4_Pane2">
          <text:p text:style-name="Standard"/>
        </text:section>
        <text:section text:style-name="Sect1" text:name="dnn_RowEight_Grid4_Pane3">
          <text:p text:style-name="Standard"/>
        </text:section>
        <text:section text:style-name="Sect1" text:name="dnn_RowNine_Grid3_Pane1">
          <text:p text:style-name="Standard"><text:soft-page-break/></text:p>
        </text:section>
        <text:section text:style-name="Sect1" text:name="dnn_RowNine_Grid6_Pane">
          <text:p text:style-name="Standard"/>
        </text:section>
        <text:section text:style-name="Sect1" text:name="dnn_RowNine_Grid3_Pane2">
          <text:p text:style-name="Standard"/>
        </text:section>
        <text:section text:style-name="Sect1" text:name="dnn_RownTen_Grid3_Pane1">
          <text:p text:style-name="Standard"/>
        </text:section>
        <text:section text:style-name="Sect1" text:name="dnn_RowTen_Grid3_Pane2">
          <text:p text:style-name="Standard"/>
        </text:section>
        <text:section text:style-name="Sect1" text:name="dnn_RowTen_Grid3_Pane3">
          <text:p text:style-name="Standard"/>
        </text:section>
        <text:section text:style-name="Sect1" text:name="dnn_RowTen_Grid3_Pane4">
          <text:p text:style-name="Standard"/>
        </text:section>
        <text:section text:style-name="Sect1" text:name="dnn_Full_Screen_PaneD">
          <text:p text:style-name="Standard"/>
        </text:section>
        <text:section text:style-name="Sect1" text:name="dnn_ContentPane">
          <text:p text:style-name="Standard"/>
        </text:section>
        <text:section text:style-name="Sect1" text:name="dnn_Full_Screen_PaneE">
          <text:p text:style-name="Standard"/>
        </text:section>
        <text:section text:style-name="Sect1" text:name="dnn_RownEleven_Grid3_Pane1">
          <text:p text:style-name="Standard"/>
        </text:section>
        <text:section text:style-name="Sect1" text:name="dnn_RowEleven_Grid3_Pane2">
          <text:p text:style-name="Standard"/>
        </text:section>
        <text:section text:style-name="Sect1" text:name="dnn_RowEleven_Grid3_Pane3">
          <text:p text:style-name="Standard"/>
        </text:section>
        <text:section text:style-name="Sect1" text:name="dnn_RowEleven_Grid3_Pane4">
          <text:p text:style-name="Standard"/>
        </text:section>
        <text:section text:style-name="Sect1" text:name="dnn_RowTwelve_Grid3_Pane1">
          <text:p text:style-name="Standard"/>
        </text:section>
        <text:section text:style-name="Sect1" text:name="dnn_RowTwelve_Grid6_Pane">
          <text:p text:style-name="Standard"/>
        </text:section>
        <text:section text:style-name="Sect1" text:name="dnn_RowTwelve_Grid3_Pane2">
          <text:p text:style-name="Standard"/>
        </text:section>
        <text:section text:style-name="Sect1" text:name="dnn_RowThirteen_Grid4_Pane1">
          <text:p text:style-name="Standard"/>
        </text:section>
        <text:section text:style-name="Sect1" text:name="dnn_RowThirteen_Grid4_Pane2">
          <text:p text:style-name="Standard"/>
        </text:section>
        <text:section text:style-name="Sect1" text:name="dnn_RowThirteen_Grid4_Pane3">
          <text:p text:style-name="Standard"/>
        </text:section>
        <text:section text:style-name="Sect1" text:name="dnn_Full_Screen_PaneF">
          <text:p text:style-name="Standard"/>
        </text:section>
        <text:section text:style-name="Sect1" text:name="dnn_RowFourteen_Grid9_Pane">
          <text:p text:style-name="Standard"/>
        </text:section>
        <text:section text:style-name="Sect1" text:name="dnn_RowFourteen_Grid3_Pane">
          <text:p text:style-name="Standard"/>
        </text:section>
        <text:section text:style-name="Sect1" text:name="dnn_RowFifteen_Grid8_Pane">
          <text:p text:style-name="Standard"/>
        </text:section>
        <text:section text:style-name="Sect1" text:name="dnn_RowFifteen_Grid4_Pane">
          <text:p text:style-name="Standard"/>
        </text:section>
        <text:section text:style-name="Sect1" text:name="dnn_RowSixteen_Grid7_Pane">
          <text:p text:style-name="Standard"/>
        </text:section>
        <text:section text:style-name="Sect1" text:name="dnn_RowSixteen_Grid5_Pane">
          <text:p text:style-name="Standard"/>
        </text:section>
        <text:section text:style-name="Sect1" text:name="dnn_RowSeventeen_Grid6_Pane1">
          <text:p text:style-name="Standard"/>
        </text:section>
        <text:section text:style-name="Sect1" text:name="dnn_RowSeventeen_Grid6_Pane2">
          <text:p text:style-name="Standard"/>
        </text:section>
        <text:section text:style-name="Sect1" text:name="dnn_RowEighteen_Grid5_Pane">
          <text:p text:style-name="Standard"/>
        </text:section>
        <text:section text:style-name="Sect1" text:name="dnn_RowEighteen_Grid7_Pane">
          <text:p text:style-name="Standard"/>
        </text:section>
        <text:section text:style-name="Sect1" text:name="dnn_RowNineteen_Grid4_Pane">
          <text:p text:style-name="Standard"/>
        </text:section>
        <text:section text:style-name="Sect1" text:name="dnn_RowNineteen_Grid8_Pane">
          <text:p text:style-name="Standard"/>
        </text:section>
        <text:section text:style-name="Sect1" text:name="dnn_RowTwenty_Grid3_Pane">
          <text:p text:style-name="Standard"/>
        </text:section>
        <text:section text:style-name="Sect1" text:name="dnn_RowTwenty_Grid9_Pane">
          <text:p text:style-name="Standard"/>
        </text:section>
        <text:section text:style-name="Sect1" text:name="dnn_Full_Screen_PaneG">
          <text:p text:style-name="Standard"/>
        </text:section>
        <text:section text:style-name="Sect1" text:name="dnn_BottomPane">
          <text:p text:style-name="Standard"/>
        </text:section>
        <text:section text:style-name="Sect1" text:name="dnn_Full_Screen_PaneH">
          <text:p text:style-name="Standard"/>
        </text:section>
        <text:section text:style-name="Sect1" text:name="footer1">
          <text:p text:style-name="Standard"/>
          <text:section text:style-name="Sect1" text:name="dnn_FootPaneA">
            <text:p text:style-name="Standard"/>
          </text:section>
          <text:section text:style-name="Sect1" text:name="dnn_FootPaneB">
            <text:p text:style-name="Standard"/>
          </text:section>
          <text:section text:style-name="Sect1" text:name="dnn_FootPaneC">
            <text:p text:style-name="Standard"/>
          </text:section>
          <text:section text:style-name="Sect1" text:name="dnn_FootPaneD">
            <text:p text:style-name="Standard"/>
          </text:section>
          <text:section text:style-name="Sect1" text:name="dnn_FootPaneE">
            <text:p text:style-name="Standard"><text:bookmark text:name="3255"/><text:bookmark text:name="dnn_ctr3255_dnnTITLE3_titleLabel"/>County Information </text:p>
            <text:section text:style-name="Sect1" text:name="dnn_ctr3255_ContentPane">
              <text:p text:style-name="Standard"/>
              <text:section text:style-name="Sect1" text:name="dnn_ctr3255_ModuleContent">
                <text:p text:style-name="Standard"/>
                <text:section text:style-name="Sect1" text:name="dnn_ctr3255_HtmlModule_lblContent">
                  <text:p text:style-name="Text_20_body"><text:soft-page-break/><draw:a xlink:type="simple" xlink:href="http://lacounty.gov/" office:target-frame-name="_blank" xlink:show="new"><draw:frame draw:style-name="fr3" draw:name="graphics7" text:anchor-type="as-char" svg:width="1.0693in" svg:height="1.0693in" draw:z-index="14"><draw:image xlink:href="https://oig.lacounty.gov/portals/1/Images/BOS/LACoSEAL.png" xlink:type="simple" xlink:show="embed" xlink:actuate="onLoad"/><svg:title>la county seal</svg:title></draw:frame></draw:a></text:p>
                  <text:list xml:id="list3795064233954934228" text:style-name="L3">
                    <text:list-item>
                      <text:p text:style-name="P8"><text:a xlink:type="simple" xlink:href="https://www.211la.org/" office:target-frame-name="_blank" xlink:show="new">211 LA County</text:a></text:p>
                    </text:list-item>
                    <text:list-item>
                      <text:p text:style-name="P8"><text:a xlink:type="simple" xlink:href="http://lacountyhelps.org/" office:target-frame-name="_blank" xlink:show="new">LA CountyHelps</text:a></text:p>
                    </text:list-item>
                    <text:list-item>
                      <text:p text:style-name="P8"><text:a xlink:type="simple" xlink:href="http://lacounty.gov/wps/portal/lac/alerts/" office:target-frame-name="_blank" xlink:show="new">Public Alerts</text:a></text:p>
                    </text:list-item>
                  </text:list>
                  <text:p text:style-name="Text_20_body"/>
                  <text:p text:style-name="Text_20_body"><draw:a xlink:type="simple" xlink:href="http://lacounty.gov/" office:target-frame-name="_blank" xlink:show="new"><draw:frame draw:style-name="fr3" draw:name="graphics8" text:anchor-type="as-char" svg:width="2.111in" svg:height="0.6528in" draw:z-index="15"><draw:image xlink:href="https://oig.lacounty.gov/portals/1/Images/lacountyheader_logo.png" xlink:type="simple" xlink:show="embed" xlink:actuate="onLoad"/><svg:title>lacounty.gov seal</svg:title></draw:frame></draw:a> </text:p>
                </text:section>
              </text:section>
            </text:section>
          </text:section>
          <text:section text:style-name="Sect1" text:name="dnn_FootPaneF">
            <text:p text:style-name="Standard"><text:bookmark text:name="3256"/><text:bookmark text:name="dnn_ctr3256_dnnTITLE3_titleLabel"/>Quick Links </text:p>
            <text:section text:style-name="Sect1" text:name="dnn_ctr3256_ContentPane">
              <text:p text:style-name="Standard"/>
              <text:section text:style-name="Sect1" text:name="dnn_ctr3256_ModuleContent">
                <text:p text:style-name="Standard"/>
                <text:section text:style-name="Sect1" text:name="dnn_ctr3256_HtmlModule_lblContent">
                  <text:list xml:id="list7642705860888072962" text:style-name="L4">
                    <text:list-item>
                      <text:p text:style-name="P9"><text:a xlink:type="simple" xlink:href="http://nacole.org/">NACOLE</text:a></text:p>
                    </text:list-item>
                    <text:list-item>
                      <text:p text:style-name="P9"><text:a xlink:type="simple" xlink:href="http://ccjv.lacounty.gov/">Citizens' Commission on Jail Violence</text:a> </text:p>
                    </text:list-item>
                    <text:list-item>
                      <text:p text:style-name="P9"><text:a xlink:type="simple" xlink:href="http://sheriff.lacounty.gov/">Los Angeles County Sheriff's Department</text:a></text:p>
                    </text:list-item>
                  </text:list>
                </text:section>
              </text:section>
            </text:section>
          </text:section>
          <text:section text:style-name="Sect1" text:name="dnn_FootPaneG">
            <text:p text:style-name="Standard"><text:bookmark text:name="3257"/><text:bookmark text:name="dnn_ctr3257_dnnTITLE3_titleLabel"/>Contact Us </text:p>
            <text:section text:style-name="Sect1" text:name="dnn_ctr3257_ContentPane">
              <text:p text:style-name="Standard"/>
              <text:section text:style-name="Sect1" text:name="dnn_ctr3257_ModuleContent">
                <text:p text:style-name="Standard"/>
                <text:section text:style-name="Sect1" text:name="dnn_ctr3257_HtmlModule_lblContent">
                  <text:p text:style-name="Text_20_body">Office of Inspector General </text:p>
                  <text:list xml:id="list1645311263071441478" text:style-name="L5">
                    <text:list-item>
                      <text:p text:style-name="P14">312 South Hill Street, 3rd Floor, Los Angeles, CA 90013 </text:p>
                    </text:list-item>
                    <text:list-item>
                      <text:p text:style-name="P14">(213) 974-6100</text:p>
                    </text:list-item>
                    <text:list-item>
                      <text:p text:style-name="P10"><text:a xlink:type="simple" xlink:href="https://oig.lacounty.gov/ContactUs.aspx">Email Us</text:a></text:p>
                    </text:list-item>
                  </text:list>
                </text:section>
              </text:section>
            </text:section>
          </text:section>
          <text:p text:style-name="Standard"><text:bookmark text:name="dnn_dnnCOPYRIGHT_lblCopyright"/>Copyright 2017 by County of Los Angeles Board of Supervisors | <text:bookmark text:name="dnn_dnnPRIVACY_hypPrivacy"/><text:a xlink:type="simple" xlink:href="http://oig.lacounty.gov/Privacy">Privacy Statement</text:a> | <text:bookmark text:name="dnn_dnnTERMS_hypTerms"/><text:a xlink:type="simple" xlink:href="http://oig.lacounty.gov/Terms">Terms Of Use</text:a> </text:p>
          <text:section text:style-name="Sect1" text:name="dnn_FooterPane">
            <text:p text:style-name="Standard"/>
          </text:section>
          <text:section text:style-name="Sect1" text:name="to_top">
            <text:p text:style-name="Standard"> </text:p>
          </text:section>
        </text:section>
      </text:section>
      <text:section text:style-name="Sect1" text:name="mm-blocker">
        <text:p text:style-name="Standard"/>
      </text:section>
      <text:section text:style-name="Sect2" text:name="goog-gt-tt">
        <text:p text:style-name="P2"><draw:frame draw:style-name="fr2" draw:name="graphics9" text:anchor-type="as-char" svg:width="0.2083in" svg:height="0.2083in" draw:z-index="16"><draw:image xlink:href="https://www.gstatic.com/images/branding/product/1x/translate_24dp.png" xlink:type="simple" xlink:show="embed" xlink:actuate="onLoad"/><svg:title>Google Translate</svg:title></draw:frame></text:p>
        <text:p text:style-name="P2"><draw:frame draw:style-name="fr1" draw:name="Frame1" text:anchor-type="paragraph" svg:width="0.0161in" style:rel-width="100%" draw:z-index="17"><draw:text-box fo:min-height="0.0161in"><text:h text:style-name="Heading_20_1" text:outline-level="1">Original text</text:h></draw:text-box></draw:frame>Contribute a better translation</text:p>
        <text:p text:style-name="P17"/>
      </text:section>
      <text:p text:style-name="Standard"><text:soft-page-break/><draw:frame draw:style-name="fr4" draw:name="Object1" text:anchor-type="as-char" svg:width="10.6457in" svg:height="2.7811in" draw:z-index="18"><draw:floating-fram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02T02:59:58.97</meta:creation-date>
    <meta:document-statistic meta:table-count="7" meta:image-count="9" meta:object-count="1" meta:page-count="5" meta:paragraph-count="63" meta:word-count="180" meta:character-count="1053"/>
    <dc:date>2017-10-02T03:01:29.22</dc:date>
    <dc:creator>George Buzzetti</dc:creator>
    <meta:editing-duration>PT1M33S</meta:editing-duration>
    <meta:editing-cycles>1</meta:editing-cycles>
    <meta:generator>OpenOffice/4.0.1$Win32 OpenOffice.org_project/401m5$Build-9714</meta:generator>
  </office:meta>
</office:document-meta>
</file>