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ow is it that you allow the LADA to prosecute misdemeanors committed in L.A., Section 271, and has been illegal since 1915. <text:s text:c="2"/>Also how do you allow prosecutions with Double Jeopardy, no Exculpatory Evidence, in Illegal prosecutor, no Speedy Trial rules and/or laws followed and two times after illegal arrest purposefully prevented from my State and Federal Constitutionally protected 3 completed phone calls within 3 hours? <text:s/>Case Numbers 4EA06931, BR052779, and presently 7VW07565? <text:s/>Then go to George Buzzetti-You Tube and first watch LAUSD illegally kick me out of a board meeting using a non existent restraining order. <text:s/>Then listen to the LAPD verify LAUSD broke the law and will do nothing. <text:s/>Then go to video lafa7c, look for Batman wrapped in the American Flag, <text:s/>minute 23:10 and watch my lips move and listen to the L.A. City Council. <text:s/>At minute 22:17 listen to "Mr. Koretz, now, Mr. Cedillo." <text:s/>This ID's the audio as from an L.A. City Council function, they were <text:s/>not there that day, 5-5-15, Cinco De Mayo. <text:s/>Now go to video la9106db, minute 23:10 and listen to what I really said. <text:s/>First this is a P.C. 132, a Felony with no "Statute of Limitations." <text:s/>When loaded to the web it becomes "Interstate Commerce" now eligible for prosecution under the Federal Hobb's Act, government corruption, and RICO, organized crime. <text:s/>Now go to L.A. School Report and see how Jamie Lynton, whose husband used to run SONY, published two times that I called Chief Beck a BIGOT, which is a call for police to hit me or do serious damage. <text:s/>You have real problems as already I have return receipt accepts to your office and to the LAPD OIG with no legally required complaint numbers along with no one enforcing the 2003 DOJ Agreement, Cooperative Agreement Number 2003-HS-WD-K040. <text:s/>What do you say now to this elder abuse and Color of Authority by all concerned to a 45 year Civil Rights Leader?</text:p>
      <text:p text:style-name="Standard"/>
      <text:p text:style-name="Standard">George Buzzetti</text:p>
      <text:p text:style-name="Standard"/>
      <text:p text:style-name="Standard">Former Director of Policy for CORE-CA and Chairman of AA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02T03:02:32.56</meta:creation-date>
    <meta:document-statistic meta:table-count="0" meta:image-count="0" meta:object-count="0" meta:page-count="1" meta:paragraph-count="3" meta:word-count="333" meta:character-count="1955"/>
    <dc:date>2017-10-02T03:03:19.24</dc:date>
    <dc:creator>George Buzzetti</dc:creator>
    <meta:editing-duration>PT47S</meta:editing-duration>
    <meta:editing-cycles>1</meta:editing-cycles>
    <meta:generator>OpenOffice/4.0.1$Win32 OpenOffice.org_project/401m5$Build-9714</meta:generator>
  </office:meta>
</office:document-meta>
</file>