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1965in"/>
    </style:style>
    <style:style style:name="P2" style:family="paragraph" style:parent-style-name="Standard">
      <style:paragraph-properties fo:padding="0in" fo:border="none"/>
    </style:style>
    <style:style style:name="P3" style:family="paragraph" style:parent-style-name="Standard">
      <style:paragraph-properties fo:padding="0in" fo:border="none" style:writing-mode="lr-tb"/>
    </style:style>
    <style:style style:name="P4" style:family="paragraph" style:parent-style-name="Standard">
      <style:paragraph-properties style:writing-mode="lr-tb"/>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5"/>
    <style:style style:name="P10" style:family="paragraph" style:parent-style-name="Text_20_body">
      <style:paragraph-properties fo:margin-top="0in" fo:margin-bottom="0in"/>
    </style:style>
    <style:style style:name="P11" style:family="paragraph" style:parent-style-name="Text_20_body" style:list-style-name="L1">
      <style:paragraph-properties fo:margin-top="0in" fo:margin-bottom="0in"/>
    </style:style>
    <style:style style:name="P12" style:family="paragraph" style:parent-style-name="Text_20_body" style:list-style-name="L2">
      <style:paragraph-properties fo:margin-top="0in" fo:margin-bottom="0in"/>
    </style:style>
    <style:style style:name="P13" style:family="paragraph" style:parent-style-name="Text_20_body" style:list-style-name="L5">
      <style:paragraph-properties fo:margin-top="0in" fo:margin-bottom="0in"/>
    </style:style>
    <style:style style:name="P14" style:family="paragraph" style:parent-style-name="Horizontal_20_Line">
      <style:paragraph-properties fo:padding="0in" fo:border="none"/>
    </style:style>
    <style:style style:name="P15" style:family="paragraph">
      <style:paragraph-properties fo:text-align="start"/>
      <style:text-properties style:text-line-through-style="none" fo:font-family="'Courier New'" style:font-family-generic="modern" style:font-pitch="fixed" fo:font-size="10pt" fo:font-style="normal" style:text-underline-style="none"/>
    </style:style>
    <style:style style:name="T1" style:family="text">
      <style:text-properties fo:color="#767676"/>
    </style:style>
    <style:style style:name="T2" style:family="text">
      <style:text-properties fo:font-weight="bold"/>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fo:margin-left="0in" fo:margin-right="0in" fo:margin-top="0in" fo:margin-bottom="0in" style:vertical-pos="top" style:vertical-rel="baseline" fo:padding="0in" fo:border="none" draw:ole-draw-aspect="1"/>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enctype="multipart/formdata" form:method="post" form:control-implementation="ooo:com.sun.star.form.component.Form" office:target-frame="" xlink:href="../../../../../Contact-Us" xlink:type="simple">
          <form:hidden form:name="__EVENTTARGET" form:control-implementation="ooo:com.sun.star.form.component.HiddenControl" xml:id="control1" form:id="control1"/>
          <form:hidden form:name="__EVENTARGUMENT" form:control-implementation="ooo:com.sun.star.form.component.HiddenControl" xml:id="control2" form:id="control2"/>
          <form:hidden form:name="__VIEWSTATE" form:control-implementation="ooo:com.sun.star.form.component.HiddenControl" xml:id="control3" form:id="control3" form:value="IDV0NjWqG35sVDusTGs5WHAO2TzIyLR9tmO1b1dVfeDCDjhuj6LT9cgZrosqvpZ6VzS98a4oUUMOZR5KBvQKeLokRe9cLzxTEIEws3v5RWWmItVeUWPIS+c0ulTGRq7zRBtp7Ktdz2npr7qCaeurevIu1XYx8bEO7hEZi3WkkdHuz5h8byk7DOf7cUvS72PKPGgWgXd6N2hCvjt4CcaoTILoo8X43b2BnAqmbhAJFP9Lwlu0PFWpgYCIcT8SMS6zQf0FO4dbcimVeC8keXTE4TVerab0l1RzP8uZhTy19YSZpqaYK6gbjEIjnNs7B8nMa9NCVmdUz7L8jaND6/2CdvU/nuQZA28lOI3SyaG9n/85qrN+LRz/rSaqXgh4NXBSRPuqNogjRNT8d4QZSwLLjpI9Ie9Pv/VhvQCPVBs2V0CKHq1mznStk/RJTTczECk4Rmg96gWmn4IEpOhOLN+/JXIe4F2tYBc9eBKZckimgLal9dlTh/IZlMxcL6CPE3fQRzSluGESqHLRFhJ3jls3LD5nuCyxMQbChvG57y+KmASuQXpEv0reEqV/2HglFwvx6If1uDIpCNWbNr2Du99PbQPoTbx6vTChXgcQ9TkBIxtf/gF4neg6SIBYNABrZz+TipbfUPxakxvIYHIkIagjSf7O/C6kZXlEuf0zhkGMP8UDZYlqeEFs8yj9oymOcfin69Mao1Wqtlx2C0ONZNtA9sufYKorYMVM4KOiPJLf24cruRv0x9jhplyO+fAMmEAPRSIqDKRBLV91IUtfeyi2TK+J5qtByp2ta/rKwiY4whYwbSGsfjrI9owtHby8qp57UnAdIVlqtdcuXaonZDMe/dgGQoNGqvHnU/WEraPKNZwoP60s3Mhic8iCq/1qiFHmwRACaVgEy6kkBdb42nYVA2EtVbRrpgjPGofPu0jBD+z0pnn/f22z5KrJtEDlJFaoSSERGoNCIfVmplhfXaubmuLEn9oUfOBEIdb5Q5YX+7et2kb+JgsDDUruzs6Y6UCxcXu0RRewQ6xLNDI0mrh9ogRyFk/hBEX8ICz4VngwyRQQwb9Ot7mQTh6EL+OAfYykgIkjwTPPUwvxXjY8LdSomrhwt5o27b58xZx8OtLtxMror8lBLgSlf3mSO1r1c89s66ta5CyNBNk/fXKM7IbeL33Cz/ZVcdjmjgYtPXO4Y6OJlrlw2XiZ8AbQ/l+kVJYqRyUUpOWCynElQfsfjBnOCBpyQciJGXA3m9qgpLgJ7ptWwvA1bEQ7MARfplt9C8gIX8s1Mjr2xQ/xvCGckn18HiX3bh8IrwKAYiyksyDKQFej6IMt+xeFygTqxCZPirO0qamzJvELxoCm95m3g4wLYXObUmVzgYoDtX6iAEzx0Qcy3x7j2Zs9X4DF9yOmwRyi3yK3G2jmBaI959v67aMGiLWaZy/AMglTKEe1yTRJ73aV66op0GJOGxdLXDqj9usdVtUr1Bx3YyABcHv6Kxjkh7P1Jh/88UdIAnKbVhblZkw1dZM5ThSzntxA+79aC3MfESNU4KaSh66zm53uUk1x8p+AWRpV3fKYkjsbTSRZfhFK0zV/5PW88HobSVtGuJDaopV7VnyPKy1yC5r3+OiB5MTgl4BI/QldWFVAf8fRktC0Bki6zv0R1O+DY2MH7P59nftyZbY2ZJ72z+U9mfeHZKMd83AacVN4mN+WJD04z45y9W+yUUBognZ6ZPafvygHNs/dy1zkRuD6lLIcFM6w4Rr9B3EQjW0MFJiOf3h3J98MycFyXWb635s1CZ4EoJPr6kSgjRmhcW2Rj7CK7rWFsxGqfbsEY/Os0K0aadIS6ss7TbSyBPIwNCd515c/KDmbVV7Nqko0B6phIbE3VyZwu2+D0eHO9SFHCgF7QqLyMTodfar21nXZ95dYbk0q6EJaSZ/fXBUbrIpbAyzUkMZ0fS9tRrhPZVmimOalynqYembrpupg1UM5s9IaSAYocSUifZe5zF2fzABmX9BLwHPGlBIjwynn/4Yx9xCIBKXsLlfOY/62kPUqsdBgdQ9hoPUWTht6VzGfBf+DmXLLqnk9qFHaQrmXNt7OBjuC+I0j5C4XZKhnpAop3Yv5sX+40tBl15ybD2jRK99QJMGuuX/2FmdVoFwTSLIrcoNGX7MHTB2V1ul2yIIiRKS5XtdOAJUtE2TosKW7FxoLFP8upa6ASlbh5A4xHdGUWbuQqQOK65grVe5m4VOiBf8rTrG9AVl94gh4sosM8dK6ihc7VlQqx2NO9i0KaIy83si9SrlQGU14Ut4TlFJyuoTitV9O/v7iy0JtkowvV/ufyKgIhSMj5P3An44B0xOdYva2yjYpECwxvnv6a9xhJVVQCVmTCnUGMHwcfXOFkJqHzUBt6z82UfnMKA7Ydf3gq81SCepYXypVnk9tudIsNjCur8EtfSrrxZDK9uNGFdTexJ2DONRY4Qo6tcgLYzvwxaETPxp+TA96L3rBQ0qYJHaZGUP6mCi9kuWiATCLSh8GLl3fio/Y8VW1gDXodDoBWvu5Fc6MnoosTHr20p5aCHvk+PlvH8QW0txAiM84T2q+hje6jQDgYCylAQoYCRTa12o7UPdRk583t08K3wIn/pIwF6NFQXfaYzVpyFiFqzChElycAUh/613IzwS/xiQqMkooPQlcJBmYFjDzAG70cDO46zqeuw5MBUIJ4E5KP2eyOoeiDTne/HwmCFAbNo+XZoAr1cgLt7H5uLLiks9z+GXDJX3wgyY1LuJgiBJ51k5RZcM9HE/lJUEUS8KcuW+mtc8xm7nqm+F1rQPUisMazfYZzJjErdXNedseiwls8Z4T4AyYFU6Vbiw3mtSferaaT+SjXcIJ01o1BPo60XihJbyHn1HWG0ATKlyUs0lztPLZ0QoCZpG4SOUu5DZTerN2BIOkuHgIoC2o1npSrWbZggU3dLesoPtsWasPdDOTegUgmKQM0zWgOBOnk/eqdLbeCL3Pwb+tb8SD55/Gu76RynldGMxoEP3aL9LA7l/nd7tR/1qUamCbS9SOnSFeF6FL9/Oysw3hrMxZGm/mY9bP23y2+CtWCdCk6F9WVz2LBfoJr9o2c7FhX2tJaLs4MdIAkfi2D/YG8cP2nTjRKrZACmxVtkekwg1PtGwF6HadBy7FKJ0hIlfaNh6Utd2V7tM94lLoXBhfPwBcoUjSF2RMQNtTfPm36px9VimFHJxuOIrsfxHkh1ztWgMhQV+c604I39uDe5liHnMcLLmvH+t1qJW8vTzusBZl7mwduMF6DEs/HySoW5CX+sMPHnRI7o8A5/YXzprNC3mH69grUL78WTknsEuwrobGejTGu5vgc1OcWZhAE/Oe0OiCnMXuH9WsTAInvB02EnsUe+9nHplI1GNHCz1ftpOnbAD8Pd8H9yMXLLScs+ZigEwzjgkeQvmx63N/sRqzN32kjDgXc9WwVe0wSFjfQO0ickAYK+J7sAkvrb7DpCeNwBHCTH/60s3Op4lSoKUPyNKWjh59kr7GnQwwkcIUPPld0SiSpUKq+gH5U9fGZyS7zYOJOUKqSOFIflzxytPzfAbvMkHg6pQEdrhGYOGDSNxBWaTeEYFXYHkma+eF5M3kQhI6FdsFosUEFjBcuYQOTIuhPMn+IJbEnJ81okwaeqMEDlavxO0TE17kU73CbXwkD+n/9pRneabATlbLjGSGn6eChJsvxEd+fbIoLsSdSVunf74AhOs1SaRhoU9Io2e1Bq1NFS87dGFdEon5qIe13ceg2SZw2VDMyYdZtPNXu/UbAaMlpbmbKqgdFznuUDXvpvi86BirWgltq9Mycv5utikUku0K7SrOmzYJCoSPIF8b4mWqGZpKeIqeZT+TfK5Xr5OsbRy+f2co1HYBj178GmCsoPla3TjitrB2di4p/5sX/Cl7xnlX8uvd3yuSw3ayvHlu4jued5e+ArWvJkIKyhQW9WCT1BC5Pu5/DspdI00oNMitpSTDe+BVnQIRTmuJ/E89Q/fL4Cp3igIPBG6akADd1SEjvzQqbv9fDss00P7vqlrD2698PIfJ5Xeu9bk31sEeplRF7kHQm64KdC8hUXLCwpTNWzTXBiVwP+NPw/0Kjlw6mAvFGRXmT0OZ9b6dUXo/4iNsfYxI7cYhI3mqmVsnHmdVXBShNAb0cJ/YgMzn+KOmW2+kid1p7DFxMJwN+A60tpo01igNWNOsICyv4wheG353H/Fpsl2dYnkNB3Z+8/66/TnP6PQSKpgIxXPbml4f9hZsyh+++8hlgWomahmT21nYfogsQpJnFWqjU+xSNrct9xb8qJBLMuB1Hlh0OCDCAadRo/z1gR/Iv3z//iSf8Br76zgVJzpXlfDbdg4LmNybgZ96ygZu4kLHHAJ5/vZL6lgc7jh+iYrfbam2TC7bBGY3eBLuPrcoHMNzWuxmvTrpqHt+mOVVHRE1qTgCt7bYeq1deLN7LNJvT3CNO2cHTrc7W1Otee8lkKwlxgAiuZE9s8Y59zPpu+ySYSIxvg0YOu6rR6GWTJLdFX+ebYMje6Wfk1VwHI9uaQ1VFZeECihqdwVt3rnQ4WTnxV3Pa1eXJwilI2l6eeR4SdCpwQ5TpmyWt0zdo069WJM4whS/ynx2Kr+l8oGDsjHsdGAqyzDF99cSfberWdnofbxRFytHCUqIpVb/cN59AYJ+yF9Xok8v8HvaHsQfvcD1sT0vNaGv5XT98Ml+1ZPhvE46Us+TICjNWC49MOsiSaEM7MqxxIf6kRBMLOTiAhMt0a+ERMkuhHvBqXQrSt1/r/ElZ/nWmlu2dllz8qhsByAZ8Z6wnrDULfEKQsUkQq1x/obnQorlSJtA9BRmDQZ1Lan6gkcMHewgjLryn4m3ZtH1WX6gEWN+TvoNr9kKxle0Fl1jm5/HFv9PT5be+CafNWP4Sthg11qA3t2luW3pH7CAq8uJ2Rs+8FdI4qdBzlVbeHC8mUZzAEyHLZ8ecMW1j6jDqc7vHK/45FwcHgN5/N2a7szVsJ4dQfryEFcp+vRQPseZylw9Vs5Bk/tKNhHw84s4pg/i9NR11O9J1ksWpagewAaxLTLXvSoFSMtLbrA3HXuVOmTp8XXsq0C7Q1vYdA0Ir6EM3EDagwHtt2X8WP55QCYgjc2IUpTaNzx2yuHNlUI2C7wwiBUkl00E5Mq53Xv5euEnvKJGXS7tA3wxOQ1GuXK39VVNJxZArVWO7564KDNwD59CoLJqOW2zfb17um5RAgW+024pkcyxTrKuL0ytQ8HP/omAssZWin+0TJyH6Tw8KMDENmWmTOEyPPE362WScAC0LD213uxvwAEGHb8qBKnIYciBX/CkC1AdBQqGmRwbAKHFvTwQrSrCSiICyuc0jq83bPgDwHrZmvouMW2BL/HnBBbACttgj47u9T3oWD58EJRrGRK5pO8U4CUxGrzBrGfQMbVL65dPSOqLmJRZ/9Ot4PdZG5HFPkmtdWRopJPtAlp07NU3u2bIIp9bXUnsaGrGhmaAEWiF2qZAC3M16jHNvoLM1HBqa1StZzGbNtbGdn53C1a0W8tIetrjIFrYQDYqSqJOFiyV5KL8QUn1T0w13yW01yQyy2UvRu6Jb6XnxaDWbBCOSQh3J3lDlxCltcHFM/l26Yd9k8BGHC1jSgUe3jbWAZpgZuoStByPtcGuWq7CZxige5J8L+EQeKp3u01qxxhaQRgwCw+/8GDCgXzvIRNbpZnIfAnVVY4BoNZAr9GMTCC8219AZoMw+VKGKSqUAetu4aboXpNyx6dEWGiwMVh+XAyU6mGsVqV6HmS1AsXxm5CFalVtrrCbQrmtTc30WKyd/JSC0oHFbaUcOAnxT44rRQwShPTDHHyEp6rpHfeWX4sONJJAErAYf0tS8jGxUsJ9+yoWBi3wQF8vZJ19TC0CRCAgpQdwABH81ZST8ThbshrzYXoNZe4jGtQ5v/UXzH/5lrx+e8x2PCi0DbJrFyXtAHlL8k9/t/aZ7pafM0wxwB7Ht4bKsRE5i6vkMf3dFmmEcZg4rPxJ11b6sUjfTeFusTyaOEoOQVbtmpn33PN1q4kmO7xd9P5ZsLsNtASzwFvg53v+hVeGc99WYZWKf3nkk0g2xeu8csUi0JIa/MOlbhqaXbtdmLI8lpWoART433ExE4U801qwS3kyKUWdwFIONfi857VdGIfUjFmyTzTw2Gl0Y2BKzka53t+fIUca185kgFDw+uxZWkCesTZ76tByTfBKcKutsn3oqA9U1dcuI2avcfMqxAifk94JvvDWjOyB8/hVyY0nOirJ+Qzji4G8b6sS8n3H4m6uyOCBlL+P0THm7jqwPXxw/KeQtjzD5vHXLTUWt378Gl0bdlrKCgEzwpaJ33wL1RjQKtS3BZ4xpWfJbkDcIfVw7te8lDrj/jQuN4EmvsaWic+4NClJwTLBnmE/4Z1Hq+RSTGEGoNzvJKFW4GLKW3BtArFsMqd5FRLtE2MQ1+yqItILdQFvb8V31f6q2RbC/0fBAin4bOzQlHXmM/qGFSuC2DSvj1flsQ4ISA4DdRr0m7rVdGPkDt+qPQNO0py9d+977Res3ArmvX4HGrUxkVOsJTWboxAyXoX6emTKCyFmK2Z96XrNXuU7XMVEIj0GBJ3+x29ABD9Ah+G5kXNMj2nOJwp3k1oMoOabZgRkRK7dbQ/wFs6ZDcbX+EJs5AA4ZNPIkqmvikvJ1fesa+BR5nQWWWvkAQCIqMeU9Ao9g16ebPZ/EbxPZoWbZrmw+KI8jpwt6ZEJxf9PfnZTjVR00vALQ4QYlPXX2ZcQ5KxFdmr3FYYYLEk78U11AP1ao0M8XsnRO0rbxKRMBZ9Gnx1Vk+/TVf6NWQnPkUrtlwvIS6klpbfdhzXEhaBu+NRC+T6sodC9X9WTa5q4xtc5p9J6C2HK/eBeWZTrrdBBchIo5bWWMgfPg5teLlPH+r4fj4FaS7Nsl1SOXcfkVvfThiHG1q//o2Lo3u1Nms2oXN4THnV7a3Z9qgcRRR+znurbK/tlzg9b8ak5WFGT8xtJZfqRSFLInn93VhLhAuG01NF9go8Fy7vhxDH4Wm7W+ocFAGZawIjKa0tH6zVmIRT/f0ixslylKjOWYxBxIa/UnXt2sC8Vhex9iN6y40xuYym8UDqjPBVoZWqMvkJLj9t0QrLs3vGUNuAKhuiO+7Epz5rdTa0YC8sm7vvYhU2CzJXkGO7YsAKylHsSB1i6JROpkMlfMgn5573LFJBamf16AyciqGiqWZfbD5g7CMZm5Hiag7zZiTvIsjJX9YHsDWQaJ937zAARlx/UK69rp45gIKsC2yjeSO1tcJuN4OYm6XgbJMyi/JwBw+22538/HqielHLAucgXE0uBfKPsErcmJMc9VUvP9kve1lc7GEsEfFlODM07VSYvI+Jg5wa1ykAjHaS6D3n2PXa809NMl8SAKpkjKQhE1Jy9VbtwDUkHAdIm7IghJ8Oct8qLuOxALJ1Y9+7GIdWyYZw7e4R2M1m4ufwdgBFPE0FfklqGXnEaFEr+gPrsR0L8uGqmED3Frdk="/>
          <form:hidden form:name="__VIEWSTATEGENERATOR" form:control-implementation="ooo:com.sun.star.form.component.HiddenControl" xml:id="control4" form:id="control4" form:value="CA0B0334"/>
          <form:hidden form:name="__VIEWSTATEENCRYPTED" form:control-implementation="ooo:com.sun.star.form.component.HiddenControl" xml:id="control5" form:id="control5"/>
          <form:hidden form:name="__EVENTVALIDATION" form:control-implementation="ooo:com.sun.star.form.component.HiddenControl" xml:id="control6" form:id="control6" form:value="6LCssmDYfZWBIUTjG9L+nScZtd7osSX/Bw8DJd9QGWUlpHRvhw0pKHkadgTHDavmhbM0lFFcGLy0eU/2rmVmBt/1urOjZ+RgQKkHpC0ZstNri0zwg1CfURaZ1aqGYc2FJt3z5NHG1F58xk3qDQbMBTPK/NzsaVrH1TygYXhpPDq/SG7ZGeiVBjLI8gQisVu617p41g=="/>
          <form:text form:name="dnn$dnnSEARCH$txtSearch" form:control-implementation="ooo:com.sun.star.form.component.TextField" xml:id="control7" form:id="control7" form:max-length="2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dnn$dnnSEARCH2$txtSearch" form:control-implementation="ooo:com.sun.star.form.component.TextField" xml:id="control8" form:id="control8" form:max-length="2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hidden form:name="ScrollTop" form:control-implementation="ooo:com.sun.star.form.component.HiddenControl" xml:id="control9" form:id="control9" form:value="138"/>
          <form:hidden form:name="__dnnVariable" form:control-implementation="ooo:com.sun.star.form.component.HiddenControl" xml:id="control10" form:id="control10" form:value="`{`trackLinks`:`false`,`__scdoff`:`1`,`sf_siteRoot`:`/`,`sf_tabId`:`888`,`evoq_TabId`:`888`,`evoq_PageLanguage`:`en-US`,`evoq_ContentItemId`:`-1`,`evoq_UrlReferrer`:`//ContactUs`,`evoq_UrlPath`:`http%3a%2f%2foig.lacounty.gov%2fContact-Us`,`evoq_UrlQuery`:`%3fTabId%3d888%26language%3den-US`,`evoq_ContentItemReferrer`:`-1`,`evoq_PersonalizedUrlReferrer`:`-1`,`evoq_DisableAnalytics`:`False`}"/>
          <form:hidden form:name="__RequestVerificationToken" form:control-implementation="ooo:com.sun.star.form.component.HiddenControl" xml:id="control11" form:id="control11" form:value="mOgE8He3FQryJ3LAFW4tYa5OPM4JNSS6IKDv2vfDIia9qkQ9mSSR6GVxRI9WLipQihz1hg2"/>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enu</text:p>
      <text:section text:style-name="Sect1" text:name="gomenud3b57be0d2">
        <text:section text:style-name="Sect1" text:name="mm-0">
          <text:p text:style-name="P1">Menu</text:p>
          <text:list xml:id="list379555240983013049" text:style-name="L1">
            <text:list-item>
              <text:p text:style-name="P11"><text:a xlink:type="simple" xlink:href="http://oig.lacounty.gov/">Home</text:a></text:p>
            </text:list-item>
            <text:list-item>
              <text:p text:style-name="P11"><text:a xlink:type="simple" xlink:href="http://oig.lacounty.gov/Reports">Reports</text:a></text:p>
            </text:list-item>
            <text:list-item>
              <text:p text:style-name="P11"><text:a xlink:type="simple" xlink:href="http://oig.lacounty.gov/FAQ">FAQ</text:a></text:p>
            </text:list-item>
            <text:list-item>
              <text:p text:style-name="P5"><text:a xlink:type="simple" xlink:href="http://oig.lacounty.gov/Commendation-Complaint">Commendation/ Complaint</text:a></text:p>
            </text:list-item>
          </text:list>
        </text:section>
      </text:section>
      <text:section text:style-name="Sect1" text:name="dnn_wrapper">
        <text:p text:style-name="Standard"/>
        <text:section text:style-name="Sect1" text:name="header1">
          <text:p text:style-name="Standard"/>
          <text:section text:style-name="Sect1" text:name="dnn_HeadPane">
            <text:p text:style-name="Standard"/>
          </text:section>
          <text:section text:style-name="Sect1" text:name="google_translate_element">
            <text:p text:style-name="P4"/>
            <text:section text:style-name="Sect1" text:name=":0.targetLanguage">
              <text:p text:style-name="P3"><draw:frame draw:style-name="fr2" draw:name="graphics1" text:anchor-type="as-char" svg:width="0.0102in" svg:height="0.0161in" draw:z-index="0"><draw:image xlink:href="https://www.google.com/images/cleardot.gif" xlink:type="simple" xlink:show="embed" xlink:actuate="onLoad"/></draw:frame><text:a xlink:type="simple" xlink:href="javascript:void(0)">Select Language</text:a><draw:a xlink:type="simple" xlink:href="javascript:void(0)"><draw:frame draw:style-name="fr3" draw:name="graphics2" text:anchor-type="as-char" svg:width="0.0382in" svg:height="0.0382in" draw:z-index="1"><draw:image xlink:href="https://www.google.com/images/cleardot.gif" xlink:type="simple" xlink:show="embed" xlink:actuate="onLoad"/></draw:frame></draw:a><text:a xlink:type="simple" xlink:href="javascript:void(0)">​</text:a><draw:a xlink:type="simple" xlink:href="javascript:void(0)"><draw:frame draw:style-name="fr3" draw:name="graphics3" text:anchor-type="as-char" svg:width="0.0382in" svg:height="0.0382in" draw:z-index="2"><draw:image xlink:href="https://www.google.com/images/cleardot.gif" xlink:type="simple" xlink:show="embed" xlink:actuate="onLoad"/></draw:frame></draw:a><text:a xlink:type="simple" xlink:href="javascript:void(0)"><text:span text:style-name="T1">▼</text:span></text:a></text:p>
            </text:section>
          </text:section>
          <text:p text:style-name="Standard"><text:bookmark text:name="dnn_dnnLOGO_hypLogo"/><draw:a xlink:type="simple" xlink:href="http://oig.lacounty.gov/"><draw:frame draw:style-name="fr2" draw:name="graphics4" text:anchor-type="as-char" svg:width="3.75in" svg:height="0.9272in" draw:z-index="3"><draw:image xlink:href="https://oig.lacounty.gov/Portals/OIG/OIG-Banner.png?ver=2016-12-28-151244-653" xlink:type="simple" xlink:show="embed" xlink:actuate="onLoad"/><svg:title>Office of the Inspector General</svg:title></draw:frame></draw:a><text:bookmark text:name="dnn_dnnLOGO_imgLogo"/> </text:p>
          <text:section text:style-name="Sect1" text:name="search">
            <text:p text:style-name="Standard">  <text:bookmark text:name="dnn_dnnSEARCH_ClassicSearch"/><text:bookmark text:name="dnn_dnnSEARCH_txtSearch"/><draw:control text:anchor-type="as-char" draw:z-index="4" draw:style-name="gr1" draw:text-style-name="P15" svg:width="1.7087in" svg:height="0.2921in" draw:control="control7"/> <text:bookmark text:name="dnn_dnnSEARCH_cmdSearch"/><text:a xlink:type="simple" xlink:href="javascript:__doPostBack('dnn$dnnSEARCH$cmdSearch','')">GO</text:a> </text:p>
          </text:section>
          <text:section text:style-name="Sect1" text:name="dnngo_megamenu">
            <text:p text:style-name="Standard"/>
            <text:section text:style-name="Sect1" text:name="dnngo_megamenu641dfcde9c">
              <text:list xml:id="list1519711008338859206" text:style-name="L2">
                <text:list-item>
                  <text:p text:style-name="P12"><text:a xlink:type="simple" xlink:href="http://oig.lacounty.gov/">Home</text:a> </text:p>
                </text:list-item>
                <text:list-item>
                  <text:p text:style-name="P12"><text:a xlink:type="simple" xlink:href="http://oig.lacounty.gov/Reports">Reports</text:a> </text:p>
                </text:list-item>
                <text:list-item>
                  <text:p text:style-name="P12"><text:a xlink:type="simple" xlink:href="http://oig.lacounty.gov/FAQ">FAQ</text:a> </text:p>
                </text:list-item>
                <text:list-item>
                  <text:p text:style-name="P6"><text:a xlink:type="simple" xlink:href="http://oig.lacounty.gov/Commendation-Complaint">Commendation/ Complaint</text:a> </text:p>
                </text:list-item>
              </text:list>
            </text:section>
          </text:section>
        </text:section>
        <text:p text:style-name="Standard"><text:bookmark text:name="dnn_dnnLOGO3_hypLogo"/><draw:a xlink:type="simple" xlink:href="http://oig.lacounty.gov/"><draw:frame draw:style-name="fr2" draw:name="graphics5" text:anchor-type="as-char" svg:width="0.8138in" svg:height="0.4209in" draw:z-index="5"><draw:image xlink:href="https://oig.lacounty.gov/Portals/OIG/OIG-Banner.png?ver=2016-12-28-151244-653" xlink:type="simple" xlink:show="embed" xlink:actuate="onLoad"/><svg:title>Office of the Inspector General</svg:title></draw:frame></draw:a><text:bookmark text:name="dnn_dnnLOGO3_imgLogo"/> <text:bookmark text:name="mobile_search"/><text:a xlink:type="simple" xlink:href="https://oig.lacounty.gov/Contact-Us#gomenud3b57be0d2">X</text:a> </text:p>
        <text:section text:style-name="Sect1" text:name="search2">
          <text:p text:style-name="Standard"><text:bookmark text:name="dnn_dnnSEARCH2_ClassicSearch"/><text:bookmark text:name="dnn_dnnSEARCH2_txtSearch"/><draw:control text:anchor-type="as-char" draw:z-index="6" draw:style-name="gr1" draw:text-style-name="P15" svg:width="1.7087in" svg:height="0.2921in" draw:control="control8"/> <text:bookmark text:name="dnn_dnnSEARCH2_cmdSearch"/><text:a xlink:type="simple" xlink:href="javascript:__doPostBack('dnn$dnnSEARCH2$cmdSearch','')">GO</text:a> </text:p>
        </text:section>
        <text:section text:style-name="Sect1" text:name="Breadcrumb_style_1">
          <text:h text:style-name="Heading_20_3" text:outline-level="3">Contact Us </text:h>
          <text:p text:style-name="P10">  <text:bookmark text:name="dnn_dnnBREADCRUMB_lblBreadCrumb"/><text:a xlink:type="simple" xlink:href="http://oig.lacounty.gov/Contact-Us">Contact Us</text:a> </text:p>
          <text:section text:style-name="Sect1" text:name="dnn_breadcrumb_Pane">
            <text:p text:style-name="P10"/>
          </text:section>
        </text:section>
        <text:section text:style-name="Sect1" text:name="dnn_Full_Screen_PaneA">
          <text:p text:style-name="Standard"/>
        </text:section>
        <text:section text:style-name="Sect1" text:name="dnn_TopPane">
          <text:p text:style-name="Standard"/>
        </text:section>
        <text:section text:style-name="Sect1" text:name="dnn_Full_Screen_PaneB">
          <text:p text:style-name="Standard"/>
        </text:section>
        <text:section text:style-name="Sect1" text:name="dnn_RowOne_Grid3_Pane">
          <text:p text:style-name="Standard"/>
        </text:section>
        <text:section text:style-name="Sect1" text:name="dnn_RowOne_Grid9_Pane">
          <text:p text:style-name="Standard"/>
        </text:section>
        <text:section text:style-name="Sect1" text:name="dnn_RowTwo_Grid4_Pane">
          <text:p text:style-name="Standard"/>
        </text:section>
        <text:section text:style-name="Sect1" text:name="dnn_RowTwo_Grid8_Pane">
          <text:p text:style-name="Standard"/>
        </text:section>
        <text:section text:style-name="Sect1" text:name="dnn_RowThree_Grid5_Pane">
          <text:p text:style-name="Standard"/>
        </text:section>
        <text:section text:style-name="Sect1" text:name="dnn_RowThree_Grid7_Pane">
          <text:p text:style-name="Standard"/>
        </text:section>
        <text:section text:style-name="Sect1" text:name="dnn_RowFour_Grid6_Pane1">
          <text:p text:style-name="Standard"/>
        </text:section>
        <text:section text:style-name="Sect1" text:name="dnn_RowFour_Grid6_Pane2">
          <text:p text:style-name="Standard"/>
        </text:section>
        <text:section text:style-name="Sect1" text:name="dnn_RowFive_Grid7_Pane">
          <text:p text:style-name="Standard"/>
        </text:section>
        <text:section text:style-name="Sect1" text:name="dnn_RowFive_Grid5_Pane">
          <text:p text:style-name="Standard"/>
        </text:section>
        <text:section text:style-name="Sect1" text:name="dnn_RowSix_Grid8_Pane">
          <text:p text:style-name="Standard"><text:bookmark text:name="9773"/></text:p>
          <text:section text:style-name="Sect1" text:name="dnn_ctr9773_ContentPane">
            <text:p text:style-name="Standard"/>
            <text:section text:style-name="Sect1" text:name="dnn_ctr9773_ModuleContent">
              <text:p text:style-name="Standard"><text:soft-page-break/></text:p>
              <text:section text:style-name="Sect1" text:name="pThanks">
                <text:p text:style-name="Standard">Your message has been sent as below. Our staff will be contacting you shortly. <text:line-break/>Thank you. </text:p>
                <text:section text:style-name="Sect1" text:name="divConfirmation">
                  <text:p text:style-name="Standard"/>
                  <text:section text:style-name="Sect1" text:name="divName">
                    <text:p text:style-name="Standard"><text:span text:style-name="T2">Name:</text:span> George Buzzetti</text:p>
                  </text:section>
                  <text:p text:style-name="Standard"/>
                  <text:section text:style-name="Sect1" text:name="divEmail">
                    <text:p text:style-name="Standard"><text:span text:style-name="T2">Email:</text:span> georgebuzzetti@gmail.com</text:p>
                  </text:section>
                  <text:p text:style-name="Standard"/>
                  <text:section text:style-name="Sect1" text:name="divPhone">
                    <text:p text:style-name="Standard"><text:span text:style-name="T2">Phone:</text:span> 323-286-6667</text:p>
                  </text:section>
                  <text:p text:style-name="Standard"/>
                  <text:section text:style-name="Sect1" text:name="divZipCode">
                    <text:p text:style-name="Standard"><text:span text:style-name="T2">Zip Code:</text:span> </text:p>
                  </text:section>
                  <text:p text:style-name="Standard"/>
                  <text:section text:style-name="Sect1" text:name="divMessage">
                    <text:p text:style-name="Standard"><text:span text:style-name="T2">Message:</text:span> How is it that you allow the LADA to prosecute misdemeanors committed in L.A., Section 271, and has been illegal since 1915. Also how do you allow prosecutions with Double Jeopardy, no Exculpatory Evidence, in Illegal prosecutor, no Speedy Trial rules and/or laws followed and two times after illegal arrest purposefully prevented from my State and Federal Constitutionally protected 3 completed phone calls within 3 hours? Case Numbers 4EA06931, BR052779, and presently 7VW07565? Then go to George Buzzetti-You Tube and first watch LAUSD illegally kick me out of a board meeting using a non existent restraining order. Then listen to the LAPD verify LAUSD broke the law and will do nothing. Then go to video lafa7c, look for Batman wrapped in the American Flag, minute 23:10 and watch my lips move and listen to the L.A. City Council. At minute 22:17 listen to "Mr. Koretz, now, Mr. Cedillo." This ID's the audio as from an L.A. City Council function, they were not there that day, 5-5-15, Cinco De Mayo. Now go to video la9106db, minute 23:10 and listen to what I really said. First this is a P.C. 132, a Felony with no "Statute of Limitations." When loaded to the web it becomes "Interstate Commerce" now eligible for prosecution under the Federal Hobb's Act, government corruption, and RICO, organized crime. Now go to L.A. School Report and see how Jamie Lynton, whose husband used to run SONY, published two times that I called Chief Beck a BIGOT, which is a call for police to hit me or do serious damage. You have real problems as already I have return receipt accepts to your office and to the LAPD OIG with no legally required complaint numbers along with no one enforcing the 2003 DOJ Agreement, Cooperative Agreement Number 2003-HS-WD-K040. What do you say now to this elder abuse and Color of Authority by all concerned to a 45 year Civil Rights Leader? George Buzzetti Former Director of Policy for CORE-CA and Chairman of AAEE</text:p>
                  </text:section>
                </text:section>
                <text:p text:style-name="Standard"><text:line-break/><text:bookmark text:name="lnkBack"/><text:a xlink:type="simple" xlink:href="https://oig.lacounty.gov/Home.aspx">Back</text:a> </text:p>
              </text:section>
            </text:section>
          </text:section>
        </text:section>
        <text:section text:style-name="Sect1" text:name="dnn_RowSix_Grid4_Pane">
          <text:p text:style-name="Standard"/>
        </text:section>
        <text:section text:style-name="Sect1" text:name="dnn_RowSeven_Grid9_Pane">
          <text:p text:style-name="Standard"/>
        </text:section>
        <text:section text:style-name="Sect1" text:name="dnn_RowSeven_Grid3_Pane">
          <text:p text:style-name="Standard"/>
        </text:section>
        <text:section text:style-name="Sect1" text:name="dnn_Full_Screen_PaneC">
          <text:p text:style-name="Standard"/>
        </text:section>
        <text:section text:style-name="Sect1" text:name="dnn_RowEight_Grid4_Pane1">
          <text:p text:style-name="Standard"/>
        </text:section>
        <text:section text:style-name="Sect1" text:name="dnn_RowEight_Grid4_Pane2">
          <text:p text:style-name="Standard"/>
        </text:section>
        <text:section text:style-name="Sect1" text:name="dnn_RowEight_Grid4_Pane3">
          <text:p text:style-name="Standard"/>
        </text:section>
        <text:section text:style-name="Sect1" text:name="dnn_RowNine_Grid3_Pane1">
          <text:p text:style-name="Standard"/>
        </text:section>
        <text:section text:style-name="Sect1" text:name="dnn_RowNine_Grid6_Pane">
          <text:p text:style-name="Standard"/>
        </text:section>
        <text:section text:style-name="Sect1" text:name="dnn_RowNine_Grid3_Pane2">
          <text:p text:style-name="Standard"/>
        </text:section>
        <text:section text:style-name="Sect1" text:name="dnn_RownTen_Grid3_Pane1">
          <text:p text:style-name="Standard"/>
        </text:section>
        <text:section text:style-name="Sect1" text:name="dnn_RowTen_Grid3_Pane2">
          <text:p text:style-name="Standard"/>
        </text:section>
        <text:section text:style-name="Sect1" text:name="dnn_RowTen_Grid3_Pane3">
          <text:p text:style-name="Standard"/>
        </text:section>
        <text:section text:style-name="Sect1" text:name="dnn_RowTen_Grid3_Pane4">
          <text:p text:style-name="Standard"/>
        </text:section>
        <text:section text:style-name="Sect1" text:name="dnn_Full_Screen_PaneD">
          <text:p text:style-name="Standard"><text:soft-page-break/></text:p>
        </text:section>
        <text:section text:style-name="Sect1" text:name="dnn_ContentPane">
          <text:p text:style-name="Standard"/>
        </text:section>
        <text:section text:style-name="Sect1" text:name="dnn_Full_Screen_PaneE">
          <text:p text:style-name="Standard"/>
        </text:section>
        <text:section text:style-name="Sect1" text:name="dnn_RownEleven_Grid3_Pane1">
          <text:p text:style-name="Standard"/>
        </text:section>
        <text:section text:style-name="Sect1" text:name="dnn_RowEleven_Grid3_Pane2">
          <text:p text:style-name="Standard"/>
        </text:section>
        <text:section text:style-name="Sect1" text:name="dnn_RowEleven_Grid3_Pane3">
          <text:p text:style-name="Standard"/>
        </text:section>
        <text:section text:style-name="Sect1" text:name="dnn_RowEleven_Grid3_Pane4">
          <text:p text:style-name="Standard"/>
        </text:section>
        <text:section text:style-name="Sect1" text:name="dnn_RowTwelve_Grid3_Pane1">
          <text:p text:style-name="Standard"/>
        </text:section>
        <text:section text:style-name="Sect1" text:name="dnn_RowTwelve_Grid6_Pane">
          <text:p text:style-name="Standard"/>
        </text:section>
        <text:section text:style-name="Sect1" text:name="dnn_RowTwelve_Grid3_Pane2">
          <text:p text:style-name="Standard"/>
        </text:section>
        <text:section text:style-name="Sect1" text:name="dnn_RowThirteen_Grid4_Pane1">
          <text:p text:style-name="Standard"/>
        </text:section>
        <text:section text:style-name="Sect1" text:name="dnn_RowThirteen_Grid4_Pane2">
          <text:p text:style-name="Standard"/>
        </text:section>
        <text:section text:style-name="Sect1" text:name="dnn_RowThirteen_Grid4_Pane3">
          <text:p text:style-name="Standard"/>
        </text:section>
        <text:section text:style-name="Sect1" text:name="dnn_Full_Screen_PaneF">
          <text:p text:style-name="Standard"/>
        </text:section>
        <text:section text:style-name="Sect1" text:name="dnn_RowFourteen_Grid9_Pane">
          <text:p text:style-name="Standard"/>
        </text:section>
        <text:section text:style-name="Sect1" text:name="dnn_RowFourteen_Grid3_Pane">
          <text:p text:style-name="Standard"/>
        </text:section>
        <text:section text:style-name="Sect1" text:name="dnn_RowFifteen_Grid8_Pane">
          <text:p text:style-name="Standard"/>
        </text:section>
        <text:section text:style-name="Sect1" text:name="dnn_RowFifteen_Grid4_Pane">
          <text:p text:style-name="Standard"/>
        </text:section>
        <text:section text:style-name="Sect1" text:name="dnn_RowSixteen_Grid7_Pane">
          <text:p text:style-name="Standard"/>
        </text:section>
        <text:section text:style-name="Sect1" text:name="dnn_RowSixteen_Grid5_Pane">
          <text:p text:style-name="Standard"/>
        </text:section>
        <text:section text:style-name="Sect1" text:name="dnn_RowSeventeen_Grid6_Pane1">
          <text:p text:style-name="Standard"/>
        </text:section>
        <text:section text:style-name="Sect1" text:name="dnn_RowSeventeen_Grid6_Pane2">
          <text:p text:style-name="Standard"/>
        </text:section>
        <text:section text:style-name="Sect1" text:name="dnn_RowEighteen_Grid5_Pane">
          <text:p text:style-name="Standard"/>
        </text:section>
        <text:section text:style-name="Sect1" text:name="dnn_RowEighteen_Grid7_Pane">
          <text:p text:style-name="Standard"/>
        </text:section>
        <text:section text:style-name="Sect1" text:name="dnn_RowNineteen_Grid4_Pane">
          <text:p text:style-name="Standard"/>
        </text:section>
        <text:section text:style-name="Sect1" text:name="dnn_RowNineteen_Grid8_Pane">
          <text:p text:style-name="Standard"/>
        </text:section>
        <text:section text:style-name="Sect1" text:name="dnn_RowTwenty_Grid3_Pane">
          <text:p text:style-name="Standard"/>
        </text:section>
        <text:section text:style-name="Sect1" text:name="dnn_RowTwenty_Grid9_Pane">
          <text:p text:style-name="Standard"/>
        </text:section>
        <text:section text:style-name="Sect1" text:name="dnn_Full_Screen_PaneG">
          <text:p text:style-name="Standard"/>
        </text:section>
        <text:section text:style-name="Sect1" text:name="dnn_BottomPane">
          <text:p text:style-name="Standard"/>
        </text:section>
        <text:section text:style-name="Sect1" text:name="dnn_Full_Screen_PaneH">
          <text:p text:style-name="Standard"/>
        </text:section>
        <text:section text:style-name="Sect1" text:name="footer1">
          <text:p text:style-name="Standard"/>
          <text:section text:style-name="Sect1" text:name="dnn_FootPaneA">
            <text:p text:style-name="Standard"/>
          </text:section>
          <text:section text:style-name="Sect1" text:name="dnn_FootPaneB">
            <text:p text:style-name="Standard"/>
          </text:section>
          <text:section text:style-name="Sect1" text:name="dnn_FootPaneC">
            <text:p text:style-name="Standard"/>
          </text:section>
          <text:section text:style-name="Sect1" text:name="dnn_FootPaneD">
            <text:p text:style-name="Standard"/>
          </text:section>
          <text:section text:style-name="Sect1" text:name="dnn_FootPaneE">
            <text:p text:style-name="Standard"><text:bookmark text:name="3255"/><text:bookmark text:name="dnn_ctr3255_dnnTITLE3_titleLabel"/>County Information </text:p>
            <text:section text:style-name="Sect1" text:name="dnn_ctr3255_ContentPane">
              <text:p text:style-name="Standard"/>
              <text:section text:style-name="Sect1" text:name="dnn_ctr3255_ModuleContent">
                <text:p text:style-name="Standard"/>
                <text:section text:style-name="Sect1" text:name="dnn_ctr3255_HtmlModule_lblContent">
                  <text:p text:style-name="Text_20_body"><draw:a xlink:type="simple" xlink:href="http://lacounty.gov/" office:target-frame-name="_blank" xlink:show="new"><draw:frame draw:style-name="fr3" draw:name="graphics6" text:anchor-type="as-char" svg:width="1.0693in" svg:height="1.0693in" draw:z-index="7"><draw:image xlink:href="https://oig.lacounty.gov/portals/1/Images/BOS/LACoSEAL.png" xlink:type="simple" xlink:show="embed" xlink:actuate="onLoad"/><svg:title>la county seal</svg:title></draw:frame></draw:a></text:p>
                  <text:list xml:id="list2376091733634237709" text:style-name="L3">
                    <text:list-item>
                      <text:p text:style-name="P7"><text:a xlink:type="simple" xlink:href="https://www.211la.org/" office:target-frame-name="_blank" xlink:show="new">211 LA County</text:a></text:p>
                    </text:list-item>
                    <text:list-item>
                      <text:p text:style-name="P7"><text:a xlink:type="simple" xlink:href="http://lacountyhelps.org/" office:target-frame-name="_blank" xlink:show="new">LA CountyHelps</text:a></text:p>
                    </text:list-item>
                    <text:list-item>
                      <text:p text:style-name="P7"><text:a xlink:type="simple" xlink:href="http://lacounty.gov/wps/portal/lac/alerts/" office:target-frame-name="_blank" xlink:show="new">Public Alerts</text:a></text:p>
                    </text:list-item>
                  </text:list>
                  <text:p text:style-name="Text_20_body"><text:soft-page-break/></text:p>
                  <text:p text:style-name="Text_20_body"><draw:a xlink:type="simple" xlink:href="http://lacounty.gov/" office:target-frame-name="_blank" xlink:show="new"><draw:frame draw:style-name="fr3" draw:name="graphics7" text:anchor-type="as-char" svg:width="2.111in" svg:height="0.6528in" draw:z-index="8"><draw:image xlink:href="https://oig.lacounty.gov/portals/1/Images/lacountyheader_logo.png" xlink:type="simple" xlink:show="embed" xlink:actuate="onLoad"/><svg:title>lacounty.gov seal</svg:title></draw:frame></draw:a> </text:p>
                </text:section>
              </text:section>
            </text:section>
          </text:section>
          <text:section text:style-name="Sect1" text:name="dnn_FootPaneF">
            <text:p text:style-name="Standard"><text:bookmark text:name="3256"/><text:bookmark text:name="dnn_ctr3256_dnnTITLE3_titleLabel"/>Quick Links </text:p>
            <text:section text:style-name="Sect1" text:name="dnn_ctr3256_ContentPane">
              <text:p text:style-name="Standard"/>
              <text:section text:style-name="Sect1" text:name="dnn_ctr3256_ModuleContent">
                <text:p text:style-name="Standard"/>
                <text:section text:style-name="Sect1" text:name="dnn_ctr3256_HtmlModule_lblContent">
                  <text:list xml:id="list5108536345643775799" text:style-name="L4">
                    <text:list-item>
                      <text:p text:style-name="P8"><text:a xlink:type="simple" xlink:href="http://nacole.org/">NACOLE</text:a></text:p>
                    </text:list-item>
                    <text:list-item>
                      <text:p text:style-name="P8"><text:a xlink:type="simple" xlink:href="http://ccjv.lacounty.gov/">Citizens' Commission on Jail Violence</text:a> </text:p>
                    </text:list-item>
                    <text:list-item>
                      <text:p text:style-name="P8"><text:a xlink:type="simple" xlink:href="http://sheriff.lacounty.gov/">Los Angeles County Sheriff's Department</text:a></text:p>
                    </text:list-item>
                  </text:list>
                </text:section>
              </text:section>
            </text:section>
          </text:section>
          <text:section text:style-name="Sect1" text:name="dnn_FootPaneG">
            <text:p text:style-name="Standard"><text:bookmark text:name="3257"/><text:bookmark text:name="dnn_ctr3257_dnnTITLE3_titleLabel"/>Contact Us </text:p>
            <text:section text:style-name="Sect1" text:name="dnn_ctr3257_ContentPane">
              <text:p text:style-name="Standard"/>
              <text:section text:style-name="Sect1" text:name="dnn_ctr3257_ModuleContent">
                <text:p text:style-name="Standard"/>
                <text:section text:style-name="Sect1" text:name="dnn_ctr3257_HtmlModule_lblContent">
                  <text:p text:style-name="Text_20_body">Office of Inspector General </text:p>
                  <text:list xml:id="list5474946846193324535" text:style-name="L5">
                    <text:list-item>
                      <text:p text:style-name="P13">312 South Hill Street, 3rd Floor, Los Angeles, CA 90013 </text:p>
                    </text:list-item>
                    <text:list-item>
                      <text:p text:style-name="P13">(213) 974-6100</text:p>
                    </text:list-item>
                    <text:list-item>
                      <text:p text:style-name="P9"><text:a xlink:type="simple" xlink:href="https://oig.lacounty.gov/ContactUs.aspx">Email Us</text:a></text:p>
                    </text:list-item>
                  </text:list>
                </text:section>
              </text:section>
            </text:section>
          </text:section>
          <text:p text:style-name="Standard"><text:bookmark text:name="dnn_dnnCOPYRIGHT_lblCopyright"/>Copyright 2017 by County of Los Angeles Board of Supervisors | <text:bookmark text:name="dnn_dnnPRIVACY_hypPrivacy"/><text:a xlink:type="simple" xlink:href="http://oig.lacounty.gov/Privacy">Privacy Statement</text:a> | <text:bookmark text:name="dnn_dnnTERMS_hypTerms"/><text:a xlink:type="simple" xlink:href="http://oig.lacounty.gov/Terms">Terms Of Use</text:a> </text:p>
          <text:section text:style-name="Sect1" text:name="dnn_FooterPane">
            <text:p text:style-name="Standard"/>
          </text:section>
          <text:section text:style-name="Sect1" text:name="to_top">
            <text:p text:style-name="Standard"> </text:p>
          </text:section>
        </text:section>
      </text:section>
      <text:section text:style-name="Sect1" text:name="mm-blocker">
        <text:p text:style-name="Standard"/>
      </text:section>
      <text:section text:style-name="Sect2" text:name="goog-gt-tt">
        <text:p text:style-name="P2"><draw:frame draw:style-name="fr2" draw:name="graphics8" text:anchor-type="as-char" svg:width="0.2083in" svg:height="0.2083in" draw:z-index="9"><draw:image xlink:href="https://www.gstatic.com/images/branding/product/1x/translate_24dp.png" xlink:type="simple" xlink:show="embed" xlink:actuate="onLoad"/><svg:title>Google Translate</svg:title></draw:frame></text:p>
        <text:p text:style-name="P2"><draw:frame draw:style-name="fr1" draw:name="Frame1" text:anchor-type="paragraph" svg:width="0.0161in" style:rel-width="100%" draw:z-index="10"><draw:text-box fo:min-height="0.0161in"><text:h text:style-name="Heading_20_1" text:outline-level="1">Original text</text:h></draw:text-box></draw:frame>Contribute a better translation</text:p>
        <text:p text:style-name="P14"/>
      </text:section>
      <text:p text:style-name="Standard"><draw:frame draw:style-name="fr4" draw:name="Object1" text:anchor-type="as-char" svg:width="10.6457in" svg:height="2.7811in" draw:z-index="11"><draw:floating-fram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10-02T03:05:12.92</meta:creation-date>
    <meta:document-statistic meta:table-count="0" meta:image-count="8" meta:object-count="1" meta:page-count="4" meta:paragraph-count="45" meta:word-count="464" meta:character-count="2710"/>
    <dc:date>2017-10-02T03:06:06.68</dc:date>
    <dc:creator>George Buzzetti</dc:creator>
    <meta:editing-duration>PT54S</meta:editing-duration>
    <meta:editing-cycles>1</meta:editing-cycles>
    <meta:generator>OpenOffice/4.0.1$Win32 OpenOffice.org_project/401m5$Build-9714</meta:generator>
  </office:meta>
</office:document-meta>
</file>