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9-11-17</text:p>
      <text:p text:style-name="Standard"/>
      <text:p text:style-name="Standard">To all Politicians, Media, law enforcement, and concerned about Fascism citizens,</text:p>
      <text:p text:style-name="Standard"/>
      <text:p text:style-name="Standard">Corruption is rampant non only in D.C. with trump and the Russians with selling out the country. <text:s/>I have documented and with videos the highest law enforcement, politicians, prosecutors, lawyers, public defenders, and the court system totally corrupt with documents and video. <text:s/>I tell them I am recording and they repeat breaking the law. <text:s/>This is so outrageous. <text:s/>This shows how corrupt this all is. <text:s/>If someone will do this so blatantly what is really going on we do not see?</text:p>
      <text:p text:style-name="Standard"/>
      <text:p text:style-name="Standard">Time to stop this. <text:s/>Tomorrow my own attorney, public defender, Suzanne Blossom, is going to once again try to destroy me by not using the law to defend her obviously innocent defendant who has never had the Exculpatory Evidence, Tamar Galatzan's phone records, delivered to the court as court ordered. <text:s/>What judge and attorney allows this except those totally corrupt and law breaking? <text:s/>Read the case summary and tell me how does a trial go forth with “Double Jeopardy”, No “Exculpatory Evidence”, an “Illegal Prosecutor”, no “Speedy Trial Rules and Laws followed”, and two times after illegal arrest and incarceration no phone calls for 3-5 days. <text:s/>These each are enough for any attorney not even worth much to end this case yet the appeals judge, Patti McKay, has illegally taken and the presiding judge illegally assigned the case to her. <text:s/>I have waited 10 months now for her to give a decision. <text:s/>Read the case summary and see how corrupt she is. <text:s/>Read when her decision she cannot handle the case was given. <text:s/>It was more than one month ago and her clerk told me the letter would be sent that day more than one month ago. <text:s/>If she sends me the letter with her signature she will no longer be a judge as with all those who had knowledge of these serious crimes and did nothing. <text:s/>Read the law and their Fiduciary Duties.</text:p>
      <text:p text:style-name="Standard"/>
      <text:p text:style-name="Standard">There are a number of important issues concerning law violations by high government officials breaking both State and Federal Laws, and Supreme Court Decisions, with impunity, which must be addressed.</text:p>
      <text:p text:style-name="Standard"/>
      <text:p text:style-name="Standard">I completely understand the jurisdictional impediments between State and Federal Law. <text:s/>I am asking you to immediately, concerning my health if I am again put into jail with no proper application of the law, especially Federal Law, to take the evidence to the proper Federal Authorities to file the charges for the arrest of those who broke Federal Law. <text:s text:c="2"/></text:p>
      <text:p text:style-name="Standard"/>
      <text:p text:style-name="Standard">Since you represent California it is in all our best interests for you to contact your state confidants concerning California State Law violations for State Prosecutions of Penal Codes, ABA Rules, and Supreme Court Decisons such as Carlo v. City of Chino, and Kalina v. Fletcher. <text:s/></text:p>
      <text:p text:style-name="Standard"/>
      <text:p text:style-name="Standard">On Sept. 12, 2017 I am again in court after 4 years on misdemeanors, 4EA06531, appeal case # BR052779, and VW07565, illegally by the LADA without the obligatory, AB 1909, Exculpatory Evidence. <text:s/>They are planning to arrest me again for violating a non existent restraining order on this court date. <text:s/></text:p>
      <text:p text:style-name="Standard"/>
      <text:p text:style-name="Standard">LAPD Ramparts Division last Thursday verified that I only have one restraining order. <text:s/>This court order which took place at sentencing is only for Tamar Galatzan, personally. <text:s/>She was not at the LAUSD Board Meeting at 2141 West Adams. <text:s/>There is no order in place for any address. <text:s/></text:p>
      <text:p text:style-name="Standard"/>
      <text:p text:style-name="Standard">They illegally, under “Color of Authority”, on the spot, invented a false restraining order to facilitate removing me from the meeting. <text:s/>They thereby broke my State and Federal Civil Rights, <text:soft-page-break/>notwithstanding the Brown Act. </text:p>
      <text:p text:style-name="Standard"/>
      <text:p text:style-name="Standard">What good is health care when they kill me in the jail? <text:s/></text:p>
      <text:p text:style-name="Standard"/>
      <text:p text:style-name="Standard">As a result of what has happened since I went to the LAUSD Board Meeting where I was illegally and unceremoniously ejected to having recorded the LAPD being totally corrupt at many stations showing the total lack of service city wide with LAPD just in the last week and last hours today, 9-8-17. <text:s/></text:p>
      <text:p text:style-name="Standard"/>
      <text:p text:style-name="Standard">Not only do they not care about their chief committing crimes as you can watch on George Buzzetti-You Tube when Captain McNulty of the Wilshire Division told me recoded, knowing he is being recorded that he does not care and to call South West Division for the incident at 2141 West Adams.</text:p>
      <text:p text:style-name="Standard"/>
      <text:p text:style-name="Standard">The list of video to watch is attached.</text:p>
      <text:p text:style-name="Standard"/>
      <text:p text:style-name="Standard">This is why I need all the issues addressed as is legally required in a situation like this, as is customary. <text:s/>This is said on TV each and every day in D.C. <text:s/>Break the law, it is on video, you go to jail and court now like they did to me and all others. <text:s/>No one is special before the law.</text:p>
      <text:p text:style-name="Standard"/>
      <text:p text:style-name="Standard">8-29-17, last Tuesday, after learning about a Special LAUSD Meeting, in the Beverly Hills Patch, except to the media, I immediately prepared and left to the board meeting, not an LAUSD property. <text:s/>I am assuming no other announcement was made as I took speaker card #2, and I was late. </text:p>
      <text:p text:style-name="Standard"/>
      <text:p text:style-name="Standard">Beverly Hills does not have any LAUSD Schools. Yet, their press reported this meeting.</text:p>
      <text:p text:style-name="Standard"/>
      <text:p text:style-name="Standard">To my amazement LAUSD suddenly, while the meeting was in process, called for an impromptu break when lunch was soon on the agenda. <text:s/>My recording of this meeting, now on George Buzzetti-You Tube, shows about 1.5 hours before I turned off the camera when they declared this sudden unscheduled break. <text:s text:c="3"/></text:p>
      <text:p text:style-name="Standard"/>
      <text:p text:style-name="Standard">Just as I turn off my camera Sgt. Rios, who was one of the original officers involved in the perjured testimony, comes to me and says “George, you must leave now, you are breaking a restraining order.”</text:p>
      <text:p text:style-name="Standard"/>
      <text:p text:style-name="Standard">I said to him “Wait a minute until I turn on my camera.” <text:s/>He says to me “Whatever you want George.”</text:p>
      <text:p text:style-name="Standard"/>
      <text:p text:style-name="Standard">I turn on my camera and say “OK, now say that again for the recording device here.”</text:p>
      <text:p text:style-name="Standard"/>
      <text:p text:style-name="Standard">Sgt. Rios, with maybe 10 other officers, operating as a gang crew most of whom also originally illegally arrested me on Oct. 28, 2013 at the LAUSD Board Office, again used both State and Federal violations of “Color of Authority” by police officers to threaten me with multiple guns if I did not leave immediately. <text:s/>They stated that they would immediately arrest me if I did not leave as soon as packed up. <text:s/></text:p>
      <text:p text:style-name="Standard"/>
      <text:p text:style-name="Standard">I offered to show them the only standing, by California State Law, restraining order. <text:s/>That applicable restraining order is restrictive solely to Tamar Galatzan, she was not there. </text:p>
      <text:p text:style-name="Standard"/>
      <text:p text:style-name="Standard">The only restraining order in multiple restraining orders by California Law is the last criminal restraining order. <text:s/>That order is the order enumerated and issued at sentencing. <text:s/>Only Tamar Galatzan is named as a person, and there is no order for any location whatsoever.</text:p>
      <text:p text:style-name="Standard"/>
      <text:p text:style-name="Standard"><text:soft-page-break/>According to the Ramparts Division LAPD officers and detective I discussed this with in order to legally apply any restraining order they must prove it is applicable. <text:s/></text:p>
      <text:p text:style-name="Standard"/>
      <text:p text:style-name="Standard">You must have received the restraining order by legal means, you must understand what it says, then you must obey the order of the court. <text:s/></text:p>
      <text:p text:style-name="Standard"/>
      <text:p text:style-name="Standard">I have a so called public defender, Suzanne Blossom, supervisor Gilliam, and head of this corrupt department already notified of their crimes and no answer. <text:s/>They are responsible to protect the Constitutional Rights of all defendants. <text:s/>They refuse to defend any of my rights and/or to follow any law and/or rules demanded in the Criminal Justice System. <text:s/></text:p>
      <text:p text:style-name="Standard"/>
      <text:p text:style-name="Standard">Naturally, they are co conspirators as their job is defending me, especially when my rights are broken in open court.</text:p>
      <text:p text:style-name="Standard"/>
      <text:p text:style-name="Standard">Right now Suzanne Blossom is working with the illegally prosecuting LADA to file new charges on me concerning this non existant restraining order at LAUSD. <text:s/>She is working to have me arrested in court on Sept. 12, 2017or earlier at the house. <text:s/>Their problem with the house is that must be LAPD. <text:s/>LAPD now knows they broke the law. <text:s/>LAPD must immediately arrest all of them who cooperated in this arrest at the Special LAUSD Board Meeting, just to begin. <text:s/>Suzanne Blossom, et al, <text:s/>have been warned by email, and given the website to go personally, to show anyone interested, and necessary for the filing of the criminal charges, to protect her client. <text:s/></text:p>
      <text:p text:style-name="Standard"/>
      <text:p text:style-name="Standard">Suzanne Blossom and the entire so called Public Defenders Office refuse to uphold the law. <text:s/>There is only one answer for this. <text:s/>That is loss of bar licenses, criminal charges, loss of jobs, civil charges, civil rights charges both State and Federal, County and Federal Grand Juries. <text:s/>This is just to start if we follow the law and “All are Equal Before the Law.”</text:p>
      <text:p text:style-name="Standard"/>
      <text:p text:style-name="Standard">The only question is “Is This Real?”</text:p>
      <text:p text:style-name="Standard"/>
      <text:p text:style-name="Standard">It is the Fiduciary Duty of all law enforcement to assist in filing criminal charges against LAUSD and their police. <text:s/>LAUSD used an illegal, non existent restraining order. <text:s/>They are to be arrested, with the LADA, and Judge Herscovitz for criminal activities immediately, before court, on Sept. 12, 2017.</text:p>
      <text:p text:style-name="Standard"/>
      <text:p text:style-name="Standard">I am 70, <text:s/>I have had no health care for almost 4 years now. <text:s/>I have almost died multiple times now from this lack of health care. <text:s/>I have lost 50% of my kidney function, have a heart valve problem, some arterial blockage, and problems with my spleen, gall bladder, and liver. <text:s/></text:p>
      <text:p text:style-name="Standard"/>
      <text:p text:style-name="Standard">My Health cannot again take what is called a “Soft Assassination.” <text:s/>This is killing someone by refusing care. <text:s/>You do not touch them. <text:s/>You make sure they die. <text:s/>This is unacceptable. <text:s/>This is “Health Care Obstruction (HCO).” </text:p>
      <text:p text:style-name="Standard"/>
      <text:p text:style-name="Standard">I can hardly walk for an extended period of time and have had no prescription for glasses in years. <text:s/>I can hardly see to write this now. <text:s/>Enough is Enough. <text:s/>I just want the law followed. <text:s/>It is your job to do such no matter who is involved in “All Equal Before the Law.”</text:p>
      <text:p text:style-name="Standard"/>
      <text:p text:style-name="Standard">Every day I see and hear this on TV. <text:s/>Time to make it real on these super serious national issues of corruption.</text:p>
      <text:p text:style-name="Standard"/>
      <text:p text:style-name="Standard">Not only have they taken my health care, for almost 4 years now, my own attorney, two times, has sent <text:soft-page-break/>me to Division 95 for “Long Term Rehabilitation.” <text:s/>They state constantly that “I am Incompetent, Encepholopathic, and psychotic.” <text:s/>Actually, they are looking in their own mirror at themselves.</text:p>
      <text:p text:style-name="Standard"/>
      <text:p text:style-name="Standard">If this is so, how was I able to take down a large police agency with Celes King IV, as Director of Policy for CORE-CA, the Los Angeles Office of Public Safety, OPS? <text:s text:c="2"/></text:p>
      <text:p text:style-name="Standard"/>
      <text:p text:style-name="Standard">Then have the LAPD officers at Ramparts Division tell me that OPS was hell for their friends from OPS. <text:s/>I told them “I am the guy who saved them, tell them George “Loves Them.” <text:s/>“I back good cops, not corrupt cops.”</text:p>
      <text:p text:style-name="Standard"/>
      <text:p text:style-name="Standard">These corrupt agencies and individuals always arrest me and try to send me away to the State Mental Hospital without justification and/or the legally demanded “Substantial Evidence.” <text:s/>I have a right to see what I am accused of and who accused me. <text:s/>To this day I am prevented by my own corrupt attorneys.</text:p>
      <text:p text:style-name="Standard"/>
      <text:p text:style-name="Standard">14 judges so far believe in corruption, including the Presiding Judge of the L.A. Superior Courts as evidenced by his being informed and doing nothing about this law breaking by his judges, et al.</text:p>
      <text:p text:style-name="Standard"/>
      <text:p text:style-name="Standard">Then, recently, Platinum Care, who take care of the Rams and Lakers, ostensibly sent me to Olympia Hospital for two days of tests for my serious, problematic, health conditions. <text:s/></text:p>
      <text:p text:style-name="Standard"/>
      <text:p text:style-name="Standard">One of the owners of Platinum Care who has never seen me and has no psychiatric license or knowledge of any kind signed illegally, that I had the previously stated mental conditions and needed immediate psychiatric hospitalization while telling me it was for medical reasons.</text:p>
      <text:p text:style-name="Standard"/>
      <text:p text:style-name="Standard">I went home, prepared for a night stay, and took the bus to Olympia Hospital to avoid large parking costs. <text:s text:c="2"/>Olympia Hospital is directly down Olympic Blvd. and has a stop.</text:p>
      <text:p text:style-name="Standard"/>
      <text:p text:style-name="Standard">That afternoon they did nothing and I did not understand. <text:s/>That evening everyone else, and I was the only one in the ward who could get out of bed, was fed. <text:s/>I received nothing. <text:s/>I raised hell with them for this. <text:s/>They thought I was out of control and finally I received two tuna sandwiches and small orange juices.</text:p>
      <text:p text:style-name="Standard"/>
      <text:p text:style-name="Standard">The next morning I did not eat for the brain scan and chest X-ray. <text:s/>Again, after the tests I had to raise hell to just get an old breakfast, and again they think I am out of control. <text:s/>What are they paid for I ask?</text:p>
      <text:p text:style-name="Standard"/>
      <text:p text:style-name="Standard">Is this the common treatment for elderly, 70, who have had no health care for almost 4 years and need physical, not mental, care? <text:s/></text:p>
      <text:p text:style-name="Standard"/>
      <text:p text:style-name="Standard">About noon they sent me to Cedars-Sinai for more tests. <text:s/>Really, it was just to do a 4-way strap down with 8 super violent cops, rent a cops. <text:s/></text:p>
      <text:p text:style-name="Standard"/>
      <text:p text:style-name="Standard">I was strapped down for a full day while they spent $38,000 to totally attempt to destroy me and put me away forever with no legal procedure of any kind at Cedars- Sinai. <text:s/>I do not like urinating on myself, do you? <text:s/>This is what they do to torture you.</text:p>
      <text:p text:style-name="Standard"/>
      <text:p text:style-name="Standard">Because I demanded a different psychiatrist and my friend I was on the phone with, Gene Krischer, when they strapped me down came the new psychiatrist let me go. <text:s/>They rolled me to the edge of the building and let me go while under the influence of drugs which had kept me awake for 1.5 days, instead of putting me to sleep. <text:s/></text:p>
      <text:p text:style-name="Standard"><text:soft-page-break/></text:p>
      <text:p text:style-name="Standard">They had no concern for their liability for such while breaking the law and their own procedures in this “Protection Racket.”</text:p>
      <text:p text:style-name="Standard"/>
      <text:p text:style-name="Standard">At no time has any LAUSD Superintendent, Board Member, LAUSD General Counsel, LAUSDPD officer, including the Chief of Police, L.A. Sheriff's Dept, LADA, L.A. City Attorney, California A.G., L.A. City Council, and/or L.A. Board of Supervisors, or any person and/or organization with a Fiduciary Duty attempt to stop this blatantly illegal <text:s/>violation of my and many 1,000's of others rights. <text:s/>This includes many serious violations of State and Federal Constitutional Free Speech, and other rights as outlined in the U.S.C. Criminal Code, and California Penal Code (P.C.), attached.</text:p>
      <text:p text:style-name="Standard"/>
      <text:p text:style-name="Standard">I immediately left after packing up my equipment and never turned off the camera until on Adams, the street the location is on, after seeing the last officers on the street and following me in their police car.</text:p>
      <text:p text:style-name="Standard"/>
      <text:p text:style-name="Standard">The complete incident of them throwing me out using a non existent restraining order is on video. <text:s/>It is time to “Immediately” make “ALL EQUAL BEFORE THE LAW.”</text:p>
      <text:p text:style-name="Standard"/>
      <text:p text:style-name="Standard">We watch politicians, press, and so called expert commentators every day, all day long, saying “ALL EQUAL BEFORE THE LAW.” <text:s/>It is time to prove this to be true considering over 25,000 dead by ignoring a DOJ Agreement. <text:s/></text:p>
      <text:p text:style-name="Standard"/>
      <text:p text:style-name="Standard">All police departments who helped <text:s/>author and those who subsequently signed this 2003 DOJ Agreement on “Internal Affairs” are to now be held accountable for violation of same with their jobs, and criminal prosecutions. <text:s/>This includes Vanita Gupta. <text:s/>In Feb., 2015 I wrote her, as head of the <text:s/>DOJ Department of Civil Rights, and the chief prosecutor of the L.A. Sheriff's, with the full documentation of these crimes. <text:s/>She and they are now responsible for over 2,500 deaths since being notified by email.</text:p>
      <text:p text:style-name="Standard"/>
      <text:p text:style-name="Standard">In 2000 Congress passed a law for law enforcement nationally to start reporting deaths in police custody and/or on the street unarmed. <text:s/>The DOJ Agreement was 2003. <text:s/>No one collected this important data until 2014. <text:s/>This data is collected by the DOJ Bureau of Statistics. <text:s/>The data from 2014-15 shows 1,900 deaths/year by police in custody and/or on the street unarmed.</text:p>
      <text:p text:style-name="Standard"/>
      <text:p text:style-name="Standard">17 years X 1,900 deaths/year = 32,300 dead by police and many illegally. <text:s/>I am told by those who deal with the families of those killed that each person killed = 1,000 people's lives ruined permanently. <text:s/>The only thing we can do to honor the dead killed illegally by those breaking the law is to prosecute all in law enforcement who break the law.</text:p>
      <text:p text:style-name="Standard"/>
      <text:p text:style-name="Standard">The problem now is the war between the good and bad cops and politicians. <text:s/>Being a cop means what if your back is not covered in gunfire and weapons out.</text:p>
      <text:p text:style-name="Standard"/>
      <text:p text:style-name="Standard">I am, and all citizens, including elected officials with Fiduciary Duties, should be concerned about those who are incapable of fending for themselves in the current legal quagmire. <text:s/></text:p>
      <text:p text:style-name="Standard"/>
      <text:p text:style-name="Standard">I have spent a lot of time with the oppressed including those African-American and Hispanic former OPS officers. <text:s/>I am dedicating my life and revenue to civil rights. <text:s/>My family, I am the oldest of 11, my son, stepdaughters, aunts, uncles, nieces and nephews all have said “You are Innocent, now die.”</text:p>
      <text:p text:style-name="Standard"/>
      <text:p text:style-name="Standard">Those who pay your way own you like those whose name is on the building where the meeting was held. <text:s/>No one there rules themselves. <text:s/>If they say boo they are finished as the money stops. <text:s/></text:p>
      <text:p text:style-name="Standard"><text:soft-page-break/></text:p>
      <text:p text:style-name="Standard">Only Celes King IV and I had a way to fully finance civil rights through business ventures. <text:s/>Just as he died they were coming into final plans and completion in various cities carefully searched for growth potential.</text:p>
      <text:p text:style-name="Standard"/>
      <text:p text:style-name="Standard">Mass revenue is easily obtainable if I am allowed back into business, even at 70. <text:s/>Stopping my business ability is Federal “Restraint of Trade” and a crime also. <text:s/></text:p>
      <text:p text:style-name="Standard"/>
      <text:p text:style-name="Standard">In fact, the California Board of Equalization called in a false police report and as a result my friend I live with was seriously injured to this day. <text:s/>This must stop. <text:s/>It is the governments obligation to stop crimes by law enforcement and government agencies as trump is now being investigated by Mueller. <text:s/>I need your help. <text:s/></text:p>
      <text:p text:style-name="Standard"/>
      <text:p text:style-name="Standard">I have the goods to help you with Sessions and Mnuchin. <text:s/>I have the Federal Reserve Board transcript with his bribery of his backers in the Federal Reserve Board Meeting. <text:s/>I was the last to testify there and made their plastic faces melt when I spoke. <text:s/>The CEO's I sat with who thought I was one of them in their thrift store suits.</text:p>
      <text:p text:style-name="Standard"/>
      <text:p text:style-name="Standard">Firstly, I am the former Director of Policy for CORE-CA and Chairman of the Association for Accountability and Equitable Education (AAEE). <text:s/>CORE-CA had 117 years of continuous civil and human rights advocacy with never taking outside money. <text:s/>I personally have over 45 years in civil rights and stopping large fraud. <text:s/></text:p>
      <text:p text:style-name="Standard"/>
      <text:p text:style-name="Standard">Celes King III, the founder of CORE-CA, was the most famous Tuskeegee Airman. <text:s/>He was also the first in the U.S. to write bail bonds in 1947 for civil rights leaders nationally. <text:s/>Later, he was an adviser to three presidents, founder of the California and U.S. Bail Bond Associations. <text:s/>His wife was for 8 years the U.S. U.N. Representative for Women.</text:p>
      <text:p text:style-name="Standard"/>
      <text:p text:style-name="Standard">I am the only non African-American in 117 years to hold any, much less any position, such as Director of Policy, in CORE-CA .</text:p>
      <text:p text:style-name="Standard"/>
      <text:p text:style-name="Standard">Celes King IV and I were in 2012 invited to join the former L.A. Sheriff's Citizens Advisory Board (CAB). <text:s/>CORE-CA worked with former Sheriff Baca, et al, for over 6 years on legislation to fix major problems in Criminal Justice Realignment, AB 109. <text:s/></text:p>
      <text:p text:style-name="Standard"/>
      <text:p text:style-name="Standard">I am an educational and public advocate doing research nationally. <text:s/>I have made revelations of public fraud and corruption. <text:s/>In retaliation, I have been, and continue to be, falsely charged and sentenced for three P.C. 653 (m) misdemeanors without delivery of the court ordered and legally demanded “Exculpatory Evidence”, under the evidence rules P.C. 851.5, AB 1328, and especially AB 1909. </text:p>
      <text:p text:style-name="Standard"/>
      <text:p text:style-name="Standard">Standard court rules are supposed to make it impossible to take a person to trial with Double Jeopardy, no Exculpatory Evidence, even when court ordered as on page 16 attached, an Illegal Prosecutor, no Speedy Trial rules and/or laws followed, then also no phone calls on purpose for 3-5 days two times after illegal arrest and false imprisonment. <text:s text:c="2"/>Any one of these violations of my rights in a real court immediately stop this case. <text:s/></text:p>
      <text:p text:style-name="Standard"/>
      <text:p text:style-name="Standard">To this date the court ordered phone records have not been produced. <text:s/>This is now 4 years. <text:s/>This is not an accident when I have had 8 Marsden Hearings and 14 judges allowed this criminality, including the L.A. Superior Court Presiding Judge. <text:s/>He is noticed and does not care.</text:p>
      <text:p text:style-name="Standard"><text:soft-page-break/></text:p>
      <text:p text:style-name="Standard">Read the Public Information Request (PIR) to the LADA, and their response. <text:s/>How is it that the LADA does not know what the law is, and how they use it, yet illegally prosecute me, and others with no consequence? <text:s/>Please read Section 271 of the L.A. City Charter. <text:s/>It has explicitly stated since 1915 that only the L.A. City Attorney can prosecute any misdemeanor committed in the City of L.A. <text:s/>Yet, I and many others are illegally prosecuted with full knowledge of all responsible parties. <text:s/></text:p>
      <text:p text:style-name="Standard"/>
      <text:p text:style-name="Standard">1,000's of others are also being illegally prosecuted under both State and Federal “Color of Authority.” <text:s/>The proofs are extremely easy. <text:s/></text:p>
      <text:p text:style-name="Standard"/>
      <text:p text:style-name="Standard">Attached are the Federal U.S.C. Criminal codes broken in just my case, and so many others. <text:s/>Then, there are the HIPPA, Elder Abuse, and other State and Federal Charges also.</text:p>
      <text:p text:style-name="Standard"/>
      <text:p text:style-name="Standard">Concurrently, at 70, I am suffering from a number of untreated <text:s/>life threatening physical ailments for over 3.5 years due to the non compliance of various providers. <text:s/></text:p>
      <text:p text:style-name="Standard"/>
      <text:p text:style-name="Standard">Through this planned lack of any health care for over 3 years I now have lost 50% of my kidney function and am Stage III. <text:s/>Next is dialysis. <text:s/>This was purposeful. <text:s/>I have a leaky heart valve, gall bladder, liver and, spleen problems untreated and getting worse as would normally happen without care. <text:s/>This inhumane behavior must be stopped even if I was guilty in fact.</text:p>
      <text:p text:style-name="Standard"/>
      <text:p text:style-name="Standard">An exception is Dr. Arkady Stern, who out of charity, helped me stay alive. <text:s text:c="2"/>No one else has helped me to this day. <text:s/>For over 6 months we were refused to be allowed to see the specialists to save my life. <text:s/>Dr. Stern personally, out of serious concern for my health, paid for a sonogram of my central core and found many serious life threatening problems. <text:s/></text:p>
      <text:p text:style-name="Standard"/>
      <text:p text:style-name="Standard">Superseding my own problems, there are some issues that I hope this office will engage in that will lead to understanding how this corruption operates, and for what reason. <text:s/></text:p>
      <text:p text:style-name="Standard"/>
      <text:p text:style-name="Standard">The U.S. is only 5% of the planet. <text:s/>We cannot continue to not care about our citizens and those of all other countries and cultures. <text:s/>When you do not care about your own you never care about anyone else, as is now, unfortunately. </text:p>
      <text:p text:style-name="Standard"/>
      <text:p text:style-name="Standard">I have studied what I call the “Pre-Birth to Prison Pipeline.“ <text:s/>This process of failure starts long before a child is born, much less going to school. <text:s/>If a woman gets pregnant, and has poor health, mostly impoverished, and taking the wrong drugs and/or alcohol, that child has many preliminary strikes. <text:s/></text:p>
      <text:p text:style-name="Standard"/>
      <text:p text:style-name="Standard">LAUSD enrollment is 650,000. <text:s/>150,000 students are not in school at LAUSD on any given day. <text:s/>This chronic truancy constitutes 23%, not the 2002 2%, of the total district enrollment. <text:s/>This equals a stunning lost revenue of over $2 billion. <text:s/>This represents the difference between Enrollment, those who sign up, and ADA, those who come to school, and are what the district is paid for. <text:s/></text:p>
      <text:p text:style-name="Standard"/>
      <text:p text:style-name="Standard">It is reasonable to presume that a large portion of these truants end up in the criminal justice system. <text:s/>As soon as a youth is stopped, searched, and ID'd on the street not in school they end up in the gang base and now have a formal strike. <text:s/></text:p>
      <text:p text:style-name="Standard"/>
      <text:p text:style-name="Standard">If their mother was one of those discussed earlier, how many strikes do they have now? <text:s/>As one collects these strikes their life becomes increasingly depreciated. <text:s/>Now, this functionally uneducated person is excluded from any access to college, or a trade school. <text:s/>Most now have no education, no one wants to <text:soft-page-break/>hire you so they are driven to the gangs for support. <text:s/>Each time in the Twin Towers I met too many who begged me to help them as a result of wanting to stop the violence. <text:s/>This is what they told me. <text:s/>I believe them. <text:s/>Please help them and me.</text:p>
      <text:p text:style-name="Standard"/>
      <text:p text:style-name="Standard">How are they the “Reform <text:s/>Board?” <text:s/>A part of what I am accused of doing criminally is calling them the “Criminal School Board.” <text:s/>LAUSD, and many school districts across California are using School Construction Bond Funds to purchase electronic devices to replace textbooks. <text:s/>This is illegal <text:s/>under the 2004 Bill Lockyear Attorney General's Opinion on “Allowable Expenditures of School Construction Bond Funds.” <text:s/>Read page 2, item A, attached.</text:p>
      <text:p text:style-name="Standard"><text:s text:c="2"/></text:p>
      <text:p text:style-name="Standard">I spent a lot of time with gangs and their leaders in the L.A. Twin Towers. <text:s/>Because of my work at LAUSD and CORE-CA as a white guy, “WOOD”, I was honored, not hated as would be expected.</text:p>
      <text:p text:style-name="Standard"/>
      <text:p text:style-name="Standard">I had 25 year old males from nice backgrounds who have given up even their children because of heroin, first, want to rip my head off. <text:s/>Then they found out I am real. <text:s/>They stripped and showed me the abscesses from their neck to their toes. <text:s/>They were “Shot Out” at 25. <text:s/></text:p>
      <text:p text:style-name="Standard"/>
      <text:p text:style-name="Standard">They begged me to help them stop the violence and tell what is real with the results of heroin addiction and the inhumanity in the jails. <text:s text:c="2"/>Read Illegalities and Inhumanities, attached. </text:p>
      <text:p text:style-name="Standard"/>
      <text:p text:style-name="Standard">The inmates told me no one will listen to them. <text:s/>Alternately, they said they will listen to me. <text:s/>The inmates <text:s/>have seen me on TV for years at LAUSD, City Council, and the L.A. Board of Supervisors. <text:s/></text:p>
      <text:p text:style-name="Standard"/>
      <text:p text:style-name="Standard">I am the one who stopped the jail project by merely using their own documents to do the proper analysis of the differences in costs of the different proposed new jail plans. <text:s/>This was over 2 years ago and on video. <text:s/></text:p>
      <text:p text:style-name="Standard"/>
      <text:p text:style-name="Standard">Celes King IV and I are the only people in the U.S. to eliminate a large police agency, The Office of Public Safety (OPS). <text:s/>The officers came to us with the evidence of corruption. <text:s/>I have the Internal Affairs Memo's we used at the L.A. City Council for the vote to end OPS.</text:p>
      <text:p text:style-name="Standard"/>
      <text:p text:style-name="Standard">Speaking of Corruption, Ironically, when I went to the 5-5-15 LAPD Police Commission Meeting to try, after a year of unsuccessful attempts, to file an official complaint against Chief Beck and the LAPD Police Commission for not doing their Constitutional Fiduciary Duties when I reported to them as to Tamar Galatzan's perjury, “who stated with 99% accuracy” that only I called her office with the threatening and obscene phone calls in Dec., 2013 .</text:p>
      <text:p text:style-name="Standard"/>
      <text:p text:style-name="Standard">All broke the law in another “Protection Racket” where they can do no wrong no matter how illegal. <text:s/>This was even after Chief Beck himself, in public told his top aide and Sgt. to take the report. <text:s/></text:p>
      <text:p text:style-name="Standard"/>
      <text:p text:style-name="Standard">They took me into a room where it looked like they beat people up for intimidation. <text:s/>That does not work with me. <text:s/>After a few minutes with no notes and/or recording, as demanded by law and procedure, they told me they were too busy for this and left. <text:s/></text:p>
      <text:p text:style-name="Standard"/>
      <text:p text:style-name="Standard">I immediately left for my safety and to see the video online. <text:s/>This meeting ended early at about 10:30 A.M. as it was Cinco De Mayo and they immediately went into closed session as the room was cleared. <text:s/>At 1:00 P.M. they had to play the video <text:s/>on the L.A. City Channel. <text:s/>They had only 2.5 hours to erase and re record the audio of the meeting. <text:s/>Professionals tell us this procedure takes about 2 hours for a pro. <text:s/></text:p>
      <text:p text:style-name="Standard"><text:soft-page-break/></text:p>
      <text:p text:style-name="Standard">These 3 charges, in case # 4EA06931, now ongoing for 4 years, are P.C. 653 (m), misdemeanors. <text:s text:c="2"/>Monica Garcia, former Board President and present Board Member, also perjured herself on the stand in my trial concerning my voice. <text:s/></text:p>
      <text:p text:style-name="Standard"/>
      <text:p text:style-name="Standard">They know I did not call because Tamar Galatzan conspired with others to make the three Dec., 2013 calls with a professional voice actor imitating my voice. <text:s/>However, I have seen the comparative <text:s/>waveforms of my voice directly opposite the phony callers voices. <text:s/>My long experience in recording studios using this technology says these two voices cannot be the same. <text:s text:c="2"/>My voice analysis was done with the top electronic analysis on the planet, Speech Pro, used by our and 80 other nations national security services, and was the only way to identify Jihidi John. <text:s/>The complete voice analysis says that “definitely I am not the caller.” <text:s text:c="2"/></text:p>
      <text:p text:style-name="Standard"/>
      <text:p text:style-name="Standard">I have never received the legally required complaint number after more than 2 years. <text:s/>Moreover, I find out the next day upon downloading the video of the Police Commission Meeting the audio of the entire meeting had been erased and in substitution a section of an L.A. City Council function is the audio. <text:s/>This is a P.C. 132, which says it is a Felony with no “Statute of Limitations” when a government document is changed and/or erased. <text:s text:c="2"/></text:p>
      <text:p text:style-name="Standard"/>
      <text:p text:style-name="Standard">After LAUSDPD Det. Perez called me I immediately wrote two CORE-CA letters in April, 2014 as Director of Policy notifying these agencies of the serious crimes Tamar Galatzan is accusing me of. </text:p>
      <text:p text:style-name="Standard"/>
      <text:p text:style-name="Standard">With no evidence by all ABA, California, and Federal Rules, the LAPD OIG, the L.A. County OIG, the LAPD Police Commission, the LADA, and the then California Attorney General, Kamala Harris. <text:s/>concerning the April, 2014 CORE-CA letters to all of them as to their legal responsibility when a law enforcement officer potentially committed a “Color of Authority” crime they denied responsibility for their Constitutional duties.</text:p>
      <text:p text:style-name="Standard"/>
      <text:p text:style-name="Standard">I sent them the CORE-CA letters with my signature as Director of Policy to respond to Det. Perez's phone call and for them to do their jobs with these potentially indictable serious crimes against an innocent person.</text:p>
      <text:p text:style-name="Standard"/>
      <text:p text:style-name="Standard">Tamar Galatzan used her legal positions as an Asst. L.A. City Attorney, LAUSD Board Member, and also I found her listed as a LAUSDPD investigator. <text:s/>This is classic “Color of Authority” by law enforcement.</text:p>
      <text:p text:style-name="Standard"/>
      <text:p text:style-name="Standard">This has profound fiscal and programmatic implications not just in schools, but all areas I have found large fraud in, including the criminal justice system. <text:s/></text:p>
      <text:p text:style-name="Standard"/>
      <text:p text:style-name="Standard">Just before arrest you can read my presentation to the LAUSD Board of Education on this issue along with the video of an LAUSD employee hacking my computer at the Board of Education while now superintendent Michelle King and former Asst. Superintendent Jaime Aquino watched and helped the hacking. <text:s/>This is a State and Federal Felony with serious legal consequences and it is on video. <text:s/>There is no question. <text:s/>You can hear the audience say “They hacked his computer” as they throw me out of the Board Room and give that criminal a job promotion as usual. This is how all areas of government operate now up to the Federal level.</text:p>
      <text:p text:style-name="Standard"/>
      <text:p text:style-name="Standard">For example in Feb., 2015 I emailed Vanita Gupta, former head of the DOJ Civil Rights Division the 2003 DOJ Agreement she is responsible for enforcing and the videos of Chief Beck and the LAPD <text:soft-page-break/>Police Commission Felonies, P.C. 132, when they erased the audio of the 5-5-15 Police Commission Meeting. <text:s/>When this is loaded up to the web it becomes Federal “Interstate Commerce.”</text:p>
      <text:p text:style-name="Standard"/>
      <text:p text:style-name="Standard">Now these crimes are available for prosecution under the Federal Hobb's Act, government corruption, and RICO, organized crime.</text:p>
      <text:p text:style-name="Standard"/>
      <text:p text:style-name="Standard">Lastly, I interviewed a man from the Irvine Middle East Peace Organization from UCI in front of Congressman Liu's Office. <text:s text:c="2"/>I videoed the interview and it is on George Buzzetti-You Tube. <text:s/></text:p>
      <text:p text:style-name="Standard"/>
      <text:p text:style-name="Standard">In the interview Mr. Shakeri states that in Kabul since the invasion 15-20 Americans are kidnapped from hotels after they sign in with American passports. <text:s/>The system notifies the Taliban or whoever and they are kidnapped and ransomed for between $180-250,000 each. <text:s/></text:p>
      <text:p text:style-name="Standard"/>
      <text:p text:style-name="Standard">Take 20/week X 52 weeks X $250,000 each = $250,000,000/year revenue for weapons and bombs. <text:s/>They can buy a lot of ammo and RPG's for that much, and have a lot left over. <text:s/>This is not their only means of financing.</text:p>
      <text:p text:style-name="Standard"/>
      <text:p text:style-name="Standard">These issues have profound fiscal and institutional implications locally, statewide, nationally, and internationally, not just in schools. <text:s/>I have found large fraud everywhere, including the criminal justice system. </text:p>
      <text:p text:style-name="Standard"/>
      <text:p text:style-name="Standard">Please, immediately, assist me in my personal danger.</text:p>
      <text:p text:style-name="Standard"/>
      <text:p text:style-name="Standard">Also, the many others who begged me as a civil rights leader they trusted in the jails and outside to help stop this corruption and violence. </text:p>
      <text:p text:style-name="Standard"/>
      <text:p text:style-name="Standard">A large proportion of gang members would stop banging if given a chance, and they have never had one since before birth.</text:p>
      <text:p text:style-name="Standard"/>
      <text:p text:style-name="Standard">Sincerely,</text:p>
      <text:p text:style-name="Standard"/>
      <text:p text:style-name="Standard">George Buzzetti</text:p>
      <text:p text:style-name="Standard"/>
      <text:p text:style-name="Standard"/>
      <text:p text:style-name="Standard"/>
      <text:p text:style-name="Standard"/>
      <text:p text:style-name="Standard">Former Director of Policy for CORE-CA and Chairman of AAEE</text:p>
      <text:p text:style-name="Standard"/>
      <text:p text:style-name="Standard">Email: <text:s/><text:a xlink:type="simple" xlink:href="mailto:georgebuzzetti@gmail.com">georgebuzzetti@gmail.com</text:a></text:p>
      <text:p text:style-name="Standard"/>
      <text:p text:style-name="Standard">Phone: <text:s/>323-286-66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25T15:21:40.35</meta:creation-date>
    <dc:date>2017-09-11T20:27:43.70</dc:date>
    <dc:creator>George Buzzetti</dc:creator>
    <meta:editing-duration>P3DT19H13M53S</meta:editing-duration>
    <meta:editing-cycles>44</meta:editing-cycles>
    <meta:generator>OpenOffice/4.0.1$Win32 OpenOffice.org_project/401m5$Build-9714</meta:generator>
    <meta:document-statistic meta:table-count="0" meta:image-count="0" meta:object-count="0" meta:page-count="10" meta:paragraph-count="120" meta:word-count="5349" meta:character-count="30760"/>
  </office:meta>
</office:document-meta>
</file>