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5701in"/>
    </style:style>
    <style:style style:name="Table1.B" style:family="table-column">
      <style:table-column-properties style:column-width="6.3549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4868in"/>
    </style:style>
    <style:style style:name="Table2.B" style:family="table-column">
      <style:table-column-properties style:column-width="6.4382in"/>
    </style:style>
    <style:style style:name="Table2.A1" style:family="table-cell">
      <style:table-cell-properties style:vertical-align="middle" fo:padding="0.0194in" fo:border="none"/>
    </style:style>
    <style:style style:name="Table3" style:family="table">
      <style:table-properties style:width="3.4146in" table:align="left" fo:background-color="#f9f9f9">
        <style:background-image/>
      </style:table-properties>
    </style:style>
    <style:style style:name="Table3.A" style:family="table-column">
      <style:table-column-properties style:column-width="3.4146in"/>
    </style:style>
    <style:style style:name="Table3.A1" style:family="table-cell">
      <style:table-cell-properties style:vertical-align="middle" fo:padding="0.0194in" fo:border="none"/>
    </style:style>
    <style:style style:name="Table3.A3" style:family="table-cell">
      <style:table-cell-properties style:vertical-align="middle" fo:background-color="#aaddff" fo:padding="0.0194in" fo:border="none">
        <style:background-image/>
      </style:table-cell-properties>
    </style:style>
    <style:style style:name="Table4" style:family="table">
      <style:table-properties style:width="6.925in" table:align="left"/>
    </style:style>
    <style:style style:name="Table4.A" style:family="table-column">
      <style:table-column-properties style:column-width="0.4868in"/>
    </style:style>
    <style:style style:name="Table4.B" style:family="table-column">
      <style:table-column-properties style:column-width="6.4382in"/>
    </style:style>
    <style:style style:name="Table4.A1" style:family="table-cell">
      <style:table-cell-properties style:vertical-align="middle" fo:padding="0.0194in" fo:border="none"/>
    </style:style>
    <style:style style:name="Table5" style:family="table">
      <style:table-properties style:width="0.7313in" table:align="left"/>
    </style:style>
    <style:style style:name="Table5.A" style:family="table-column">
      <style:table-column-properties style:column-width="0.7313in"/>
    </style:style>
    <style:style style:name="Table5.A1" style:family="table-cell">
      <style:table-cell-properties style:vertical-align="middle" fo:padding="0.0194in" fo:border="none"/>
    </style:style>
    <style:style style:name="P1" style:family="paragraph" style:parent-style-name="Text_20_body">
      <style:text-properties fo:language="en" fo:country="none"/>
    </style:style>
    <style:style style:name="P2" style:family="paragraph" style:parent-style-name="Text_20_body" style:list-style-name="L14"/>
    <style:style style:name="P3" style:family="paragraph" style:parent-style-name="Text_20_body" style:list-style-name="L15"/>
    <style:style style:name="P4" style:family="paragraph" style:parent-style-name="Text_20_body" style:list-style-name="L16"/>
    <style:style style:name="P5" style:family="paragraph" style:parent-style-name="Text_20_body" style:list-style-name="L14">
      <style:paragraph-properties fo:margin-top="0in" fo:margin-bottom="0in"/>
    </style:style>
    <style:style style:name="P6" style:family="paragraph" style:parent-style-name="Text_20_body" style:list-style-name="L15">
      <style:paragraph-properties fo:margin-top="0in" fo:margin-bottom="0in"/>
    </style:style>
    <style:style style:name="P7" style:family="paragraph" style:parent-style-name="Text_20_body" style:list-style-name="L16">
      <style:paragraph-properties fo:margin-top="0in" fo:margin-bottom="0in"/>
    </style:style>
    <style:style style:name="P8" style:family="paragraph" style:parent-style-name="Standard">
      <style:paragraph-properties fo:margin-top="0in" fo:margin-bottom="0in"/>
      <style:text-properties fo:font-size="2pt" style:font-size-asian="2pt" style:font-size-complex="2pt"/>
    </style:style>
    <style:style style:name="P9" style:family="paragraph" style:parent-style-name="Heading_20_1">
      <style:text-properties fo:language="en" fo:country="none"/>
    </style:style>
    <style:style style:name="P10" style:family="paragraph" style:parent-style-name="Table_20_Heading">
      <style:text-properties fo:color="#000000"/>
    </style:style>
    <style:style style:name="P11" style:family="paragraph" style:parent-style-name="Table_20_Heading" style:list-style-name="L17"/>
    <style:style style:name="P12" style:family="paragraph" style:parent-style-name="Table_20_Heading">
      <style:paragraph-properties fo:padding="0in" fo:border="none"/>
    </style:style>
    <style:style style:name="P13" style:family="paragraph" style:parent-style-name="Table_20_Heading">
      <style:paragraph-properties fo:margin-top="0in" fo:margin-bottom="0.1965in"/>
    </style:style>
    <style:style style:name="P14" style:family="paragraph" style:parent-style-name="Table_20_Heading" style:list-style-name="L17">
      <style:paragraph-properties fo:margin-top="0in" fo:margin-bottom="0.1965in"/>
    </style:style>
    <style:style style:name="P15" style:family="paragraph" style:parent-style-name="Table_20_Heading">
      <style:paragraph-properties fo:margin-left="0in" fo:margin-right="0in" fo:text-indent="0in" style:auto-text-indent="false"/>
      <style:text-properties fo:font-size="2pt" style:font-size-asian="2pt" style:font-size-complex="2pt"/>
    </style:style>
    <style:style style:name="P16" style:family="paragraph" style:parent-style-name="Table_20_Contents" style:list-style-name="L13">
      <style:paragraph-properties fo:text-align="end" style:justify-single-word="false"/>
    </style:style>
    <style:style style:name="P17" style:family="paragraph" style:parent-style-name="Table_20_Contents" style:list-style-name="L12">
      <style:paragraph-properties fo:margin-top="0in" fo:margin-bottom="0.1965in"/>
    </style:style>
    <style:style style:name="P18" style:family="paragraph" style:parent-style-name="Table_20_Contents" style:list-style-name="L13">
      <style:paragraph-properties fo:margin-top="0in" fo:margin-bottom="0.1965in" fo:text-align="end" style:justify-single-word="false"/>
    </style:style>
    <style:style style:name="P19" style:family="paragraph" style:parent-style-name="Table_20_Contents" style:list-style-name="L1">
      <style:paragraph-properties fo:margin-top="0in" fo:margin-bottom="0.1965in" fo:padding="0in" fo:border="none"/>
    </style:style>
    <style:style style:name="P20" style:family="paragraph" style:parent-style-name="Table_20_Contents" style:list-style-name="L2">
      <style:paragraph-properties fo:margin-top="0in" fo:margin-bottom="0.1965in" fo:padding="0in" fo:border="none"/>
    </style:style>
    <style:style style:name="P21" style:family="paragraph" style:parent-style-name="Table_20_Contents" style:list-style-name="L3">
      <style:paragraph-properties fo:margin-top="0in" fo:margin-bottom="0.1965in" fo:padding="0in" fo:border="none"/>
    </style:style>
    <style:style style:name="P22" style:family="paragraph" style:parent-style-name="Table_20_Contents" style:list-style-name="L4">
      <style:paragraph-properties fo:margin-top="0in" fo:margin-bottom="0.1965in" fo:padding="0in" fo:border="none"/>
    </style:style>
    <style:style style:name="P23" style:family="paragraph" style:parent-style-name="Table_20_Contents" style:list-style-name="L5">
      <style:paragraph-properties fo:margin-top="0in" fo:margin-bottom="0.1965in" fo:padding="0in" fo:border="none"/>
    </style:style>
    <style:style style:name="P24" style:family="paragraph" style:parent-style-name="Table_20_Contents" style:list-style-name="L6">
      <style:paragraph-properties fo:margin-top="0in" fo:margin-bottom="0.1965in" fo:padding="0in" fo:border="none"/>
    </style:style>
    <style:style style:name="P25" style:family="paragraph" style:parent-style-name="Table_20_Contents" style:list-style-name="L7">
      <style:paragraph-properties fo:margin-top="0in" fo:margin-bottom="0.1965in" fo:padding="0in" fo:border="none"/>
    </style:style>
    <style:style style:name="P26" style:family="paragraph" style:parent-style-name="Table_20_Contents" style:list-style-name="L8">
      <style:paragraph-properties fo:margin-top="0in" fo:margin-bottom="0.1965in" fo:padding="0in" fo:border="none"/>
    </style:style>
    <style:style style:name="P27" style:family="paragraph" style:parent-style-name="Table_20_Contents" style:list-style-name="L9">
      <style:paragraph-properties fo:margin-top="0in" fo:margin-bottom="0.1965in" fo:padding="0in" fo:border="none"/>
    </style:style>
    <style:style style:name="P28" style:family="paragraph" style:parent-style-name="Table_20_Contents" style:list-style-name="L10">
      <style:paragraph-properties fo:margin-top="0in" fo:margin-bottom="0.1965in" fo:padding="0in" fo:border="none"/>
    </style:style>
    <style:style style:name="P29" style:family="paragraph" style:parent-style-name="Table_20_Contents" style:list-style-name="L11">
      <style:paragraph-properties fo:margin-top="0in" fo:margin-bottom="0.1965in" fo:padding="0in" fo:border="none"/>
    </style:style>
    <style:style style:name="P30" style:family="paragraph" style:parent-style-name="Table_20_Contents" style:list-style-name="L1">
      <style:paragraph-properties fo:padding="0in" fo:border="none"/>
    </style:style>
    <style:style style:name="P31" style:family="paragraph" style:parent-style-name="Table_20_Contents" style:list-style-name="L2">
      <style:paragraph-properties fo:padding="0in" fo:border="none"/>
    </style:style>
    <style:style style:name="P32" style:family="paragraph" style:parent-style-name="Table_20_Contents" style:list-style-name="L3">
      <style:paragraph-properties fo:padding="0in" fo:border="none"/>
    </style:style>
    <style:style style:name="P33" style:family="paragraph" style:parent-style-name="Table_20_Contents" style:list-style-name="L4">
      <style:paragraph-properties fo:padding="0in" fo:border="none"/>
    </style:style>
    <style:style style:name="P34" style:family="paragraph" style:parent-style-name="Table_20_Contents" style:list-style-name="L5">
      <style:paragraph-properties fo:padding="0in" fo:border="none"/>
    </style:style>
    <style:style style:name="P35" style:family="paragraph" style:parent-style-name="Table_20_Contents" style:list-style-name="L6">
      <style:paragraph-properties fo:padding="0in" fo:border="none"/>
    </style:style>
    <style:style style:name="P36" style:family="paragraph" style:parent-style-name="Table_20_Contents" style:list-style-name="L7">
      <style:paragraph-properties fo:padding="0in" fo:border="none"/>
    </style:style>
    <style:style style:name="P37" style:family="paragraph" style:parent-style-name="Table_20_Contents" style:list-style-name="L8">
      <style:paragraph-properties fo:padding="0in" fo:border="none"/>
    </style:style>
    <style:style style:name="P38" style:family="paragraph" style:parent-style-name="Table_20_Contents" style:list-style-name="L9">
      <style:paragraph-properties fo:padding="0in" fo:border="none"/>
    </style:style>
    <style:style style:name="P39" style:family="paragraph" style:parent-style-name="Table_20_Contents" style:list-style-name="L10">
      <style:paragraph-properties fo:padding="0in" fo:border="none"/>
    </style:style>
    <style:style style:name="P40" style:family="paragraph" style:parent-style-name="Table_20_Contents" style:list-style-name="L11">
      <style:paragraph-properties fo:padding="0in" fo:border="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ize="10pt" fo:font-style="italic"/>
    </style:style>
    <style:style style:name="T5" style:family="text">
      <style:text-properties fo:color="#000000"/>
    </style:style>
    <style:style style:name="T6" style:family="text">
      <style:text-properties fo:language="en" fo:country="none"/>
    </style:style>
    <style:style style:name="T7" style:family="text">
      <style:text-properties fo:language="en" fo:country="none" fo:font-weight="bold"/>
    </style:style>
    <style:style style:name="T8" style:family="text">
      <style:text-properties fo:language="en" fo:country="none" fo:font-style="italic"/>
    </style:style>
    <style:style style:name="T9" style:family="text">
      <style:text-properties fo:language="en" fo:country="none" style:language-asian="en" style:country-asian="none" style:language-complex="en" style:country-complex="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op"/></text:p>
      <text:section text:style-name="Sect1" text:name="content">
        <text:section text:style-name="Sect1" text:name="siteNotice">
          <text:p text:style-name="Standard"/>
          <text:section text:style-name="Sect1" text:name="centralNotice">
            <text:p text:style-name="Standard"/>
          </text:section>
        </text:section>
        <text:h text:style-name="P9" text:outline-level="1"><text:bookmark text:name="firstHeading"/>Malicious prosecution</text:h>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jump-to-nav">
            <text:p text:style-name="Text_20_body">Jump to: <text:a xlink:type="simple" xlink:href="https://en.wikipedia.org/wiki/Malicious_prosecution#mw-head">navigation</text:a>, <text:a xlink:type="simple" xlink:href="https://en.wikipedia.org/wiki/Malicious_prosecution#p-search">search</text:a> </text:p>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1" text:anchor-type="as-char" svg:width="0.5in" svg:height="0.4165in" draw:z-index="1"><draw:image xlink:href="https://upload.wikimedia.org/wikipedia/commons/thumb/b/bd/Ambox_globe_content.svg/48px-Ambox_globe_content.svg.png" xlink:type="simple" xlink:show="embed" xlink:actuate="onLoad"/></draw:frame></text:p>
                </table:table-cell>
                <table:table-cell table:style-name="Table1.A1" office:value-type="string">
                  <text:p text:style-name="Table_20_Contents">The examples and perspective in this article <text:span text:style-name="T1">deal primarily with </text:span><text:a xlink:type="simple" xlink:href="https://en.wikipedia.org/wiki/English-speaking_world"><text:span text:style-name="T1">the English-speaking world</text:span></text:a><text:span text:style-name="T1"> and do not represent a </text:span><text:a xlink:type="simple" xlink:href="https://en.wikipedia.org/wiki/Wikipedia:WikiProject_Countering_systemic_bias"><text:span text:style-name="T1">worldwide view</text:span></text:a><text:span text:style-name="T1"> of the subject</text:span>. You may <text:a xlink:type="simple" xlink:href="https://en.wikipedia.org/w/index.php?title=Malicious_prosecution&amp;action=edit">improve this article</text:a>, discuss the issue on the <text:a xlink:type="simple" xlink:href="https://en.wikipedia.org/wiki/Talk:Malicious_prosecution">talk page</text:a>, or <text:a xlink:type="simple" xlink:href="https://en.wikipedia.org/wiki/Wikipedia:Article_wizard">create a new article</text:a>, as appropriate. <text:span text:style-name="T4">(August 2013)</text:span> <text:span text:style-name="T4">(</text:span><text:a xlink:type="simple" xlink:href="https://en.wikipedia.org/wiki/Help:Maintenance_template_removal"><text:span text:style-name="T4">Learn how and when to remove this template message</text:span></text:a><text:span text:style-name="T4">)</text:span></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2" text:anchor-type="as-char" svg:width="0.4165in" svg:height="0.4165in" draw:z-index="2"><draw:image xlink:href="https://upload.wikimedia.org/wikipedia/commons/thumb/a/a4/Text_document_with_red_question_mark.svg/40px-Text_document_with_red_question_mark.svg.png" xlink:type="simple" xlink:show="embed" xlink:actuate="onLoad"/></draw:frame></text:p>
                </table:table-cell>
                <table:table-cell table:style-name="Table2.A1" office:value-type="string">
                  <text:p text:style-name="Table_20_Contents">This article includes a <text:a xlink:type="simple" xlink:href="https://en.wikipedia.org/wiki/Wikipedia:Citing_sources">list of references</text:a>, but <text:span text:style-name="T1">its sources remain unclear</text:span> because it has <text:span text:style-name="T1">insufficient </text:span><text:a xlink:type="simple" xlink:href="https://en.wikipedia.org/wiki/Wikipedia:Citing_sources#Inline_citations"><text:span text:style-name="T1">inline citations</text:span></text:a>. Please help to <text:a xlink:type="simple" xlink:href="https://en.wikipedia.org/wiki/Wikipedia:WikiProject_Fact_and_Reference_Check">improve</text:a> this article by <text:a xlink:type="simple" xlink:href="https://en.wikipedia.org/wiki/Wikipedia:When_to_cite">introducing</text:a> more precise citations. <text:span text:style-name="T4">(June 2016)</text:span> <text:span text:style-name="T4">(</text:span><text:a xlink:type="simple" xlink:href="https://en.wikipedia.org/wiki/Help:Maintenance_template_removal"><text:span text:style-name="T4">Learn how and when to remove this template message</text:span></text:a><text:span text:style-name="T4">)</text:span></text:p>
                </table:table-cell>
              </table:table-row>
            </table:table>
            <table:table table:name="Table3" table:style-name="Table3">
              <table:table-column table:style-name="Table3.A"/>
              <table:table-row>
                <table:table-cell table:style-name="Table3.A1" office:value-type="string">
                  <text:p text:style-name="Table_20_Contents">Part of the <text:a xlink:type="simple" xlink:href="https://en.wikipedia.org/wiki/Common_law">common law</text:a> series</text:p>
                </table:table-cell>
              </table:table-row>
              <table:table-row>
                <table:table-cell table:style-name="Table3.A1" office:value-type="string">
                  <text:p text:style-name="P12"><text:a xlink:type="simple" xlink:href="https://en.wikipedia.org/wiki/Tort">Tort law</text:a></text:p>
                </table:table-cell>
              </table:table-row>
              <table:table-row>
                <table:table-cell table:style-name="Table3.A3" office:value-type="string">
                  <text:p text:style-name="Table_20_Heading"><text:a xlink:type="simple" xlink:href="https://en.wikipedia.org/wiki/Intentional_tort"><text:span text:style-name="T5">Intentional torts</text:span></text:a></text:p>
                </table:table-cell>
              </table:table-row>
              <table:table-row>
                <table:table-cell table:style-name="Table3.A1" office:value-type="string">
                  <text:list xml:id="list8704035488824986344" text:style-name="L1">
                    <text:list-item>
                      <text:p text:style-name="P30"><text:a xlink:type="simple" xlink:href="https://en.wikipedia.org/wiki/Assault_(tort)">Assault</text:a> </text:p>
                    </text:list-item>
                    <text:list-item>
                      <text:p text:style-name="P30"><text:a xlink:type="simple" xlink:href="https://en.wikipedia.org/wiki/Battery_(tort)">Battery</text:a> </text:p>
                    </text:list-item>
                    <text:list-item>
                      <text:p text:style-name="P30"><text:a xlink:type="simple" xlink:href="https://en.wikipedia.org/wiki/False_imprisonment">False imprisonment</text:a> </text:p>
                    </text:list-item>
                    <text:list-item>
                      <text:p text:style-name="P30"><text:a xlink:type="simple" xlink:href="https://en.wikipedia.org/wiki/Intentional_infliction_of_emotional_distress">Intentional infliction of emotional distress</text:a> </text:p>
                    </text:list-item>
                    <text:list-item>
                      <text:p text:style-name="P19"><text:a xlink:type="simple" xlink:href="https://en.wikipedia.org/wiki/Transferred_intent">Transferred intent</text:a> </text:p>
                    </text:list-item>
                  </text:list>
                </table:table-cell>
              </table:table-row>
              <table:table-row>
                <table:table-cell table:style-name="Table3.A3" office:value-type="string">
                  <text:p text:style-name="P10">Property torts</text:p>
                </table:table-cell>
              </table:table-row>
              <table:table-row>
                <table:table-cell table:style-name="Table3.A1" office:value-type="string">
                  <text:list xml:id="list4065143982412611883" text:style-name="L2">
                    <text:list-item>
                      <text:p text:style-name="P31"><text:a xlink:type="simple" xlink:href="https://en.wikipedia.org/wiki/Trespass">Trespass</text:a> </text:p>
                      <text:list>
                        <text:list-item>
                          <text:p text:style-name="P31"><text:a xlink:type="simple" xlink:href="https://en.wikipedia.org/wiki/Trespass_to_land">land</text:a> </text:p>
                        </text:list-item>
                        <text:list-item>
                          <text:p text:style-name="P31"><text:a xlink:type="simple" xlink:href="https://en.wikipedia.org/wiki/Trespass_to_chattels">chattels</text:a> </text:p>
                        </text:list-item>
                      </text:list>
                    </text:list-item>
                    <text:list-item>
                      <text:p text:style-name="P31"><text:a xlink:type="simple" xlink:href="https://en.wikipedia.org/wiki/Conversion_(law)">Conversion</text:a> </text:p>
                    </text:list-item>
                    <text:list-item>
                      <text:p text:style-name="P31"><text:a xlink:type="simple" xlink:href="https://en.wikipedia.org/wiki/Detinue">Detinue</text:a> </text:p>
                    </text:list-item>
                    <text:list-item>
                      <text:p text:style-name="P31"><text:a xlink:type="simple" xlink:href="https://en.wikipedia.org/wiki/Replevin">Replevin</text:a> </text:p>
                    </text:list-item>
                    <text:list-item>
                      <text:p text:style-name="P20"><text:a xlink:type="simple" xlink:href="https://en.wikipedia.org/wiki/Trover">Trover</text:a> </text:p>
                    </text:list-item>
                  </text:list>
                </table:table-cell>
              </table:table-row>
              <table:table-row>
                <table:table-cell table:style-name="Table3.A3" office:value-type="string">
                  <text:p text:style-name="P10">Defenses</text:p>
                </table:table-cell>
              </table:table-row>
              <table:table-row>
                <table:table-cell table:style-name="Table3.A1" office:value-type="string">
                  <text:list xml:id="list9006653674768037766" text:style-name="L3">
                    <text:list-item>
                      <text:p text:style-name="P32"><text:a xlink:type="simple" xlink:href="https://en.wikipedia.org/wiki/Assumption_of_risk">Assumption of risk</text:a> </text:p>
                    </text:list-item>
                    <text:list-item>
                      <text:p text:style-name="P32"><text:a xlink:type="simple" xlink:href="https://en.wikipedia.org/wiki/Comparative_negligence">Comparative negligence</text:a> </text:p>
                    </text:list-item>
                    <text:list-item>
                      <text:p text:style-name="P32"><text:a xlink:type="simple" xlink:href="https://en.wikipedia.org/wiki/Contributory_negligence">Contributory negligence</text:a> </text:p>
                    </text:list-item>
                    <text:list-item>
                      <text:p text:style-name="P32"><text:a xlink:type="simple" xlink:href="https://en.wikipedia.org/wiki/Consent">Consent</text:a> </text:p>
                    </text:list-item>
                    <text:list-item>
                      <text:p text:style-name="P32"><text:a xlink:type="simple" xlink:href="https://en.wikipedia.org/wiki/Necessity_(tort)">Necessity</text:a> </text:p>
                    </text:list-item>
                    <text:list-item>
                      <text:p text:style-name="P32"><text:a xlink:type="simple" xlink:href="https://en.wikipedia.org/wiki/Statute_of_limitations">Statute of limitations</text:a> </text:p>
                    </text:list-item>
                    <text:list-item>
                      <text:p text:style-name="P32"><text:a xlink:type="simple" xlink:href="https://en.wikipedia.org/wiki/Right_of_self-defense">Self-defense</text:a> </text:p>
                    </text:list-item>
                    <text:list-item>
                      <text:p text:style-name="P32"><text:soft-page-break/><text:a xlink:type="simple" xlink:href="https://en.wikipedia.org/wiki/Right_of_self-defense#Defense_of_others">Defense of others</text:a> </text:p>
                    </text:list-item>
                    <text:list-item>
                      <text:p text:style-name="P32"><text:a xlink:type="simple" xlink:href="https://en.wikipedia.org/wiki/Defense_of_property">Defense of property</text:a> </text:p>
                    </text:list-item>
                    <text:list-item>
                      <text:p text:style-name="P21"><text:a xlink:type="simple" xlink:href="https://en.wikipedia.org/wiki/Shopkeeper%27s_privilege">Shopkeeper's privilege</text:a> </text:p>
                    </text:list-item>
                  </text:list>
                </table:table-cell>
              </table:table-row>
              <table:table-row>
                <table:table-cell table:style-name="Table3.A3" office:value-type="string">
                  <text:p text:style-name="Table_20_Heading"><text:a xlink:type="simple" xlink:href="https://en.wikipedia.org/wiki/Negligence"><text:span text:style-name="T5">Negligence</text:span></text:a></text:p>
                </table:table-cell>
              </table:table-row>
              <table:table-row>
                <table:table-cell table:style-name="Table3.A1" office:value-type="string">
                  <text:list xml:id="list7366600517512667125" text:style-name="L4">
                    <text:list-item>
                      <text:p text:style-name="P33"><text:a xlink:type="simple" xlink:href="https://en.wikipedia.org/wiki/Duty_of_care">Duty of</text:a> / <text:a xlink:type="simple" xlink:href="https://en.wikipedia.org/wiki/Standard_of_care">standard of care</text:a> </text:p>
                    </text:list-item>
                    <text:list-item>
                      <text:p text:style-name="P33"><text:a xlink:type="simple" xlink:href="https://en.wikipedia.org/wiki/Proximate_cause">Proximate cause</text:a> </text:p>
                    </text:list-item>
                    <text:list-item>
                      <text:p text:style-name="P33"><text:a xlink:type="simple" xlink:href="https://en.wikipedia.org/wiki/Res_ipsa_loquitur">Res ipsa loquitur</text:a> </text:p>
                    </text:list-item>
                    <text:list-item>
                      <text:p text:style-name="P33"><text:a xlink:type="simple" xlink:href="https://en.wikipedia.org/wiki/Calculus_of_negligence">Calculus of negligence</text:a> </text:p>
                    </text:list-item>
                    <text:list-item>
                      <text:p text:style-name="P33"><text:a xlink:type="simple" xlink:href="https://en.wikipedia.org/wiki/Rescue_doctrine">Rescue doctrine</text:a> </text:p>
                    </text:list-item>
                    <text:list-item>
                      <text:p text:style-name="P33"><text:a xlink:type="simple" xlink:href="https://en.wikipedia.org/wiki/Duty_to_rescue">Duty to rescue</text:a> </text:p>
                    </text:list-item>
                    <text:list-item>
                      <text:p text:style-name="P33"><text:a xlink:type="simple" xlink:href="https://en.wikipedia.org/wiki/Negligent_infliction_of_emotional_distress">Negligent infliction of emotional distress</text:a> </text:p>
                    </text:list-item>
                    <text:list-item>
                      <text:p text:style-name="P33"><text:a xlink:type="simple" xlink:href="https://en.wikipedia.org/wiki/Negligence_in_employment">Employment-related</text:a> </text:p>
                    </text:list-item>
                    <text:list-item>
                      <text:p text:style-name="P33"><text:a xlink:type="simple" xlink:href="https://en.wikipedia.org/wiki/Negligent_entrustment">Entrustment</text:a></text:p>
                    </text:list-item>
                    <text:list-item>
                      <text:p text:style-name="P33"><text:a xlink:type="simple" xlink:href="https://en.wikipedia.org/wiki/Malpractice">Malpractice</text:a> </text:p>
                      <text:list>
                        <text:list-item>
                          <text:p text:style-name="P33"><text:a xlink:type="simple" xlink:href="https://en.wikipedia.org/wiki/Legal_malpractice">legal</text:a> </text:p>
                        </text:list-item>
                        <text:list-item>
                          <text:p text:style-name="P22"><text:a xlink:type="simple" xlink:href="https://en.wikipedia.org/wiki/Medical_malpractice">medical</text:a> </text:p>
                        </text:list-item>
                      </text:list>
                    </text:list-item>
                  </text:list>
                </table:table-cell>
              </table:table-row>
              <table:table-row>
                <table:table-cell table:style-name="Table3.A3" office:value-type="string">
                  <text:p text:style-name="P10">Liability torts</text:p>
                </table:table-cell>
              </table:table-row>
              <table:table-row>
                <table:table-cell table:style-name="Table3.A1" office:value-type="string">
                  <text:list xml:id="list2277365643025145780" text:style-name="L5">
                    <text:list-item>
                      <text:p text:style-name="P34"><text:a xlink:type="simple" xlink:href="https://en.wikipedia.org/wiki/Product_liability">Product liability</text:a> </text:p>
                    </text:list-item>
                    <text:list-item>
                      <text:p text:style-name="P34"><text:a xlink:type="simple" xlink:href="https://en.wikipedia.org/wiki/Quasi-tort">Quasi-tort</text:a> </text:p>
                    </text:list-item>
                    <text:list-item>
                      <text:p text:style-name="P23"><text:a xlink:type="simple" xlink:href="https://en.wikipedia.org/wiki/Ultrahazardous_activity">Ultrahazardous activity</text:a> </text:p>
                    </text:list-item>
                  </text:list>
                </table:table-cell>
              </table:table-row>
              <table:table-row>
                <table:table-cell table:style-name="Table3.A3" office:value-type="string">
                  <text:p text:style-name="Table_20_Heading"><text:a xlink:type="simple" xlink:href="https://en.wikipedia.org/wiki/Nuisance"><text:span text:style-name="T5">Nuisance</text:span></text:a></text:p>
                </table:table-cell>
              </table:table-row>
              <table:table-row>
                <table:table-cell table:style-name="Table3.A1" office:value-type="string">
                  <text:list xml:id="list7962387706265568544" text:style-name="L6">
                    <text:list-item>
                      <text:p text:style-name="P35"><text:a xlink:type="simple" xlink:href="https://en.wikipedia.org/wiki/Public_nuisance">Public nuisance</text:a> </text:p>
                    </text:list-item>
                    <text:list-item>
                      <text:p text:style-name="P24"><text:a xlink:type="simple" xlink:href="https://en.wikipedia.org/wiki/Rylands_v_Fletcher"><text:span text:style-name="T3">Rylands v Fletcher</text:span></text:a> </text:p>
                    </text:list-item>
                  </text:list>
                </table:table-cell>
              </table:table-row>
              <table:table-row>
                <table:table-cell table:style-name="Table3.A3" office:value-type="string">
                  <text:p text:style-name="P10">Dignitary torts</text:p>
                </table:table-cell>
              </table:table-row>
              <table:table-row>
                <table:table-cell table:style-name="Table3.A1" office:value-type="string">
                  <text:list xml:id="list1740686309864822101" text:style-name="L7">
                    <text:list-item>
                      <text:p text:style-name="P36"><text:a xlink:type="simple" xlink:href="https://en.wikipedia.org/wiki/Defamation">Defamation</text:a> </text:p>
                    </text:list-item>
                    <text:list-item>
                      <text:p text:style-name="P36"><text:a xlink:type="simple" xlink:href="https://en.wikipedia.org/wiki/Invasion_of_privacy">Invasion of privacy</text:a> </text:p>
                    </text:list-item>
                    <text:list-item>
                      <text:p text:style-name="P36"><text:a xlink:type="simple" xlink:href="https://en.wikipedia.org/wiki/False_light">False light</text:a> </text:p>
                    </text:list-item>
                    <text:list-item>
                      <text:p text:style-name="P36"><text:a xlink:type="simple" xlink:href="https://en.wikipedia.org/wiki/Breach_of_confidence">Breach of confidence</text:a> </text:p>
                    </text:list-item>
                    <text:list-item>
                      <text:p text:style-name="P36"><text:a xlink:type="simple" xlink:href="https://en.wikipedia.org/wiki/Abuse_of_process">Abuse of process</text:a> </text:p>
                    </text:list-item>
                    <text:list-item>
                      <text:p text:style-name="P36">Malicious prosecution </text:p>
                    </text:list-item>
                    <text:list-item>
                      <text:p text:style-name="P36"><text:a xlink:type="simple" xlink:href="https://en.wikipedia.org/wiki/Alienation_of_affections">Alienation of affections</text:a> </text:p>
                    </text:list-item>
                    <text:list-item>
                      <text:p text:style-name="P36"><text:a xlink:type="simple" xlink:href="https://en.wikipedia.org/wiki/Criminal_conversation">Criminal conversation</text:a> </text:p>
                    </text:list-item>
                    <text:list-item>
                      <text:p text:style-name="P36"><text:a xlink:type="simple" xlink:href="https://en.wikipedia.org/wiki/Seduction_(tort)">Seduction</text:a> </text:p>
                    </text:list-item>
                    <text:list-item>
                      <text:p text:style-name="P25"><text:a xlink:type="simple" xlink:href="https://en.wikipedia.org/wiki/Breach_of_promise">Breach of promise</text:a> </text:p>
                    </text:list-item>
                  </text:list>
                </table:table-cell>
              </table:table-row>
              <table:table-row>
                <table:table-cell table:style-name="Table3.A3" office:value-type="string">
                  <text:p text:style-name="Table_20_Heading"><text:a xlink:type="simple" xlink:href="https://en.wikipedia.org/wiki/Economic_torts"><text:span text:style-name="T5">Economic torts</text:span></text:a></text:p>
                </table:table-cell>
              </table:table-row>
              <text:soft-page-break/>
              <table:table-row>
                <table:table-cell table:style-name="Table3.A1" office:value-type="string">
                  <text:list xml:id="list7536084127483143346" text:style-name="L8">
                    <text:list-item>
                      <text:p text:style-name="P37"><text:a xlink:type="simple" xlink:href="https://en.wikipedia.org/wiki/Fraud">Fraud</text:a> </text:p>
                    </text:list-item>
                    <text:list-item>
                      <text:p text:style-name="P37"><text:a xlink:type="simple" xlink:href="https://en.wikipedia.org/wiki/Tortious_interference">Tortious interference</text:a> </text:p>
                    </text:list-item>
                    <text:list-item>
                      <text:p text:style-name="P37"><text:a xlink:type="simple" xlink:href="https://en.wikipedia.org/wiki/Conspiracy_(civil)">Conspiracy</text:a> </text:p>
                    </text:list-item>
                    <text:list-item>
                      <text:p text:style-name="P26"><text:a xlink:type="simple" xlink:href="https://en.wikipedia.org/wiki/Restraint_of_trade">Restraint of trade</text:a> </text:p>
                    </text:list-item>
                  </text:list>
                </table:table-cell>
              </table:table-row>
              <table:table-row>
                <table:table-cell table:style-name="Table3.A3" office:value-type="string">
                  <text:p text:style-name="P10">Liability and remedies</text:p>
                </table:table-cell>
              </table:table-row>
              <table:table-row>
                <table:table-cell table:style-name="Table3.A1" office:value-type="string">
                  <text:list xml:id="list5795034578828943923" text:style-name="L9">
                    <text:list-item>
                      <text:p text:style-name="P38"><text:a xlink:type="simple" xlink:href="https://en.wikipedia.org/wiki/Last_clear_chance">Last clear chance</text:a> </text:p>
                    </text:list-item>
                    <text:list-item>
                      <text:p text:style-name="P38"><text:a xlink:type="simple" xlink:href="https://en.wikipedia.org/wiki/Eggshell_skull">Eggshell skull</text:a> </text:p>
                    </text:list-item>
                    <text:list-item>
                      <text:p text:style-name="P38"><text:a xlink:type="simple" xlink:href="https://en.wikipedia.org/wiki/Vicarious_liability">Vicarious liability</text:a> </text:p>
                    </text:list-item>
                    <text:list-item>
                      <text:p text:style-name="P38"><text:a xlink:type="simple" xlink:href="https://en.wikipedia.org/wiki/Volenti_non_fit_injuria">Volenti non fit injuria</text:a> </text:p>
                    </text:list-item>
                    <text:list-item>
                      <text:p text:style-name="P38"><text:a xlink:type="simple" xlink:href="https://en.wikipedia.org/wiki/Ex_turpi_causa_non_oritur_actio">Ex turpi causa non oritur actio</text:a> </text:p>
                    </text:list-item>
                    <text:list-item>
                      <text:p text:style-name="P38"><text:a xlink:type="simple" xlink:href="https://en.wikipedia.org/wiki/Neutral_reportage">Neutral reportage</text:a> </text:p>
                    </text:list-item>
                    <text:list-item>
                      <text:p text:style-name="P38"><text:a xlink:type="simple" xlink:href="https://en.wikipedia.org/wiki/Damages">Damages</text:a> </text:p>
                    </text:list-item>
                    <text:list-item>
                      <text:p text:style-name="P38"><text:a xlink:type="simple" xlink:href="https://en.wikipedia.org/wiki/Injunction">Injunction</text:a> </text:p>
                    </text:list-item>
                    <text:list-item>
                      <text:p text:style-name="P38"><text:a xlink:type="simple" xlink:href="https://en.wikipedia.org/wiki/Tort_(conflict)">Torts and conflict of laws</text:a> </text:p>
                    </text:list-item>
                    <text:list-item>
                      <text:p text:style-name="P38"><text:a xlink:type="simple" xlink:href="https://en.wikipedia.org/wiki/Joint_and_several_liability">Joint and several liability</text:a> </text:p>
                    </text:list-item>
                    <text:list-item>
                      <text:p text:style-name="P38"><text:a xlink:type="simple" xlink:href="https://en.wikipedia.org/wiki/Comparative_responsibility">Comparative responsibility</text:a> </text:p>
                    </text:list-item>
                    <text:list-item>
                      <text:p text:style-name="P27"><text:a xlink:type="simple" xlink:href="https://en.wikipedia.org/wiki/Market_share_liability">Market share liability</text:a> </text:p>
                    </text:list-item>
                  </text:list>
                </table:table-cell>
              </table:table-row>
              <table:table-row>
                <table:table-cell table:style-name="Table3.A3" office:value-type="string">
                  <text:p text:style-name="P10">Duty to visitors</text:p>
                </table:table-cell>
              </table:table-row>
              <table:table-row>
                <table:table-cell table:style-name="Table3.A1" office:value-type="string">
                  <text:list xml:id="list1913826593270955048" text:style-name="L10">
                    <text:list-item>
                      <text:p text:style-name="P39"><text:a xlink:type="simple" xlink:href="https://en.wikipedia.org/wiki/Trespasser">Trespassers</text:a> </text:p>
                    </text:list-item>
                    <text:list-item>
                      <text:p text:style-name="P39"><text:a xlink:type="simple" xlink:href="https://en.wikipedia.org/wiki/Licensee">Licensees</text:a> </text:p>
                    </text:list-item>
                    <text:list-item>
                      <text:p text:style-name="P39"><text:a xlink:type="simple" xlink:href="https://en.wikipedia.org/wiki/Invitee">Invitees</text:a> </text:p>
                    </text:list-item>
                    <text:list-item>
                      <text:p text:style-name="P28"><text:a xlink:type="simple" xlink:href="https://en.wikipedia.org/wiki/Attractive_nuisance_doctrine">Attractive nuisance</text:a> </text:p>
                    </text:list-item>
                  </text:list>
                </table:table-cell>
              </table:table-row>
              <table:table-row>
                <table:table-cell table:style-name="Table3.A3" office:value-type="string">
                  <text:p text:style-name="Table_20_Heading"><text:span text:style-name="T5">Other </text:span><text:a xlink:type="simple" xlink:href="https://en.wikipedia.org/wiki/Common_law">common law</text:a><text:span text:style-name="T5"> areas</text:span></text:p>
                </table:table-cell>
              </table:table-row>
              <table:table-row>
                <table:table-cell table:style-name="Table3.A1" office:value-type="string">
                  <text:list xml:id="list6070226273282910535" text:style-name="L11">
                    <text:list-item>
                      <text:p text:style-name="P40"><text:a xlink:type="simple" xlink:href="https://en.wikipedia.org/wiki/Contract">Contracts</text:a> </text:p>
                    </text:list-item>
                    <text:list-item>
                      <text:p text:style-name="P40"><text:a xlink:type="simple" xlink:href="https://en.wikipedia.org/wiki/Criminal_law">Criminal law</text:a> </text:p>
                    </text:list-item>
                    <text:list-item>
                      <text:p text:style-name="P40"><text:a xlink:type="simple" xlink:href="https://en.wikipedia.org/wiki/Evidence_(law)">Evidence</text:a> </text:p>
                    </text:list-item>
                    <text:list-item>
                      <text:p text:style-name="P40"><text:a xlink:type="simple" xlink:href="https://en.wikipedia.org/wiki/Property_law">Property</text:a> </text:p>
                    </text:list-item>
                    <text:list-item>
                      <text:p text:style-name="P29"><text:a xlink:type="simple" xlink:href="https://en.wikipedia.org/wiki/Will_(law)">Wills</text:a>, <text:a xlink:type="simple" xlink:href="https://en.wikipedia.org/wiki/Trust_law">trusts</text:a>, and <text:a xlink:type="simple" xlink:href="https://en.wikipedia.org/wiki/Estate_(law)">estates</text:a> </text:p>
                    </text:list-item>
                  </text:list>
                </table:table-cell>
              </table:table-row>
              <table:table-row>
                <table:table-cell table:style-name="Table3.A1" office:value-type="string">
                  <text:list xml:id="list4000061346620902830" text:style-name="L12">
                    <text:list-item>
                      <text:p text:style-name="P17"><draw:a xlink:type="simple" xlink:href="https://en.wikipedia.org/wiki/File:Johnny-automatic-scales-of-justice.svg"><draw:frame draw:style-name="fr2" draw:name="graphics3" text:anchor-type="as-char" svg:width="0.1945in" svg:height="0.1736in" draw:z-index="3"><draw:image xlink:href="https://upload.wikimedia.org/wikipedia/commons/thumb/9/9a/Johnny-automatic-scales-of-justice.svg/16px-Johnny-automatic-scales-of-justice.svg.png" xlink:type="simple" xlink:show="embed" xlink:actuate="onLoad"/></draw:frame></draw:a> <text:a xlink:type="simple" xlink:href="https://en.wikipedia.org/wiki/Portal:Law"><text:span text:style-name="T1">Law portal</text:span></text:a><text:span text:style-name="T1"> </text:span></text:p>
                    </text:list-item>
                  </text:list>
                </table:table-cell>
              </table:table-row>
              <table:table-row>
                <table:table-cell table:style-name="Table3.A1" office:value-type="string">
                  <text:list xml:id="list5059646141461915758" text:style-name="L13">
                    <text:list-item>
                      <text:p text:style-name="P16"><text:a xlink:type="simple" xlink:href="https://en.wikipedia.org/wiki/Template:Tort_law">v</text:a> </text:p>
                    </text:list-item>
                    <text:list-item>
                      <text:p text:style-name="P16"><text:a xlink:type="simple" xlink:href="https://en.wikipedia.org/wiki/Template_talk:Tort_law">t</text:a> </text:p>
                    </text:list-item>
                    <text:list-item>
                      <text:p text:style-name="P18"><text:a xlink:type="simple" xlink:href="https://en.wikipedia.org/w/index.php?title=Template:Tort_law&amp;action=edit">e</text:a> </text:p>
                    </text:list-item>
                  </text:list>
                </table:table-cell>
              </table:table-row>
            </table:table>
            <text:p text:style-name="Text_20_body"><text:span text:style-name="T7">Malicious prosecution</text:span><text:span text:style-name="T6"> is a </text:span><text:a xlink:type="simple" xlink:href="https://en.wikipedia.org/wiki/Common_law">common law</text:a><text:span text:style-name="T6"> intentional </text:span><text:a xlink:type="simple" xlink:href="https://en.wikipedia.org/wiki/Tort">tort</text:a><text:span text:style-name="T6">, while like the tort of </text:span><text:a xlink:type="simple" xlink:href="https://en.wikipedia.org/wiki/Abuse_of_process">abuse of process</text:a><text:span text:style-name="T6">, its elements include (1) intentionally (and </text:span><text:a xlink:type="simple" xlink:href="https://en.wikipedia.org/wiki/Malice_(law)">maliciously</text:a><text:span text:style-name="T6">) instituting and pursuing (or causing to be instituted or pursued) a legal action (</text:span><text:a xlink:type="simple" xlink:href="https://en.wikipedia.org/wiki/Civil_law_(common_law)">civil</text:a><text:span text:style-name="T6"> or </text:span><text:a xlink:type="simple" xlink:href="https://en.wikipedia.org/wiki/Criminal_law">criminal</text:a><text:span text:style-name="T6">) that is (2) brought without </text:span><text:a xlink:type="simple" xlink:href="https://en.wikipedia.org/wiki/Probable_cause">probable cause</text:a><text:span text:style-name="T6"> and (3) dismissed in favor of the victim of the malicious prosecution. In some jurisdictions, the term "malicious prosecution" denotes the wrongful initiation of criminal proceedings, while the term "malicious use of process" denotes the wrongful initiation of civil proceedings.</text:span></text:p>
            <text:p text:style-name="P1"><text:soft-page-break/>Criminal prosecuting attorneys and judges are protected from tort liability for malicious prosecution by doctrines of prosecutorial immunity and judicial immunity. Moreover, the mere filing of a complaint cannot constitute an abuse of process. The parties who have abused or misused the process have gone beyond merely filing a lawsuit. The taking of an appeal, even a frivolous one, is not enough to constitute an abuse of process. The mere filing or maintenance of a lawsuit, even for an improper purpose, is not a proper basis for an abuse of process action.</text:p>
            <text:p text:style-name="Text_20_body"><text:span text:style-name="T6">Declining to expand the tort of malicious prosecution, a unanimous California Supreme Court in the case of </text:span><text:span text:style-name="T8">Sheldon Appel Co. v. Albert &amp; Oliker</text:span><text:span text:style-name="T6">, 47 Cal. 3d 863, 873 (1989) observed: "While the filing of </text:span><text:a xlink:type="simple" xlink:href="https://en.wikipedia.org/wiki/Frivolous_lawsuit">frivolous lawsuits</text:a><text:span text:style-name="T6"> is certainly improper and cannot in any way be condoned, in our view the better means of addressing the problem of unjustified litigation is through the adoption of measures facilitating the speedy resolution of the initial lawsuit and authorizing the imposition of sanctions for frivolous or delaying conduct within that first action itself, rather than through an expansion of the opportunities for initiating one or more additional rounds of malicious prosecution litigation after the first action has been concluded." </text:span><text:bookmark text:name="cite_ref-1"/><text:a xlink:type="simple" xlink:href="https://en.wikipedia.org/wiki/Malicious_prosecution#cite_note-1">[1]</text:a></text:p>
            <text:section text:style-name="Sect1" text:name="toc">
              <text:h text:style-name="Heading_20_2" text:outline-level="2">Contents</text:h>
              <text:p text:style-name="Text_20_body"> <text:span text:style-name="T6">[hide] </text:span></text:p>
              <text:list xml:id="list1199394996644456908" text:style-name="L14">
                <text:list-item>
                  <text:p text:style-name="P5"><text:a xlink:type="simple" xlink:href="https://en.wikipedia.org/wiki/Malicious_prosecution#U.S._use_of_English_Rule"><text:span text:style-name="T6">1 U.S. use of English Rule</text:span></text:a></text:p>
                </text:list-item>
                <text:list-item>
                  <text:p text:style-name="P5"><text:a xlink:type="simple" xlink:href="https://en.wikipedia.org/wiki/Malicious_prosecution#Canadian_law"><text:span text:style-name="T6">2 Canadian law</text:span></text:a></text:p>
                </text:list-item>
                <text:list-item>
                  <text:p text:style-name="P5"><text:a xlink:type="simple" xlink:href="https://en.wikipedia.org/wiki/Malicious_prosecution#Limitations"><text:span text:style-name="T6">3 Limitations</text:span></text:a></text:p>
                </text:list-item>
                <text:list-item>
                  <text:p text:style-name="P5"><text:a xlink:type="simple" xlink:href="https://en.wikipedia.org/wiki/Malicious_prosecution#See_also"><text:span text:style-name="T6">4 See also</text:span></text:a></text:p>
                </text:list-item>
                <text:list-item>
                  <text:p text:style-name="P2"><text:a xlink:type="simple" xlink:href="https://en.wikipedia.org/wiki/Malicious_prosecution#Notes"><text:span text:style-name="T6">5 Notes</text:span></text:a></text:p>
                </text:list-item>
              </text:list>
            </text:section>
            <text:h text:style-name="Heading_20_2" text:outline-level="2"><text:bookmark text:name="U.S._use_of_English_Rule"/><text:span text:style-name="T9">U.S. use of English Rule[</text:span><text:a xlink:type="simple" xlink:href="https://en.wikipedia.org/w/index.php?title=Malicious_prosecution&amp;action=edit&amp;section=1">edit</text:a><text:span text:style-name="T9">]</text:span></text:h>
            <table:table table:name="Table4" table:style-name="Table4">
              <table:table-column table:style-name="Table4.A"/>
              <table:table-column table:style-name="Table4.B"/>
              <table:table-row>
                <table:table-cell table:style-name="Table4.A1" office:value-type="string">
                  <text:p text:style-name="Table_20_Contents"><draw:frame draw:style-name="fr1" draw:name="graphics4" text:anchor-type="as-char" svg:width="0.4165in" svg:height="0.4165in" draw:z-index="0"><draw:image xlink:href="https://upload.wikimedia.org/wikipedia/commons/thumb/b/b4/Ambox_important.svg/40px-Ambox_important.svg.png" xlink:type="simple" xlink:show="embed" xlink:actuate="onLoad"/></draw:frame></text:p>
                </table:table-cell>
                <table:table-cell table:style-name="Table4.A1" office:value-type="string">
                  <text:p text:style-name="Table_20_Contents">This article <text:span text:style-name="T1">contains </text:span><text:a xlink:type="simple" xlink:href="https://en.wikipedia.org/wiki/Wikipedia:Manual_of_Style/Words_to_watch#Unsupported_attributions"><text:span text:style-name="T1">weasel words</text:span></text:a><text:span text:style-name="T1">: vague phrasing that often accompanies </text:span><text:a xlink:type="simple" xlink:href="https://en.wikipedia.org/wiki/Wikipedia:Neutral_point_of_view"><text:span text:style-name="T1">biased</text:span></text:a><text:span text:style-name="T1"> or </text:span><text:a xlink:type="simple" xlink:href="https://en.wikipedia.org/wiki/Wikipedia:Verifiability"><text:span text:style-name="T1">unverifiable</text:span></text:a><text:span text:style-name="T1"> information</text:span>. Such statements should be <text:a xlink:type="simple" xlink:href="https://en.wikipedia.org/wiki/Wikipedia:Manual_of_Style/Words_to_watch#Improving_weasel-worded_statements">clarified or removed</text:a>. <text:span text:style-name="T4">(March 2011)</text:span></text:p>
                </table:table-cell>
              </table:table-row>
            </table:table>
            <text:p text:style-name="Text_20_body"><text:span text:style-name="T6">Sixteen </text:span><text:a xlink:type="simple" xlink:href="https://en.wikipedia.org/wiki/U.S._state">U.S. states</text:a><text:span text:style-name="T6">[</text:span><text:a xlink:type="simple" xlink:href="https://en.wikipedia.org/wiki/Wikipedia:Manual_of_Style/Words_to_watch#Unsupported_attributions"><text:span text:style-name="T8">who?</text:span></text:a><text:span text:style-name="T6">] require another element of malicious prosecution. This element, commonly called the English Rule, states that, in addition to fulfilling all other malicious prosecution elements, one must also prove injury other than the normal downside of being sued. This rule is limited to equitable damages, such as loss of profit, and excludes damages that cannot be measured by the law (</text:span><text:span text:style-name="T8">e.g.</text:span><text:span text:style-name="T6">, damage to reputation).</text:span></text:p>
            <text:h text:style-name="Heading_20_2" text:outline-level="2"><text:bookmark text:name="Canadian_law"/><text:span text:style-name="T6">Canadian law[</text:span><text:a xlink:type="simple" xlink:href="https://en.wikipedia.org/w/index.php?title=Malicious_prosecution&amp;action=edit&amp;section=2">edit</text:a><text:span text:style-name="T6">]</text:span></text:h>
            <text:p text:style-name="Text_20_body"><text:a xlink:type="simple" xlink:href="https://en.wikipedia.org/wiki/Law_of_Canada">Canadian jurisprudence</text:a><text:span text:style-name="T6"> has changed in that if any individual takes legal action that meet the above criteria, they may be sued. Legal action may be taken against the </text:span><text:a xlink:type="simple" xlink:href="https://en.wikipedia.org/wiki/Police">police</text:a><text:span text:style-name="T6"> or the </text:span><text:a xlink:type="simple" xlink:href="https://en.wikipedia.org/wiki/Crown_Attorney">Crown Attorney</text:a><text:span text:style-name="T6"> or the </text:span><text:a xlink:type="simple" xlink:href="https://en.wikipedia.org/wiki/Attorney_General#Canada">Attorney General</text:a><text:span text:style-name="T6">, as they are no longer exempt from suit.</text:span><text:bookmark text:name="cite_ref-2"/><text:a xlink:type="simple" xlink:href="https://en.wikipedia.org/wiki/Malicious_prosecution#cite_note-2">[2]</text:a></text:p>
            <text:p text:style-name="Text_20_body"><text:span text:style-name="T6">The tort of malicious prosecution was recently reviewed in 2009 by the Supreme Court of Canada in </text:span><text:a xlink:type="simple" xlink:href="https://en.wikipedia.org/wiki/Miazga_v._Kvello_Estate"><text:span text:style-name="T8">Miazga v. Kvello Estate</text:span></text:a><text:span text:style-name="T6">, and specifically how it applied to public prosecutors in Canada. The court oulined the four required elements for the tort of malicious prosecution: (i) The prosecution must be initiated by the defendant; (ii) The prosecution must be terminated in the plaintiff's favour. (iii) There was a lack of reasonable and probable grounds to commence or continue the prosecution; and (iv) The defendant was motivated to commence or continue to the prosecution due to malice.</text:span></text:p>
            <text:p text:style-name="Text_20_body"><text:soft-page-break/><text:span text:style-name="T6">In 2014, the Quebec Court of Appeal held that the contents of plea bargaining negotiations held in the context of criminal cases could be admitted as evidence in the context of a civil suit for malicious prosecution, despite the general evidentiary rule prohibiting adducing settlement discussions into proof at trial. More specifically, the Court held that introducing into evidence the contents of such negotiations was possible when it tended to demonstrate that the prosecution initiated or maintained criminal charges on the basis of improper motives.</text:span><text:bookmark text:name="cite_ref-3"/><text:a xlink:type="simple" xlink:href="https://en.wikipedia.org/wiki/Malicious_prosecution#cite_note-3">[3]</text:a></text:p>
            <text:h text:style-name="Heading_20_2" text:outline-level="2"><text:bookmark text:name="Limitations"/><text:span text:style-name="T6">Limitations[</text:span><text:a xlink:type="simple" xlink:href="https://en.wikipedia.org/w/index.php?title=Malicious_prosecution&amp;action=edit&amp;section=3">edit</text:a><text:span text:style-name="T6">]</text:span></text:h>
            <text:p text:style-name="Text_20_body"><text:span text:style-name="T6">Notably, the tort of malicious prosecution only protects the right of defendants to be free of frivolous lawsuits brought by malicious plaintiffs. For a variety of reasons grounded in </text:span><text:a xlink:type="simple" xlink:href="https://en.wikipedia.org/wiki/Public_policy_doctrine">public policy</text:a><text:span text:style-name="T6">, courts have consistently refused to authorize the converse — a tort of malicious defense which would protect the right of plaintiffs to be free of frivolous defenses raised by defendants.</text:span><text:bookmark text:name="cite_ref-4"/><text:a xlink:type="simple" xlink:href="https://en.wikipedia.org/wiki/Malicious_prosecution#cite_note-4">[4]</text:a></text:p>
            <text:h text:style-name="Heading_20_2" text:outline-level="2"><text:bookmark text:name="See_also"/><text:span text:style-name="T6">See also[</text:span><text:a xlink:type="simple" xlink:href="https://en.wikipedia.org/w/index.php?title=Malicious_prosecution&amp;action=edit&amp;section=4">edit</text:a><text:span text:style-name="T6">]</text:span></text:h>
            <text:list xml:id="list748818271406951450" text:style-name="L15">
              <text:list-item>
                <text:p text:style-name="P6"><text:a xlink:type="simple" xlink:href="https://en.wikipedia.org/wiki/Barratry_(common_law)"><text:span text:style-name="T6">Barratry (common law)</text:span></text:a></text:p>
              </text:list-item>
              <text:list-item>
                <text:p text:style-name="P6"><text:a xlink:type="simple" xlink:href="https://en.wikipedia.org/wiki/Vexatious_litigation"><text:span text:style-name="T6">Vexatious litigation</text:span></text:a></text:p>
              </text:list-item>
              <text:list-item>
                <text:p text:style-name="P6"><text:a xlink:type="simple" xlink:href="https://en.wikipedia.org/wiki/Frivolous_lawsuit"><text:span text:style-name="T6">Frivolous lawsuit</text:span></text:a></text:p>
              </text:list-item>
              <text:list-item>
                <text:p text:style-name="P6"><text:a xlink:type="simple" xlink:href="https://en.wikipedia.org/wiki/Immunity_from_prosecution"><text:span text:style-name="T6">Immunity from prosecution</text:span></text:a></text:p>
              </text:list-item>
              <text:list-item>
                <text:p text:style-name="P6"><text:a xlink:type="simple" xlink:href="https://en.wikipedia.org/wiki/Selective_prosecution"><text:span text:style-name="T6">Selective prosecution</text:span></text:a></text:p>
              </text:list-item>
              <text:list-item>
                <text:p text:style-name="P3"><text:a xlink:type="simple" xlink:href="https://en.wikipedia.org/wiki/Legal_abuse"><text:span text:style-name="T6">Legal abuse</text:span></text:a></text:p>
              </text:list-item>
            </text:list>
            <text:h text:style-name="Heading_20_2" text:outline-level="2"><text:bookmark text:name="Notes"/><text:span text:style-name="T6">Notes[</text:span><text:a xlink:type="simple" xlink:href="https://en.wikipedia.org/w/index.php?title=Malicious_prosecution&amp;action=edit&amp;section=5">edit</text:a><text:span text:style-name="T6">]</text:span></text:h>
            <text:list xml:id="list4746869879190667958" text:style-name="L16">
              <text:list-item>
                <text:p text:style-name="P7"><text:bookmark text:name="cite_note-1"/><text:a xlink:type="simple" xlink:href="https://en.wikipedia.org/wiki/Malicious_prosecution#cite_ref-1"><text:span text:style-name="T7">Jump up ^</text:span></text:a><text:span text:style-name="T6"> Per the case of </text:span><text:span text:style-name="T8">Lossing v. Superior Court</text:span><text:span text:style-name="T6"> (1989) 207 Cal. App. 3d 635, 638-640[255 Cal. Rptr. 18]; see also Tellefsen v. Key System Transit Lines, supra, 198 Cal.App.2d at p. 615 [Court of Appeal has remedies for frivolous appeals]; Green v. Uccelli (1989) 207 Cal.App.3d 1112, 1122-1123 [255 Cal.Rptr. 315]</text:span></text:p>
              </text:list-item>
              <text:list-item>
                <text:p text:style-name="P7"><text:bookmark text:name="cite_note-2"/><text:a xlink:type="simple" xlink:href="https://en.wikipedia.org/wiki/Malicious_prosecution#cite_ref-2"><text:span text:style-name="T7">Jump up ^</text:span></text:a><text:span text:style-name="T6"> Nelles v. Ontario, [1989] 2 S.C.R. 170</text:span></text:p>
              </text:list-item>
              <text:list-item>
                <text:p text:style-name="P7"><text:bookmark text:name="cite_note-3"/><text:a xlink:type="simple" xlink:href="https://en.wikipedia.org/wiki/Malicious_prosecution#cite_ref-3"><text:span text:style-name="T7">Jump up ^</text:span></text:a><text:span text:style-name="T6"> Singh c. Montreal (City of), 2014 QCCA 307 (CanLII), &lt;</text:span><text:a xlink:type="simple" xlink:href="http://canlii.ca/t/g36bd">http://canlii.ca/t/g36bd</text:a><text:span text:style-name="T6">&gt; retrieved on 2014-11-07. Leave to Supreme Court of Canada refused on November 6th 2014.</text:span></text:p>
              </text:list-item>
              <text:list-item>
                <text:p text:style-name="P4"><text:bookmark text:name="cite_note-4"/><text:a xlink:type="simple" xlink:href="https://en.wikipedia.org/wiki/Malicious_prosecution#cite_ref-4"><text:span text:style-name="T7">Jump up ^</text:span></text:a><text:span text:style-name="T6"> </text:span><text:span text:style-name="T8">Bertero v. National General Corp.</text:span><text:span text:style-name="T6">, 13 Cal. 3d 43, 52, 529 P.2d 608, 118 Cal. Rptr. 184 (1974) (citing </text:span><text:span text:style-name="T8">Ritter v. Ritter</text:span><text:span text:style-name="T6">, 381 Ill. 549, 46 N.E. 2d 41 (1943)).</text:span></text:p>
              </text:list-item>
            </text:list>
            <text:p text:style-name="P8"><text:bookmark text:name="collapsibleTable0"/></text:p>
            <table:table table:name="Table5" table:style-name="Table5">
              <table:table-column table:style-name="Table5.A"/>
              <table:table-row>
                <table:table-cell table:style-name="Table5.A1" office:value-type="string">
                  <text:p text:style-name="P13">[<text:bookmark text:name="collapseButton0"/><text:a xlink:type="simple" xlink:href="https://en.wikipedia.org/wiki/Malicious_prosecution#">show</text:a>] </text:p>
                  <text:list xml:id="list5096976779889156547" text:style-name="L17">
                    <text:list-item>
                      <text:p text:style-name="P11"><text:a xlink:type="simple" xlink:href="https://en.wikipedia.org/wiki/Template:Miscarriage_of_Justice">v</text:a> </text:p>
                    </text:list-item>
                    <text:list-item>
                      <text:p text:style-name="P11"><text:a xlink:type="simple" xlink:href="https://en.wikipedia.org/wiki/Template_talk:Miscarriage_of_Justice">t</text:a> </text:p>
                    </text:list-item>
                    <text:list-item>
                      <text:p text:style-name="P14"><text:a xlink:type="simple" xlink:href="https://en.wikipedia.org/w/index.php?title=Template:Miscarriage_of_Justice&amp;action=edit">e</text:a> </text:p>
                    </text:list-item>
                  </text:list>
                  <text:section text:style-name="Sect1" text:name="Miscarriage_of_justice">
                    <text:p text:style-name="P15"/>
                  </text:section>
                </table:table-cell>
              </table:table-row>
            </table:table>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5T20:14:32.54</meta:creation-date>
    <meta:document-statistic meta:table-count="5" meta:image-count="4" meta:object-count="0" meta:page-count="5" meta:paragraph-count="134" meta:word-count="1234" meta:character-count="7526"/>
    <dc:date>2017-08-25T20:15:04.88</dc:date>
    <dc:creator>George Buzzetti</dc:creator>
    <meta:editing-duration>PT32S</meta:editing-duration>
    <meta:editing-cycles>1</meta:editing-cycles>
    <meta:generator>OpenOffice/4.0.1$Win32 OpenOffice.org_project/401m5$Build-9714</meta:generator>
  </office:meta>
</office:document-meta>
</file>