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563in" fo:margin-right="0.1563in" fo:margin-top="0.1563in" fo:margin-bottom="0.1563in" fo:text-indent="0in" style:auto-text-indent="false" fo:padding="0in" fo:border="none"/>
    </style:style>
    <style:style style:name="P2" style:family="paragraph" style:parent-style-name="Heading_20_2">
      <style:paragraph-properties fo:margin-left="0.1563in" fo:margin-right="0.1563in" fo:margin-top="0.1563in" fo:margin-bottom="0.1563in" fo:text-indent="0in" style:auto-text-indent="false" fo:padding="0in" fo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</text:p>
      <text:section text:style-name="Sect1" text:name="ibox">
        <text:section text:style-name="Sect1" text:name="ibox_wrapper">
          <text:p text:style-name="Standard"/>
          <text:section text:style-name="Sect1" text:name="ibox_content">
            <text:h text:style-name="P2" text:outline-level="2">Marsden Certificate</text:h>
            <text:p text:style-name="P1">A transcript of a hearing under <text:span text:style-name="Emphasis">People v. Marsden</text:span> (1970) 2 Cal.3d 118, to relieve counsel on the ground of ineffectiveness, is to be handled by procedures under Rules of Court, rules 8.45 (confidential records) and 8.47 (Marsden transcripts). (eff. 1/1/2014). <text:line-break/><text:line-break/>As contemplated under the new rules, it appears that appellant may file their AOB (sans <text:span text:style-name="Emphasis">Marsden</text:span> notice) and then the Attorney General must affirmatively request a copy of the sealed <text:span text:style-name="Emphasis">Marsden</text:span> transcripts. Appellant may then file a response to address any redaction concerns within 10 days after the AG’s application is filed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9-11T21:07:36.59</meta:creation-date>
    <meta:printed-by>George Buzzetti</meta:printed-by>
    <meta:print-date>2017-09-11T21:09:00.84</meta:print-date>
    <meta:document-statistic meta:table-count="0" meta:image-count="0" meta:object-count="0" meta:page-count="1" meta:paragraph-count="3" meta:word-count="96" meta:character-count="605"/>
    <dc:date>2017-09-11T21:11:12.17</dc:date>
    <dc:creator>George Buzzetti</dc:creator>
    <meta:editing-duration>PT3M36S</meta:editing-duration>
    <meta:editing-cycles>1</meta:editing-cycles>
    <meta:generator>OpenOffice/4.0.1$Win32 OpenOffice.org_project/401m5$Build-9714</meta:generator>
  </office:meta>
</office:document-meta>
</file>