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9-15-17</text:p>
      <text:p text:style-name="Standard"/>
      <text:p text:style-name="Standard">From: <text:s/>George Buzzetti</text:p>
      <text:p text:style-name="Standard"><text:s text:c="12"/>966 Schumacher Drive</text:p>
      <text:p text:style-name="Standard"><text:s text:c="12"/>Los Angeles, California 90048</text:p>
      <text:p text:style-name="Standard"><text:s text:c="12"/>email: <text:s/><text:a xlink:type="simple" xlink:href="mailto:georgebuzzetti@gmail.com">georgebuzzetti@gmail.com</text:a></text:p>
      <text:p text:style-name="Standard"/>
      <text:p text:style-name="Standard">To: <text:s text:c="6"/>Los Angeles Ethics Commission</text:p>
      <text:p text:style-name="Standard"/>
      <text:p text:style-name="Standard">RE: <text:s text:c="5"/>TOTAL CORRUPTION AT ALL LEVELS</text:p>
      <text:p text:style-name="Standard"/>
      <text:p text:style-name="Standard">To All Concerned,</text:p>
      <text:p text:style-name="Standard"/>
      <text:p text:style-name="Standard">The reason there is no more Los Angeles Office of Public Safety (OPS) is because this commission and all the others with Fiduciary Duties and oversight responsibilities did not do their jobs when the fine outstanding African-American and Hispanic officers were not allowed to advance for about 10 years. <text:s/>Also, the former Chief of Police of OPS did not even have the legally required POST certificate.</text:p>
      <text:p text:style-name="Standard"/>
      <text:p text:style-name="Standard">Finally, one officer remembered that CORE-CA had fired one of their commanders from another police agency. <text:s/>In desperation they drove to (CORE-CA)-(King Bail Bonds) on MLK and Celes King IV was there. <text:s/>He took the “Internal Memos” file. <text:s/>He gave it to me while he called. <text:s/>I said “let's do it.” <text:s/>There is no more OPS, I was there. <text:s/>I talked with the COO who the L.A. City Council gave the job to. <text:s/>He then knew what they did not tell him. </text:p>
      <text:p text:style-name="Standard"/>
      <text:p text:style-name="Standard">The rest is history. <text:s/>They are happy at LAPD as they and LAPD have told me. <text:s/>Very little has made Celes King IV and George Buzzetti, who were CORE-CA, so very happy, especially through time.</text:p>
      <text:p text:style-name="Standard"/>
      <text:p text:style-name="Standard">I am now asking you to do your jobs as you are the reason for the new story on the LAUSD Criminal School Board President. <text:s/>You have just had him and another charged with multiple crimes, including perjury. <text:s/>I have more perjury and many other crimes committed by LAUSD for you.</text:p>
      <text:p text:style-name="Standard"/>
      <text:p text:style-name="Standard">On 8-29-17 I went to a Special LAUSD Board of Education Meeting as is my Constitutional Right.</text:p>
      <text:p text:style-name="Standard"/>
      <text:p text:style-name="Standard">I was late as I only found out about this meeting at about 8:00 A.M. in the Beverly Hills Patch which has no LAUSD schools. <text:s/>I picked up speaker card #2, attached. <text:s/>I saw no public only press. <text:s/>I obtained all the handouts. <text:s/>I have the only video of the meeting. <text:s/>They only did a mickey mouse voice recording. <text:s/></text:p>
      <text:p text:style-name="Standard"/>
      <text:p text:style-name="Standard">On the agenda, attached, it does not say break, only lunch. <text:s/>Suddenly, they declare a break after I see David Holmquist, general counsel, and Jefferson Crain, board secretary, and other board members outside on their phones before this sudden break before lunch.</text:p>
      <text:p text:style-name="Standard"/>
      <text:p text:style-name="Standard">As I turn off my camera to save battery and chip Sgt. Rios, LAUSDPD, who was involved in the original investigation and knows I am innocent from the Jan. 20, 2014 clearance of my calling Tamar Galatzan's LAUSD Board of Education Office answering phone number three times in Dec, 2013 on my personal cell phone which is the only number I have. <text:s/></text:p>
      <text:p text:style-name="Standard"/>
      <text:p text:style-name="Standard">To this date no one has done their evidenciary, P.C. 851.5, AB 1328, and most important of all, AB 1909, with the immediate Felony with 16 months to 3 years in jail plus another 4 for “Elder Abuse” for refusing to produce the legally demanded and moreover court ordered in the case summary, attached, <text:soft-page-break/>“Exculpatory Evidence” which makes Tamar Galatzan and many more perjurers performing “Color of Authority” while also doing SLAPP.</text:p>
      <text:p text:style-name="Standard"/>
      <text:p text:style-name="Standard">As a result of Sgt. Rios's statement to me with the camera now off I say to him “Wait a minute while I turn my camera on again and you can repeat that.” <text:s/>He says “Whatever you want George.” <text:s/>I turn on my camera and you are going to watch Sgt. Rios put himself and all the others in jail. <text:s/></text:p>
      <text:p text:style-name="Standard"/>
      <text:p text:style-name="Standard">First, he did not produce the legally required copy of the restraining order he is enforcing with more than 10 guns on me with serious “Color of Authority” again. <text:s/>I told him that I had a copy of the current and only effective by California law restraining order and it was only for Tamar Galatzan and no one or anywhere at all other than Tamar Galatzan and she was not there. <text:s/>He said I do not care. <text:s/>There were going to arrest and/or shoot me in hate and prejudice as a 45 year civil rights leader and the only person to ever have this corrupt agency audited by the California State Auditor and this takes legislation. <text:s/>Call Jan Goldsmith who is the current San Diego City Attorney who helped me do this if you want to check and the audit is attached.</text:p>
      <text:p text:style-name="Standard"/>
      <text:p text:style-name="Standard">I said “OK, I am packing up right now and will immediately leave and put you in jail.” <text:s/>I packed up never turning off the camera until I drive away down Adams. <text:s/></text:p>
      <text:p text:style-name="Standard"/>
      <text:p text:style-name="Standard">Most of the officers with guns on me there had a grudge as they were the original arresting officers at LAUSD on Tamar Galatzan's phone call perjury on Oct. 28, 2014 almost 10 months after the fact and my last arrest as a result of more perjury by Tamar Galatzan just last 9-12-17 allowed by judge Herscovitz, illegal prosecutor Tracy Watkins, now at the State Bar, and my so called defense attorney, public defender, Suzanne Blossom, breaking the law to convict me again while they knew that the LAUSD Board President was going to be arrested and then arraigned. <text:s/>Imagine that. <text:s/></text:p>
      <text:p text:style-name="Standard"/>
      <text:p text:style-name="Standard">I am the one who has fought the privatization of the non accountable charter schools as defined in the Federal Dept. of Education report on the total Lack of Accountability of Charter Schools in Florida, Arizona, and California, attached. <text:s/></text:p>
      <text:p text:style-name="Standard"/>
      <text:p text:style-name="Standard">And do not forget their illegal purchasing of electronic devices, iPads, with school construction bond funds against the attached 2004 California A.G. Opinion on “Allowable Expenditures of School Construction Bond Funds” on page 2, item A, in italics. <text:s/></text:p>
      <text:p text:style-name="Standard"/>
      <text:p text:style-name="Standard">Since I have been the main opponent and hold the rights to the quit tam suit in California on this subject Tamar Galatzan and LAUSD have lots of “Mens Rea” or “Intent” to destroy me as they have attempted to do again on 8-29-17. <text:s/>Then there is ½ of the $27.5 billion of the school construction bond funds thrown away as I can easily show with my spread sheet.</text:p>
      <text:p text:style-name="Standard"/>
      <text:p text:style-name="Standard">I called the LAPD Ramparts Division and after an extensive check the officer came back and said there is no restraining order except for Tamar Galatzan. <text:s/>They also told me again that to enforce this order a copy of the order must be shown that is signed, stamped, and dated or it cannot be enforced.</text:p>
      <text:p text:style-name="Standard"/>
      <text:p text:style-name="Standard">This is a clear “Color of Authority” as Sgt. Rios told me when asked “Who told you to do this?” <text:s/>He said to me “Chief Zipperman.” <text:s/>Chief Zipperman only did this as a result of the phone calls and this is easy to check using if necessary City of San Jose v. Superior Court for the cell phone, text, and emails using their phones and emails even if attempted to be erased using the “Bread Crumbs” technology which lets any email be tracked to its beginning.</text:p>
      <text:p text:style-name="Standard"/>
      <text:p text:style-name="Standard"><text:soft-page-break/>LAUSD has put my life in danger long enough. <text:s/>It is now 4 years on a misdemeanor based and taken to trial illegally with “Double Jeopardy”, no “Exculpatory Evidence” as demanded by AB 1909, an “Illegal Prosecutor”, as since 1915, and in Section 271, attached, of the present L.A. City Charter it is illegal for the LADA to prosecute any misdemeanor committed in the City of L.A. <text:s/>Mike Feurer <text:s/>and Jackie Lacey are to be held accountable with the LAPD, L.A. Public Defenders, and L.A. Superior Courts as this is not just my case but so many more. <text:s/></text:p>
      <text:p text:style-name="Standard"/>
      <text:p text:style-name="Standard">This is also to be sent to the DOJ for prosecution under the Federal Hobbs Act, government corruption, and RICO, organized crime. <text:s text:c="2"/></text:p>
      <text:p text:style-name="Standard"/>
      <text:p text:style-name="Standard">LAUSD also hacked my computer on video at the LAUSD Board of Education Meeting just as I was to be the first of the public to do a Power Point as they do using the video screen and my computer. <text:s/>Watch them perform these major State and Federal Anti-Hacking crimes also.</text:p>
      <text:p text:style-name="Standard"/>
      <text:p text:style-name="Standard">Please contact me as soon as possible as I was again illegally convicted last Tuesday, 9-12-17. <text:s/></text:p>
      <text:p text:style-name="Standard"/>
      <text:p text:style-name="Standard">I am 70. <text:s/>For the last 4 years I have been refused health care with serious medical conditions.</text:p>
      <text:p text:style-name="Standard"/>
      <text:p text:style-name="Standard">I have lost 50% of the use of my kidneys and am Stage III Failure and next is dialysis as a result of no one following the law for 4 years. <text:s/>I have also learned I have a leaky heart valve, some arterial closure, gall bladder and spleen problems. <text:s/>Thanks to all who are supposed to defend not destroy us.</text:p>
      <text:p text:style-name="Standard"/>
      <text:p text:style-name="Standard">I have lost 80 lbs. on my own over 4 years. <text:s/>Since one nurse gave me the book “How Not To Die” and I immediately took on that diet I have lost 40 lbs in 4 months, dropped 7 medications, and prevented 3 major surgeries without any help, in fact, they have all tried to destroy me as Cedars-Sinai working with Platinum Care and Olympia Hospital when they spent $38,000 in two days to tie me down in a 4-way saying I am encephalopathic, psychotic, and incompetent when they told me it was for physical tests for serious health conditions. <text:s/>I have the documents. <text:s/>I have one of the straps. <text:s/>How can anyone let all this happen when they know it is fraud?</text:p>
      <text:p text:style-name="Standard"/>
      <text:p text:style-name="Standard">It is time for you to watch the videos on George Buzzetti-You Tube listed in the attachment and begin the charging of the obvious crimes and I need witness protection now. <text:s/></text:p>
      <text:p text:style-name="Standard"/>
      <text:p text:style-name="Standard">In the last two weeks I have faced 20 guns and though in court on Tuesday they were going to send me to jail and I was going to die. <text:s/>Ask my friend I live with and goes to court with me. <text:s/>This is enough.</text:p>
      <text:p text:style-name="Standard"/>
      <text:p text:style-name="Standard">What are you going to do if you spent two years and have the LADA filing on what I would never consider in financial fraud normally as it is not enough money except in elections as with trump and gang.</text:p>
      <text:p text:style-name="P1"/>
      <text:p text:style-name="Standard">Please do this now and do society a favor. <text:s/>I call them the “Criminal School Board.” <text:s/>I have been convicted two times now for saying that in spite of my Civil Rights. <text:s/>Now you proved he and they are the “Criminal School Board.”</text:p>
      <text:p text:style-name="Standard"/>
      <text:p text:style-name="Standard">With what I am and can give you we can clean up this totally corrupt mess and this is your only job so please do it immediately as there is no reason to delay with video and my life on the line with no health care as it is more dangerous to see a doctor than do what I am doing growing my own food and following being totally healthy.</text:p>
      <text:p text:style-name="Standard"/>
      <text:p text:style-name="Standard"><text:soft-page-break/>Sincerely,</text:p>
      <text:p text:style-name="Standard"/>
      <text:p text:style-name="Standard">George Buzzetti</text:p>
      <text:p text:style-name="Standard"/>
      <text:p text:style-name="Standard">Former Director of Policy for CORE-CA and Chairman of AA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15T12:52:58.10</meta:creation-date>
    <dc:date>2017-09-15T15:57:03.30</dc:date>
    <dc:creator>George Buzzetti</dc:creator>
    <meta:editing-duration>PT2H16M7S</meta:editing-duration>
    <meta:editing-cycles>2</meta:editing-cycles>
    <meta:generator>OpenOffice/4.0.1$Win32 OpenOffice.org_project/401m5$Build-9714</meta:generator>
    <meta:document-statistic meta:table-count="0" meta:image-count="0" meta:object-count="0" meta:page-count="4" meta:paragraph-count="41" meta:word-count="1765" meta:character-count="9689"/>
  </office:meta>
</office:document-meta>
</file>