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sans-serif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</style:style>
    <style:style style:name="P2" style:family="paragraph" style:parent-style-name="Heading_20_1">
      <style:text-properties fo:font-variant="normal" fo:text-transform="none" fo:color="#1a1a1a" style:font-name="Open Sans" fo:letter-spacing="normal" fo:font-style="normal" fo:font-weight="bold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monospace" fo:font-size="12pt" fo:letter-spacing="normal" fo:font-style="normal" fo:font-weight="normal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fo:letter-spacing="normal"/>
    </style:style>
    <style:style style:name="P5" style:family="paragraph" style:parent-style-name="Preformatted_20_Text">
      <style:paragraph-properties fo:orphans="2" fo:widows="2"/>
    </style:style>
    <style:style style:name="P6" style:family="paragraph" style:parent-style-name="Preformatted_20_Text">
      <style:paragraph-properties fo:margin-left="0in" fo:margin-right="0in" fo:orphans="2" fo:widows="2" fo:text-indent="0in" style:auto-text-indent="false"/>
    </style:style>
    <style:style style:name="P7" style:family="paragraph" style:parent-style-name="Preformatted_20_Text">
      <style:paragraph-properties fo:margin-top="0in" fo:margin-bottom="0.1965in" fo:orphans="2" fo:widows="2"/>
      <style:text-properties fo:font-variant="normal" fo:text-transform="none" fo:color="#000000" style:font-name="monospace" fo:font-size="12pt" fo:letter-spacing="normal" fo:font-style="normal" fo:font-weight="normal"/>
    </style:style>
    <style:style style:name="T1" style:family="text">
      <style:text-properties fo:font-variant="normal" fo:text-transform="none" fo:color="#000000" style:font-name="Open Sans" fo:font-size="12pt" fo:letter-spacing="normal" fo:font-style="normal" fo:font-weight="bold"/>
    </style:style>
    <style:style style:name="T2" style:family="text">
      <style:text-properties style:font-name="monospace" fo:font-size="12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2010 California Code<text:line-break/>Penal Code<text:line-break/>Article 9. Procedure Relating To Release On Own Recognizance</text:h>
      <text:p text:style-name="P1"><text:span text:style-name="Strong_20_Emphasis"><text:span text:style-name="T1">PENAL CODE </text:span></text:span><text:line-break/><text:span text:style-name="Strong_20_Emphasis"><text:span text:style-name="T1">SECTION 1318-1319.5 </text:span></text:span></text:p>
      <text:p text:style-name="P6"/>
      <text:p text:style-name="P5"/>
      <text:p text:style-name="P3">1318. <text:s/>(a) The defendant shall not be released from custody under an</text:p>
      <text:p text:style-name="P3">own recognizance until the defendant files with the clerk of the</text:p>
      <text:p text:style-name="P3">court or other person authorized to accept bail a signed release</text:p>
      <text:p text:style-name="P3">agreement which includes:</text:p>
      <text:p text:style-name="P4"><text:s text:c="3"/><text:span text:style-name="T2">(1) The defendant's promise to appear at all times and places, as</text:span></text:p>
      <text:p text:style-name="P3">ordered by the court or magistrate and as ordered by any court in</text:p>
      <text:p text:style-name="P3">which, or any magistrate before whom the charge is subsequently</text:p>
      <text:p text:style-name="P3">pending.</text:p>
      <text:p text:style-name="P4"><text:s text:c="3"/><text:span text:style-name="T2">(2) The defendant's promise to obey all reasonable conditions</text:span></text:p>
      <text:p text:style-name="P3">imposed by the court or magistrate.</text:p>
      <text:p text:style-name="P4"><text:s text:c="3"/><text:span text:style-name="T2">(3) The defendant's promise not to depart this state without leave</text:span></text:p>
      <text:p text:style-name="P3">of the court.</text:p>
      <text:p text:style-name="P4"><text:s text:c="3"/><text:span text:style-name="T2">(4) Agreement by the defendant to waive extradition if the</text:span></text:p>
      <text:p text:style-name="P3">defendant fails to appear as required and is apprehended outside of</text:p>
      <text:p text:style-name="P3">the State of California.</text:p>
      <text:p text:style-name="P4"><text:s text:c="3"/><text:span text:style-name="T2">(5) The acknowledgment of the defendant that he or she has been</text:span></text:p>
      <text:p text:style-name="P3">informed of the consequences and penalties applicable to violation of</text:p>
      <text:p text:style-name="P3">the conditions of release.</text:p>
      <text:p text:style-name="P5"/>
      <text:p text:style-name="P5"/>
      <text:p text:style-name="P5"/>
      <text:p text:style-name="P3">1318.1. <text:s/>(a) A court, with the concurrence of the board of</text:p>
      <text:p text:style-name="P3">supervisors, may employ an investigative staff for the purpose of</text:p>
      <text:p text:style-name="P3">recommending whether a defendant should be released on his or her own</text:p>
      <text:p text:style-name="P3">recognizance.</text:p>
      <text:p text:style-name="P4"><text:s text:c="3"/><text:span text:style-name="T2">(b) Whenever a court has employed an investigative staff pursuant</text:span></text:p>
      <text:p text:style-name="P3">to subdivision (a), an investigative report shall be prepared in all</text:p>
      <text:p text:style-name="P3">cases involving a violent felony, as described in subdivision (c) of</text:p>
      <text:p text:style-name="P3">Section 667.5, or a felony in violation of subdivision (a) of Section</text:p>
      <text:p text:style-name="P3">23153 of the Vehicle Code, recommending whether the defendant should</text:p>
      <text:p text:style-name="P3">be released on his or her own recognizance. The report shall include</text:p>
      <text:p text:style-name="P3">all of the following:</text:p>
      <text:p text:style-name="P4"><text:s text:c="3"/><text:span text:style-name="T2">(1) Written verification of any outstanding warrants against the</text:span></text:p>
      <text:p text:style-name="P3">defendant.</text:p>
      <text:p text:style-name="P4"><text:s text:c="3"/><text:span text:style-name="T2">(2) Written verification of any prior incidents where the</text:span></text:p>
      <text:p text:style-name="P3">defendant has failed to make a court appearance.</text:p>
      <text:p text:style-name="P4"><text:soft-page-break/><text:s text:c="3"/><text:span text:style-name="T2">(3) Written verification of the criminal record of the defendant.</text:span></text:p>
      <text:p text:style-name="P4"><text:s text:c="3"/><text:span text:style-name="T2">(4) Written verification of the residence of the defendant during</text:span></text:p>
      <text:p text:style-name="P3">the past year.</text:p>
      <text:p text:style-name="P4"><text:s text:c="3"/><text:span text:style-name="T2">After the report is certified pursuant to this subdivision, it</text:span></text:p>
      <text:p text:style-name="P3">shall be submitted to the court for review, prior to a hearing held</text:p>
      <text:p text:style-name="P3">pursuant to Section 1319.</text:p>
      <text:p text:style-name="P4"><text:s text:c="3"/><text:span text:style-name="T2">(c) The salaries of the staff are a proper charge against the</text:span></text:p>
      <text:p text:style-name="P3">county.</text:p>
      <text:p text:style-name="P5"/>
      <text:p text:style-name="P5"/>
      <text:p text:style-name="P5"/>
      <text:p text:style-name="P3">1319. <text:s/>(a) No person arrested for a violent felony, as described in</text:p>
      <text:p text:style-name="P3">subdivision (c) of Section 667.5, may be released on his or her own</text:p>
      <text:p text:style-name="P3">recognizance until a hearing is held in open court before the</text:p>
      <text:p text:style-name="P3">magistrate or judge, and until the prosecuting attorney is given</text:p>
      <text:p text:style-name="P3">notice and a reasonable opportunity to be heard on the matter. In all</text:p>
      <text:p text:style-name="P3">cases, these provisions shall be implemented in a manner consistent</text:p>
      <text:p text:style-name="P3">with the defendant's right to be taken before a magistrate or judge</text:p>
      <text:p text:style-name="P3">without unreasonable delay pursuant to Section 825.</text:p>
      <text:p text:style-name="P4"><text:s text:c="3"/><text:span text:style-name="T2">(b) A defendant charged with a violent felony, as described in</text:span></text:p>
      <text:p text:style-name="P3">subdivision (c) of Section 667.5, shall not be released on his or her</text:p>
      <text:p text:style-name="P3">own recognizance where it appears, by clear and convincing evidence,</text:p>
      <text:p text:style-name="P3">that he or she previously has been charged with a felony offense and</text:p>
      <text:p text:style-name="P3">has willfully and without excuse from the court failed to appear in</text:p>
      <text:p text:style-name="P3">court as required while that charge was pending. In all other cases,</text:p>
      <text:p text:style-name="P3">in making the determination as to whether or not to grant release</text:p>
      <text:p text:style-name="P3">under this section, the court shall consider all of the following:</text:p>
      <text:p text:style-name="P4"><text:s text:c="3"/><text:span text:style-name="T2">(1) The existence of any outstanding felony warrants on the</text:span></text:p>
      <text:p text:style-name="P3">defendant.</text:p>
      <text:p text:style-name="P4"><text:s text:c="3"/><text:span text:style-name="T2">(2) Any other information presented in the report prepared</text:span></text:p>
      <text:p text:style-name="P3">pursuant to Section 1318.1. The fact that the court has not received</text:p>
      <text:p text:style-name="P3">the report required by Section 1318.1, at the time of the hearing to</text:p>
      <text:p text:style-name="P3">decide whether to release the defendant on his or her own</text:p>
      <text:p text:style-name="P3">recognizance, shall not preclude that release.</text:p>
      <text:p text:style-name="P4"><text:s text:c="3"/><text:span text:style-name="T2">(3) Any other information presented by the prosecuting attorney.</text:span></text:p>
      <text:p text:style-name="P4"><text:s text:c="3"/><text:span text:style-name="T2">(c) The judge or magistrate who, pursuant to this section, grants</text:span></text:p>
      <text:p text:style-name="P3">or denies release on a person's own recognizance, within the time</text:p>
      <text:p text:style-name="P3">period prescribed in Section 825, shall state the reasons for that</text:p>
      <text:p text:style-name="P3">decision in the record. This statement shall be included in the court'</text:p>
      <text:p text:style-name="P3">s minutes. The report prepared by the investigative staff pursuant to</text:p>
      <text:p text:style-name="P3">subdivision (b) of Section 1318.1 shall be placed in the court file</text:p>
      <text:p text:style-name="P3">for that particular matter.</text:p>
      <text:p text:style-name="P5"/>
      <text:p text:style-name="P5"/>
      <text:p text:style-name="P5"/>
      <text:p text:style-name="P3">1319.5. <text:s/>(a) No person described in subdivision (b) who is arrested</text:p>
      <text:p text:style-name="P3">for a new offense may be released on his or her own recognizance</text:p>
      <text:p text:style-name="P3">until a hearing is held in open court before the magistrate or judge.</text:p>
      <text:p text:style-name="P4"><text:s text:c="3"/><text:span text:style-name="T2">(b) Subdivision (a) shall apply to the following:</text:span></text:p>
      <text:p text:style-name="P4"><text:soft-page-break/><text:s text:c="3"/><text:span text:style-name="T2">(1) Any person who is currently on felony probation or felony</text:span></text:p>
      <text:p text:style-name="P3">parole.</text:p>
      <text:p text:style-name="P4"><text:s text:c="3"/><text:span text:style-name="T2">(2) Any person who has failed to appear in court as ordered,</text:span></text:p>
      <text:p text:style-name="P3">resulting in a warrant being issued, three or more times over the</text:p>
      <text:p text:style-name="P3">three years preceding the current arrest, except for infractions</text:p>
      <text:p text:style-name="P3">arising from violations of the Vehicle Code, and who is arrested for</text:p>
      <text:p text:style-name="P3">any of the following offenses:</text:p>
      <text:p text:style-name="P4"><text:s text:c="3"/><text:span text:style-name="T2">(A) Any felony offense.</text:span></text:p>
      <text:p text:style-name="P4"><text:s text:c="3"/><text:span text:style-name="T2">(B) Any violation of the California Street Terrorism Enforcement</text:span></text:p>
      <text:p text:style-name="P3">and Prevention Act (Chapter 11 (commencing with Section 186.20) of</text:p>
      <text:p text:style-name="P3">Title 7 of Part 1).</text:p>
      <text:p text:style-name="P4"><text:s text:c="3"/><text:span text:style-name="T2">(C) Any violation of Chapter 9 (commencing with Section 240) of</text:span></text:p>
      <text:p text:style-name="P3">Title 8 of Part 1 (assault and battery).</text:p>
      <text:p text:style-name="P4"><text:s text:c="3"/><text:span text:style-name="T2">(D) A violation of Section 484 (theft).</text:span></text:p>
      <text:p text:style-name="P4"><text:s text:c="3"/><text:span text:style-name="T2">(E) A violation of Section 459 (burglary).</text:span></text:p>
      <text:p text:style-name="P4"><text:s text:c="3"/><text:span text:style-name="T2">(F) Any offense in which the defendant is alleged to have been</text:span></text:p>
      <text:p text:style-name="P7">armed with or to have personally used a firearm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 Sans" svg:font-family="'Open Sans', sans-serif"/>
    <style:font-face style:name="monospace" svg:font-family="monospace, monospace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Buzzetti</meta:initial-creator>
    <meta:creation-date>2017-07-16T10:20:07.71</meta:creation-date>
    <meta:document-statistic meta:table-count="0" meta:image-count="0" meta:object-count="0" meta:page-count="3" meta:paragraph-count="96" meta:word-count="879" meta:character-count="5259"/>
    <dc:date>2017-07-16T10:21:10.85</dc:date>
    <dc:creator>George Buzzetti</dc:creator>
    <meta:editing-duration>PT1M4S</meta:editing-duration>
    <meta:editing-cycles>1</meta:editing-cycles>
    <meta:generator>OpenOffice/4.0.1$Win32 OpenOffice.org_project/401m5$Build-9714</meta:generator>
  </office:meta>
</office:document-meta>
</file>