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padding="0in" fo:border="non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1">
      <style:paragraph-properties fo:margin-top="0in" fo:margin-bottom="0in"/>
    </style:style>
    <style:style style:name="P6" style:family="paragraph" style:parent-style-name="Text_20_body" style:list-style-name="L2">
      <style:paragraph-properties fo:margin-top="0in" fo:margin-bottom="0in"/>
    </style:style>
    <style:style style:name="P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8" style:family="paragraph">
      <style:paragraph-properties fo:text-align="center"/>
    </style:style>
    <style:style style:name="T1" style:family="text">
      <style:text-properties style:text-position="33% 80%"/>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post.ca.gov/commission-procedure-c-3-law-enforcement-code-of-ethics.aspx" xlink:type="simple">
          <form:text form:name="ctl00$SearchInput1$txtSearch"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ctl00$SearchInput1$btnSearch" form:control-implementation="ooo:com.sun.star.form.component.CommandButton" xml:id="control2" form:id="control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text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4" form:id="control4" form:label="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website">
        <text:section text:style-name="Sect1" text:name="wrapheader">
          <text:p text:style-name="P2"/>
          <text:section text:style-name="Sect1" text:name="ctl00_SearchInput1_pnlS">
            <text:p text:style-name="P2"/>
            <text:section text:style-name="Sect1" text:name="ctl00_SearchInput1_pnlSearch">
              <text:p text:style-name="P2"><text:bookmark text:name="ctl00_SearchInput1_txtSearch"/><draw:control text:anchor-type="as-char" draw:z-index="0" draw:style-name="gr1" draw:text-style-name="P7" svg:width="1.7087in" svg:height="0.2921in" draw:control="control1"/> <text:bookmark text:name="ctl00_SearchInput1_btnSearch"/><draw:control text:anchor-type="as-char" draw:z-index="1" draw:style-name="gr1" draw:text-style-name="P8" svg:width="0.6776in" svg:height="0.365in" draw:control="control2"/></text:p>
            </text:section>
          </text:section>
          <text:section text:style-name="Sect1" text:name="posttext">
            <text:p text:style-name="Standard"/>
          </text:section>
          <text:section text:style-name="Sect1" text:name="ctl00_SiteMenu1_ctl00">
            <text:list xml:id="list8054628113144176151" text:style-name="L1">
              <text:list-item>
                <text:p text:style-name="P5"><text:a xlink:type="simple" xlink:href="https://www.post.ca.gov/home.aspx">Home</text:a></text:p>
                <text:list>
                  <text:list-item>
                    <text:p text:style-name="P5"><text:a xlink:type="simple" xlink:href="https://www.post.ca.gov/terms--conditions.aspx">Terms and Conditions</text:a></text:p>
                  </text:list-item>
                  <text:list-item>
                    <text:p text:style-name="P5"><text:a xlink:type="simple" xlink:href="https://www.post.ca.gov/privacy-policy.aspx">Privacy Policy</text:a></text:p>
                  </text:list-item>
                  <text:list-item>
                    <text:p text:style-name="P5"><text:a xlink:type="simple" xlink:href="https://www.post.ca.gov/privacy-notice-on-collection.aspx">Privacy Notice on Collection</text:a></text:p>
                  </text:list-item>
                </text:list>
              </text:list-item>
              <text:list-item>
                <text:p text:style-name="P5"><text:a xlink:type="simple" xlink:href="https://www.post.ca.gov/hiring.aspx">Hiring</text:a></text:p>
                <text:list>
                  <text:list-item>
                    <text:p text:style-name="P5"><text:a xlink:type="simple" xlink:href="https://www.post.ca.gov/addressing-recruitment-challenges.aspx">Addressing Recruitment Challenges</text:a></text:p>
                  </text:list-item>
                  <text:list-item>
                    <text:p text:style-name="P5"><text:a xlink:type="simple" xlink:href="http://www.post.ca.gov/Data/Sites/1/post_docs/hiring/le-employment-stats.pdf">All LE-Employment Stats</text:a></text:p>
                  </text:list-item>
                  <text:list-item>
                    <text:p text:style-name="P5"><text:a xlink:type="simple" xlink:href="https://www.post.ca.gov/dispatchers.aspx">Dispatchers</text:a></text:p>
                    <text:list>
                      <text:list-item>
                        <text:p text:style-name="P5"><text:a xlink:type="simple" xlink:href="https://www.post.ca.gov/dispatcher-candidate-information.aspx">Dispatcher Candidate Information</text:a></text:p>
                        <text:list>
                          <text:list-item>
                            <text:p text:style-name="P5"><text:a xlink:type="simple" xlink:href="https://www.post.ca.gov/dispatcher-local-agency-policy.aspx">Dispatcher Local Agency Policy </text:a></text:p>
                          </text:list-item>
                        </text:list>
                      </text:list-item>
                      <text:list-item>
                        <text:p text:style-name="P5"><text:a xlink:type="simple" xlink:href="https://www.post.ca.gov/overview-of-public-safety-dispatcher-selection-standards.aspx">Overview of Public Safety Dispatcher Selection Standards</text:a></text:p>
                      </text:list-item>
                    </text:list>
                  </text:list-item>
                  <text:list-item>
                    <text:p text:style-name="P5"><text:a xlink:type="simple" xlink:href="https://www.post.ca.gov/exams--assessments-.aspx">Exams and Assessments </text:a></text:p>
                    <text:list>
                      <text:list-item>
                        <text:p text:style-name="P5"><text:a xlink:type="simple" xlink:href="https://www.post.ca.gov/about-the-oral-interview-question-bank.aspx">About the Oral Interview Question Bank</text:a></text:p>
                        <text:list>
                          <text:list-item>
                            <text:p text:style-name="P5"><text:a xlink:type="simple" xlink:href="https://www.post.ca.gov/use-and-security-agreement.aspx">Use and Security Agreement</text:a></text:p>
                          </text:list-item>
                        </text:list>
                      </text:list-item>
                      <text:list-item>
                        <text:p text:style-name="P5"><text:a xlink:type="simple" xlink:href="https://www.post.ca.gov/background-investigation-manual-guidelines-for-the-investigator.aspx">Background Investigation Manual: Guidelines for the Investigator</text:a></text:p>
                      </text:list-item>
                      <text:list-item>
                        <text:p text:style-name="P5"><text:a xlink:type="simple" xlink:href="https://www.post.ca.gov/interviewing-peace-officer-candidates-hiring-interview-guidelines.aspx">Interviewing Peace Officer Candidates: Hiring Interview Guidelines</text:a></text:p>
                      </text:list-item>
                      <text:list-item>
                        <text:p text:style-name="P5"><text:a xlink:type="simple" xlink:href="https://www.post.ca.gov/medical-screening-manual.aspx">Medical Screening Manual</text:a></text:p>
                      </text:list-item>
                      <text:list-item>
                        <text:p text:style-name="P5"><text:a xlink:type="simple" xlink:href="https://www.post.ca.gov/pre-offer-personality-testing-in-the-selection-of-california-peace-officers.aspx">Pre-Offer Personality Testing in the Selection of California Peace Officers</text:a></text:p>
                      </text:list-item>
                      <text:list-item>
                        <text:p text:style-name="P5"><text:a xlink:type="simple" xlink:href="https://post.ca.gov/exams--assessments-.aspx">View All Resources Available</text:a></text:p>
                      </text:list-item>
                    </text:list>
                  </text:list-item>
                  <text:list-item>
                    <text:p text:style-name="P5"><text:a xlink:type="simple" xlink:href="https://www.post.ca.gov/job-opportunities-at-post.aspx">Job Opportunities at POST</text:a></text:p>
                    <text:list>
                      <text:list-item>
                        <text:p text:style-name="P5"><text:a xlink:type="simple" xlink:href="https://www.post.ca.gov/join-post.aspx">Join POST as a Law Enforcement Consultant</text:a></text:p>
                      </text:list-item>
                    </text:list>
                  </text:list-item>
                  <text:list-item>
                    <text:p text:style-name="P5"><text:a xlink:type="simple" xlink:href="https://www.post.ca.gov/law-enforcement-jobs.aspx">Law Enforcement Jobs</text:a></text:p>
                  </text:list-item>
                  <text:list-item>
                    <text:p text:style-name="P5"><text:a xlink:type="simple" xlink:href="https://www.post.ca.gov/peace-officers.aspx">Peace Officers</text:a></text:p>
                    <text:list>
                      <text:list-item>
                        <text:p text:style-name="P5"><text:a xlink:type="simple" xlink:href="https://www.post.ca.gov/candidate-information.aspx">Candidate Information</text:a></text:p>
                        <text:list>
                          <text:list-item>
                            <text:p text:style-name="P5"><text:a xlink:type="simple" xlink:href="https://www.post.ca.gov/california-government-code-gc-requirements.aspx">California Government Code (GC) Requirements</text:a></text:p>
                          </text:list-item>
                          <text:list-item>
                            <text:p text:style-name="P5"><text:a xlink:type="simple" xlink:href="https://www.post.ca.gov/post-regulations.aspx">POST Regulations</text:a></text:p>
                          </text:list-item>
                          <text:list-item>
                            <text:p text:style-name="P5"><text:a xlink:type="simple" xlink:href="https://www.post.ca.gov/local-agency-policy.aspx">Local Agency Policy</text:a></text:p>
                          </text:list-item>
                          <text:list-item>
                            <text:p text:style-name="P5"><text:a xlink:type="simple" xlink:href="https://www.post.ca.gov/peace-officer-selection-process.aspx">Peace Officer Selection Process</text:a></text:p>
                          </text:list-item>
                          <text:list-item>
                            <text:p text:style-name="P5"><text:a xlink:type="simple" xlink:href="https://www.post.ca.gov/peace-officer-basic-training.aspx">Peace Officer Basic Training</text:a></text:p>
                          </text:list-item>
                        </text:list>
                      </text:list-item>
                      <text:list-item>
                        <text:p text:style-name="P5"><text:a xlink:type="simple" xlink:href="https://www.post.ca.gov/overview-selection-standards.aspx">Overview Selection Standards</text:a></text:p>
                      </text:list-item>
                    </text:list>
                  </text:list-item>
                  <text:list-item>
                    <text:p text:style-name="P5"><text:a xlink:type="simple" xlink:href="https://www.post.ca.gov/cpe-tracking-system.aspx">Psychological Evaluators</text:a></text:p>
                    <text:list>
                      <text:list-item>
                        <text:p text:style-name="P5"><text:a xlink:type="simple" xlink:href="https://www.post.ca.gov/approved-cpe-courses.aspx">Approved CPE Courses</text:a></text:p>
                      </text:list-item>
                      <text:list-item>
                        <text:p text:style-name="P5"><text:a xlink:type="simple" xlink:href="https://www.post.ca.gov/course-submission-form.aspx">Course Submission Form</text:a></text:p>
                      </text:list-item>
                      <text:list-item>
                        <text:p text:style-name="P5"><text:a xlink:type="simple" xlink:href="https://www.post.ca.gov/psychological-evaluator-profile.aspx">Psychological Evaluator Profile</text:a></text:p>
                      </text:list-item>
                      <text:list-item>
                        <text:p text:style-name="P5"><text:a xlink:type="simple" xlink:href="https://www.post.ca.gov/psychological-evaluators-list.aspx">Psychological Evaluators List</text:a></text:p>
                      </text:list-item>
                      <text:list-item>
                        <text:p text:style-name="P5"><text:a xlink:type="simple" xlink:href="https://www.post.ca.gov/peace-officer-psychological-screening-manual.aspx">Peace Officer Psychological Screening Manual</text:a></text:p>
                      </text:list-item>
                    </text:list>
                  </text:list-item>
                  <text:list-item>
                    <text:p text:style-name="P5"><text:a xlink:type="simple" xlink:href="http://www.post.ca.gov/Data/Sites/1/post_docs/hiring/SheriffOnly.pdf">Sheriff LE-Employment Stats</text:a></text:p>
                  </text:list-item>
                </text:list>
              </text:list-item>
              <text:list-item>
                <text:p text:style-name="P5"><text:a xlink:type="simple" xlink:href="https://www.post.ca.gov/training.aspx">Training</text:a></text:p>
                <text:list>
                  <text:list-item>
                    <text:p text:style-name="P5"><text:a xlink:type="simple" xlink:href="https://www.post.ca.gov/80-hour-cap-courses.aspx">80 Hour Cap Courses</text:a></text:p>
                  </text:list-item>
                  <text:list-item>
                    <text:p text:style-name="P5"><text:soft-page-break/><text:a xlink:type="simple" xlink:href="https://www.post.ca.gov/backfill-courses.aspx">Backfill Courses</text:a></text:p>
                  </text:list-item>
                  <text:list-item>
                    <text:p text:style-name="P5"><text:a xlink:type="simple" xlink:href="https://www.post.ca.gov/compliance-dashboard.aspx">Compliance Dashboard</text:a></text:p>
                  </text:list-item>
                  <text:list-item>
                    <text:p text:style-name="P5"><text:a xlink:type="simple" xlink:href="http://catalog.post.ca.gov/">Course Catalog</text:a></text:p>
                  </text:list-item>
                  <text:list-item>
                    <text:p text:style-name="P5"><text:a xlink:type="simple" xlink:href="https://www.post.ca.gov/field-training--police-training.aspx">Field Training / Police Training</text:a></text:p>
                    <text:list>
                      <text:list-item>
                        <text:p text:style-name="P5"><text:a xlink:type="simple" xlink:href="https://www.post.ca.gov/field-training-officer-video-scenarios-instructor-manual.aspx">Field Training Officer Video Scenarios Instructor Manual</text:a></text:p>
                      </text:list-item>
                      <text:list-item>
                        <text:p text:style-name="P5"><text:a xlink:type="simple" xlink:href="https://www.post.ca.gov/field-training-program.aspx">Field Training Program</text:a></text:p>
                      </text:list-item>
                      <text:list-item>
                        <text:p text:style-name="P5"><text:a xlink:type="simple" xlink:href="https://www.post.ca.gov/police-training-program.aspx">Police Training Program</text:a></text:p>
                      </text:list-item>
                    </text:list>
                  </text:list-item>
                  <text:list-item>
                    <text:p text:style-name="P5"><text:a xlink:type="simple" xlink:href="https://lp.post.ca.gov/post/default.aspx">Learning Portal</text:a></text:p>
                  </text:list-item>
                  <text:list-item>
                    <text:p text:style-name="P5"><text:a xlink:type="simple" xlink:href="https://www.post.ca.gov/legislatively-mandated.aspx">Legislatively Mandated Training</text:a></text:p>
                    <text:list>
                      <text:list-item>
                        <text:p text:style-name="P5"><text:a xlink:type="simple" xlink:href="https://www.post.ca.gov/basic-course-training-requirements.aspx">Basic Course Training Requirements</text:a></text:p>
                      </text:list-item>
                      <text:list-item>
                        <text:p text:style-name="P5"><text:a xlink:type="simple" xlink:href="https://www.post.ca.gov/management-course.aspx">Management Course</text:a></text:p>
                      </text:list-item>
                      <text:list-item>
                        <text:p text:style-name="P5"><text:a xlink:type="simple" xlink:href="https://www.post.ca.gov/refresher-training.aspx">Refresher Training</text:a></text:p>
                      </text:list-item>
                      <text:list-item>
                        <text:p text:style-name="P5"><text:a xlink:type="simple" xlink:href="https://www.post.ca.gov/specialized-training-requirements.aspx">Specialized Training Requirements</text:a></text:p>
                      </text:list-item>
                      <text:list-item>
                        <text:p text:style-name="P5"><text:a xlink:type="simple" xlink:href="https://www.post.ca.gov/supervisory-course.aspx">Supervisory Course</text:a></text:p>
                      </text:list-item>
                    </text:list>
                  </text:list-item>
                  <text:list-item>
                    <text:p text:style-name="P5"><text:a xlink:type="simple" xlink:href="https://www.post.ca.gov/obtain-your-post-id.aspx">Obtain Your POST ID</text:a></text:p>
                  </text:list-item>
                  <text:list-item>
                    <text:p text:style-name="P5"><text:a xlink:type="simple" xlink:href="https://www.post.ca.gov/regional-training-map.aspx">Regional Training Map</text:a></text:p>
                    <text:list>
                      <text:list-item>
                        <text:p text:style-name="P5"><text:a xlink:type="simple" xlink:href="https://www.post.ca.gov/region-1.aspx">Region 1</text:a></text:p>
                      </text:list-item>
                      <text:list-item>
                        <text:p text:style-name="P5"><text:a xlink:type="simple" xlink:href="https://www.post.ca.gov/region-2.aspx">Region 2</text:a></text:p>
                      </text:list-item>
                      <text:list-item>
                        <text:p text:style-name="P5"><text:a xlink:type="simple" xlink:href="https://www.post.ca.gov/region-3.aspx">Region 3</text:a></text:p>
                      </text:list-item>
                      <text:list-item>
                        <text:p text:style-name="P5"><text:a xlink:type="simple" xlink:href="https://www.post.ca.gov/region-4.aspx">Region 4</text:a></text:p>
                      </text:list-item>
                      <text:list-item>
                        <text:p text:style-name="P5"><text:a xlink:type="simple" xlink:href="https://www.post.ca.gov/region-5.aspx">Region 5</text:a></text:p>
                      </text:list-item>
                      <text:list-item>
                        <text:p text:style-name="P5"><text:a xlink:type="simple" xlink:href="https://www.post.ca.gov/region-6.aspx">Region 6</text:a></text:p>
                      </text:list-item>
                      <text:list-item>
                        <text:p text:style-name="P5"><text:a xlink:type="simple" xlink:href="https://www.post.ca.gov/region-7.aspx">Region 7</text:a></text:p>
                      </text:list-item>
                      <text:list-item>
                        <text:p text:style-name="P5"><text:a xlink:type="simple" xlink:href="https://www.post.ca.gov/region-8.aspx">Region 8</text:a></text:p>
                      </text:list-item>
                      <text:list-item>
                        <text:p text:style-name="P5"><text:a xlink:type="simple" xlink:href="https://www.post.ca.gov/region-9.aspx">Region 9</text:a></text:p>
                      </text:list-item>
                      <text:list-item>
                        <text:p text:style-name="P5"><text:a xlink:type="simple" xlink:href="https://www.post.ca.gov/region-10.aspx">Region 10</text:a></text:p>
                      </text:list-item>
                    </text:list>
                  </text:list-item>
                  <text:list-item>
                    <text:p text:style-name="P5"><text:a xlink:type="simple" xlink:href="https://www.post.ca.gov/requalification.aspx">Requalification</text:a></text:p>
                    <text:list>
                      <text:list-item>
                        <text:p text:style-name="P5"><text:a xlink:type="simple" xlink:href="https://www.post.ca.gov/basic-course-waiver-process.aspx">Basic Course Waiver Process</text:a></text:p>
                      </text:list-item>
                      <text:list-item>
                        <text:p text:style-name="P5"><text:a xlink:type="simple" xlink:href="https://www.post.ca.gov/module-ii-requalification.aspx">Module II Requalification</text:a></text:p>
                      </text:list-item>
                      <text:list-item>
                        <text:p text:style-name="P5"><text:a xlink:type="simple" xlink:href="https://www.post.ca.gov/module-iii-requalification.aspx">Module III Requalification</text:a></text:p>
                      </text:list-item>
                      <text:list-item>
                        <text:p text:style-name="P5"><text:a xlink:type="simple" xlink:href="https://www.post.ca.gov/pc-832-arrest--firearms-requalification.aspx">PC 832 Arrest and Firearms Requalification</text:a></text:p>
                      </text:list-item>
                      <text:list-item>
                        <text:p text:style-name="P5"><text:a xlink:type="simple" xlink:href="https://www.post.ca.gov/post-requalification-course.aspx">POST Requalification Course</text:a></text:p>
                      </text:list-item>
                    </text:list>
                  </text:list-item>
                  <text:list-item>
                    <text:p text:style-name="P5"><text:a xlink:type="simple" xlink:href="https://www.post.ca.gov/safedriving.aspx">SAFE Driving</text:a></text:p>
                    <text:list>
                      <text:list-item>
                        <text:p text:style-name="P5"><text:a xlink:type="simple" xlink:href="https://www.post.ca.gov/is-today-your-day.aspx">Is Today Your Day?</text:a></text:p>
                      </text:list-item>
                      <text:list-item>
                        <text:p text:style-name="P5"><text:a xlink:type="simple" xlink:href="https://www.post.ca.gov/relevant-articles.aspx">Relevant Articles</text:a></text:p>
                      </text:list-item>
                      <text:list-item>
                        <text:p text:style-name="P5"><text:a xlink:type="simple" xlink:href="https://www.post.ca.gov/safe-driving-newsletters.aspx">SAFE Driving Newsletters</text:a></text:p>
                        <text:list>
                          <text:list-item>
                            <text:p text:style-name="P5"><text:a xlink:type="simple" xlink:href="https://www.post.ca.gov/april-14-2017.aspx">April 14, 2017</text:a></text:p>
                          </text:list-item>
                        </text:list>
                      </text:list-item>
                      <text:list-item>
                        <text:p text:style-name="P5"><text:a xlink:type="simple" xlink:href="https://www.post.ca.gov/safe-driving-partners.aspx">SAFE Driving Partners</text:a></text:p>
                      </text:list-item>
                      <text:list-item>
                        <text:p text:style-name="P5"><text:a xlink:type="simple" xlink:href="https://www.post.ca.gov/safe-driving-resources.aspx">SAFE Driving Resources</text:a></text:p>
                      </text:list-item>
                      <text:list-item>
                        <text:p text:style-name="P5"><text:a xlink:type="simple" xlink:href="https://www.post.ca.gov/safe-driving-videos.aspx">SAFE Driving Videos</text:a></text:p>
                      </text:list-item>
                      <text:list-item>
                        <text:p text:style-name="P5"><text:a xlink:type="simple" xlink:href="https://www.post.ca.gov/motorcycle-operations-and-training.aspx">Motorcycle Operations and Training</text:a></text:p>
                      </text:list-item>
                    </text:list>
                  </text:list-item>
                  <text:list-item>
                    <text:p text:style-name="P5"><text:a xlink:type="simple" xlink:href="https://www.post.ca.gov/specialty-training.aspx">Specialty Training</text:a></text:p>
                    <text:list>
                      <text:list-item>
                        <text:p text:style-name="P5"><text:a xlink:type="simple" xlink:href="https://www.post.ca.gov/academy-instructor-certificate-program.aspx">Academy Instructor Certificate Program</text:a></text:p>
                      </text:list-item>
                      <text:list-item>
                        <text:p text:style-name="P5"><text:a xlink:type="simple" xlink:href="https://www.post.ca.gov/instructor-symposium.aspx">Instructor Symposium</text:a></text:p>
                      </text:list-item>
                      <text:list-item>
                        <text:p text:style-name="P5"><text:a xlink:type="simple" xlink:href="https://www.post.ca.gov/non-sworn-attendance-at-specialty-training.aspx">Non-Sworn Attendance at Specialty Training</text:a></text:p>
                      </text:list-item>
                      <text:list-item>
                        <text:p text:style-name="P5"><text:soft-page-break/><text:a xlink:type="simple" xlink:href="https://www.post.ca.gov/proctor-training.aspx">Proctor Training</text:a></text:p>
                      </text:list-item>
                      <text:list-item>
                        <text:p text:style-name="P5"><text:a xlink:type="simple" xlink:href="https://www.post.ca.gov/specialized-training-certification.aspx">Specialized Training Certification</text:a></text:p>
                      </text:list-item>
                      <text:list-item>
                        <text:p text:style-name="P5"><text:a xlink:type="simple" xlink:href="https://www.post.ca.gov/vawa.aspx">VAWA</text:a></text:p>
                      </text:list-item>
                    </text:list>
                  </text:list-item>
                  <text:list-item>
                    <text:p text:style-name="P5"><text:a xlink:type="simple" xlink:href="https://www.post.ca.gov/training-courses.aspx">Training Courses</text:a></text:p>
                    <text:list>
                      <text:list-item>
                        <text:p text:style-name="P5"><text:a xlink:type="simple" xlink:href="https://www.post.ca.gov/pc-832-arrest-and-firearms-course.aspx">PC 832 Arrest and Firearms Course</text:a></text:p>
                        <text:list>
                          <text:list-item>
                            <text:p text:style-name="P5"><text:a xlink:type="simple" xlink:href="https://www.post.ca.gov/pc-832-arrest-and-firearms-course-materials.aspx">PC 832 Arrest and Firearms Course Materials</text:a></text:p>
                          </text:list-item>
                        </text:list>
                      </text:list-item>
                      <text:list-item>
                        <text:p text:style-name="P5"><text:a xlink:type="simple" xlink:href="https://www.post.ca.gov/public-safety-dispatchers-basic-course.aspx">Public Safety Dispatchers' Basic Course</text:a></text:p>
                      </text:list-item>
                      <text:list-item>
                        <text:p text:style-name="P5"><text:a xlink:type="simple" xlink:href="https://www.post.ca.gov/regular-basic-course.aspx">Regular Basic Course</text:a></text:p>
                        <text:list>
                          <text:list-item>
                            <text:p text:style-name="P5"><text:a xlink:type="simple" xlink:href="https://www.post.ca.gov/basic-training-academies.aspx">Basic Training Academies</text:a></text:p>
                          </text:list-item>
                          <text:list-item>
                            <text:p text:style-name="P5"><text:a xlink:type="simple" xlink:href="https://www.post.ca.gov/regular-basic-course-modular-format.aspx">Regular Basic Course - Modular Format</text:a></text:p>
                          </text:list-item>
                          <text:list-item>
                            <text:p text:style-name="P5"><text:a xlink:type="simple" xlink:href="http://www.post.ca.gov/Data/Sites/1/post_docs/training/BasicCourseIntensiveStats.pdf">Basic Course Intensive Hourly Distribution Comparison Report</text:a></text:p>
                          </text:list-item>
                          <text:list-item>
                            <text:p text:style-name="P5"><text:a xlink:type="simple" xlink:href="https://www.post.ca.gov/basic-course-certification-review-materials.aspx">Basic Course Certification Review Materials</text:a></text:p>
                          </text:list-item>
                        </text:list>
                      </text:list-item>
                      <text:list-item>
                        <text:p text:style-name="P5"><text:a xlink:type="simple" xlink:href="https://www.post.ca.gov/specialized-investigators-basic-course.aspx">Specialized Investigators Basic Course</text:a></text:p>
                      </text:list-item>
                      <text:list-item>
                        <text:p text:style-name="P5"><text:a xlink:type="simple" xlink:href="https://www.post.ca.gov/tactical-medicine.aspx">Tactical Medicine</text:a></text:p>
                      </text:list-item>
                      <text:list-item>
                        <text:p text:style-name="P5"><text:a xlink:type="simple" xlink:href="https://www.post.ca.gov/training-administrators-course.aspx">Training Administrators Course</text:a></text:p>
                      </text:list-item>
                    </text:list>
                  </text:list-item>
                  <text:list-item>
                    <text:p text:style-name="P5"><text:a xlink:type="simple" xlink:href="https://www.post.ca.gov/training-programs.aspx">Training Programs</text:a></text:p>
                    <text:list>
                      <text:list-item>
                        <text:p text:style-name="P5"><text:a xlink:type="simple" xlink:href="https://www.post.ca.gov/command-college.aspx">Command College</text:a></text:p>
                        <text:list>
                          <text:list-item>
                            <text:p text:style-name="P5"><text:a xlink:type="simple" xlink:href="https://www.post.ca.gov/command-college-application.aspx">Command College Application</text:a></text:p>
                          </text:list-item>
                          <text:list-item>
                            <text:p text:style-name="P5"><text:a xlink:type="simple" xlink:href="https://www.post.ca.gov/upload-command-college-application-documents.aspx">Upload Command College Application Documents</text:a></text:p>
                          </text:list-item>
                        </text:list>
                      </text:list-item>
                      <text:list-item>
                        <text:p text:style-name="P5"><text:a xlink:type="simple" xlink:href="https://www.post.ca.gov/executive-development-course.aspx">Executive Development Course</text:a></text:p>
                        <text:list>
                          <text:list-item>
                            <text:p text:style-name="P5"><text:a xlink:type="simple" xlink:href="https://www.post.ca.gov/edc-application.aspx">EDC Application</text:a></text:p>
                          </text:list-item>
                        </text:list>
                      </text:list-item>
                      <text:list-item>
                        <text:p text:style-name="P5"><text:a xlink:type="simple" xlink:href="https://www.post.ca.gov/executive-training-seminars.aspx">Executive Training Seminars</text:a></text:p>
                      </text:list-item>
                      <text:list-item>
                        <text:p text:style-name="P5"><text:a xlink:type="simple" xlink:href="https://www.post.ca.gov/instructor-development-institute.aspx">Instructor Development Institute</text:a></text:p>
                      </text:list-item>
                      <text:list-item>
                        <text:p text:style-name="P5"><text:a xlink:type="simple" xlink:href="https://www.post.ca.gov/institute-of-criminal-investigation.aspx">Institute of Criminal Investigation</text:a></text:p>
                      </text:list-item>
                      <text:list-item>
                        <text:p text:style-name="P5"><text:a xlink:type="simple" xlink:href="https://www.post.ca.gov/perishable-skills-program.aspx">Perishable Skills Program</text:a></text:p>
                      </text:list-item>
                      <text:list-item>
                        <text:p text:style-name="P5"><text:a xlink:type="simple" xlink:href="https://www.post.ca.gov/reserve-peace-officer-program-rpop.aspx">Reserve Peace Officer Program (RPOP)</text:a></text:p>
                      </text:list-item>
                      <text:list-item>
                        <text:p text:style-name="P5"><text:a xlink:type="simple" xlink:href="https://www.post.ca.gov/sherman-block-supervisory-leadership-institute.aspx">Sherman Block Supervisory Leadership Institute</text:a></text:p>
                      </text:list-item>
                      <text:list-item>
                        <text:p text:style-name="P5"><text:a xlink:type="simple" xlink:href="https://www.post.ca.gov/team-building-workshop-program.aspx">Team Building Workshop Program</text:a></text:p>
                      </text:list-item>
                    </text:list>
                  </text:list-item>
                  <text:list-item>
                    <text:p text:style-name="P5"><text:a xlink:type="simple" xlink:href="https://www.post.ca.gov/post-training-videos.aspx">Training Videos</text:a></text:p>
                  </text:list-item>
                </text:list>
              </text:list-item>
              <text:list-item>
                <text:p text:style-name="P5"><text:a xlink:type="simple" xlink:href="https://www.post.ca.gov/certificates.aspx">Certificates</text:a></text:p>
                <text:list>
                  <text:list-item>
                    <text:p text:style-name="P5"><text:a xlink:type="simple" xlink:href="https://www.post.ca.gov/peace-officer-certificates.aspx">Peace Officer Certificates</text:a></text:p>
                  </text:list-item>
                  <text:list-item>
                    <text:p text:style-name="P5"><text:a xlink:type="simple" xlink:href="https://www.post.ca.gov/public-safety-dispatcher-certificate.aspx">Public Safety Dispatcher / Supervisor Certificate</text:a></text:p>
                  </text:list-item>
                  <text:list-item>
                    <text:p text:style-name="P5"><text:a xlink:type="simple" xlink:href="https://www.post.ca.gov/records-supervisor-certificate.aspx">Records Supervisor Certificate</text:a></text:p>
                  </text:list-item>
                </text:list>
              </text:list-item>
              <text:list-item>
                <text:p text:style-name="P5"><text:a xlink:type="simple" xlink:href="https://www.post.ca.gov/resources.aspx">Resources</text:a></text:p>
                <text:list>
                  <text:list-item>
                    <text:p text:style-name="P5"><text:a xlink:type="simple" xlink:href="https://www.post.ca.gov/e-mail-alerts.aspx">Email Alerts</text:a></text:p>
                  </text:list-item>
                  <text:list-item>
                    <text:p text:style-name="P5"><text:a xlink:type="simple" xlink:href="https://www.post.ca.gov/faqs.aspx">Frequently Asked Questions</text:a></text:p>
                  </text:list-item>
                  <text:list-item>
                    <text:p text:style-name="P5"><text:a xlink:type="simple" xlink:href="https://www.post.ca.gov/law-enforcement-resources.aspx">Law Enforcement Resources</text:a></text:p>
                    <text:list>
                      <text:list-item>
                        <text:p text:style-name="P5"><text:a xlink:type="simple" xlink:href="https://www.post.ca.gov/le-agencies.aspx">LE Agencies</text:a></text:p>
                      </text:list-item>
                      <text:list-item>
                        <text:p text:style-name="P5"><text:a xlink:type="simple" xlink:href="https://www.post.ca.gov/le-associations.aspx">LE Associations</text:a></text:p>
                      </text:list-item>
                      <text:list-item>
                        <text:p text:style-name="P5"><text:a xlink:type="simple" xlink:href="https://www.post.ca.gov/le-memorials.aspx">LE Memorials</text:a></text:p>
                      </text:list-item>
                      <text:list-item>
                        <text:p text:style-name="P5"><text:a xlink:type="simple" xlink:href="https://www.post.ca.gov/le-news-from-around-the-web.aspx">LE News From Around the Web</text:a></text:p>
                      </text:list-item>
                      <text:list-item>
                        <text:p text:style-name="P5"><text:a xlink:type="simple" xlink:href="https://www.post.ca.gov/le-research-center.aspx">LE Research Centers</text:a></text:p>
                      </text:list-item>
                      <text:list-item>
                        <text:p text:style-name="P5"><text:a xlink:type="simple" xlink:href="https://www.post.ca.gov/crisis-intervention-behavioral-health-training.aspx">Crisis Intervention Behavioral Health Training</text:a></text:p>
                      </text:list-item>
                      <text:list-item>
                        <text:p text:style-name="P5"><text:a xlink:type="simple" xlink:href="https://www.post.ca.gov/cyber-exploitation.aspx">Cyber Exploitation</text:a></text:p>
                      </text:list-item>
                      <text:list-item>
                        <text:p text:style-name="P5"><text:a xlink:type="simple" xlink:href="https://www.post.ca.gov/grant-opportunities-for-law-enforcement.aspx">Grant Opportunities for Law Enforcement</text:a></text:p>
                      </text:list-item>
                      <text:list-item>
                        <text:p text:style-name="P5"><text:soft-page-break/><text:a xlink:type="simple" xlink:href="https://www.post.ca.gov/mental-health-training-in-law-enforcement.aspx">Mental Health Training in Law Enforcement</text:a></text:p>
                      </text:list-item>
                      <text:list-item>
                        <text:p text:style-name="P5"><text:a xlink:type="simple" xlink:href="https://www.post.ca.gov/post-certified-first-aid-training-courses-and-instructor-requirements.aspx">POST-Certified First Aid Training Courses and Instructor Requirements</text:a></text:p>
                      </text:list-item>
                      <text:list-item>
                        <text:p text:style-name="P5"><text:a xlink:type="simple" xlink:href="https://www.post.ca.gov/procedural-justice-and-police-legitimacy.aspx">Procedural Justice and Police Legitimacy</text:a></text:p>
                      </text:list-item>
                      <text:list-item>
                        <text:p text:style-name="P5"><text:a xlink:type="simple" xlink:href="https://www.post.ca.gov/proposition-47-the-safe-neighborhoods-and-schools-act.aspx">Proposition 47 - The Safe Neighborhoods and Schools Act</text:a></text:p>
                      </text:list-item>
                      <text:list-item>
                        <text:p text:style-name="P5"><text:a xlink:type="simple" xlink:href="https://www.post.ca.gov/proposition-64-the-control-regulate-and-tax-adult-use-of-marijuana-act.aspx">Proposition 64 - The Control, Regulate and Tax Adult Use of Marijuana Act</text:a></text:p>
                      </text:list-item>
                    </text:list>
                  </text:list-item>
                  <text:list-item>
                    <text:p text:style-name="P5"><text:a xlink:type="simple" xlink:href="https://www.post.ca.gov/post-library.aspx">POST Library</text:a></text:p>
                    <text:list>
                      <text:list-item>
                        <text:p text:style-name="P5"><text:a xlink:type="simple" xlink:href="https://www.post.ca.gov/copyright.aspx">Copyright</text:a></text:p>
                      </text:list-item>
                      <text:list-item>
                        <text:p text:style-name="P5"><text:a xlink:type="simple" xlink:href="https://www.post.ca.gov/law-enforcement-and-crime-statistics.aspx">Law Enforcement and Crime Statistics</text:a></text:p>
                      </text:list-item>
                      <text:list-item>
                        <text:p text:style-name="P5"><text:a xlink:type="simple" xlink:href="https://www.post.ca.gov/library-services-and-collections.aspx">Library Services and Collections</text:a></text:p>
                      </text:list-item>
                      <text:list-item>
                        <text:p text:style-name="P5"><text:a xlink:type="simple" xlink:href="https://www.post.ca.gov/post-archives.aspx">POST Archives</text:a></text:p>
                      </text:list-item>
                      <text:list-item>
                        <text:p text:style-name="P5"><text:a xlink:type="simple" xlink:href="https://www.post.ca.gov/post-library-how-to-start.aspx">POST Library: How to Start</text:a></text:p>
                      </text:list-item>
                      <text:list-item>
                        <text:p text:style-name="P5"><text:a xlink:type="simple" xlink:href="https://www.post.ca.gov/post-library-journals-list.aspx">POST Library Journals List</text:a></text:p>
                      </text:list-item>
                      <text:list-item>
                        <text:p text:style-name="P5"><text:a xlink:type="simple" xlink:href="https://www.post.ca.gov/post-library-legal-resources.aspx">POST Library: Legal Resources</text:a></text:p>
                      </text:list-item>
                      <text:list-item>
                        <text:p text:style-name="P5"><text:a xlink:type="simple" xlink:href="https://www.post.ca.gov/searching-law-enforcement-literature.aspx">Searching Law Enforcement Literature</text:a></text:p>
                      </text:list-item>
                      <text:list-item>
                        <text:p text:style-name="P5"><text:a xlink:type="simple" xlink:href="https://www.post.ca.gov/writing-research-papers.aspx">Writing Research Papers</text:a></text:p>
                      </text:list-item>
                      <text:list-item>
                        <text:p text:style-name="P5"><text:a xlink:type="simple" xlink:href="https://www.post.ca.gov/electronic-subscriptions.aspx">Electronic Subscriptions</text:a></text:p>
                      </text:list-item>
                    </text:list>
                  </text:list-item>
                  <text:list-item>
                    <text:p text:style-name="P5"><text:a xlink:type="simple" xlink:href="http://opendata.post.ca.gov/">POST OpenData</text:a></text:p>
                  </text:list-item>
                  <text:list-item>
                    <text:p text:style-name="P5"><text:a xlink:type="simple" xlink:href="https://www.post.ca.gov/post-videos.aspx">POST Videos</text:a></text:p>
                  </text:list-item>
                  <text:list-item>
                    <text:p text:style-name="P5"><text:a xlink:type="simple" xlink:href="https://www.post.ca.gov/regulatory-actions.aspx">Regulatory Actions</text:a></text:p>
                    <text:list>
                      <text:list-item>
                        <text:p text:style-name="P5"><text:a xlink:type="simple" xlink:href="https://www.post.ca.gov/proposed-tts-revisions.aspx">Proposed TTS Revisions</text:a></text:p>
                      </text:list-item>
                    </text:list>
                  </text:list-item>
                  <text:list-item>
                    <text:p text:style-name="P5"><text:a xlink:type="simple" xlink:href="https://www.post.ca.gov/research-services.aspx">Research Services</text:a></text:p>
                    <text:list>
                      <text:list-item>
                        <text:p text:style-name="P5"><text:a xlink:type="simple" xlink:href="https://www.post.ca.gov/research-services-request.aspx">Research Services Request</text:a></text:p>
                      </text:list-item>
                    </text:list>
                  </text:list-item>
                </text:list>
              </text:list-item>
              <text:list-item>
                <text:p text:style-name="P5"><text:a xlink:type="simple" xlink:href="https://www.post.ca.gov/publications.aspx">Publications</text:a></text:p>
                <text:list>
                  <text:list-item>
                    <text:p text:style-name="P5"><text:a xlink:type="simple" xlink:href="https://www.post.ca.gov/bulletins.aspx">Bulletins</text:a></text:p>
                  </text:list-item>
                  <text:list-item>
                    <text:p text:style-name="P5"><text:a xlink:type="simple" xlink:href="https://www.post.ca.gov/monthly-reports.aspx">Monthly Reports</text:a></text:p>
                  </text:list-item>
                  <text:list-item>
                    <text:p text:style-name="P5"><text:a xlink:type="simple" xlink:href="https://www.post.ca.gov/post-administrative-manual.aspx">POST Administrative Manual (PAM)</text:a></text:p>
                    <text:list>
                      <text:list-item>
                        <text:p text:style-name="P5"><text:a xlink:type="simple" xlink:href="https://www.post.ca.gov/pam-section-a.aspx">PAM Section A</text:a></text:p>
                      </text:list-item>
                      <text:list-item>
                        <text:p text:style-name="P5"><text:a xlink:type="simple" xlink:href="https://www.post.ca.gov/pam-section-b.aspx">PAM Section B</text:a></text:p>
                      </text:list-item>
                      <text:list-item>
                        <text:p text:style-name="P5"><text:a xlink:type="simple" xlink:href="https://www.post.ca.gov/pam-section-c.aspx">PAM Section C</text:a></text:p>
                      </text:list-item>
                      <text:list-item>
                        <text:p text:style-name="P5"><text:a xlink:type="simple" xlink:href="https://www.post.ca.gov/pam-section-d.aspx">PAM Section D</text:a></text:p>
                        <text:list>
                          <text:list-item>
                            <text:p text:style-name="P5"><text:a xlink:type="simple" xlink:href="https://www.post.ca.gov/commission-procedure-d-16-appeals-of-denial-of-certificationsuspensiondecertification-of-training-courses.aspx">Commission Procedure D-16, Appeals of Denial of Certification/Suspension/Decertification of Training Courses</text:a></text:p>
                          </text:list-item>
                        </text:list>
                      </text:list-item>
                      <text:list-item>
                        <text:p text:style-name="P5"><text:a xlink:type="simple" xlink:href="https://www.post.ca.gov/pam-section-e.aspx">PAM Section E</text:a></text:p>
                      </text:list-item>
                      <text:list-item>
                        <text:p text:style-name="P5"><text:a xlink:type="simple" xlink:href="https://www.post.ca.gov/pam-section-g.aspx">PAM Section G</text:a></text:p>
                      </text:list-item>
                      <text:list-item>
                        <text:p text:style-name="P5"><text:a xlink:type="simple" xlink:href="https://www.post.ca.gov/pam-section-h.aspx">PAM Section H</text:a></text:p>
                      </text:list-item>
                      <text:list-item>
                        <text:p text:style-name="P5"><text:a xlink:type="simple" xlink:href="https://www.post.ca.gov/pam-revision-log.aspx">PAM Revision Log</text:a></text:p>
                      </text:list-item>
                    </text:list>
                  </text:list-item>
                  <text:list-item>
                    <text:p text:style-name="P5"><text:a xlink:type="simple" xlink:href="https://www.post.ca.gov/press-releases.aspx">Press Releases</text:a></text:p>
                  </text:list-item>
                  <text:list-item>
                    <text:p text:style-name="P5"><text:a xlink:type="simple" xlink:href="https://www.post.ca.gov/publication-list.aspx">Publication List</text:a></text:p>
                  </text:list-item>
                  <text:list-item>
                    <text:p text:style-name="P5"><text:a xlink:type="simple" xlink:href="https://www.post.ca.gov/student-workbooks.aspx">Student Workbooks</text:a></text:p>
                    <text:list>
                      <text:list-item>
                        <text:p text:style-name="P5"><text:a xlink:type="simple" xlink:href="https://www.post.ca.gov/student-workbook-modification-request.aspx">Student Workbook Modification Request</text:a></text:p>
                      </text:list-item>
                    </text:list>
                  </text:list-item>
                </text:list>
              </text:list-item>
              <text:list-item>
                <text:p text:style-name="P5"><text:a xlink:type="simple" xlink:href="https://www.post.ca.gov/forms.aspx">Forms</text:a></text:p>
                <text:list>
                  <text:list-item>
                    <text:p text:style-name="P5"><text:a xlink:type="simple" xlink:href="http://lib.post.ca.gov/Publications/2-252MedicalHistoryStatement.pdf">Medical History Statement Peace Officer</text:a></text:p>
                  </text:list-item>
                  <text:list-item>
                    <text:p text:style-name="P5"><text:a xlink:type="simple" xlink:href="http://lib.post.ca.gov/Publications/2-264MedicalHistoryStatement.pdf">Medical History Statement Public Safety Dispatcher</text:a></text:p>
                  </text:list-item>
                  <text:list-item>
                    <text:p text:style-name="P5"><text:a xlink:type="simple" xlink:href="http://lib.post.ca.gov/Publications/2-114.pdf">Notice Of Appointment Termination</text:a></text:p>
                  </text:list-item>
                  <text:list-item>
                    <text:p text:style-name="P5"><text:a xlink:type="simple" xlink:href="http://lib.post.ca.gov/Publications/2-251-phsPeaceOfficers.doc">Personal History Statement Peace Officer</text:a></text:p>
                  </text:list-item>
                  <text:list-item>
                    <text:p text:style-name="P5"><text:soft-page-break/><text:a xlink:type="simple" xlink:href="http://lib.post.ca.gov/Publications/2-255-phsDispatchers.doc">Personal History Statement Public Safety Dispatcher</text:a></text:p>
                  </text:list-item>
                  <text:list-item>
                    <text:p text:style-name="P5"><text:a xlink:type="simple" xlink:href="https://post.ca.gov/online-post-profile.aspx">POST Profile Request</text:a></text:p>
                  </text:list-item>
                  <text:list-item>
                    <text:p text:style-name="P5"><text:a xlink:type="simple" xlink:href="http://www.post.ca.gov/forms.aspx">View all forms</text:a></text:p>
                  </text:list-item>
                </text:list>
              </text:list-item>
              <text:list-item>
                <text:p text:style-name="P5"><text:a xlink:type="simple" xlink:href="https://www.post.ca.gov/about-us.aspx">About Us</text:a></text:p>
                <text:list>
                  <text:list-item>
                    <text:p text:style-name="P5"><text:a xlink:type="simple" xlink:href="https://www.post.ca.gov/awards-and-recognition.aspx">Awards and Recognition</text:a></text:p>
                  </text:list-item>
                  <text:list-item>
                    <text:p text:style-name="P5"><text:a xlink:type="simple" xlink:href="https://www.post.ca.gov/contact-us.aspx">Contact Us</text:a></text:p>
                  </text:list-item>
                  <text:list-item>
                    <text:p text:style-name="P5"><text:a xlink:type="simple" xlink:href="https://www.post.ca.gov/mission-values-vision.aspx">Mission, Values, Vision</text:a></text:p>
                  </text:list-item>
                  <text:list-item>
                    <text:p text:style-name="P5"><text:a xlink:type="simple" xlink:href="https://www.post.ca.gov/org-structure.aspx">Organization</text:a></text:p>
                    <text:list>
                      <text:list-item>
                        <text:p text:style-name="P5"><text:a xlink:type="simple" xlink:href="https://www.post.ca.gov/executive-director.aspx">Executive Director</text:a></text:p>
                      </text:list-item>
                      <text:list-item>
                        <text:p text:style-name="P5"><text:a xlink:type="simple" xlink:href="https://www.post.ca.gov/management-team.aspx">Management Team</text:a></text:p>
                      </text:list-item>
                      <text:list-item>
                        <text:p text:style-name="P5"><text:a xlink:type="simple" xlink:href="https://www.post.ca.gov/administrative-services.aspx">Administrative Services</text:a></text:p>
                      </text:list-item>
                      <text:list-item>
                        <text:p text:style-name="P5"><text:a xlink:type="simple" xlink:href="https://www.post.ca.gov/basic-training.aspx">Basic Training</text:a></text:p>
                      </text:list-item>
                      <text:list-item>
                        <text:p text:style-name="P5"><text:a xlink:type="simple" xlink:href="https://www.post.ca.gov/computer-services.aspx">Computer Services</text:a></text:p>
                      </text:list-item>
                      <text:list-item>
                        <text:p text:style-name="P5"><text:a xlink:type="simple" xlink:href="https://www.post.ca.gov/homeland-security-information-center.aspx">Homeland Security Information Center</text:a></text:p>
                      </text:list-item>
                      <text:list-item>
                        <text:p text:style-name="P5"><text:a xlink:type="simple" xlink:href="https://www.post.ca.gov/learning-technology-resources.aspx">Learning Technology Resources</text:a></text:p>
                      </text:list-item>
                      <text:list-item>
                        <text:p text:style-name="P5"><text:a xlink:type="simple" xlink:href="https://www.post.ca.gov/management-counseling-services.aspx">Management Counseling, Leadership Development</text:a></text:p>
                      </text:list-item>
                      <text:list-item>
                        <text:p text:style-name="P5"><text:a xlink:type="simple" xlink:href="https://www.post.ca.gov/standards-evaluation-and-research.aspx">Standards, Evaluation, and Research</text:a></text:p>
                      </text:list-item>
                      <text:list-item>
                        <text:p text:style-name="P5"><text:a xlink:type="simple" xlink:href="https://www.post.ca.gov/training-delivery--compliance.aspx">Training Delivery and Compliance</text:a></text:p>
                      </text:list-item>
                      <text:list-item>
                        <text:p text:style-name="P5"><text:a xlink:type="simple" xlink:href="https://www.post.ca.gov/training-program-services.aspx">Training Program Services</text:a></text:p>
                        <text:list>
                          <text:list-item>
                            <text:p text:style-name="P5"><text:a xlink:type="simple" xlink:href="https://www.post.ca.gov/cultural-diversity.aspx">Cultural Diversity</text:a></text:p>
                          </text:list-item>
                        </text:list>
                      </text:list-item>
                    </text:list>
                  </text:list-item>
                  <text:list-item>
                    <text:p text:style-name="P5"><text:a xlink:type="simple" xlink:href="https://www.post.ca.gov/commissioners.aspx">POST Commission</text:a></text:p>
                    <text:list>
                      <text:list-item>
                        <text:p text:style-name="P5"><text:a xlink:type="simple" xlink:href="https://www.post.ca.gov/advisory-committee.aspx">Advisory Committee</text:a></text:p>
                      </text:list-item>
                      <text:list-item>
                        <text:p text:style-name="P5"><text:a xlink:type="simple" xlink:href="https://www.post.ca.gov/meeting-minutes-and-video.aspx">Meeting Minutes and Video</text:a></text:p>
                      </text:list-item>
                    </text:list>
                  </text:list-item>
                  <text:list-item>
                    <text:p text:style-name="P5"><text:a xlink:type="simple" xlink:href="https://www.post.ca.gov/post-phone-list.aspx">POST Phone List</text:a></text:p>
                  </text:list-item>
                  <text:list-item>
                    <text:p text:style-name="P5"><text:a xlink:type="simple" xlink:href="https://www.post.ca.gov/strategic-plan.aspx">Strategic Plan</text:a></text:p>
                  </text:list-item>
                  <text:list-item>
                    <text:p text:style-name="P5"><text:a xlink:type="simple" xlink:href="https://www.post.ca.gov/upcoming-events.aspx">Upcoming Meetings and Events</text:a></text:p>
                  </text:list-item>
                  <text:list-item>
                    <text:p text:style-name="P5"><text:a xlink:type="simple" xlink:href="https://www.post.ca.gov/website-feedback.aspx">Website Feedback</text:a></text:p>
                  </text:list-item>
                  <text:list-item>
                    <text:p text:style-name="P3"><text:a xlink:type="simple" xlink:href="https://www.post.ca.gov/video-overview-of-post.aspx">Video Overview of POST</text:a></text:p>
                  </text:list-item>
                </text:list>
              </text:list-item>
            </text:list>
          </text:section>
        </text:section>
        <text:section text:style-name="Sect1" text:name="wrapcenter">
          <text:p text:style-name="Standard"/>
          <text:section text:style-name="Sect1" text:name="ctl00_divCenter">
            <text:p text:style-name="Standard"/>
            <text:section text:style-name="Sect1" text:name="ctl00_Breadcrumbs_pnlWrapper">
              <text:p text:style-name="Standard"><text:bookmark text:name="ctl00_Breadcrumbs_breadCrumbsControl_ctl00_lnkNode"/><text:a xlink:type="simple" xlink:href="https://www.post.ca.gov/publications.aspx">Publications</text:a> &gt; <text:bookmark text:name="ctl00_Breadcrumbs_breadCrumbsControl_ctl02_lnkNode"/><text:a xlink:type="simple" xlink:href="https://www.post.ca.gov/post-administrative-manual.aspx">POST Administrative Manual (PAM)</text:a> &gt; <text:bookmark text:name="ctl00_Breadcrumbs_breadCrumbsControl_ctl04_lnkNode"/><text:a xlink:type="simple" xlink:href="https://www.post.ca.gov/pam-section-c.aspx">PAM Section C</text:a> &gt; <text:bookmark text:name="ctl00_Breadcrumbs_breadCrumbsControl_ctl06_lnkCurrent"/><text:a xlink:type="simple" xlink:href="https://www.post.ca.gov/commission-procedure-c-3-law-enforcement-code-of-ethics.aspx">Commission Procedure C-3, Law Enforcement Code of Ethics</text:a> </text:p>
            </text:section>
            <text:section text:style-name="Sect1" text:name="pamsearchbox">
              <text:p text:style-name="P1">Search the POST Administrative Manual: <text:bookmark text:name="txtPamSearch"/><draw:control text:anchor-type="as-char" draw:z-index="2" draw:style-name="gr1" draw:text-style-name="P7" svg:width="1.7087in" svg:height="0.2921in" draw:control="control3"/><text:bookmark text:name="PamSearchSubmit"/><draw:control text:anchor-type="as-char" draw:z-index="3" draw:style-name="gr1" draw:text-style-name="P8" svg:width="0.698in" svg:height="0.365in" draw:control="control4"/></text:p>
            </text:section>
            <text:section text:style-name="Sect1" text:name="ctl00_mainContent_ctl01_pnlOuterWrap">
              <text:p text:style-name="Standard"/>
              <text:section text:style-name="Sect1" text:name="ctl00_mainContent_ctl01_pnlInnerWrap">
                <text:p text:style-name="Standard"><text:bookmark text:name="module2532"/></text:p>
                <text:section text:style-name="Sect1" text:name="ctl00_mainContent_ctl01_pnlOuterBody">
                  <text:p text:style-name="Standard"/>
                  <text:section text:style-name="Sect1" text:name="ctl00_mainContent_ctl01_pnlInnerBody">
                    <text:p text:style-name="Standard"/>
                    <text:section text:style-name="Sect1" text:name="ctl00_mainContent_ctl01_divContent">
                      <text:p text:style-name="Text_20_body">PAMSEARCH</text:p>
                      <text:h text:style-name="Heading_20_2" text:outline-level="2"><text:soft-page-break/>Section C - Personnel Selection and Standards<text:line-break/>Commission Procedure C-3</text:h>
                      <text:h text:style-name="Heading_20_1" text:outline-level="1">Law Enforcement Code of Ethics</text:h>
                      <text:list xml:id="list5835226584214274043" text:style-name="L2">
                        <text:list-item>
                          <text:p text:style-name="P6"><text:a xlink:type="simple" xlink:href="https://www.post.ca.gov/commission-procedure-c-3-law-enforcement-code-of-ethics.aspx#c-3-1">C-3-1 Code of Ethics (Purpose)</text:a></text:p>
                        </text:list-item>
                        <text:list-item>
                          <text:p text:style-name="P4"><text:a xlink:type="simple" xlink:href="https://www.post.ca.gov/commission-procedure-c-3-law-enforcement-code-of-ethics.aspx#c-3-2">C-3-2 Code of Ethics</text:a></text:p>
                        </text:list-item>
                      </text:list>
                      <text:p text:style-name="Text_20_body"> </text:p>
                      <text:h text:style-name="Heading_20_3" text:outline-level="3">Purpose</text:h>
                      <text:p text:style-name="Text_20_body"><text:bookmark text:name="c-3-1"/><text:span text:style-name="Strong_20_Emphasis">3-1. Code of Ethics:</text:span>  To insure that all peace officers are fully aware of their individual responsibilities to maintain their own integrity and that of their agency, every peace officer, during basic training, or at the time of appointment, shall be administered the Law Enforcement Code of Ethics, as prescribed in <text:a xlink:type="simple" xlink:href="https://www.post.ca.gov/regulation-1013-code-of-ethics.aspx">Regulation 1013</text:a>.</text:p>
                      <text:h text:style-name="Heading_20_3" text:outline-level="3">Code of Ethics</text:h>
                      <text:p text:style-name="Text_20_body"><text:bookmark text:name="c-3-2"/><text:span text:style-name="Strong_20_Emphasis">3-2. AS A LAW ENFORCEMENT OFFICER,</text:span> my fundamental duty is to serve mankind; to safeguard lives and property; to protect the innocent against deception, the weak against oppression or intimidation, and the peaceful against violence or disorder; and to respect the Constitutional rights of all men to liberty, equality and justice.</text:p>
                      <text:p text:style-name="Text_20_body">I WILL keep my private life unsullied as an example to all; maintain courageous calm in the face of danger, scorn, or ridicule; develop self-restraint; and be constantly mindful of the welfare of others.  Honest in thought and deed in both my personal and official life, I will be exemplary in obeying the laws of the land and the regulations of my department.  Whatever I see or hear of a confidential nature or that is confided to me in my official capacity will be kept ever secret unless revelation is necessary in the performance of my duty.</text:p>
                      <text:p text:style-name="Text_20_body">I WILL never act officiously or permit personal feelings, prejudices, animosities or friendships to influence my decisions.  With no compromise for crime and with relentless prosecution of criminals, I will enforce the law courteously and appropriately without fear or favor, malice or ill will, never employing unnecessary force or violence and never accepting gratuities.</text:p>
                      <text:p text:style-name="Text_20_body">I RECOGNIZE the badge of my office as a symbol of public faith, and I accept it as a public trust to be held so long as I am true to the ethics of the police service.  I will constantly strive to achieve these objectives and ideals, dedicating myself before God<text:span text:style-name="T1">1</text:span> to my chosen profession...law enforcement.<text:line-break/> </text:p>
                      <text:p text:style-name="Text_20_body">FOOTNOTE:<text:line-break/><text:span text:style-name="Emphasis">¹Reference to religious affirmation may be omitted where objected to by the officer.</text:span></text:p>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09T13:00:20.24</meta:creation-date>
    <meta:document-statistic meta:table-count="0" meta:image-count="0" meta:object-count="0" meta:page-count="6" meta:paragraph-count="218" meta:word-count="1252" meta:character-count="7602"/>
    <dc:date>2017-09-09T13:01:37.35</dc:date>
    <dc:creator>George Buzzetti</dc:creator>
    <meta:editing-duration>PT1M18S</meta:editing-duration>
    <meta:editing-cycles>1</meta:editing-cycles>
    <meta:generator>OpenOffice/4.0.1$Win32 OpenOffice.org_project/401m5$Build-9714</meta:generator>
  </office:meta>
</office:document-meta>
</file>