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6569in" table:align="left"/>
    </style:style>
    <style:style style:name="Table1.A" style:family="table-column">
      <style:table-column-properties style:column-width="0.5264in"/>
    </style:style>
    <style:style style:name="Table1.B" style:family="table-column">
      <style:table-column-properties style:column-width="0.1306in"/>
    </style:style>
    <style:style style:name="Table1.A1" style:family="table-cell">
      <style:table-cell-properties fo:padding="0.0313in" fo:border="none"/>
    </style:style>
    <style:style style:name="P1" style:family="paragraph" style:parent-style-name="Standard">
      <style:paragraph-properties fo:text-align="center" style:justify-single-word="false" fo:padding="0in" fo:border="non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text-align="center" style:justify-single-word="false"/>
    </style:style>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1">
      <style:paragraph-properties fo:margin-top="0in" fo:margin-bottom="0in" fo:text-align="start" style:justify-single-word="false"/>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paragraph-properties fo:margin-top="0in" fo:margin-bottom="0.0626in" fo:padding="0in" fo:border="none"/>
    </style:style>
    <style:style style:name="P18" style:family="paragraph" style:parent-style-name="Text_20_body">
      <style:paragraph-properties fo:margin-top="0.0835in" fo:margin-bottom="0.0835in"/>
    </style:style>
    <style:style style:name="P19" style:family="paragraph" style:parent-style-name="Text_20_body">
      <style:paragraph-properties fo:margin-top="0.052in" fo:margin-bottom="0.0835in" fo:text-align="center" style:justify-single-word="false"/>
    </style:style>
    <style:style style:name="P20" style:family="paragraph" style:parent-style-name="Text_20_body">
      <style:paragraph-properties fo:margin-top="0in" fo:margin-bottom="0.0311in" fo:text-align="center" style:justify-single-word="false" fo:padding="0in" fo:border="none"/>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color="#000000" style:font-name="Times New Roman1"/>
    </style:style>
    <style:style style:name="T3" style:family="text">
      <style:text-properties fo:color="#000000" style:font-name="Times New Roman1" fo:font-size="7pt" style:text-underline-style="solid" style:text-underline-width="auto" style:text-underline-color="font-color" fo:font-weight="bold"/>
    </style:style>
    <style:style style:name="T4" style:family="text">
      <style:text-properties fo:color="#000000" style:font-name="Times New Roman1" fo:font-weight="bold"/>
    </style:style>
    <style:style style:name="T5" style:family="text">
      <style:text-properties fo:font-size="14pt"/>
    </style:style>
    <style:style style:name="T6" style:family="text">
      <style:text-properties fo:background-color="#ececec"/>
    </style:style>
    <style:style style:name="T7" style:family="text">
      <style:text-properties fo:color="#333333" fo:font-size="9pt" fo:font-weight="bold" fo:background-color="#ffffff"/>
    </style:style>
    <style:style style:name="T8" style:family="text">
      <style:text-properties fo:color="#333333" fo:font-size="9pt" fo:font-weight="bold" fo:background-color="#ecece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26in" fo:margin-right="0in" fo:margin-top="0in" fo:margin-bottom="0in" style:vertical-pos="top" style:vertical-rel="base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xg">
        <text:section text:style-name="Sect1" text:name="xg_head">
          <text:p text:style-name="Standard"/>
          <text:section text:style-name="Sect1" text:name="xg_masthead">
            <text:p text:style-name="Text_20_body"><text:bookmark text:name="xg_sitename"/><text:bookmark text:name="application_name_header_link"/><draw:a xlink:type="simple" xlink:href="http://connect.lawofficer.com/"><draw:frame draw:style-name="fr1" draw:name="graphics1" text:anchor-type="as-char" svg:width="0.8138in" svg:height="0.4209in" draw:z-index="0"><draw:image xlink:href="http://api.ning.com/files/y2xHctmbiMbwRvW2W6T0WejWgQF3jtu9MDQbupU0aOEQyx7ktYKsIqUYIcQBHuN7*AxgT4Q1Q3wCO9a8qHJOD7bNUB4I6Eig/logo.gif?width=367&amp;height=100&amp;xn_auth=no&amp;type=gif" xlink:type="simple" xlink:show="embed" xlink:actuate="onLoad"/><svg:title>Law Officer Connect</svg:title></draw:frame></draw:a></text:p>
            <text:p text:style-name="Text_20_body"><text:bookmark text:name="xg_sitedesc"/>Police and Law Enforcement Network</text:p>
          </text:section>
          <text:section text:style-name="Sect1" text:name="xg_navigation">
            <text:list xml:id="list1495483626377248147" text:style-name="L1">
              <text:list-item>
                <text:p text:style-name="P11"><text:bookmark text:name="xg_tab_main"/><text:a xlink:type="simple" xlink:href="http://connect.lawofficer.com/">Main</text:a></text:p>
              </text:list-item>
              <text:list-item>
                <text:p text:style-name="P11"><text:bookmark text:name="xg_tab_profile"/><text:a xlink:type="simple" xlink:href="http://connect.lawofficer.com/profiles">My Page</text:a></text:p>
                <text:list>
                  <text:list-item>
                    <text:p text:style-name="P12"><text:a xlink:type="simple" xlink:href="http://connect.lawofficer.com/profiles">My Profile</text:a></text:p>
                  </text:list-item>
                  <text:list-item>
                    <text:p text:style-name="P12"><text:a xlink:type="simple" xlink:href="http://connect.lawofficer.com/profiles/friend/list?my=1">My Friends</text:a></text:p>
                  </text:list-item>
                  <text:list-item>
                    <text:p text:style-name="P12"><text:a xlink:type="simple" xlink:href="http://connect.lawofficer.com/forum/topic/listForContributor">My Forums</text:a></text:p>
                  </text:list-item>
                  <text:list-item>
                    <text:p text:style-name="P12"><text:a xlink:type="simple" xlink:href="http://connect.lawofficer.com/groups/group/listForContributor">My Groups</text:a></text:p>
                  </text:list-item>
                  <text:list-item>
                    <text:p text:style-name="P12"><text:a xlink:type="simple" xlink:href="http://connect.lawofficer.com/profiles/blog/list?my=1">My Blog</text:a></text:p>
                  </text:list-item>
                  <text:list-item>
                    <text:p text:style-name="P12"><text:a xlink:type="simple" xlink:href="http://connect.lawofficer.com/photo/photo/listForContributor">My Photos</text:a></text:p>
                  </text:list-item>
                  <text:list-item>
                    <text:p text:style-name="P12"><text:a xlink:type="simple" xlink:href="http://connect.lawofficer.com/video/video/listForContributor">My Videos</text:a></text:p>
                  </text:list-item>
                  <text:list-item>
                    <text:p text:style-name="P12"><text:a xlink:type="simple" xlink:href="http://connect.lawofficer.com/opensocial/application/list">Applications</text:a></text:p>
                  </text:list-item>
                  <text:list-item>
                    <text:p text:style-name="P12"><text:a xlink:type="simple" xlink:href="http://connect.lawofficer.com/profiles/blogs/My%20Theme">My Theme</text:a></text:p>
                  </text:list-item>
                  <text:list-item>
                    <text:p text:style-name="P12"><text:a xlink:type="simple" xlink:href="http://connect.lawofficer.com/notes/Managing_and_Styling_your_Law_Officer_Connect_Profile">Profile FAQ</text:a></text:p>
                  </text:list-item>
                </text:list>
              </text:list-item>
              <text:list-item>
                <text:p text:style-name="P11"><text:bookmark text:name="xg_tab_members"/><text:a xlink:type="simple" xlink:href="http://connect.lawofficer.com/profiles/members/">Members</text:a></text:p>
                <text:list>
                  <text:list-item>
                    <text:p text:style-name="P12"><text:a xlink:type="simple" xlink:href="http://connect.lawofficer.com/profiles/members/">Newest</text:a></text:p>
                  </text:list-item>
                  <text:list-item>
                    <text:p text:style-name="P12"><text:a xlink:type="simple" xlink:href="http://connect.lawofficer.com/invite">Invite More</text:a></text:p>
                  </text:list-item>
                  <text:list-item>
                    <text:p text:style-name="P12"><text:a xlink:type="simple" xlink:href="http://connect.lawofficer.com/main/authorization/signUp?target=http%3A%2F%2Fwww.lawofficerconnect.com%2F">Join Now</text:a></text:p>
                  </text:list-item>
                </text:list>
              </text:list-item>
              <text:list-item>
                <text:p text:style-name="P11"><text:bookmark text:name="xg_tab_forum"/><text:a xlink:type="simple" xlink:href="http://connect.lawofficer.com/forum">Forums</text:a></text:p>
                <text:list>
                  <text:list-item>
                    <text:p text:style-name="P12"><text:a xlink:type="simple" xlink:href="http://connect.lawofficer.com/forum/topic/list">Latest Posts</text:a></text:p>
                  </text:list-item>
                  <text:list-item>
                    <text:p text:style-name="P12"><text:a xlink:type="simple" xlink:href="http://connect.lawofficer.com/forum/category/listCategories">By Category</text:a></text:p>
                  </text:list-item>
                  <text:list-item>
                    <text:p text:style-name="P12"><text:a xlink:type="simple" xlink:href="http://connect.lawofficer.com/forum/topic/new">Start a Post</text:a></text:p>
                  </text:list-item>
                </text:list>
              </text:list-item>
              <text:list-item>
                <text:p text:style-name="P11"><text:bookmark text:name="xg_tab_groups"/><text:a xlink:type="simple" xlink:href="http://connect.lawofficer.com/groups">Groups</text:a></text:p>
                <text:list>
                  <text:list-item>
                    <text:p text:style-name="P12"><text:a xlink:type="simple" xlink:href="http://connect.lawofficer.com/groups">Browse All</text:a></text:p>
                  </text:list-item>
                  <text:list-item>
                    <text:p text:style-name="P12"><text:a xlink:type="simple" xlink:href="http://connect.lawofficer.com/groups/group/listForContributor">My Groups</text:a></text:p>
                  </text:list-item>
                  <text:list-item>
                    <text:p text:style-name="P12"><text:a xlink:type="simple" xlink:href="http://connect.lawofficer.com/groups?sort=mostPopular">Most Poular</text:a></text:p>
                  </text:list-item>
                  <text:list-item>
                    <text:p text:style-name="P12"><text:a xlink:type="simple" xlink:href="http://connect.lawofficer.com/notes/Groups_For_Your_Police_Department">For Your Police Dept.</text:a></text:p>
                  </text:list-item>
                  <text:list-item>
                    <text:p text:style-name="P12"><text:a xlink:type="simple" xlink:href="http://connect.lawofficer.com/groups/group/new">Start Group</text:a></text:p>
                  </text:list-item>
                  <text:list-item>
                    <text:p text:style-name="P12"><text:a xlink:type="simple" xlink:href="http://connect.lawofficer.com/notes/Group_FAQ_-_Using_Law_Officer_Connect_Groups">Group FAQ</text:a></text:p>
                  </text:list-item>
                </text:list>
              </text:list-item>
              <text:list-item>
                <text:p text:style-name="P11"><text:bookmark text:name="xg_tab_photo"/><text:a xlink:type="simple" xlink:href="http://connect.lawofficer.com/photo">Photos</text:a></text:p>
                <text:list>
                  <text:list-item>
                    <text:p text:style-name="P12"><text:a xlink:type="simple" xlink:href="http://connect.lawofficer.com/photo">Newest</text:a></text:p>
                  </text:list-item>
                  <text:list-item>
                    <text:p text:style-name="P12"><text:a xlink:type="simple" xlink:href="http://connect.lawofficer.com/photo/photo/new">Add Photos</text:a></text:p>
                  </text:list-item>
                  <text:list-item>
                    <text:p text:style-name="P12"><text:a xlink:type="simple" xlink:href="http://connect.lawofficer.com/photo/album/list">Photo Albums</text:a></text:p>
                  </text:list-item>
                  <text:list-item>
                    <text:p text:style-name="P12"><text:a xlink:type="simple" xlink:href="http://connect.lawofficer.com/photo/album/new">Add An Album</text:a></text:p>
                  </text:list-item>
                  <text:list-item>
                    <text:p text:style-name="P12"><text:a xlink:type="simple" xlink:href="http://connect.lawofficer.com/photo/photo/newWithUploader">Bulk Upload</text:a></text:p>
                  </text:list-item>
                </text:list>
              </text:list-item>
              <text:list-item>
                <text:p text:style-name="P11"><text:bookmark text:name="xg_tab_video"/><text:a xlink:type="simple" xlink:href="http://connect.lawofficer.com/video">Videos</text:a></text:p>
                <text:list>
                  <text:list-item>
                    <text:p text:style-name="P12"><text:a xlink:type="simple" xlink:href="http://connect.lawofficer.com/video">Latest Videos</text:a></text:p>
                  </text:list-item>
                  <text:list-item>
                    <text:p text:style-name="P12"><text:a xlink:type="simple" xlink:href="http://connect.lawofficer.com/video/video/listFeatured">Featured</text:a></text:p>
                  </text:list-item>
                  <text:list-item>
                    <text:p text:style-name="P12"><text:a xlink:type="simple" xlink:href="http://connect.lawofficer.com/video?sort=highestRated">Highly Rated</text:a></text:p>
                  </text:list-item>
                  <text:list-item>
                    <text:p text:style-name="P12"><text:a xlink:type="simple" xlink:href="http://connect.lawofficer.com/video/video/new">Upload New</text:a></text:p>
                  </text:list-item>
                  <text:list-item>
                    <text:p text:style-name="P12"><text:a xlink:type="simple" xlink:href="http://connect.lawofficer.com/video/video/addEmbed">Embed A Video</text:a></text:p>
                  </text:list-item>
                  <text:list-item>
                    <text:p text:style-name="P12"><text:soft-page-break/><text:a xlink:type="simple" xlink:href="http://connect.lawofficer.com/video/video/newWithUploader">Bulk Upload</text:a></text:p>
                  </text:list-item>
                  <text:list-item>
                    <text:p text:style-name="P12"><text:a xlink:type="simple" xlink:href="http://connect.lawofficer.com/video/video/addByPhone">Phone/Email Upload</text:a></text:p>
                  </text:list-item>
                </text:list>
              </text:list-item>
              <text:list-item>
                <text:p text:style-name="P11"><text:bookmark text:name="xg_tab_blogs"/><text:a xlink:type="simple" xlink:href="http://connect.lawofficer.com/profiles/blog/list">Blogs</text:a></text:p>
                <text:list>
                  <text:list-item>
                    <text:p text:style-name="P12"><text:a xlink:type="simple" xlink:href="http://connect.lawofficer.com/profiles/blog/list">Latest Blogs</text:a></text:p>
                  </text:list-item>
                  <text:list-item>
                    <text:p text:style-name="P12"><text:a xlink:type="simple" xlink:href="http://connect.lawofficer.com/profiles/blog/list?promoted=1">Featured</text:a></text:p>
                  </text:list-item>
                  <text:list-item>
                    <text:p text:style-name="P12"><text:a xlink:type="simple" xlink:href="http://connect.lawofficer.com/profiles/blog/new">Post a Blog</text:a></text:p>
                  </text:list-item>
                  <text:list-item>
                    <text:p text:style-name="P12"><text:a xlink:type="simple" xlink:href="http://www.lawofficerconnect.com/notes/Blogging_on_Law_Officer_Connect_FAQ">Blogging FAQ</text:a></text:p>
                  </text:list-item>
                </text:list>
              </text:list-item>
              <text:list-item>
                <text:p text:style-name="P11"><text:bookmark text:name="xg_tab_xn42"/><text:a xlink:type="simple" xlink:href="http://connect.lawofficer.com/events">Events</text:a></text:p>
                <text:list>
                  <text:list-item>
                    <text:p text:style-name="P12"><text:a xlink:type="simple" xlink:href="http://connect.lawofficer.com/events">Browse All</text:a></text:p>
                  </text:list-item>
                  <text:list-item>
                    <text:p text:style-name="P12"><text:a xlink:type="simple" xlink:href="http://connect.lawofficer.com/events/event/listFeatured">Featured</text:a></text:p>
                  </text:list-item>
                  <text:list-item>
                    <text:p text:style-name="P12"><text:a xlink:type="simple" xlink:href="http://connect.lawofficer.com/events/event/new?cancelTarget=http%3A%2F%2Fwww.lawofficerconnect.com%2Fevents">Add An Event</text:a></text:p>
                  </text:list-item>
                </text:list>
              </text:list-item>
              <text:list-item>
                <text:p text:style-name="P11"><text:bookmark text:name="xg_tab_xn48"/><text:a xlink:type="simple" xlink:href="http://www.lawofficer.com/">Law Officer</text:a></text:p>
              </text:list-item>
              <text:list-item>
                <text:p text:style-name="P2"><text:bookmark text:name="xg_tab_xn46"/><text:a xlink:type="simple" xlink:href="http://www.lawofficer.com/news.html" office:target-frame-name="_blank" xlink:show="new">News</text:a></text:p>
              </text:list-item>
            </text:list>
          </text:section>
        </text:section>
        <text:section text:style-name="Sect1" text:name="xg_body">
          <text:p text:style-name="Standard"/>
          <text:section text:style-name="Sect1" text:name="topwidemytextbox">
            <text:p text:style-name="P1"><draw:a xlink:type="simple" xlink:href="http://ads.pennnet.com/RealMedia/ads/click_lx.ads/lawofficer.com/ros/612201130/Top/default/empty.gif/4837746333466d304d49384144494769?x" office:target-frame-name="_top" xlink:show="replace"><draw:frame draw:style-name="fr2" draw:name="graphics2" text:anchor-type="as-char" svg:width="0.0161in" svg:height="0.0161in" draw:z-index="1"><draw:image xlink:href="http://cdn.oas-c17.adnxs.com/RealMedia/ads/Creatives/default/empty.gif/0" xlink:type="simple" xlink:show="embed" xlink:actuate="onLoad"/></draw:frame></draw:a> </text:p>
          </text:section>
          <text:section text:style-name="Sect1" text:name="mytopwidetextboxinsert">
            <text:p text:style-name="Standard"/>
          </text:section>
          <text:list xml:id="list2403720483474691468" text:style-name="L2">
            <text:list-item>
              <text:p text:style-name="P13"><text:a xlink:type="simple" xlink:href="http://connect.lawofficer.com/profiles/blog/list">All Blog Posts</text:a></text:p>
            </text:list-item>
            <text:list-item>
              <text:p text:style-name="P13"><text:a xlink:type="simple" xlink:href="http://connect.lawofficer.com/profiles/blog/list?my=1">My Blog</text:a></text:p>
            </text:list-item>
            <text:list-item>
              <text:p text:style-name="P3"><text:a xlink:type="simple" xlink:href="http://connect.lawofficer.com/profiles/blog/new">Add</text:a></text:p>
            </text:list-item>
          </text:list>
          <text:p text:style-name="Text_20_body"><draw:a xlink:type="simple" xlink:href="http://connect.lawofficer.com/profile/JimHeitmeyer"><draw:frame draw:style-name="fr1" draw:name="graphics3" text:anchor-type="as-char" svg:width="0.6945in" svg:height="0.6945in" draw:z-index="2"><draw:image xlink:href="http://api.ning.com/files/UyLihG1QELIv4GihWAqhYp9aDqnHlFfI6tAxcfqYZbrgu-Fpg-BmI6ltpOAjwy0yF2PPWyqLOf7K2h7an7H004EN6bsdJulP/Me5aaa.jpg?width=64&amp;height=64&amp;crop=1%3A1" xlink:type="simple" xlink:show="embed" xlink:actuate="onLoad"/></draw:frame></draw:a></text:p>
          <text:h text:style-name="Heading_20_1" text:outline-level="1">Police Officer's Oath</text:h>
          <text:list xml:id="list8092292824609060788" text:style-name="L3">
            <text:list-item>
              <text:p text:style-name="P14">Posted by <text:a xlink:type="simple" xlink:href="http://connect.lawofficer.com/profile/JimHeitmeyer">Jim Heitmeyer</text:a> on March 29, 2010 at 8:00pm</text:p>
            </text:list-item>
            <text:list-item>
              <text:p text:style-name="P4"><text:a xlink:type="simple" xlink:href="http://connect.lawofficer.com/profiles/blog/list?user=ox1h97nl669g">View Blog</text:a></text:p>
            </text:list-item>
          </text:list>
          <text:p text:style-name="Text_20_body"><text:span text:style-name="T3">Police Officer</text:span><text:span text:style-name="T2"><text:line-break/><text:line-break/></text:span><text:span text:style-name="Strong_20_Emphasis"><text:span text:style-name="T2">The Police officers Oath<text:line-break/><text:line-break/><text:line-break/>I........................DO SWEAR,, THAT - I WILL WELL AND TRULY SERVE - OUR SOVEREIGN COUNTRY AND STATE - AS A POLICE OFFICER WITHOUT FAVOR OR AFFECTION - MALICE OR ILL-WILL - UNTIL I AM LEGALLY DISCHARGED, THAT I WILL SEE AND CAUSE ­ OUR COMMUNITY’S PEACE TO BE KEPT AND<text:line-break/>PRESERVED - AND THAT - I WILL PREVENT TO THE BEST OF MY POWER - ALL OFFENSES AGAINST THAT PEACE - AND THAT - WHILE I CONTINUE TO BE A POLICE OFFICER - I WILL - TO THE BEST OF MY SKILL AND KNOWLEDGE - DISCHARGE ALL THE DUTIES THEREOF - FAITHFULLY - ACCORDING TO LAW. <text:line-break/>SO HELP ME GOD.<text:line-break/>(Sample Oath)<text:line-break/><text:line-break/><text:line-break/>When any officer is hired or completes their police academy they are required to take an oath. </text:span></text:span><text:soft-page-break/><text:span text:style-name="Strong_20_Emphasis"><text:span text:style-name="T2">Too often as time wears on the police officer has forgotten their oath but do continue doing the best job they can for the department they serve. Police officers in the past took their oath to heart and worked hard and long hours serving their community.<text:line-break/>They didn't ask for raises or promotions or a pat on the back, they did their job until the day arrived they were eligible for one position or another. The police stuck together as family back then as they do today.<text:line-break/><text:line-break/><text:line-break/>Police officers today do an incredible job considering everything that is required of them. First, they must understand the law before they can enforce it. Society has given them the dirty job of policing people or areas they themselves wouldn't do if given the responsibility.<text:line-break/>Police are held accountable for all actions good or bad. Police have to respond to dangerous calls sometimes without knowing all of the facts or details of the incident they are rolling in on. A domestic may have started out with some arguing before a gun came into the picture. Police officers are trained at the police academy for such incidents and that<text:line-break/>doesn't necessarily prepare them for the unexpected that can occur. When these type incidents happen, it can mean the death of a police officer(s).<text:line-break/><text:line-break/><text:line-break/>Anytime a person becomes a police officer they take on a great deal of responsibility. They sometimes must go where others fear and or engage in a life and death struggle with a suspect. Enough good cannot be written or said about the police officer. They are the force that protects us day and night 24/7 or prevents greater disasters from occurring when they can. Police officers have saved more lives than taking any and must always be prepared to do whatever is required of them by their agencies. Most officers participate in children and elderly programs. They help the elderly with programs that can keep them safe from harm, abuse or fraud. They help the children in recognizing the benefits of being good and staying away from gangs, drugs or what to do if abused. This time is usually donated at the officer’s expense and because they believe in helping our elderly, and our young ones to grow up morally and right.<text:line-break/><text:line-break/><text:line-break/>The next time you see a police officer remember that they are only human, have taken their oath and that they are trying to do their best in making society a better and safer place for you and I to live.<text:line-break/><text:line-break/><text:line-break/></text:span></text:span><text:span text:style-name="Strong_20_Emphasis"><text:span text:style-name="T4">Jim Heitmeyer</text:span></text:span> </text:p>
          <text:p text:style-name="Text_20_body">Views: 69756</text:p>
          <text:p text:style-name="Text_20_body"><text:bookmark text:name="tagsList"/>Tags:</text:p>
          <text:p text:style-name="P10"><text:a xlink:type="simple" xlink:href="http://connect.lawofficer.com/main/sharing/share?id=978298%253ABlogPost%253A48848">Share</text:a> <draw:frame draw:style-name="fr4" draw:name="Object1" text:anchor-type="as-char" svg:width="0.6354in" svg:height="0.2083in" draw:z-index="3"><draw:floating-frame xlink:href="http://platform.twitter.com/widgets/tweet_button.0e55a364e448deca530e9a13f68e1486.en.html#dnt=true&amp;id=twitter-widget-0&amp;lang=en&amp;original_referer=http%3A%2F%2Fconnect.lawofficer.com%2Fprofiles%2Fblogs%2Fpolice-officers-oath&amp;size=m&amp;text=Checking%20out%20%22Police%20Officer%27s%20Oath%22%20on%20Law%20Officer%20Connect%3A&amp;time=1504981132663&amp;type=share&amp;url=http%3A%2F%2Fconnect.lawofficer.com%2Fprofiles%2Fblogs%2Fpolice-officers-oath" xlink:type="simple" xlink:show="embed" xlink:actuate="onLoad"/></draw:frame> </text:p>
          <text:p text:style-name="Text_20_body"><draw:frame draw:style-name="fr4" draw:name="Object2" text:anchor-type="as-char" svg:width="0.7602in" svg:height="0.2083in" draw:z-index="4"><draw:floating-frame xlink:href="https://www.facebook.com/v2.3/plugins/like.php?app_id=&amp;channel=http%3A%2F%2Fstaticxx.facebook.com%2Fconnect%2Fxd_arbiter%2Fr%2F0sTQzbapM8j.js%3Fversion%3D42%23cb%3Df3c48b44d71b28c%26domain%3Dconnect.lawofficer.com%26origin%3Dhttp%253A%252F%252Fconnect.lawofficer.com%252Ff2414e2b747618%26relation%3Dparent.parent&amp;container_width=0&amp;href=http%3A%2F%2Fconnect.lawofficer.com%2Fxn%2Fdetail%2F978298%3ABlogPost%3A48848&amp;layout=button_count&amp;locale=en_US&amp;sdk=joey&amp;show_faces=false&amp;width=450" xlink:type="simple" xlink:show="embed" xlink:actuate="onLoad" draw:frame-name="f25b9ea49335648"/></draw:frame> </text:p>
          <text:list xml:id="list870310138441071477" text:style-name="L4">
            <text:list-item>
              <text:p text:style-name="P15"><text:a xlink:type="simple" xlink:href="http://connect.lawofficer.com/profiles/blogs/do-you-remember-the-early">&lt; Previous Post</text:a></text:p>
            </text:list-item>
            <text:list-item>
              <text:p text:style-name="P5"><text:a xlink:type="simple" xlink:href="http://connect.lawofficer.com/profiles/blogs/bring-back-the-45-pistol">Next Post &gt;</text:a></text:p>
            </text:list-item>
          </text:list>
          <text:section text:style-name="Sect1" text:name="comments">
            <text:p text:style-name="Text_20_body"/>
          </text:section>
          <text:p text:style-name="Text_20_body"><text:bookmark text:name="add-comment"/>Comment</text:p>
          <text:h text:style-name="Heading_20_3" text:outline-level="3"><text:soft-page-break/>You need to be a member of Law Officer Connect to add comments!</text:h>
          <text:p text:style-name="Text_20_body"><text:a xlink:type="simple" xlink:href="http://connect.lawofficer.com/main/authorization/signUp?target=http%3A%2F%2Fconnect.lawofficer.com%2Fprofiles%2Fblogs%2Fpolice-officers-oath">Join Law Officer Connect</text:a></text:p>
          <text:section text:style-name="Sect1" text:name="xj_comments_footer">
            <text:p text:style-name="Text_20_body"><text:a xlink:type="simple" xlink:href="http://connect.lawofficer.com/profiles/comment/feed?attachedTo=978298%3ABlogPost%3A48848&amp;xn_auth=no">RSS</text:a></text:p>
          </text:section>
          <text:section text:style-name="Sect1" text:name="xg_module_account">
            <text:p text:style-name="Text_20_body">Welcome to<text:line-break/>Law Officer Connect</text:p>
            <text:p text:style-name="Text_20_body"><text:a xlink:type="simple" xlink:href="http://connect.lawofficer.com/main/authorization/signUp?target=http%3A%2F%2Fconnect.lawofficer.com%2Fprofiles%2Fblogs%2Fpolice-officers-oath"><text:span text:style-name="Strong_20_Emphasis"><text:span text:style-name="T5">Sign Up</text:span></text:span></text:a><text:line-break/>or <text:a xlink:type="simple" xlink:href="http://connect.lawofficer.com/main/authorization/signIn?target=http%3A%2F%2Fconnect.lawofficer.com%2Fprofiles%2Fblogs%2Fpolice-officers-oath">Sign In</text:a></text:p>
            <text:p text:style-name="Text_20_body">Or sign in with:</text:p>
            <text:list xml:id="list7064645406789610953" text:style-name="L5">
              <text:list-item>
                <text:p text:style-name="P6"/>
              </text:list-item>
            </text:list>
          </text:section>
          <text:p text:style-name="P17"><text:span text:style-name="Strong_20_Emphasis"><text:span text:style-name="T6">Follow Law Officer</text:span></text:span></text:p>
          <text:p text:style-name="P10"><draw:a xlink:type="simple" xlink:href="http://www.facebook.com/lawofficer"><draw:frame draw:style-name="fr1" draw:name="graphics4" text:anchor-type="as-char" svg:width="0.8138in" svg:height="0.4209in" draw:z-index="5"><draw:image xlink:href="http://api.ning.com/files/OOuoxy9IpASFk6qBC5lklz14ickLw9j2YmmsmJ7FXhBh50e4SOo2j5X9GsW2bJm7LUFRK2k*svUf2wulgO7IVyj1MU2m*wnm/facebook_32.png" xlink:type="simple" xlink:show="embed" xlink:actuate="onLoad"/></draw:frame></draw:a><draw:a xlink:type="simple" xlink:href="http://www.twitter.com/lawofficertweet"><draw:frame draw:style-name="fr3" draw:name="graphics5" text:anchor-type="as-char" svg:width="0.8138in" svg:height="0.4209in" draw:z-index="6"><draw:image xlink:href="http://api.ning.com/files/6nNu7DZwtXHEEyZEoBGUzZckSVdRX7jusGAUZywduRuKOJS6y3d-Q9gE0Mbbg4tbRKrfV7u87w-6Ry7h3dJC9Phlc7Ka4sjp/twitter_32.png" xlink:type="simple" xlink:show="embed" xlink:actuate="onLoad"/></draw:frame></draw:a><draw:a xlink:type="simple" xlink:href="http://www.linkedin.com/groups?gid=1786754"><draw:frame draw:style-name="fr3" draw:name="graphics6" text:anchor-type="as-char" svg:width="0.8138in" svg:height="0.4209in" draw:z-index="7"><draw:image xlink:href="http://api.ning.com/files/6nNu7DZwtXGSTFzlKsqrtrhF4JqJL0iL8x34bOZAEEs-S--G6tLcV1gBkk6vF2-QI92xqD-hU9xyhRcWrTXoicBCRKwZQryj/linkedin_32.png" xlink:type="simple" xlink:show="embed" xlink:actuate="onLoad"/></draw:frame></draw:a> </text:p>
          <text:p text:style-name="P17"><text:span text:style-name="Strong_20_Emphasis"><text:span text:style-name="T6">Share This Page Now</text:span></text:span></text:p>
          <table:table table:name="Table1" table:style-name="Table1">
            <table:table-column table:style-name="Table1.A"/>
            <table:table-column table:style-name="Table1.B"/>
            <table:table-row>
              <table:table-cell table:style-name="Table1.A1" office:value-type="string">
                <text:p text:style-name="Table_20_Contents"><text:bookmark text:name="fb_share"/><text:a xlink:type="simple" xlink:href="http://www.facebook.com/sharer.php" office:name="fb_share">Share</text:a> </text:p>
              </table:table-cell>
              <table:table-cell table:style-name="Table1.A1" office:value-type="string">
                <text:p text:style-name="P21"/>
              </table:table-cell>
            </table:table-row>
          </table:table>
          <text:p text:style-name="P17"><text:span text:style-name="Strong_20_Emphasis"><text:span text:style-name="T6">Add Friends</text:span></text:span></text:p>
          <text:p text:style-name="P18"><text:a xlink:type="simple" xlink:href="http://connect.lawofficer.com/invite"><text:span text:style-name="T1">Invite law enforcement co-workers &amp; friends to join LO Connect</text:span></text:a></text:p>
          <text:p text:style-name="P7"><draw:a xlink:type="simple" xlink:href="http://ads.pennnet.com/RealMedia/ads/click_lx.ads/lawofficer.com/ros/1454855168/Middle/default/empty.gif/4837746333466d304d49384144494769?x" office:target-frame-name="_top" xlink:show="replace"><draw:frame draw:style-name="fr2" draw:name="graphics7" text:anchor-type="as-char" svg:width="0.0161in" svg:height="0.0161in" draw:z-index="8"><draw:image xlink:href="http://cdn.oas-c17.adnxs.com/RealMedia/ads/Creatives/default/empty.gif/0" xlink:type="simple" xlink:show="embed" xlink:actuate="onLoad"/></draw:frame></draw:a></text:p>
          <text:h text:style-name="Heading_20_2" text:outline-level="2">Getting Started ...</text:h>
          <text:p text:style-name="P19"><draw:a xlink:type="simple" xlink:href="http://ads.pennnet.com/RealMedia/ads/click_lx.ads/lawofficer.com/ros/124501445/Middle2/default/empty.gif/4837746333466d304d49384144494769?x" office:target-frame-name="_top" xlink:show="replace"><draw:frame draw:style-name="fr2" draw:name="graphics8" text:anchor-type="as-char" svg:width="0.0161in" svg:height="0.0161in" draw:z-index="9"><draw:image xlink:href="http://cdn.oas-c17.adnxs.com/RealMedia/ads/Creatives/default/empty.gif/0" xlink:type="simple" xlink:show="embed" xlink:actuate="onLoad"/></draw:frame></draw:a></text:p>
          <text:p text:style-name="P20"><text:span text:style-name="T7">Not a Member Yet? </text:span><text:a xlink:type="simple" xlink:href="http://connect.lawofficer.com/main/authorization/signUp?">Sign Up &amp; Create a Profile in Minutes</text:a></text:p>
          <text:p text:style-name="P20"><text:span text:style-name="T8">FAQs: </text:span><text:a xlink:type="simple" xlink:href="http://connect.lawofficer.com/notes/index/featuredNotes">Read Our How-Tos</text:a></text:p>
          <text:list xml:id="list2635632828313457150" text:style-name="L6">
            <text:list-item>
              <text:p text:style-name="P16"><text:a xlink:type="simple" xlink:href="http://connect.lawofficer.com/main/authorization/signUp"><text:span text:style-name="Strong_20_Emphasis">Create</text:span></text:a> &amp; Style your profile</text:p>
            </text:list-item>
            <text:list-item>
              <text:p text:style-name="P16">Join <text:a xlink:type="simple" xlink:href="http://connect.lawofficer.com/groups"><text:span text:style-name="Strong_20_Emphasis">Groups</text:span></text:a>.</text:p>
            </text:list-item>
            <text:list-item>
              <text:p text:style-name="P16">Start your own <text:a xlink:type="simple" xlink:href="http://connect.lawofficer.com/profiles/blog/new"><text:span text:style-name="Strong_20_Emphasis">Blog</text:span></text:a></text:p>
            </text:list-item>
            <text:list-item>
              <text:p text:style-name="P8"><text:a xlink:type="simple" xlink:href="http://connect.lawofficer.com/main/invitation/new"><text:span text:style-name="Strong_20_Emphasis">Invite</text:span></text:a> law enforcement &amp; police friends to join</text:p>
            </text:list-item>
          </text:list>
          <text:h text:style-name="Heading_20_2" text:outline-level="2">Law Officer Training</text:h>
          <text:p text:style-name="Text_20_body"><text:a xlink:type="simple" xlink:href="http://lawofficer.com/news/watch-shootout-glendale-police/" office:target-frame-name="_blank" xlink:show="new">Watch Shootout With Glendale Police</text:a></text:p>
          <text:p text:style-name="Text_20_body"><text:a xlink:type="simple" xlink:href="http://lawofficer.com/news/dancing-cop-falsely-called-racist-removed-firefighter-parade/" office:target-frame-name="_blank" xlink:show="new">Dancing Cop Falsely Called Racist, Removed From Firefighter Parade</text:a></text:p>
          <text:p text:style-name="Text_20_body"><text:a xlink:type="simple" xlink:href="http://lawofficer.com/editorial/michael-bennett-nfl-end-policing/" office:target-frame-name="_blank" xlink:show="new">Michael Bennett, The NFL and the End of Policing</text:a></text:p>
          <text:p text:style-name="Text_20_body"><text:a xlink:type="simple" xlink:href="http://lawofficer.com/news/officer-down/former-chicago-police-officer-dies-1988-shooting/" office:target-frame-name="_blank" xlink:show="new">Former Chicago Police Officer Dies From 1988 Shooting</text:a></text:p>
          <text:p text:style-name="Text_20_body"><text:a xlink:type="simple" xlink:href="http://lawofficer.com/news/milwaukee-police-will-chase-cars-new-policy/" office:target-frame-name="_blank" xlink:show="new">Milwaukee Police Will Chase More Cars Under New Policy</text:a></text:p>
          <text:list xml:id="list8954320585017743500" text:style-name="L7">
            <text:list-item>
              <text:p text:style-name="P9"><text:a xlink:type="simple" xlink:href="http://lawofficer.com/" office:target-frame-name="_blank" xlink:show="new">More…</text:a></text:p>
            </text:list-item>
          </text:list>
          <text:h text:style-name="Heading_20_2" text:outline-level="2">Law Enforcement News</text:h>
          <text:p text:style-name="Text_20_body"><text:a xlink:type="simple" xlink:href="http://lawofficer.com/news/watch-shootout-glendale-police/" office:target-frame-name="_blank" xlink:show="new">Watch Shootout With Glendale Police</text:a></text:p>
          <text:p text:style-name="Text_20_body"><text:a xlink:type="simple" xlink:href="http://lawofficer.com/news/dancing-cop-falsely-called-racist-removed-firefighter-parade/" office:target-frame-name="_blank" xlink:show="new">Dancing Cop Falsely Called Racist, Removed From Firefighter Parade</text:a></text:p>
          <text:p text:style-name="Text_20_body"><text:soft-page-break/><text:a xlink:type="simple" xlink:href="http://lawofficer.com/editorial/michael-bennett-nfl-end-policing/" office:target-frame-name="_blank" xlink:show="new">Michael Bennett, The NFL and the End of Policing</text:a></text:p>
          <text:p text:style-name="Text_20_body"><text:a xlink:type="simple" xlink:href="http://lawofficer.com/news/officer-down/former-chicago-police-officer-dies-1988-shooting/" office:target-frame-name="_blank" xlink:show="new">Former Chicago Police Officer Dies From 1988 Shooting</text:a></text:p>
          <text:p text:style-name="Text_20_body"><text:a xlink:type="simple" xlink:href="http://lawofficer.com/news/milwaukee-police-will-chase-cars-new-policy/" office:target-frame-name="_blank" xlink:show="new">Milwaukee Police Will Chase </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1:19:48.79</meta:creation-date>
    <meta:document-statistic meta:table-count="1" meta:image-count="8" meta:object-count="2" meta:page-count="5" meta:paragraph-count="104" meta:word-count="928" meta:character-count="4897"/>
    <dc:date>2017-09-09T11:20:21.14</dc:date>
    <dc:creator>George Buzzetti</dc:creator>
    <meta:editing-duration>PT33S</meta:editing-duration>
    <meta:editing-cycles>1</meta:editing-cycles>
    <meta:generator>OpenOffice/4.0.1$Win32 OpenOffice.org_project/401m5$Build-9714</meta:generator>
  </office:meta>
</office:document-meta>
</file>