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6785in" table:align="left" fo:background-color="#f9f9f9">
        <style:background-image/>
      </style:table-properties>
    </style:style>
    <style:style style:name="Table1.A" style:family="table-column">
      <style:table-column-properties style:column-width="4.6785in"/>
    </style:style>
    <style:style style:name="Table1.A1" style:family="table-cell">
      <style:table-cell-properties style:vertical-align="middle" fo:padding="0.0194in" fo:border="none"/>
    </style:style>
    <style:style style:name="P1" style:family="paragraph" style:parent-style-name="Standard">
      <style:paragraph-properties fo:margin-left="0in" fo:margin-right="0in" fo:margin-top="0in" fo:margin-bottom="0in" fo:text-align="center" style:justify-single-word="false" fo:text-indent="0in" style:auto-text-indent="false" fo:padding="0.0193in" fo:border="0.0008in solid #9e0101"/>
    </style:style>
    <style:style style:name="P2" style:family="paragraph" style:parent-style-name="Standard">
      <style:paragraph-properties fo:margin-top="0in" fo:margin-bottom="0in" fo:text-align="center" style:justify-single-word="false" fo:padding="0.0193in" fo:border="0.0008in solid #9e0101"/>
    </style:style>
    <style:style style:name="P3" style:family="paragraph" style:parent-style-name="Standard">
      <style:paragraph-properties fo:margin-top="0.1772in" fo:margin-bottom="0.0835in" fo:text-align="center" style:justify-single-word="false" fo:padding="0.0193in" fo:border="0.0008in solid #9e0101"/>
    </style:style>
    <style:style style:name="P4" style:family="paragraph" style:parent-style-name="Text_20_body" style:list-style-name="L1"/>
    <style:style style:name="P5" style:family="paragraph" style:parent-style-name="Text_20_body">
      <style:text-properties fo:language="en" fo:country="none"/>
    </style:style>
    <style:style style:name="P6" style:family="paragraph" style:parent-style-name="Text_20_body">
      <style:text-properties fo:language="en" fo:country="none" fo:font-weight="bold"/>
    </style:style>
    <style:style style:name="P7" style:family="paragraph" style:parent-style-name="Text_20_body" style:list-style-name="L12"/>
    <style:style style:name="P8" style:family="paragraph" style:parent-style-name="Text_20_body" style:list-style-name="L13"/>
    <style:style style:name="P9" style:family="paragraph" style:parent-style-name="Text_20_body" style:list-style-name="L14"/>
    <style:style style:name="P10" style:family="paragraph" style:parent-style-name="Text_20_body" style:list-style-name="L15"/>
    <style:style style:name="P11" style:family="paragraph" style:parent-style-name="Text_20_body" style:list-style-name="L16"/>
    <style:style style:name="P12" style:family="paragraph" style:parent-style-name="Text_20_body" style:list-style-name="L18"/>
    <style:style style:name="P13" style:family="paragraph" style:parent-style-name="Text_20_body" style:list-style-name="L20"/>
    <style:style style:name="P14" style:family="paragraph" style:parent-style-name="Text_20_body" style:list-style-name="L21"/>
    <style:style style:name="P15" style:family="paragraph" style:parent-style-name="Text_20_body" style:list-style-name="L22"/>
    <style:style style:name="P16" style:family="paragraph" style:parent-style-name="Text_20_body" style:list-style-name="L23"/>
    <style:style style:name="P17" style:family="paragraph" style:parent-style-name="Text_20_body" style:list-style-name="L25"/>
    <style:style style:name="P18" style:family="paragraph" style:parent-style-name="Text_20_body" style:list-style-name="L26"/>
    <style:style style:name="P19" style:family="paragraph" style:parent-style-name="Text_20_body" style:list-style-name="L27"/>
    <style:style style:name="P20" style:family="paragraph" style:parent-style-name="Text_20_body">
      <style:paragraph-properties fo:margin-top="0in" fo:margin-bottom="0in"/>
    </style:style>
    <style:style style:name="P21" style:family="paragraph" style:parent-style-name="Text_20_body" style:list-style-name="L1">
      <style:paragraph-properties fo:margin-top="0in" fo:margin-bottom="0in"/>
    </style:style>
    <style:style style:name="P22" style:family="paragraph" style:parent-style-name="Text_20_body" style:list-style-name="L12">
      <style:paragraph-properties fo:margin-top="0in" fo:margin-bottom="0in"/>
    </style:style>
    <style:style style:name="P23" style:family="paragraph" style:parent-style-name="Text_20_body" style:list-style-name="L13">
      <style:paragraph-properties fo:margin-top="0in" fo:margin-bottom="0in"/>
    </style:style>
    <style:style style:name="P24" style:family="paragraph" style:parent-style-name="Text_20_body" style:list-style-name="L14">
      <style:paragraph-properties fo:margin-top="0in" fo:margin-bottom="0in"/>
    </style:style>
    <style:style style:name="P25" style:family="paragraph" style:parent-style-name="Text_20_body" style:list-style-name="L15">
      <style:paragraph-properties fo:margin-top="0in" fo:margin-bottom="0in"/>
    </style:style>
    <style:style style:name="P26" style:family="paragraph" style:parent-style-name="Text_20_body" style:list-style-name="L16">
      <style:paragraph-properties fo:margin-top="0in" fo:margin-bottom="0in"/>
    </style:style>
    <style:style style:name="P27" style:family="paragraph" style:parent-style-name="Text_20_body" style:list-style-name="L18">
      <style:paragraph-properties fo:margin-top="0in" fo:margin-bottom="0in"/>
    </style:style>
    <style:style style:name="P28" style:family="paragraph" style:parent-style-name="Text_20_body" style:list-style-name="L20">
      <style:paragraph-properties fo:margin-top="0in" fo:margin-bottom="0in"/>
    </style:style>
    <style:style style:name="P29" style:family="paragraph" style:parent-style-name="Text_20_body" style:list-style-name="L21">
      <style:paragraph-properties fo:margin-top="0in" fo:margin-bottom="0in"/>
    </style:style>
    <style:style style:name="P30" style:family="paragraph" style:parent-style-name="Text_20_body" style:list-style-name="L22">
      <style:paragraph-properties fo:margin-top="0in" fo:margin-bottom="0in"/>
    </style:style>
    <style:style style:name="P31" style:family="paragraph" style:parent-style-name="Text_20_body" style:list-style-name="L23">
      <style:paragraph-properties fo:margin-top="0in" fo:margin-bottom="0in"/>
    </style:style>
    <style:style style:name="P32" style:family="paragraph" style:parent-style-name="Text_20_body" style:list-style-name="L25">
      <style:paragraph-properties fo:margin-top="0in" fo:margin-bottom="0in"/>
    </style:style>
    <style:style style:name="P33" style:family="paragraph" style:parent-style-name="Text_20_body" style:list-style-name="L26">
      <style:paragraph-properties fo:margin-top="0in" fo:margin-bottom="0in"/>
    </style:style>
    <style:style style:name="P34" style:family="paragraph" style:parent-style-name="Text_20_body" style:list-style-name="L27">
      <style:paragraph-properties fo:margin-top="0in" fo:margin-bottom="0in"/>
    </style:style>
    <style:style style:name="P35" style:family="paragraph" style:parent-style-name="Text_20_body">
      <style:paragraph-properties fo:margin-top="0in" fo:margin-bottom="0in" style:writing-mode="lr-tb"/>
    </style:style>
    <style:style style:name="P36" style:family="paragraph" style:parent-style-name="Heading_20_1">
      <style:text-properties fo:language="en" fo:country="none"/>
    </style:style>
    <style:style style:name="P37" style:family="paragraph" style:parent-style-name="List_20_Contents">
      <style:paragraph-properties fo:margin-top="0in" fo:margin-bottom="0.1965in"/>
      <style:text-properties fo:language="en" fo:country="none"/>
    </style:style>
    <style:style style:name="P38" style:family="paragraph" style:parent-style-name="Table_20_Contents" style:list-style-name="L11">
      <style:paragraph-properties fo:text-align="end" style:justify-single-word="false"/>
    </style:style>
    <style:style style:name="P39" style:family="paragraph" style:parent-style-name="Table_20_Contents" style:list-style-name="L11">
      <style:paragraph-properties fo:margin-top="0in" fo:margin-bottom="0.1965in" fo:text-align="end" style:justify-single-word="false"/>
    </style:style>
    <style:style style:name="P40" style:family="paragraph" style:parent-style-name="Table_20_Contents" style:list-style-name="L2">
      <style:paragraph-properties fo:margin-top="0in" fo:margin-bottom="0.1965in" fo:padding="0in" fo:border="none"/>
    </style:style>
    <style:style style:name="P41" style:family="paragraph" style:parent-style-name="Table_20_Contents" style:list-style-name="L3">
      <style:paragraph-properties fo:margin-top="0in" fo:margin-bottom="0.1965in" fo:padding="0in" fo:border="none"/>
    </style:style>
    <style:style style:name="P42" style:family="paragraph" style:parent-style-name="Table_20_Contents" style:list-style-name="L4">
      <style:paragraph-properties fo:margin-top="0in" fo:margin-bottom="0.1965in" fo:padding="0in" fo:border="none"/>
    </style:style>
    <style:style style:name="P43" style:family="paragraph" style:parent-style-name="Table_20_Contents" style:list-style-name="L5">
      <style:paragraph-properties fo:margin-top="0in" fo:margin-bottom="0.1965in" fo:padding="0in" fo:border="none"/>
    </style:style>
    <style:style style:name="P44" style:family="paragraph" style:parent-style-name="Table_20_Contents" style:list-style-name="L6">
      <style:paragraph-properties fo:margin-top="0in" fo:margin-bottom="0.1965in" fo:padding="0in" fo:border="none"/>
    </style:style>
    <style:style style:name="P45" style:family="paragraph" style:parent-style-name="Table_20_Contents">
      <style:paragraph-properties fo:margin-top="0in" fo:margin-bottom="0.1965in" fo:text-align="center" style:justify-single-word="false" fo:padding="0in" fo:border="none"/>
    </style:style>
    <style:style style:name="P46" style:family="paragraph" style:parent-style-name="Table_20_Contents" style:list-style-name="L7">
      <style:paragraph-properties fo:margin-top="0in" fo:margin-bottom="0.1965in" fo:text-align="center" style:justify-single-word="false" fo:padding="0in" fo:border="none"/>
    </style:style>
    <style:style style:name="P47" style:family="paragraph" style:parent-style-name="Table_20_Contents" style:list-style-name="L8">
      <style:paragraph-properties fo:margin-top="0in" fo:margin-bottom="0.1965in" fo:text-align="center" style:justify-single-word="false" fo:padding="0in" fo:border="none"/>
    </style:style>
    <style:style style:name="P48" style:family="paragraph" style:parent-style-name="Table_20_Contents" style:list-style-name="L9">
      <style:paragraph-properties fo:margin-top="0in" fo:margin-bottom="0.1965in" fo:text-align="center" style:justify-single-word="false" fo:padding="0in" fo:border="none"/>
    </style:style>
    <style:style style:name="P49" style:family="paragraph" style:parent-style-name="Table_20_Contents" style:list-style-name="L10">
      <style:paragraph-properties fo:margin-top="0in" fo:margin-bottom="0.1965in" fo:padding="0in" fo:border="none"/>
    </style:style>
    <style:style style:name="P50" style:family="paragraph" style:parent-style-name="Table_20_Contents" style:list-style-name="L2">
      <style:paragraph-properties fo:padding="0in" fo:border="none"/>
    </style:style>
    <style:style style:name="P51" style:family="paragraph" style:parent-style-name="Table_20_Contents" style:list-style-name="L3">
      <style:paragraph-properties fo:padding="0in" fo:border="none"/>
    </style:style>
    <style:style style:name="P52" style:family="paragraph" style:parent-style-name="Table_20_Contents" style:list-style-name="L4">
      <style:paragraph-properties fo:padding="0in" fo:border="none"/>
    </style:style>
    <style:style style:name="P53" style:family="paragraph" style:parent-style-name="Table_20_Contents" style:list-style-name="L5">
      <style:paragraph-properties fo:padding="0in" fo:border="none"/>
    </style:style>
    <style:style style:name="P54" style:family="paragraph" style:parent-style-name="Table_20_Contents" style:list-style-name="L6">
      <style:paragraph-properties fo:padding="0in" fo:border="none"/>
    </style:style>
    <style:style style:name="P55" style:family="paragraph" style:parent-style-name="Table_20_Contents" style:list-style-name="L7">
      <style:paragraph-properties fo:text-align="center" style:justify-single-word="false" fo:padding="0in" fo:border="none"/>
    </style:style>
    <style:style style:name="P56" style:family="paragraph" style:parent-style-name="Table_20_Contents" style:list-style-name="L8">
      <style:paragraph-properties fo:text-align="center" style:justify-single-word="false" fo:padding="0in" fo:border="none"/>
    </style:style>
    <style:style style:name="P57" style:family="paragraph" style:parent-style-name="Table_20_Contents" style:list-style-name="L10">
      <style:paragraph-properties fo:padding="0in" fo:border="none"/>
    </style:style>
    <style:style style:name="P58" style:family="paragraph" style:parent-style-name="Table_20_Heading">
      <style:paragraph-properties fo:padding="0in" fo:border="none"/>
    </style:style>
    <style:style style:name="P59" style:family="paragraph" style:parent-style-name="List_20_Heading">
      <style:paragraph-properties fo:margin-top="0in" fo:margin-bottom="0.1965in"/>
      <style:text-properties fo:language="en" fo:country="none"/>
    </style:style>
    <style:style style:name="P60" style:family="paragraph" style:parent-style-name="Quotations">
      <style:text-properties fo:language="en" fo:country="none"/>
    </style:style>
    <style:style style:name="P61" style:family="paragraph" style:parent-style-name="Quotations">
      <style:text-properties fo:language="cy" fo:country="GB"/>
    </style:style>
    <style:style style:name="P6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63" style:family="paragraph">
      <style:paragraph-properties fo:text-align="center"/>
    </style:style>
    <style:style style:name="T1" style:family="text">
      <style:text-properties fo:language="en" fo:country="none"/>
    </style:style>
    <style:style style:name="T2" style:family="text">
      <style:text-properties fo:language="en" fo:country="none" style:language-asian="en" style:country-asian="none" style:language-complex="en" style:country-complex="none"/>
    </style:style>
    <style:style style:name="T3" style:family="text">
      <style:text-properties fo:language="en" fo:country="none" fo:font-style="italic"/>
    </style:style>
    <style:style style:name="T4" style:family="text">
      <style:text-properties fo:language="en" fo:country="none" fo:font-weight="bold"/>
    </style:style>
    <style:style style:name="T5" style:family="text">
      <style:text-properties fo:font-weight="bold"/>
    </style:style>
    <style:style style:name="T6"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563in" fo:margin-right="0in" fo:margin-top="0in" fo:margin-bottom="0in" style:wrap="right" style:number-wrapped-paragraphs="no-limit" style:wrap-contour="false" style:vertical-pos="top" style:vertical-rel="paragraph-content" style:horizontal-pos="lef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043in" fo:margin-top="0in" fo:margin-bottom="0in" style:wrap="left" style:number-wrapped-paragraphs="no-limit" style:wrap-contour="false" style:vertical-pos="top" style:vertical-rel="paragraph-content" style:horizontal-pos="righ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cfcfc" fo:margin-left="0in" fo:margin-right="0in" style:editable="false">
        <style:columns fo:column-count="1" fo:column-gap="0in"/>
        <style:background-image/>
      </style:section-properties>
    </style:style>
    <style:style style:name="Sect3"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w/index.php" xlink:type="simple">
          <form:text form:name="search"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title" form:control-implementation="ooo:com.sun.star.form.component.HiddenControl" xml:id="control2" form:id="control2" form:value="Special:Search"/>
          <form:button form:name="go" form:control-implementation="ooo:com.sun.star.form.component.CommandButton" xml:id="control3" form:id="control3"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w-head-base">
        <text:p text:style-name="Standard"/>
      </text:section>
      <text:section text:style-name="Sect1" text:name="content">
        <text:p text:style-name="Standard"/>
        <text:section text:style-name="Sect1" text:name="mw-notification-area">
          <text:p text:style-name="Standard"/>
        </text:section>
        <text:section text:style-name="Sect1" text:name="siteNotice">
          <text:p text:style-name="Standard"/>
          <text:section text:style-name="Sect1" text:name="centralNotice">
            <text:p text:style-name="Standard"/>
            <text:section text:style-name="Sect2" text:name="wlm-banner">
              <text:p text:style-name="P1"/>
              <text:section text:style-name="Sect1" text:name="cn-toggle-box">
                <text:p text:style-name="P2"><draw:a xlink:type="simple" xlink:href="https://en.wikipedia.org/wiki/Police_oath#"><draw:frame draw:style-name="fr1" draw:name="graphics1" text:anchor-type="as-char" svg:width="0.7862in" svg:height="0.3929in" draw:z-index="0"><draw:image xlink:href="https://upload.wikimedia.org/wikipedia/foundation/2/20/CloseWindow19x19.png" xlink:type="simple" xlink:show="embed" xlink:actuate="onLoad"/><svg:title>Hide</svg:title></draw:frame></draw:a> </text:p>
              </text:section>
              <text:p text:style-name="P3"><draw:a xlink:type="simple" xlink:href="https://commons.wikimedia.org/wiki/Commons:Wiki_Loves_Monuments_2017_in_the_United_States"><draw:frame draw:style-name="fr2" draw:name="graphics2" text:anchor-type="paragraph" svg:width="0.8138in" svg:height="0.4209in" draw:z-index="1"><draw:image xlink:href="https://upload.wikimedia.org/wikipedia/commons/thumb/c/ca/Wiki_Loves_Monuments_Logo_notext.svg/60px-Wiki_Loves_Monuments_Logo_notext.svg.png" xlink:type="simple" xlink:show="embed" xlink:actuate="onLoad"/></draw:frame></draw:a><draw:a xlink:type="simple" xlink:href="https://commons.wikimedia.org/wiki/Commons:Wiki_Loves_Monuments_2017_in_the_United_States"><draw:frame draw:style-name="fr3" draw:name="graphics3" text:anchor-type="paragraph" svg:width="0.8138in" svg:height="0.4209in" draw:z-index="2"><draw:image xlink:href="https://upload.wikimedia.org/wikipedia/commons/thumb/b/b2/Örebro_slott_resynth.jpg/77px-Örebro_slott_resynth.jpg" xlink:type="simple" xlink:show="embed" xlink:actuate="onLoad"/></draw:frame></draw:a><text:a xlink:type="simple" xlink:href="https://commons.wikimedia.org/wiki/Commons:Wiki_Loves_Monuments_2017_in_the_United_States">Wiki Loves Monuments: The world's largest photography competition is now open! Photograph a historic site, learn more about our history, and win prizes.</text:a></text:p>
            </text:section>
          </text:section>
        </text:section>
        <text:h text:style-name="P36" text:outline-level="1"><text:bookmark text:name="firstHeading"/>Police oath</text:h>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jump-to-nav">
            <text:p text:style-name="Text_20_body">Jump to: <text:a xlink:type="simple" xlink:href="https://en.wikipedia.org/wiki/Police_oath#mw-head">navigation</text:a>, <text:a xlink:type="simple" xlink:href="https://en.wikipedia.org/wiki/Police_oath#p-search">search</text:a> </text:p>
          </text:section>
          <text:section text:style-name="Sect3" text:name="mw-content-text">
            <text:p text:style-name="Text_20_body"><text:span text:style-name="T1">It is usual for </text:span><text:a xlink:type="simple" xlink:href="https://en.wikipedia.org/wiki/Police_officers">police officers</text:a><text:span text:style-name="T1"> take an </text:span><text:a xlink:type="simple" xlink:href="https://en.wikipedia.org/wiki/Oath">oath</text:a><text:span text:style-name="T1"> to uphold the law. The following is a selection from different countries.</text:span></text:p>
            <text:section text:style-name="Sect1" text:name="toc">
              <text:h text:style-name="Heading_20_2" text:outline-level="2">Contents</text:h>
              <text:p text:style-name="Text_20_body"> <text:span text:style-name="T1">[hide] </text:span></text:p>
              <text:list xml:id="list8830372366456963203" text:style-name="L1">
                <text:list-item>
                  <text:p text:style-name="P21"><text:a xlink:type="simple" xlink:href="https://en.wikipedia.org/wiki/Police_oath#Hong_Kong"><text:span text:style-name="T1">1 Hong Kong</text:span></text:a></text:p>
                </text:list-item>
                <text:list-item>
                  <text:p text:style-name="P21"><text:a xlink:type="simple" xlink:href="https://en.wikipedia.org/wiki/Police_oath#Ireland"><text:span text:style-name="T1">2 Ireland</text:span></text:a></text:p>
                </text:list-item>
                <text:list-item>
                  <text:p text:style-name="P21"><text:a xlink:type="simple" xlink:href="https://en.wikipedia.org/wiki/Police_oath#New_Zealand"><text:span text:style-name="T1">3 New Zealand</text:span></text:a></text:p>
                </text:list-item>
                <text:list-item>
                  <text:p text:style-name="P21"><text:a xlink:type="simple" xlink:href="https://en.wikipedia.org/wiki/Police_oath#United_Kingdom_of_Great_Britain_and_Northern_Ireland">4 United Kingdom of Great Britain and Northern Ireland</text:a><text:span text:style-name="T1"> </text:span></text:p>
                  <text:list>
                    <text:list-item>
                      <text:p text:style-name="P21"><text:a xlink:type="simple" xlink:href="https://en.wikipedia.org/wiki/Police_oath#England_and_Wales">4.1 England and Wales</text:a><text:span text:style-name="T1"> </text:span></text:p>
                      <text:list>
                        <text:list-item>
                          <text:p text:style-name="P21"><text:a xlink:type="simple" xlink:href="https://en.wikipedia.org/wiki/Police_oath#Territorial_police_constables"><text:span text:style-name="T1">4.1.1 Territorial police constables</text:span></text:a></text:p>
                        </text:list-item>
                        <text:list-item>
                          <text:p text:style-name="P21"><text:a xlink:type="simple" xlink:href="https://en.wikipedia.org/wiki/Police_oath#Park_constables"><text:span text:style-name="T1">4.1.2 Park constables</text:span></text:a></text:p>
                        </text:list-item>
                      </text:list>
                    </text:list-item>
                    <text:list-item>
                      <text:p text:style-name="P21"><text:a xlink:type="simple" xlink:href="https://en.wikipedia.org/wiki/Police_oath#Scotland"><text:span text:style-name="T1">4.2 Scotland</text:span></text:a></text:p>
                    </text:list-item>
                    <text:list-item>
                      <text:p text:style-name="P21"><text:a xlink:type="simple" xlink:href="https://en.wikipedia.org/wiki/Police_oath#Northern_Ireland"><text:span text:style-name="T1">4.3 Northern Ireland</text:span></text:a></text:p>
                    </text:list-item>
                    <text:list-item>
                      <text:p text:style-name="P21"><text:a xlink:type="simple" xlink:href="https://en.wikipedia.org/wiki/Police_oath#Other_constables"><text:span text:style-name="T1">4.4 Other constables</text:span></text:a></text:p>
                    </text:list-item>
                  </text:list>
                </text:list-item>
                <text:list-item>
                  <text:p text:style-name="P4"><text:a xlink:type="simple" xlink:href="https://en.wikipedia.org/wiki/Police_oath#References"><text:span text:style-name="T1">5 References</text:span></text:a></text:p>
                </text:list-item>
              </text:list>
            </text:section>
            <text:h text:style-name="Heading_20_2" text:outline-level="2"><text:bookmark text:name="Hong_Kong"/><text:span text:style-name="T2">Hong Kong[</text:span><text:a xlink:type="simple" xlink:href="https://en.wikipedia.org/w/index.php?title=Police_oath&amp;action=edit&amp;section=1">edit</text:a><text:span text:style-name="T2">]</text:span></text:h>
            <text:p text:style-name="P5">English version according to Chapter 232, schedule 1, Laws of Hong Kong</text:p>
            <text:p text:style-name="P5">I, .. &lt;Officer's Name&gt; .. (swear by Almighty God/ do solemnly and sincerely declare) that I will well and faithfully serve the Government of Hong Kong Special Administrative Region according to law as <text:soft-page-break/>a police officer, that I will obey uphold and maintain the laws of the Hong Kong Special Administrative Region that I will execute the powers and duties of my office honestly, faithfully and diligently without fear of or favour to any person and with malice or ill-will toward none, and that I will obey without question all lawful orders of those set in authority over me.</text:p>
            <text:h text:style-name="Heading_20_2" text:outline-level="2"><text:bookmark text:name="Ireland"/><text:span text:style-name="T1">Ireland[</text:span><text:a xlink:type="simple" xlink:href="https://en.wikipedia.org/w/index.php?title=Police_oath&amp;action=edit&amp;section=2">edit</text:a><text:span text:style-name="T1">]</text:span></text:h>
            <text:p text:style-name="P6">English form</text:p>
            <text:p text:style-name="Text_20_body"><text:span text:style-name="T1">Section 16(1) of the Garda Síochána Act 2005 requires each member of the </text:span><text:a xlink:type="simple" xlink:href="https://en.wikipedia.org/wiki/Garda_Síochána">Garda Síochána</text:a><text:span text:style-name="T1"> to make the following </text:span><text:span text:style-name="T3">Solemn declaration</text:span><text:span text:style-name="T1"> when they are appointed :-</text:span></text:p>
            <text:p text:style-name="P5">"I hereby solemnly and sincerely declare before God that—</text:p>
            <text:p text:style-name="P37">-I will faithfully discharge the duties of a member of the Garda Síochána with fairness, integrity, regard for human rights, diligence and impartiality, upholding the Constitution and the laws and according equal respect to all people,</text:p>
            <text:p text:style-name="P37">-while I continue to be a member, I will to the best of my skill and knowledge discharge all my duties according to law, and</text:p>
            <text:p text:style-name="P37">-I do not belong to, and will not while I remain a member form, belong to or subscribe to, any political party or secret society whatsoever."</text:p>
            <text:p text:style-name="P5">Section 16(2) allows the words "before God" to be omitted from the declaration at the request of the declarant.</text:p>
            <text:p text:style-name="P6">Irish form</text:p>
            <text:p text:style-name="Text_20_body"><text:span text:style-name="T1">Provision to make the above declaration in Irish is not made within the above Act. As of 3 Jul 2008 the translated version is not yet available on the </text:span><text:a xlink:type="simple" xlink:href="http://www.irishstatutebook.ie/home.html">Irish Statute Book</text:a><text:span text:style-name="T1"> website.</text:span></text:p>
            <text:h text:style-name="Heading_20_2" text:outline-level="2"><text:bookmark text:name="New_Zealand"/><text:span text:style-name="T1">New Zealand[</text:span><text:a xlink:type="simple" xlink:href="https://en.wikipedia.org/w/index.php?title=Police_oath&amp;action=edit&amp;section=3">edit</text:a><text:span text:style-name="T1">]</text:span></text:h>
            <text:p text:style-name="P5">Section 22 of the Policing Act 2008 prescribes an oath in the following form:-</text:p>
            <text:p text:style-name="P59">English form</text:p>
            <text:p text:style-name="P5">"I, [name], swear that I will faithfully and diligently serve Her (or His) Majesty [specify the name of the reigning Sovereign], Queen (or King) of New Zealand, her (or his) heirs and successors, without favour or affection, malice or ill-will. While a constable I will, to the best of my power, keep the peace and prevent offences against the peace, and will, to the best of my skill and knowledge, perform all the duties of the office of constable according to law. So help me God."</text:p>
            <text:p text:style-name="P59">Māori form</text:p>
            <text:p text:style-name="P5">"Tēnei au, a [ingoa], e kī taurangi nei, ka rato pirihonga, urupū hoki ahau i Te Arikinui, a [tohua te ingoa o te Arikinui kei runga i te torona], Kuini (Kīngi rānei) o Niu Tīreni, me ōna uri whakaheke, i roto i te kore tautoko, kore aroha rānei, kore mahi kino, kore whakaaro kino rānei. I ahau e pirihimana ana ka pōkaikaha ahau ki te hohou i te rongo me te kaupare atu i ngā mahi kotikoti i te rongo, ā, i roto i ōku tino pūkenga me ōku mōhio, ka whakatutuki i ngā mahi kua whakaritea hei mahi mā te pirihimana e ai ki te ture. Nō reira, āwhina mai i ahau e te Atua."</text:p>
            <text:h text:style-name="Heading_20_2" text:outline-level="2"><text:bookmark text:name="United_Kingdom_of_Great_Britain_and_Northern_Ireland"/><text:soft-page-break/><text:span text:style-name="T1">United Kingdom of Great Britain and Northern Ireland[</text:span><text:a xlink:type="simple" xlink:href="https://en.wikipedia.org/w/index.php?title=Police_oath&amp;action=edit&amp;section=4">edit</text:a><text:span text:style-name="T1">]</text:span></text:h>
            <table:table table:name="Table1" table:style-name="Table1">
              <table:table-column table:style-name="Table1.A"/>
              <table:table-row>
                <table:table-cell table:style-name="Table1.A1" office:value-type="string">
                  <text:p text:style-name="Table_20_Heading"><text:a xlink:type="simple" xlink:href="https://en.wikipedia.org/wiki/Law_enforcement_in_the_United_Kingdom">Law enforcement<text:line-break/>in the United Kingdom</text:a></text:p>
                </table:table-cell>
              </table:table-row>
              <table:table-row>
                <table:table-cell table:style-name="Table1.A1" office:value-type="string">
                  <text:list xml:id="list3474323406327896057" text:style-name="L2">
                    <text:list-item>
                      <text:p text:style-name="P50"><text:a xlink:type="simple" xlink:href="https://en.wikipedia.org/wiki/Law_of_the_United_Kingdom"><text:span text:style-name="T5">Law</text:span></text:a><text:span text:style-name="T5"> </text:span></text:p>
                    </text:list-item>
                    <text:list-item>
                      <text:p text:style-name="P50"><text:a xlink:type="simple" xlink:href="https://en.wikipedia.org/wiki/Courts_of_the_United_Kingdom"><text:span text:style-name="T5">Courts</text:span></text:a><text:span text:style-name="T5"> </text:span></text:p>
                    </text:list-item>
                    <text:list-item>
                      <text:p text:style-name="P40"><text:a xlink:type="simple" xlink:href="https://en.wikipedia.org/wiki/List_of_prisons_in_the_United_Kingdom"><text:span text:style-name="T5">Prisons</text:span></text:a><text:span text:style-name="T5"> </text:span></text:p>
                    </text:list-item>
                  </text:list>
                </table:table-cell>
              </table:table-row>
              <table:table-row>
                <table:table-cell table:style-name="Table1.A1" office:value-type="string">
                  <text:p text:style-name="P58">Topics</text:p>
                </table:table-cell>
              </table:table-row>
              <table:table-row>
                <table:table-cell table:style-name="Table1.A1" office:value-type="string">
                  <text:list xml:id="list8171191060142100871" text:style-name="L3">
                    <text:list-item>
                      <text:p text:style-name="P51"><text:a xlink:type="simple" xlink:href="https://en.wikipedia.org/wiki/List_of_law_enforcement_agencies_in_the_United_Kingdom,_Crown_dependencies_and_British_Overseas_Territories">Agencies</text:a> </text:p>
                      <text:list>
                        <text:list-item>
                          <text:p text:style-name="P51"><text:a xlink:type="simple" xlink:href="https://en.wikipedia.org/wiki/List_of_police_forces_of_the_United_Kingdom">police forces</text:a> </text:p>
                        </text:list-item>
                        <text:list-item>
                          <text:p text:style-name="P51"><text:a xlink:type="simple" xlink:href="https://en.wikipedia.org/wiki/List_of_defunct_law_enforcement_agencies_in_the_United_Kingdom">defunct</text:a> </text:p>
                        </text:list-item>
                      </text:list>
                    </text:list-item>
                    <text:list-item>
                      <text:p text:style-name="P51"><text:a xlink:type="simple" xlink:href="https://en.wikipedia.org/wiki/Police_use_of_firearms_in_the_United_Kingdom">Firearms use</text:a> </text:p>
                    </text:list-item>
                    <text:list-item>
                      <text:p text:style-name="P51"><text:a xlink:type="simple" xlink:href="https://en.wikipedia.org/wiki/History_of_law_enforcement_in_the_United_Kingdom">History</text:a> </text:p>
                    </text:list-item>
                    <text:list-item>
                      <text:p text:style-name="P41"><text:a xlink:type="simple" xlink:href="https://en.wikipedia.org/wiki/Police_ranks_of_the_United_Kingdom">Ranks</text:a> </text:p>
                    </text:list-item>
                  </text:list>
                </table:table-cell>
              </table:table-row>
              <table:table-row>
                <table:table-cell table:style-name="Table1.A1" office:value-type="string">
                  <text:p text:style-name="P58">Equipment</text:p>
                </table:table-cell>
              </table:table-row>
              <table:table-row>
                <table:table-cell table:style-name="Table1.A1" office:value-type="string">
                  <text:list xml:id="list6160657364408415919" text:style-name="L4">
                    <text:list-item>
                      <text:p text:style-name="P52"><text:a xlink:type="simple" xlink:href="https://en.wikipedia.org/wiki/Police_aviation_in_the_United_Kingdom">Aviation</text:a> </text:p>
                    </text:list-item>
                    <text:list-item>
                      <text:p text:style-name="P52"><text:a xlink:type="simple" xlink:href="https://en.wikipedia.org/wiki/List_of_police_firearms_in_the_United_Kingdom">Firearms</text:a> </text:p>
                    </text:list-item>
                    <text:list-item>
                      <text:p text:style-name="P52"><text:a xlink:type="simple" xlink:href="https://en.wikipedia.org/wiki/Police_uniforms_and_equipment_in_the_United_Kingdom">Uniform and equipment</text:a> </text:p>
                    </text:list-item>
                    <text:list-item>
                      <text:p text:style-name="P42"><text:a xlink:type="simple" xlink:href="https://en.wikipedia.org/wiki/Police_vehicles_in_the_United_Kingdom">Vehicles</text:a> </text:p>
                    </text:list-item>
                  </text:list>
                </table:table-cell>
              </table:table-row>
              <table:table-row>
                <table:table-cell table:style-name="Table1.A1" office:value-type="string">
                  <text:p text:style-name="P58">Types of agency</text:p>
                </table:table-cell>
              </table:table-row>
              <table:table-row>
                <table:table-cell table:style-name="Table1.A1" office:value-type="string">
                  <text:list xml:id="list9215424155577094308" text:style-name="L5">
                    <text:list-item>
                      <text:p text:style-name="P53"><text:a xlink:type="simple" xlink:href="https://en.wikipedia.org/wiki/Territorial_police_force#United_Kingdom">Territorial police forces</text:a> </text:p>
                    </text:list-item>
                    <text:list-item>
                      <text:p text:style-name="P53"><text:a xlink:type="simple" xlink:href="https://en.wikipedia.org/wiki/Special_police_force#United_Kingdom">Special police forces</text:a> </text:p>
                    </text:list-item>
                    <text:list-item>
                      <text:p text:style-name="P53"><text:a xlink:type="simple" xlink:href="https://en.wikipedia.org/wiki/List_of_law_enforcement_agencies_in_the_United_Kingdom#Ports_police">Port police</text:a> </text:p>
                    </text:list-item>
                    <text:list-item>
                      <text:p text:style-name="P53"><text:a xlink:type="simple" xlink:href="https://en.wikipedia.org/wiki/List_of_law_enforcement_agencies_in_the_United_Kingdom#Parks_police">Park police</text:a> </text:p>
                    </text:list-item>
                    <text:list-item>
                      <text:p text:style-name="P53"><text:a xlink:type="simple" xlink:href="https://en.wikipedia.org/wiki/List_of_law_enforcement_agencies_in_the_United_Kingdom#Service_police">Service police</text:a> </text:p>
                    </text:list-item>
                    <text:list-item>
                      <text:p text:style-name="P53"><text:a xlink:type="simple" xlink:href="https://en.wikipedia.org/wiki/List_of_law_enforcement_agencies_in_the_United_Kingdom#Bodies_with_limited_executive_powers">Non-police</text:a> </text:p>
                    </text:list-item>
                    <text:list-item>
                      <text:p text:style-name="P43"><text:a xlink:type="simple" xlink:href="https://en.wikipedia.org/wiki/List_of_law_enforcement_agencies_in_the_United_Kingdom#Other">Other</text:a> </text:p>
                    </text:list-item>
                  </text:list>
                </table:table-cell>
              </table:table-row>
              <table:table-row>
                <table:table-cell table:style-name="Table1.A1" office:value-type="string">
                  <text:p text:style-name="P58">Types of agent</text:p>
                </table:table-cell>
              </table:table-row>
              <table:table-row>
                <table:table-cell table:style-name="Table1.A1" office:value-type="string">
                  <text:list xml:id="list3114922094209044010" text:style-name="L6">
                    <text:list-item>
                      <text:p text:style-name="P54"><text:a xlink:type="simple" xlink:href="https://en.wikipedia.org/wiki/Community_Safety_Accreditation_Scheme">Accredited Person</text:a> </text:p>
                    </text:list-item>
                    <text:list-item>
                      <text:p text:style-name="P54"><text:a xlink:type="simple" xlink:href="https://en.wikipedia.org/wiki/Bailiff#United_Kingdom">Bailiff</text:a> </text:p>
                    </text:list-item>
                    <text:list-item>
                      <text:p text:style-name="P54"><text:a xlink:type="simple" xlink:href="https://en.wikipedia.org/wiki/Civil_enforcement_officer">Civil enforcement officer</text:a> </text:p>
                    </text:list-item>
                    <text:list-item>
                      <text:p text:style-name="P54"><text:a xlink:type="simple" xlink:href="https://en.wikipedia.org/wiki/Northern_Ireland_Security_Guard_Service#Civilian_Security_Officer">Civilian Security Officer</text:a> </text:p>
                    </text:list-item>
                    <text:list-item>
                      <text:p text:style-name="P54"><text:a xlink:type="simple" xlink:href="https://en.wikipedia.org/wiki/Special_Constable">Special Constable</text:a> </text:p>
                    </text:list-item>
                    <text:list-item>
                      <text:p text:style-name="P54"><text:a xlink:type="simple" xlink:href="https://en.wikipedia.org/wiki/War_Reserve_Constable">War Reserve Constable</text:a> </text:p>
                    </text:list-item>
                    <text:list-item>
                      <text:p text:style-name="P54"><text:a xlink:type="simple" xlink:href="https://en.wikipedia.org/wiki/Constable#United_Kingdom_and_the_Commonwealth">Constable</text:a> </text:p>
                    </text:list-item>
                    <text:list-item>
                      <text:p text:style-name="P54"><text:a xlink:type="simple" xlink:href="https://en.wikipedia.org/wiki/Chief_Constable">Chief Constable</text:a> </text:p>
                    </text:list-item>
                    <text:list-item>
                      <text:p text:style-name="P54"><text:a xlink:type="simple" xlink:href="https://en.wikipedia.org/wiki/Court_security_officer_(England_and_Wales)">Court security officer</text:a> </text:p>
                    </text:list-item>
                    <text:list-item>
                      <text:p text:style-name="P54"><text:a xlink:type="simple" xlink:href="https://en.wikipedia.org/wiki/Customs_officer#United_Kingdom">Customs officer</text:a> </text:p>
                    </text:list-item>
                    <text:list-item>
                      <text:p text:style-name="P54"><text:a xlink:type="simple" xlink:href="https://en.wikipedia.org/wiki/Traffic_police">Traffic officer</text:a> </text:p>
                    </text:list-item>
                    <text:list-item>
                      <text:p text:style-name="P54"><text:a xlink:type="simple" xlink:href="https://en.wikipedia.org/wiki/Immigration_officer#United_Kingdom">Immigration officer</text:a> </text:p>
                    </text:list-item>
                    <text:list-item>
                      <text:p text:style-name="P54"><text:soft-page-break/><text:a xlink:type="simple" xlink:href="https://en.wikipedia.org/wiki/Police_Community_Support_Officer">Police Community Support Officer</text:a> </text:p>
                    </text:list-item>
                    <text:list-item>
                      <text:p text:style-name="P54"><text:a xlink:type="simple" xlink:href="https://en.wikipedia.org/wiki/Police_Custody_and_Security_Officer">Police Custody and Security Officer</text:a> </text:p>
                    </text:list-item>
                    <text:list-item>
                      <text:p text:style-name="P54"><text:a xlink:type="simple" xlink:href="https://en.wikipedia.org/wiki/Tipstaff#United_Kingdom">Tipstaff</text:a> </text:p>
                    </text:list-item>
                    <text:list-item>
                      <text:p text:style-name="P54"><text:a xlink:type="simple" xlink:href="https://en.wikipedia.org/wiki/Traffic_warden">Traffic warden</text:a> </text:p>
                    </text:list-item>
                    <text:list-item>
                      <text:p text:style-name="P54"><text:a xlink:type="simple" xlink:href="https://en.wikipedia.org/wiki/Water_bailiff">Water bailiff</text:a> </text:p>
                    </text:list-item>
                    <text:list-item>
                      <text:p text:style-name="P44"><text:a xlink:type="simple" xlink:href="https://en.wikipedia.org/wiki/Wildlife_inspector#United_Kingdom">Wildlife inspector</text:a> </text:p>
                    </text:list-item>
                  </text:list>
                </table:table-cell>
              </table:table-row>
              <table:table-row>
                <table:table-cell table:style-name="Table1.A1" office:value-type="string">
                  <text:section text:style-name="Sect1" text:name="NavFrame1">
                    <text:p text:style-name="P45">Concepts<text:bookmark text:name="NavToggle1"/><text:a xlink:type="simple" xlink:href="https://en.wikipedia.org/wiki/Police_oath#">[show]</text:a></text:p>
                    <text:list xml:id="list4399237857322160494" text:style-name="L7">
                      <text:list-item>
                        <text:p text:style-name="P55"><text:a xlink:type="simple" xlink:href="https://en.wikipedia.org/wiki/Chief_police_officer">Chief police officer</text:a> </text:p>
                      </text:list-item>
                      <text:list-item>
                        <text:p text:style-name="P55"><text:a xlink:type="simple" xlink:href="https://en.wikipedia.org/wiki/Police_and_crime_commissioner">Police and crime commissioner</text:a> </text:p>
                      </text:list-item>
                      <text:list-item>
                        <text:p text:style-name="P55"><text:a xlink:type="simple" xlink:href="https://en.wikipedia.org/wiki/Emergency_Control_Centre">Emergency Control Centre</text:a> </text:p>
                      </text:list-item>
                      <text:list-item>
                        <text:p text:style-name="P55"><text:a xlink:type="simple" xlink:href="https://en.wikipedia.org/wiki/Home_Office">Home Office</text:a> </text:p>
                      </text:list-item>
                      <text:list-item>
                        <text:p text:style-name="P55"><text:a xlink:type="simple" xlink:href="https://en.wikipedia.org/wiki/Neighbourhood_Policing_Team">Neighbourhood Policing Teams</text:a> </text:p>
                      </text:list-item>
                      <text:list-item>
                        <text:p text:style-name="P55"><text:a xlink:type="simple" xlink:href="https://en.wikipedia.org/wiki/Police_area">Police area</text:a> </text:p>
                      </text:list-item>
                      <text:list-item>
                        <text:p text:style-name="P55"><text:a xlink:type="simple" xlink:href="https://en.wikipedia.org/wiki/Police_authority">Police Authority</text:a> </text:p>
                      </text:list-item>
                      <text:list-item>
                        <text:p text:style-name="P55"><text:a xlink:type="simple" xlink:href="https://en.wikipedia.org/wiki/Initial_Police_Learning_and_Development_Programme">Initial Police Learning and Development Programme</text:a> </text:p>
                      </text:list-item>
                      <text:list-item>
                        <text:p text:style-name="P55"><text:a xlink:type="simple" xlink:href="https://en.wikipedia.org/wiki/Police_cadets_in_the_United_Kingdom">Police Cadets</text:a> </text:p>
                      </text:list-item>
                      <text:list-item>
                        <text:p text:style-name="P55"><text:a xlink:type="simple" xlink:href="https://en.wikipedia.org/wiki/Police_Federation_of_England_and_Wales">Police Federation of England and Wales</text:a> </text:p>
                      </text:list-item>
                      <text:list-item>
                        <text:p text:style-name="P55"><text:a xlink:type="simple" xlink:href="https://en.wikipedia.org/wiki/Police_Federation_for_Northern_Ireland">Police Federation for Northern Ireland</text:a> </text:p>
                      </text:list-item>
                      <text:list-item>
                        <text:p text:style-name="P55"><text:a xlink:type="simple" xlink:href="https://en.wikipedia.org/wiki/Scottish_Police_Federation">Scottish Police Federation</text:a> </text:p>
                      </text:list-item>
                      <text:list-item>
                        <text:p text:style-name="P55"><text:a xlink:type="simple" xlink:href="https://en.wikipedia.org/wiki/Police_Information_Point">Police Information Point</text:a> </text:p>
                      </text:list-item>
                      <text:list-item>
                        <text:p text:style-name="P55"><text:a xlink:type="simple" xlink:href="https://en.wikipedia.org/wiki/Police_Oath">Police Oath</text:a> </text:p>
                      </text:list-item>
                      <text:list-item>
                        <text:p text:style-name="P55">Police powers in: <text:a xlink:type="simple" xlink:href="https://en.wikipedia.org/wiki/Powers_of_the_police_in_England_and_Wales">England and Wales</text:a> - <text:a xlink:type="simple" xlink:href="https://en.wikipedia.org/wiki/Powers_of_the_police_in_Scotland">Scotland</text:a> </text:p>
                      </text:list-item>
                      <text:list-item>
                        <text:p text:style-name="P55"><text:a xlink:type="simple" xlink:href="https://en.wikipedia.org/wiki/Police_Support_Volunteer">Police Support Volunteer</text:a> </text:p>
                      </text:list-item>
                      <text:list-item>
                        <text:p text:style-name="P55"><text:a xlink:type="simple" xlink:href="https://en.wikipedia.org/wiki/Scotland_Yard">Scotland Yard</text:a> </text:p>
                      </text:list-item>
                      <text:list-item>
                        <text:p text:style-name="P55"><text:a xlink:type="simple" xlink:href="https://en.wikipedia.org/wiki/Police_101">Police 101 number</text:a> </text:p>
                      </text:list-item>
                      <text:list-item>
                        <text:p text:style-name="P55"><text:a xlink:type="simple" xlink:href="https://en.wikipedia.org/wiki/Policing_by_consent">Policing by consent</text:a> </text:p>
                      </text:list-item>
                      <text:list-item>
                        <text:p text:style-name="P46"><text:a xlink:type="simple" xlink:href="https://en.wikipedia.org/wiki/Warrant_Card">Warrant Card</text:a> </text:p>
                      </text:list-item>
                    </text:list>
                  </text:section>
                </table:table-cell>
              </table:table-row>
              <text:soft-page-break/>
              <table:table-row>
                <table:table-cell table:style-name="Table1.A1" office:value-type="string">
                  <text:section text:style-name="Sect1" text:name="NavFrame2">
                    <text:p text:style-name="P45">Acts<text:bookmark text:name="NavToggle2"/><text:a xlink:type="simple" xlink:href="https://en.wikipedia.org/wiki/Police_oath#">[show]</text:a></text:p>
                    <text:list xml:id="list3990747581450561123" text:style-name="L8">
                      <text:list-item>
                        <text:p text:style-name="P56"><text:a xlink:type="simple" xlink:href="https://en.wikipedia.org/wiki/Highway_Act_1835">Highway Act 1835</text:a> </text:p>
                      </text:list-item>
                      <text:list-item>
                        <text:p text:style-name="P56"><text:a xlink:type="simple" xlink:href="https://en.wikipedia.org/wiki/Police_Act_1964">Police Act 1964</text:a> </text:p>
                      </text:list-item>
                      <text:list-item>
                        <text:p text:style-name="P56"><text:a xlink:type="simple" xlink:href="https://en.wikipedia.org/wiki/Police_(Scotland)_Act_1967">Police (Scotland) Act 1967</text:a> </text:p>
                      </text:list-item>
                      <text:list-item>
                        <text:p text:style-name="P56"><text:a xlink:type="simple" xlink:href="https://en.wikipedia.org/w/index.php?title=The_Functions_of_Traffic_Wardens_Order_1970&amp;action=edit&amp;redlink=1">The Functions of Traffic Wardens Order 1970</text:a> </text:p>
                      </text:list-item>
                      <text:list-item>
                        <text:p text:style-name="P56"><text:a xlink:type="simple" xlink:href="https://en.wikipedia.org/wiki/Misuse_of_Drugs_Act_1971">Misuse of Drugs Act 1971</text:a> </text:p>
                      </text:list-item>
                      <text:list-item>
                        <text:p text:style-name="P56"><text:a xlink:type="simple" xlink:href="https://en.wikipedia.org/wiki/Police_and_Criminal_Evidence_Act_1984">Police and Criminal Evidence Act 1984</text:a> </text:p>
                      </text:list-item>
                      <text:list-item>
                        <text:p text:style-name="P56"><text:a xlink:type="simple" xlink:href="https://en.wikipedia.org/wiki/Road_Traffic_Regulation_Act_1984">Road Traffic Regulation Act 1984</text:a> </text:p>
                      </text:list-item>
                      <text:list-item>
                        <text:p text:style-name="P56"><text:a xlink:type="simple" xlink:href="https://en.wikipedia.org/w/index.php?title=Removal_and_Disposal_of_Vehicles_Regulations_1986&amp;action=edit&amp;redlink=1">Removal and Disposal of Vehicles Regulations 1986</text:a> </text:p>
                      </text:list-item>
                      <text:list-item>
                        <text:p text:style-name="P56"><text:a xlink:type="simple" xlink:href="https://en.wikipedia.org/wiki/Road_Traffic_Act_1988">Road Traffic Act 1988</text:a> </text:p>
                      </text:list-item>
                      <text:list-item>
                        <text:p text:style-name="P56"><text:a xlink:type="simple" xlink:href="https://en.wikipedia.org/w/index.php?title=Road_Traffic_Offenders_Act_1988&amp;action=edit&amp;redlink=1">Road Traffic Offenders Act 1988</text:a> </text:p>
                      </text:list-item>
                      <text:list-item>
                        <text:p text:style-name="P56"><text:a xlink:type="simple" xlink:href="https://en.wikipedia.org/w/index.php?title=Protection_of_Children_Act_1989&amp;action=edit&amp;redlink=1">Protection of Children Act 1989</text:a> </text:p>
                      </text:list-item>
                      <text:list-item>
                        <text:p text:style-name="P56"><text:a xlink:type="simple" xlink:href="https://en.wikipedia.org/wiki/Environmental_Protection_Act_1990">Environmental Protection Act 1990</text:a> </text:p>
                      </text:list-item>
                      <text:list-item>
                        <text:p text:style-name="P56"><text:a xlink:type="simple" xlink:href="https://en.wikipedia.org/wiki/Police_Act_1996">Police Act 1996</text:a> </text:p>
                      </text:list-item>
                      <text:list-item>
                        <text:p text:style-name="P56"><text:a xlink:type="simple" xlink:href="https://en.wikipedia.org/wiki/Terrorism_Act_2000">Terrorism Act 2000</text:a> </text:p>
                      </text:list-item>
                      <text:list-item>
                        <text:p text:style-name="P56"><text:a xlink:type="simple" xlink:href="https://en.wikipedia.org/wiki/Criminal_Justice_and_Police_Act_2001">Criminal Justice and Police Act 2001</text:a> </text:p>
                      </text:list-item>
                      <text:list-item>
                        <text:p text:style-name="P56"><text:a xlink:type="simple" xlink:href="https://en.wikipedia.org/wiki/Police_Reform_Act_2002">Police Reform Act 2002</text:a> </text:p>
                      </text:list-item>
                      <text:list-item>
                        <text:p text:style-name="P56"><text:a xlink:type="simple" xlink:href="https://en.wikipedia.org/wiki/Anti-social_Behaviour_Act_2003">Anti-social Behaviour Act 2003</text:a> </text:p>
                      </text:list-item>
                      <text:list-item>
                        <text:p text:style-name="P56"><text:a xlink:type="simple" xlink:href="https://en.wikipedia.org/wiki/Licensing_Act_2003">Licensing Act 2003</text:a> </text:p>
                      </text:list-item>
                      <text:list-item>
                        <text:p text:style-name="P56"><text:a xlink:type="simple" xlink:href="https://en.wikipedia.org/wiki/Railways_and_Transport_Safety_Act_2003">Railways and Transport Safety Act 2003</text:a> </text:p>
                      </text:list-item>
                      <text:list-item>
                        <text:p text:style-name="P56"><text:a xlink:type="simple" xlink:href="https://en.wikipedia.org/wiki/Clean_Neighbourhoods_and_Environment_Act_2005">Clean Neighbourhoods and Environment Act 2005</text:a> </text:p>
                      </text:list-item>
                      <text:list-item>
                        <text:p text:style-name="P56"><text:a xlink:type="simple" xlink:href="https://en.wikipedia.org/wiki/Serious_Organised_Crime_and_Police_Act_2005">Serious Organised Crime and Police Act 2005</text:a> </text:p>
                      </text:list-item>
                      <text:list-item>
                        <text:p text:style-name="P56"><text:a xlink:type="simple" xlink:href="https://en.wikipedia.org/wiki/Police_Reform_and_Social_Responsibility_Act_2011">Police Reform and Social Responsibility Act 2011</text:a> </text:p>
                      </text:list-item>
                      <text:list-item>
                        <text:p text:style-name="P56"><text:a xlink:type="simple" xlink:href="https://en.wikipedia.org/wiki/Anti-Social_Behaviour,_Crime_and_Policing_Act_2014">Anti-Social Behaviour, Crime and Policing Act 2014</text:a> </text:p>
                      </text:list-item>
                      <text:list-item>
                        <text:p text:style-name="P47"><text:a xlink:type="simple" xlink:href="https://en.wikipedia.org/wiki/Policing_and_Crime_Act_2017">Policing and Crime Act 2017</text:a> </text:p>
                      </text:list-item>
                    </text:list>
                  </text:section>
                </table:table-cell>
              </table:table-row>
              <table:table-row>
                <table:table-cell table:style-name="Table1.A1" office:value-type="string">
                  <text:section text:style-name="Sect1" text:name="NavFrame3">
                    <text:p text:style-name="P45">Statutory Instruments<text:bookmark text:name="NavToggle3"/><text:a xlink:type="simple" xlink:href="https://en.wikipedia.org/wiki/Police_oath#">[show]</text:a></text:p>
                    <text:list xml:id="list4044581632756861340" text:style-name="L9">
                      <text:list-item>
                        <text:p text:style-name="P48"><text:a xlink:type="simple" xlink:href="https://en.wikipedia.org/wiki/Police_and_Criminal_Evidence_(Northern_Ireland)_Order_1989">Police and Criminal Evidence (Northern Ireland) Order 1989</text:a> </text:p>
                      </text:list-item>
                    </text:list>
                  </text:section>
                </table:table-cell>
              </table:table-row>
              <table:table-row>
                <table:table-cell table:style-name="Table1.A1" office:value-type="string">
                  <text:list xml:id="list4866813630479902895" text:style-name="L10">
                    <text:list-item>
                      <text:p text:style-name="P57"><text:a xlink:type="simple" xlink:href="https://en.wikipedia.org/wiki/Crime_in_the_United_Kingdom"><text:span text:style-name="T5">Crime</text:span></text:a><text:span text:style-name="T5"> </text:span></text:p>
                    </text:list-item>
                    <text:list-item>
                      <text:p text:style-name="P49"><text:a xlink:type="simple" xlink:href="https://en.wikipedia.org/wiki/Terrorism_in_the_United_Kingdom"><text:span text:style-name="T5">Terrorism</text:span></text:a><text:span text:style-name="T5"> </text:span></text:p>
                    </text:list-item>
                  </text:list>
                </table:table-cell>
              </table:table-row>
              <table:table-row>
                <table:table-cell table:style-name="Table1.A1" office:value-type="string">
                  <text:list xml:id="list6391992605402535735" text:style-name="L11">
                    <text:list-item>
                      <text:p text:style-name="P38"><text:a xlink:type="simple" xlink:href="https://en.wikipedia.org/wiki/Template:Law_enforcement_in_the_United_Kingdom">v</text:a> </text:p>
                    </text:list-item>
                    <text:list-item>
                      <text:p text:style-name="P38"><text:a xlink:type="simple" xlink:href="https://en.wikipedia.org/wiki/Template_talk:Law_enforcement_in_the_United_Kingdom">t</text:a> </text:p>
                    </text:list-item>
                    <text:list-item>
                      <text:p text:style-name="P39"><text:a xlink:type="simple" xlink:href="https://en.wikipedia.org/w/index.php?title=Template:Law_enforcement_in_the_United_Kingdom&amp;action=edit">e</text:a> </text:p>
                    </text:list-item>
                  </text:list>
                </table:table-cell>
              </table:table-row>
            </table:table>
            <text:p text:style-name="P5">In British legislation, an oath taken by a constable in England and Wales or in Northern Ireland is described as an "Attestation" and annotated as such in a relevant Act. In Scotland a constable is required to make a "declaration".</text:p>
            <text:h text:style-name="Heading_20_3" text:outline-level="3"><text:bookmark text:name="England_and_Wales"/><text:soft-page-break/><text:span text:style-name="T1">England and Wales[</text:span><text:a xlink:type="simple" xlink:href="https://en.wikipedia.org/w/index.php?title=Police_oath&amp;action=edit&amp;section=5">edit</text:a><text:span text:style-name="T1">]</text:span></text:h>
            <text:h text:style-name="Heading_20_4" text:outline-level="4"><text:bookmark text:name="Territorial_police_constables"/><text:span text:style-name="T1">Territorial police constables[</text:span><text:a xlink:type="simple" xlink:href="https://en.wikipedia.org/w/index.php?title=Police_oath&amp;action=edit&amp;section=6">edit</text:a><text:span text:style-name="T1">]</text:span></text:h>
            <text:p text:style-name="Text_20_body"><text:span text:style-name="T1">The 43 </text:span><text:a xlink:type="simple" xlink:href="https://en.wikipedia.org/wiki/Territorial_police_force">territorial police forces</text:a><text:span text:style-name="T1"> in England and Wales are responsible for general policing. Members of the police Service are attested under section 29 of the </text:span><text:a xlink:type="simple" xlink:href="https://en.wikipedia.org/wiki/Police_Act_1996">Police Act 1996</text:a><text:span text:style-name="T1">.</text:span><text:bookmark text:name="cite_ref-1"/><text:a xlink:type="simple" xlink:href="https://en.wikipedia.org/wiki/Police_oath#cite_note-1">[1]</text:a><text:span text:style-name="T1"> This oath is also taken by members of the </text:span><text:a xlink:type="simple" xlink:href="https://en.wikipedia.org/wiki/British_Transport_Police">British Transport Police</text:a><text:span text:style-name="T1"> force and the </text:span><text:a xlink:type="simple" xlink:href="https://en.wikipedia.org/wiki/Ministry_of_Defence_Police">Ministry of Defence Police</text:a><text:span text:style-name="T1">. The prescribed form of words is that given by schedule 4 to the Act (inserted by section 83 of the </text:span><text:a xlink:type="simple" xlink:href="https://en.wikipedia.org/wiki/Police_Reform_Act_2002">Police Reform Act 2002</text:a><text:bookmark text:name="cite_ref-2"/><text:a xlink:type="simple" xlink:href="https://en.wikipedia.org/wiki/Police_oath#cite_note-2">[2]</text:a><text:span text:style-name="T1">), as follows:</text:span></text:p>
            <text:p text:style-name="P59">English</text:p>
            <text:p text:style-name="P60">I, ... of ... do solemnly and sincerely declare and affirm that I will well and truly serve the Queen in the office of constable, with fairness, integrity, diligence and impartiality, upholding fundamental human rights and according equal respect to all people; and that I will, to the best of my power, cause the peace to be kept and preserved and prevent all offences against people and property; and that while I continue to hold the said office I will to the best of my skill and knowledge discharge all the duties thereof faithfully according to law.</text:p>
            <text:p text:style-name="P59">Welsh</text:p>
            <text:p text:style-name="P61">Rwyf i...o...yn datgan ac yn cadarnhau yn ddifrifol ac yn ddiffuant y byddaf yn gwasanaethu'r Frenhines yn dda ac yn gywir yn fy swydd o heddwas (heddferch), yn deg, yn onest, yn ddiwyd ac yn ddiduedd, gan gynnal hawliau dynol sylfaenol a chan roddi'r un parch i bob person; ac y byddaf i, hyd eithaf fy ngallu, yn achosi i'r heddwch gael ei gadw a'i ddiogelu ac yn atal pob trosedd yn erbyn pobl ac eiddo; a thra byddaf yn parhau i ddal y swydd ddywededig y byddaf i, hyd eithaf fy sgil a'm gwybodaeth, yn cyflawni'r holl ddyletswyddau sy'n gysylltiedig â hi yn ffyddlon yn unol â'r gyfraith.</text:p>
            <text:h text:style-name="Heading_20_4" text:outline-level="4"><text:bookmark text:name="Park_constables"/><text:span text:style-name="T1">Park constables[</text:span><text:a xlink:type="simple" xlink:href="https://en.wikipedia.org/w/index.php?title=Police_oath&amp;action=edit&amp;section=7">edit</text:a><text:span text:style-name="T1">]</text:span></text:h>
            <text:p text:style-name="Text_20_body"><text:span text:style-name="T1">Constables obtaining their powers from the </text:span><text:a xlink:type="simple" xlink:href="https://en.wikipedia.org/w/index.php?title=Parks_Regulation_Act_1872&amp;action=edit&amp;redlink=1">Parks Regulation Act 1872</text:a><text:span text:style-name="T1"> are required to be "...attested as a constable by making a declaration before a justice of the peace that he will duly execute the office of constable" with no specific words prescribed in the Act. The only constables still attested under this Act are those of </text:span><text:a xlink:type="simple" xlink:href="https://en.wikipedia.org/wiki/Kew_Constabulary">Kew Constabulary</text:a><text:span text:style-name="T1">. The </text:span><text:a xlink:type="simple" xlink:href="https://en.wikipedia.org/wiki/Royal_Parks_Constabulary">Royal Parks Constabulary</text:a><text:span text:style-name="T1">, whose officers were formerly attested under this Act, was disbanded in 2003.</text:span></text:p>
            <text:p text:style-name="Text_20_body"><text:span text:style-name="T1">Constables obtaining their powers from the Ministry of Housing and Local Government Provisional Order Confirmation (Greater London Parks and Open Spaces) Act 1967 are required to be attested in accordance with that Act. These include staff employed to protect parks in individual boroughs in Greater London. Examples include the </text:span><text:a xlink:type="simple" xlink:href="https://en.wikipedia.org/wiki/Wandsworth_Parks_Police">Wandsworth Parks Police</text:a><text:span text:style-name="T1"> and the </text:span><text:a xlink:type="simple" xlink:href="https://en.wikipedia.org/wiki/Hampstead_Heath_Constabulary">Hampstead Heath Constabulary</text:a><text:span text:style-name="T1">.</text:span></text:p>
            <text:h text:style-name="Heading_20_3" text:outline-level="3"><text:bookmark text:name="Scotland"/><text:span text:style-name="T1">Scotland[</text:span><text:a xlink:type="simple" xlink:href="https://en.wikipedia.org/w/index.php?title=Police_oath&amp;action=edit&amp;section=8">edit</text:a><text:span text:style-name="T1">]</text:span></text:h>
            <text:p text:style-name="Text_20_body"><text:span text:style-name="T1">Constables in Scotland are required to make the declaration given in s.10 of the </text:span><text:a xlink:type="simple" xlink:href="https://en.wikipedia.org/wiki/Police_and_Fire_Reform_(Scotland)_Act_2012">Police and Fire Reform (Scotland) Act 2012</text:a><text:span text:style-name="T1"> on appointment. The declaration must be made before a sheriff or justice of the peace.</text:span><text:bookmark text:name="cite_ref-3"/><text:a xlink:type="simple" xlink:href="https://en.wikipedia.org/wiki/Police_oath#cite_note-3">[3]</text:a></text:p>
            <text:p text:style-name="Quotations"><text:soft-page-break/>“<text:span text:style-name="T1">I, do solemnly, sincerely and truly declare and affirm that I will faithfully discharge the duties of the office of constable with fairness, integrity, diligence and impartiality,and that I will uphold fundamental human rights and accord equal respect to all people, according to law.”</text:span></text:p>
            <text:p text:style-name="Text_20_body"><text:span text:style-name="T1">Prior to the 1st of April 2013 constables in Scotland were required to make a declaration on appointment by s.16 of the </text:span><text:a xlink:type="simple" xlink:href="https://en.wikipedia.org/wiki/Police_(Scotland)_Act_1967">Police (Scotland) Act 1967</text:a><text:bookmark text:name="cite_ref-4"/><text:a xlink:type="simple" xlink:href="https://en.wikipedia.org/wiki/Police_oath#cite_note-4">[4]</text:a><text:span text:style-name="T1"> "in such terms as may be prescribed". The words prescribed by the Police (Scotland) Regulations 2004 were as follows:</text:span><text:bookmark text:name="cite_ref-5"/><text:a xlink:type="simple" xlink:href="https://en.wikipedia.org/wiki/Police_oath#cite_note-5">[5]</text:a></text:p>
            <text:p text:style-name="P60">I hereby do solemnly and sincerely declare and affirm that I will faithfully discharge the duties of the office of constable.</text:p>
            <text:p text:style-name="Text_20_body"><text:span text:style-name="T1">The wording was first given statutory effect under the </text:span><text:a xlink:type="simple" xlink:href="https://en.wikipedia.org/wiki/Police_(Scotland)_Act_1857">Police (Scotland) Act 1857</text:a><text:span text:style-name="T1"> and remained largely similar to that form until replaced by the declaration required by the Police and Fire Reform (Scotland) Act 2012.</text:span><text:bookmark text:name="cite_ref-6"/><text:a xlink:type="simple" xlink:href="https://en.wikipedia.org/wiki/Police_oath#cite_note-6">[6]</text:a></text:p>
            <text:h text:style-name="Heading_20_3" text:outline-level="3"><text:bookmark text:name="Northern_Ireland"/><text:span text:style-name="T1">Northern Ireland[</text:span><text:a xlink:type="simple" xlink:href="https://en.wikipedia.org/w/index.php?title=Police_oath&amp;action=edit&amp;section=9">edit</text:a><text:span text:style-name="T1">]</text:span></text:h>
            <text:p text:style-name="Text_20_body"><text:span text:style-name="T1">Police officers of the </text:span><text:a xlink:type="simple" xlink:href="https://en.wikipedia.org/wiki/Police_Service_of_Northern_Ireland">Police Service of Northern Ireland</text:a><text:span text:style-name="T1"> are attested under section 38 of the </text:span><text:a xlink:type="simple" xlink:href="https://en.wikipedia.org/wiki/Police_(Northern_Ireland)_Act_2000">Police (Northern Ireland) Act 2000</text:a><text:span text:style-name="T1">. The terms are prescribed by that section, and are as follows:</text:span><text:bookmark text:name="cite_ref-7"/><text:a xlink:type="simple" xlink:href="https://en.wikipedia.org/wiki/Police_oath#cite_note-7">[7]</text:a></text:p>
            <text:p text:style-name="P60">I hereby do solemnly and sincerely and truly declare and affirm that I will faithfully discharge the duties of the office of constable, with fairness, integrity, diligence and impartiality, upholding fundamental human rights and according equal respect to all individuals and their traditions and beliefs; and that while I continue to hold the said office I will to the best of my skill and knowledge discharge all the duties thereof according to law.</text:p>
            <text:h text:style-name="Heading_20_3" text:outline-level="3"><text:bookmark text:name="Other_constables"/><text:span text:style-name="T1">Other constables[</text:span><text:a xlink:type="simple" xlink:href="https://en.wikipedia.org/w/index.php?title=Police_oath&amp;action=edit&amp;section=10">edit</text:a><text:span text:style-name="T1">]</text:span></text:h>
            <text:p text:style-name="Text_20_body"><text:span text:style-name="T1">Constables and special constables of the British Transport Police are required by sections 24 and 25 of the </text:span><text:a xlink:type="simple" xlink:href="https://en.wikipedia.org/wiki/Railways_and_Transport_Safety_Act_2003">Railways and Transport Safety Act 2003</text:a><text:span text:style-name="T1"> to make different attestations/declarations depending on where they are appointed.</text:span><text:bookmark text:name="cite_ref-8"/><text:a xlink:type="simple" xlink:href="https://en.wikipedia.org/wiki/Police_oath#cite_note-8">[8]</text:a><text:bookmark text:name="cite_ref-9"/><text:a xlink:type="simple" xlink:href="https://en.wikipedia.org/wiki/Police_oath#cite_note-9">[9]</text:a><text:span text:style-name="T1"> In England &amp; Wales, BTP constables take the same oath as prescribed by the Police Act 1996 for a territorial police constable, and in Scotland make the same declaration that as prescribed under the Police (Scotland) Regulations 2004 for a territorial police constable. The location of the declaration/attestation, and the words used, make no difference to the extent of the constable's jurisdiction.</text:span></text:p>
            <text:p text:style-name="Text_20_body"><text:span text:style-name="T1">Members of the </text:span><text:a xlink:type="simple" xlink:href="https://en.wikipedia.org/wiki/Ministry_of_Defence_Police">Ministry of Defence Police</text:a><text:span text:style-name="T1"> are required—as with BTP constables—to take the oath that a territorial police constable would in the country in which they are attested.</text:span><text:bookmark text:name="cite_ref-10"/><text:a xlink:type="simple" xlink:href="https://en.wikipedia.org/wiki/Police_oath#cite_note-10">[10]</text:a><text:span text:style-name="T1"> The same applies to members of the </text:span><text:a xlink:type="simple" xlink:href="https://en.wikipedia.org/wiki/Civil_Nuclear_Constabulary">Civil Nuclear Constabulary</text:a><text:span text:style-name="T1">, though in Scotland they are required to only make a "declaration faithfully to execute the duties of the office of a member of the Civil Nuclear Constabulary".</text:span><text:bookmark text:name="cite_ref-11"/><text:a xlink:type="simple" xlink:href="https://en.wikipedia.org/wiki/Police_oath#cite_note-11">[11]</text:a></text:p>
            <text:p text:style-name="Text_20_body"><text:span text:style-name="T1">Civilian Security Officers belonging to the </text:span><text:a xlink:type="simple" xlink:href="https://en.wikipedia.org/wiki/Northern_Ireland_Security_Guard_Service">Northern Ireland Security Guard Service</text:a><text:span text:style-name="T1"> are attested by a resident magistrate as a Special Constable</text:span><text:bookmark text:name="cite_ref-Special_Constable_Status_12-0"/><text:a xlink:type="simple" xlink:href="https://en.wikipedia.org/wiki/Police_oath#cite_note-Special_Constable_Status-12">[12]</text:a><text:span text:style-name="T1"> whilst on duty within Ministry of Defence property.</text:span><text:bookmark text:name="cite_ref-13"/><text:a xlink:type="simple" xlink:href="https://en.wikipedia.org/wiki/Police_oath#cite_note-13">[13]</text:a></text:p>
            <text:h text:style-name="Heading_20_2" text:outline-level="2"><text:bookmark text:name="References"/><text:span text:style-name="T1">References[</text:span><text:a xlink:type="simple" xlink:href="https://en.wikipedia.org/w/index.php?title=Police_oath&amp;action=edit&amp;section=11">edit</text:a><text:span text:style-name="T1">]</text:span></text:h>
            <text:list xml:id="list299543279105676426" text:style-name="L12">
              <text:list-item>
                <text:p text:style-name="P22"><text:bookmark text:name="cite_note-1"/><text:a xlink:type="simple" xlink:href="https://en.wikipedia.org/wiki/Police_oath#cite_ref-1"><text:span text:style-name="T4">Jump up ^</text:span></text:a><text:span text:style-name="T1"> </text:span><text:a xlink:type="simple" xlink:href="http://www.legislation.gov.uk/ukpga/1996/16/section/29">section 29, Police Act 1996</text:a></text:p>
              </text:list-item>
              <text:list-item>
                <text:p text:style-name="P22"><text:bookmark text:name="cite_note-2"/><text:soft-page-break/><text:a xlink:type="simple" xlink:href="https://en.wikipedia.org/wiki/Police_oath#cite_ref-2"><text:span text:style-name="T4">Jump up ^</text:span></text:a><text:span text:style-name="T1"> </text:span><text:a xlink:type="simple" xlink:href="http://www.statutelaw.gov.uk/content.aspx?LegType=All+Legislation&amp;searchEnacted=0&amp;extentMatchOnly=0&amp;confersPower=0&amp;blanketAmendment=0&amp;sortAlpha=0&amp;PageNumber=0&amp;NavFrom=0&amp;parentActiveTextDocId=2729388&amp;linkToATDocumentId=112752&amp;linkToATVersionNumber=1&amp;#1907883">[1]</text:a></text:p>
              </text:list-item>
              <text:list-item>
                <text:p text:style-name="P22"><text:bookmark text:name="cite_note-3"/><text:a xlink:type="simple" xlink:href="https://en.wikipedia.org/wiki/Police_oath#cite_ref-3"><text:span text:style-name="T4">Jump up ^</text:span></text:a><text:span text:style-name="T1"> </text:span><text:a xlink:type="simple" xlink:href="http://www.legislation.gov.uk/asp/2012/8/section/10/enacted"><text:span text:style-name="Citation">"s.10 Police and Fire Reform (Scotland) Act 2012 - Constable's Declaration"</text:span></text:a><text:span text:style-name="Citation"><text:span text:style-name="T1">. legislation.gov.uk. The National Archives. Retrieved 2 January 2017.</text:span></text:span><text:span text:style-name="T1"> </text:span></text:p>
              </text:list-item>
              <text:list-item>
                <text:p text:style-name="P22"><text:bookmark text:name="cite_note-4"/><text:a xlink:type="simple" xlink:href="https://en.wikipedia.org/wiki/Police_oath#cite_ref-4"><text:span text:style-name="T4">Jump up ^</text:span></text:a><text:span text:style-name="T1"> </text:span><text:a xlink:type="simple" xlink:href="http://www.legislation.gov.uk/ukpga/1967/77/section/16">section 16, Police (Scotland) Act 1967)</text:a></text:p>
              </text:list-item>
              <text:list-item>
                <text:p text:style-name="P22"><text:bookmark text:name="cite_note-5"/><text:a xlink:type="simple" xlink:href="https://en.wikipedia.org/wiki/Police_oath#cite_ref-5"><text:span text:style-name="T4">Jump up ^</text:span></text:a><text:span text:style-name="T1"> </text:span><text:a xlink:type="simple" xlink:href="http://www.legislation.gov.uk/ssi/2004/257/regulation/10/made">section 10, The Police (Scotland) Regulations 2004</text:a></text:p>
              </text:list-item>
              <text:list-item>
                <text:p text:style-name="P22"><text:bookmark text:name="cite_note-6"/><text:a xlink:type="simple" xlink:href="https://en.wikipedia.org/wiki/Police_oath#cite_ref-6"><text:span text:style-name="T4">Jump up ^</text:span></text:a><text:span text:style-name="T1"> </text:span><text:a xlink:type="simple" xlink:href="http://hansard.millbanksystems.com/written_answers/1997/oct/29/constables-oath#S6CV0299P0_19971029_CWA_108">http://hansard.millbanksystems.com/written_answers/1997/oct/29/constables-oath#S6CV0299P0_19971029_CWA_108</text:a></text:p>
              </text:list-item>
              <text:list-item>
                <text:p text:style-name="P22"><text:bookmark text:name="cite_note-7"/><text:a xlink:type="simple" xlink:href="https://en.wikipedia.org/wiki/Police_oath#cite_ref-7"><text:span text:style-name="T4">Jump up ^</text:span></text:a><text:span text:style-name="T1"> </text:span><text:a xlink:type="simple" xlink:href="http://www.legislation.gov.uk/ukpga/2000/32/section/38">section 38, Police (Northern Ireland) Act 2000</text:a></text:p>
              </text:list-item>
              <text:list-item>
                <text:p text:style-name="P22"><text:bookmark text:name="cite_note-8"/><text:a xlink:type="simple" xlink:href="https://en.wikipedia.org/wiki/Police_oath#cite_ref-8"><text:span text:style-name="T4">Jump up ^</text:span></text:a><text:span text:style-name="T1"> </text:span><text:a xlink:type="simple" xlink:href="http://www.legislation.gov.uk/ukpga/2003/20/section/24">section 24, Railways and Transport Safety Act 2003</text:a></text:p>
              </text:list-item>
              <text:list-item>
                <text:p text:style-name="P22"><text:bookmark text:name="cite_note-9"/><text:a xlink:type="simple" xlink:href="https://en.wikipedia.org/wiki/Police_oath#cite_ref-9"><text:span text:style-name="T4">Jump up ^</text:span></text:a><text:span text:style-name="T1"> </text:span><text:a xlink:type="simple" xlink:href="http://www.legislation.gov.uk/ukpga/2003/20/section/25">section 25, Railways and Transport Safety Act 2003</text:a></text:p>
              </text:list-item>
              <text:list-item>
                <text:p text:style-name="P22"><text:bookmark text:name="cite_note-10"/><text:a xlink:type="simple" xlink:href="https://en.wikipedia.org/wiki/Police_oath#cite_ref-10"><text:span text:style-name="T4">Jump up ^</text:span></text:a><text:span text:style-name="T1"> </text:span><text:a xlink:type="simple" xlink:href="http://www.legislation.gov.uk/ukpga/1987/4/section/1">section 1, Ministry of Defence Police Act 1987</text:a></text:p>
              </text:list-item>
              <text:list-item>
                <text:p text:style-name="P22"><text:bookmark text:name="cite_note-11"/><text:a xlink:type="simple" xlink:href="https://en.wikipedia.org/wiki/Police_oath#cite_ref-11"><text:span text:style-name="T4">Jump up ^</text:span></text:a><text:span text:style-name="T1"> </text:span><text:a xlink:type="simple" xlink:href="http://www.legislation.gov.uk/ukpga/2004/20/section/55">section 55, Energy Act 2004</text:a></text:p>
              </text:list-item>
              <text:list-item>
                <text:p text:style-name="P22"><text:bookmark text:name="cite_note-Special_Constable_Status-12"/><text:a xlink:type="simple" xlink:href="https://en.wikipedia.org/wiki/Police_oath#cite_ref-Special_Constable_Status_12-0"><text:span text:style-name="T4">Jump up ^</text:span></text:a><text:span text:style-name="T1"> </text:span><text:a xlink:type="simple" xlink:href="http://gmic.co.uk/index.php/topic/4423-police-mess-dress/page__p__364848#entry364848"><text:span text:style-name="Citation">"Northern Ireland Security Guard Service - PoliceSpecials.com Forum"</text:span></text:a><text:span text:style-name="Citation"><text:span text:style-name="T1">. Retrieved 2012-03-16.</text:span></text:span><text:span text:style-name="T1"> </text:span></text:p>
              </text:list-item>
              <text:list-item>
                <text:p text:style-name="P7"><text:bookmark text:name="cite_note-13"/><text:a xlink:type="simple" xlink:href="https://en.wikipedia.org/wiki/Police_oath#cite_ref-13"><text:span text:style-name="T4">Jump up ^</text:span></text:a><text:span text:style-name="T1"> </text:span><text:a xlink:type="simple" xlink:href="http://www.army.mod.uk/linked_files/hqni/foi/Northern_Ireland_Guard_Service_Policy.pdf/">MOD (A) Northern Ireland Guard Service</text:a><text:span text:style-name="T1"> </text:span><text:a xlink:type="simple" xlink:href="https://web.archive.org/web/20060515165525/http://www.army.mod.uk/linked_files/hqni/foi/Northern_Ireland_Guard_Service_Policy.pdf/">Archived</text:a><text:span text:style-name="T1"> 15 May 2006 at the </text:span><text:a xlink:type="simple" xlink:href="https://en.wikipedia.org/wiki/Wayback_Machine">Wayback Machine</text:a><text:span text:style-name="T1">.</text:span></text:p>
              </text:list-item>
            </text:list>
            <text:p text:style-name="P5"><office:annotation><dc:date>2017-09-09T11:23:17.23</dc:date><text:p>HTML: &lt;NOSCRIPT&gt;</text:p></office:annotation>&lt;img src="//en.wikipedia.org/wiki/Special:CentralAutoLogin/start?type=1x1" alt="" title="" width="1" height="1" style="border: none; position: absolute;" /&gt;<office:annotation><dc:date>2017-09-09T11:23:17.23</dc:date><text:p>HTML: &lt;/NOSCRIPT&gt;</text:p></office:annotation></text:p>
          </text:section>
          <text:p text:style-name="P35">Retrieved from "<text:a xlink:type="simple" xlink:href="https://en.wikipedia.org/w/index.php?title=Police_oath&amp;oldid=767048981">https://en.wikipedia.org/w/index.php?title=Police_oath&amp;oldid=767048981</text:a>" </text:p>
          <text:section text:style-name="Sect1" text:name="catlinks">
            <text:p text:style-name="P20"/>
            <text:section text:style-name="Sect1" text:name="mw-normal-catlinks">
              <text:p text:style-name="Text_20_body"><text:a xlink:type="simple" xlink:href="https://en.wikipedia.org/wiki/Help:Category">Categories</text:a>: </text:p>
              <text:list xml:id="list2535975148026064707" text:style-name="L13">
                <text:list-item>
                  <text:p text:style-name="P23"><text:a xlink:type="simple" xlink:href="https://en.wikipedia.org/wiki/Category:Law_enforcement_in_the_United_Kingdom">Law enforcement in the United Kingdom</text:a></text:p>
                </text:list-item>
                <text:list-item>
                  <text:p text:style-name="P23"><text:a xlink:type="simple" xlink:href="https://en.wikipedia.org/wiki/Category:Hong_Kong_Police_Force">Hong Kong Police Force</text:a></text:p>
                </text:list-item>
                <text:list-item>
                  <text:p text:style-name="P23"><text:a xlink:type="simple" xlink:href="https://en.wikipedia.org/wiki/Category:Law_enforcement_in_Scotland">Law enforcement in Scotland</text:a></text:p>
                </text:list-item>
                <text:list-item>
                  <text:p text:style-name="P23"><text:a xlink:type="simple" xlink:href="https://en.wikipedia.org/wiki/Category:New_Zealand_law">New Zealand law</text:a></text:p>
                </text:list-item>
                <text:list-item>
                  <text:p text:style-name="P8"><text:a xlink:type="simple" xlink:href="https://en.wikipedia.org/wiki/Category:Oaths">Oaths</text:a></text:p>
                </text:list-item>
              </text:list>
            </text:section>
            <text:section text:style-name="Sect1" text:name="mw-hidden-catlinks">
              <text:p text:style-name="Text_20_body">Hidden categories: </text:p>
              <text:list xml:id="list1143532064324978553" text:style-name="L14">
                <text:list-item>
                  <text:p text:style-name="P24"><text:a xlink:type="simple" xlink:href="https://en.wikipedia.org/wiki/Category:Webarchive_template_wayback_links">Webarchive template wayback links</text:a></text:p>
                </text:list-item>
                <text:list-item>
                  <text:p text:style-name="P24"><text:a xlink:type="simple" xlink:href="https://en.wikipedia.org/wiki/Category:Use_dmy_dates_from_August_2013">Use dmy dates from August 2013</text:a></text:p>
                </text:list-item>
                <text:list-item>
                  <text:p text:style-name="P9"><text:a xlink:type="simple" xlink:href="https://en.wikipedia.org/wiki/Category:Articles_containing_Welsh-language_text">Articles containing Welsh-language text</text:a></text:p>
                </text:list-item>
              </text:list>
            </text:section>
          </text:section>
        </text:section>
      </text:section>
      <text:section text:style-name="Sect1" text:name="mw-navigation">
        <text:h text:style-name="Heading_20_2" text:outline-level="2">Navigation menu</text:h>
        <text:section text:style-name="Sect1" text:name="mw-head">
          <text:p text:style-name="Text_20_body"/>
          <text:section text:style-name="Sect1" text:name="p-personal">
            <text:h text:style-name="Heading_20_3" text:outline-level="3"><text:bookmark text:name="p-personal-label"/>Personal tools</text:h>
            <text:list xml:id="list7573553389582326625" text:style-name="L15">
              <text:list-item>
                <text:p text:style-name="P25"><text:bookmark text:name="pt-anonuserpage"/>Not logged in</text:p>
              </text:list-item>
              <text:list-item>
                <text:p text:style-name="P25"><text:bookmark text:name="pt-anontalk"/><text:a xlink:type="simple" xlink:href="https://en.wikipedia.org/wiki/Special:MyTalk">Talk</text:a></text:p>
              </text:list-item>
              <text:list-item>
                <text:p text:style-name="P25"><text:bookmark text:name="pt-anoncontribs"/><text:a xlink:type="simple" xlink:href="https://en.wikipedia.org/wiki/Special:MyContributions">Contributions</text:a></text:p>
              </text:list-item>
              <text:list-item>
                <text:p text:style-name="P25"><text:bookmark text:name="pt-createaccount"/><text:a xlink:type="simple" xlink:href="https://en.wikipedia.org/w/index.php?title=Special:CreateAccount&amp;returnto=Police+oath">Create account</text:a></text:p>
              </text:list-item>
              <text:list-item>
                <text:p text:style-name="P10"><text:bookmark text:name="pt-login"/><text:a xlink:type="simple" xlink:href="https://en.wikipedia.org/w/index.php?title=Special:UserLogin&amp;returnto=Police+oath">Log in</text:a></text:p>
              </text:list-item>
            </text:list>
          </text:section>
          <text:section text:style-name="Sect1" text:name="left-navigation">
            <text:p text:style-name="Text_20_body"/>
            <text:section text:style-name="Sect1" text:name="p-namespaces">
              <text:h text:style-name="Heading_20_3" text:outline-level="3"><text:bookmark text:name="p-namespaces-label"/><text:soft-page-break/>Namespaces</text:h>
              <text:list xml:id="list4922245757916765476" text:style-name="L16">
                <text:list-item>
                  <text:p text:style-name="P26"><text:bookmark text:name="ca-nstab-main"/><text:a xlink:type="simple" xlink:href="https://en.wikipedia.org/wiki/Police_oath">Article</text:a></text:p>
                </text:list-item>
                <text:list-item>
                  <text:p text:style-name="P11"><text:bookmark text:name="ca-talk"/><text:a xlink:type="simple" xlink:href="https://en.wikipedia.org/wiki/Talk:Police_oath">Talk</text:a></text:p>
                </text:list-item>
              </text:list>
            </text:section>
            <text:section text:style-name="Sect1" text:name="p-variants">
              <text:h text:style-name="Heading_20_3" text:outline-level="3"><text:bookmark text:name="p-variants-label"/>Variants</text:h>
            </text:section>
          </text:section>
          <text:section text:style-name="Sect1" text:name="right-navigation">
            <text:p text:style-name="Text_20_body"/>
            <text:section text:style-name="Sect1" text:name="p-views">
              <text:h text:style-name="Heading_20_3" text:outline-level="3"><text:bookmark text:name="p-views-label"/>Views</text:h>
              <text:list xml:id="list4625169361718748791" text:style-name="L18">
                <text:list-item>
                  <text:p text:style-name="P27"><text:bookmark text:name="ca-view"/><text:a xlink:type="simple" xlink:href="https://en.wikipedia.org/wiki/Police_oath">Read</text:a></text:p>
                </text:list-item>
                <text:list-item>
                  <text:p text:style-name="P27"><text:bookmark text:name="ca-edit"/><text:a xlink:type="simple" xlink:href="https://en.wikipedia.org/w/index.php?title=Police_oath&amp;action=edit">Edit</text:a></text:p>
                </text:list-item>
                <text:list-item>
                  <text:p text:style-name="P12"><text:bookmark text:name="ca-history"/><text:a xlink:type="simple" xlink:href="https://en.wikipedia.org/w/index.php?title=Police_oath&amp;action=history">View history</text:a></text:p>
                </text:list-item>
              </text:list>
            </text:section>
            <text:section text:style-name="Sect1" text:name="p-cactions">
              <text:h text:style-name="Heading_20_3" text:outline-level="3"><text:bookmark text:name="p-cactions-label"/>More</text:h>
            </text:section>
            <text:section text:style-name="Sect1" text:name="p-search">
              <text:h text:style-name="Heading_20_3" text:outline-level="3">Search </text:h>
              <text:section text:style-name="Sect1" text:name="simpleSearch">
                <text:p text:style-name="Text_20_body"><text:bookmark text:name="searchInput"/><draw:control text:anchor-type="as-char" draw:z-index="3" draw:style-name="gr1" draw:text-style-name="P62" svg:width="1.7087in" svg:height="0.2921in" draw:control="control1"/><text:bookmark text:name="searchButton"/><draw:control text:anchor-type="as-char" draw:z-index="4" draw:style-name="gr1" draw:text-style-name="P63" svg:width="0.4378in" svg:height="0.365in" draw:control="control3"/> </text:p>
              </text:section>
            </text:section>
          </text:section>
        </text:section>
        <text:section text:style-name="Sect1" text:name="mw-panel">
          <text:p text:style-name="Text_20_body"/>
          <text:section text:style-name="Sect1" text:name="p-logo">
            <text:p text:style-name="Text_20_body"/>
          </text:section>
          <text:section text:style-name="Sect1" text:name="p-navigation">
            <text:h text:style-name="Heading_20_3" text:outline-level="3"><text:bookmark text:name="p-navigation-label"/>Navigation</text:h>
            <text:list xml:id="list3348678634195247842" text:style-name="L20">
              <text:list-item>
                <text:p text:style-name="P28"><text:bookmark text:name="n-mainpage-description"/><text:a xlink:type="simple" xlink:href="https://en.wikipedia.org/wiki/Main_Page">Main page</text:a></text:p>
              </text:list-item>
              <text:list-item>
                <text:p text:style-name="P28"><text:bookmark text:name="n-contents"/><text:a xlink:type="simple" xlink:href="https://en.wikipedia.org/wiki/Portal:Contents">Contents</text:a></text:p>
              </text:list-item>
              <text:list-item>
                <text:p text:style-name="P28"><text:bookmark text:name="n-featuredcontent"/><text:a xlink:type="simple" xlink:href="https://en.wikipedia.org/wiki/Portal:Featured_content">Featured content</text:a></text:p>
              </text:list-item>
              <text:list-item>
                <text:p text:style-name="P28"><text:bookmark text:name="n-currentevents"/><text:a xlink:type="simple" xlink:href="https://en.wikipedia.org/wiki/Portal:Current_events">Current events</text:a></text:p>
              </text:list-item>
              <text:list-item>
                <text:p text:style-name="P28"><text:bookmark text:name="n-randompage"/><text:a xlink:type="simple" xlink:href="https://en.wikipedia.org/wiki/Special:Random">Random article</text:a></text:p>
              </text:list-item>
              <text:list-item>
                <text:p text:style-name="P28"><text:bookmark text:name="n-sitesupport"/><text:a xlink:type="simple" xlink:href="https://donate.wikimedia.org/wiki/Special:FundraiserRedirector?utm_source=donate&amp;utm_medium=sidebar&amp;utm_campaign=C13_en.wikipedia.org&amp;uselang=en">Donate to Wikipedia</text:a></text:p>
              </text:list-item>
              <text:list-item>
                <text:p text:style-name="P13"><text:bookmark text:name="n-shoplink"/><text:a xlink:type="simple" xlink:href="https://shop.wikimedia.org/">Wikipedia store</text:a></text:p>
              </text:list-item>
            </text:list>
          </text:section>
          <text:section text:style-name="Sect1" text:name="p-interaction">
            <text:h text:style-name="Heading_20_3" text:outline-level="3"><text:bookmark text:name="p-interaction-label"/>Interaction</text:h>
            <text:list xml:id="list8620206229387866532" text:style-name="L21">
              <text:list-item>
                <text:p text:style-name="P29"><text:bookmark text:name="n-help"/><text:a xlink:type="simple" xlink:href="https://en.wikipedia.org/wiki/Help:Contents">Help</text:a></text:p>
              </text:list-item>
              <text:list-item>
                <text:p text:style-name="P29"><text:bookmark text:name="n-aboutsite"/><text:a xlink:type="simple" xlink:href="https://en.wikipedia.org/wiki/Wikipedia:About">About Wikipedia</text:a></text:p>
              </text:list-item>
              <text:list-item>
                <text:p text:style-name="P29"><text:bookmark text:name="n-portal"/><text:a xlink:type="simple" xlink:href="https://en.wikipedia.org/wiki/Wikipedia:Community_portal">Community portal</text:a></text:p>
              </text:list-item>
              <text:list-item>
                <text:p text:style-name="P29"><text:bookmark text:name="n-recentchanges"/><text:a xlink:type="simple" xlink:href="https://en.wikipedia.org/wiki/Special:RecentChanges">Recent changes</text:a></text:p>
              </text:list-item>
              <text:list-item>
                <text:p text:style-name="P14"><text:bookmark text:name="n-contactpage"/><text:a xlink:type="simple" xlink:href="https://en.wikipedia.org/wiki/Wikipedia:Contact_us">Contact page</text:a></text:p>
              </text:list-item>
            </text:list>
          </text:section>
          <text:section text:style-name="Sect1" text:name="p-tb">
            <text:h text:style-name="Heading_20_3" text:outline-level="3"><text:bookmark text:name="p-tb-label"/>Tools</text:h>
            <text:list xml:id="list6449822852556920115" text:style-name="L22">
              <text:list-item>
                <text:p text:style-name="P30"><text:bookmark text:name="t-whatlinkshere"/><text:a xlink:type="simple" xlink:href="https://en.wikipedia.org/wiki/Special:WhatLinksHere/Police_oath">What links here</text:a></text:p>
              </text:list-item>
              <text:list-item>
                <text:p text:style-name="P30"><text:bookmark text:name="t-recentchangeslinked"/><text:a xlink:type="simple" xlink:href="https://en.wikipedia.org/wiki/Special:RecentChangesLinked/Police_oath">Related changes</text:a></text:p>
              </text:list-item>
              <text:list-item>
                <text:p text:style-name="P30"><text:bookmark text:name="t-upload"/><text:a xlink:type="simple" xlink:href="https://en.wikipedia.org/wiki/Wikipedia:File_Upload_Wizard">Upload file</text:a></text:p>
              </text:list-item>
              <text:list-item>
                <text:p text:style-name="P30"><text:bookmark text:name="t-specialpages"/><text:soft-page-break/><text:a xlink:type="simple" xlink:href="https://en.wikipedia.org/wiki/Special:SpecialPages">Special pages</text:a></text:p>
              </text:list-item>
              <text:list-item>
                <text:p text:style-name="P30"><text:bookmark text:name="t-permalink"/><text:a xlink:type="simple" xlink:href="https://en.wikipedia.org/w/index.php?title=Police_oath&amp;oldid=767048981">Permanent link</text:a></text:p>
              </text:list-item>
              <text:list-item>
                <text:p text:style-name="P30"><text:bookmark text:name="t-info"/><text:a xlink:type="simple" xlink:href="https://en.wikipedia.org/w/index.php?title=Police_oath&amp;action=info">Page information</text:a></text:p>
              </text:list-item>
              <text:list-item>
                <text:p text:style-name="P30"><text:bookmark text:name="t-wikibase"/><text:a xlink:type="simple" xlink:href="https://www.wikidata.org/wiki/Special:EntityPage/Q7209591">Wikidata item</text:a></text:p>
              </text:list-item>
              <text:list-item>
                <text:p text:style-name="P15"><text:bookmark text:name="t-cite"/><text:a xlink:type="simple" xlink:href="https://en.wikipedia.org/w/index.php?title=Special:CiteThisPage&amp;page=Police_oath&amp;id=767048981">Cite this page</text:a></text:p>
              </text:list-item>
            </text:list>
          </text:section>
          <text:section text:style-name="Sect1" text:name="p-coll-print_export">
            <text:h text:style-name="Heading_20_3" text:outline-level="3"><text:bookmark text:name="p-coll-print_export-label"/>Print/export</text:h>
            <text:list xml:id="list7976272431408557527" text:style-name="L23">
              <text:list-item>
                <text:p text:style-name="P31"><text:bookmark text:name="coll-create_a_book"/><text:a xlink:type="simple" xlink:href="https://en.wikipedia.org/w/index.php?title=Special:Book&amp;bookcmd=book_creator&amp;referer=Police+oath">Create a book</text:a></text:p>
              </text:list-item>
              <text:list-item>
                <text:p text:style-name="P31"><text:bookmark text:name="coll-download-as-rdf2latex"/><text:a xlink:type="simple" xlink:href="https://en.wikipedia.org/w/index.php?title=Special:ElectronPdf&amp;page=Police+oath&amp;action=show-selection-screen&amp;coll-download-url=%2Fw%2Findex.php%3Ftitle%3DSpecial%3ABook%26bookcmd%3Drender_article%26arttitle%3DPolice%2Boath%26returnto%3DPolice%2Boath%26oldid%3D767048981%26writer%3Drdf2latex">Download as PDF</text:a></text:p>
              </text:list-item>
              <text:list-item>
                <text:p text:style-name="P16"><text:bookmark text:name="t-print"/><text:a xlink:type="simple" xlink:href="https://en.wikipedia.org/w/index.php?title=Police_oath&amp;printable=yes">Printable version</text:a></text:p>
              </text:list-item>
            </text:list>
          </text:section>
          <text:section text:style-name="Sect1" text:name="p-lang">
            <text:h text:style-name="Heading_20_3" text:outline-level="3"><text:bookmark text:name="p-lang-label"/>Languages</text:h>
            <text:p text:style-name="P20"><text:a xlink:type="simple" xlink:href="https://www.wikidata.org/wiki/Special:EntityPage/Q7209591#sitelinks-wikipedia">Add links</text:a></text:p>
          </text:section>
        </text:section>
      </text:section>
      <text:section text:style-name="Sect1" text:name="footer">
        <text:list xml:id="list5863833582027886856" text:style-name="L25">
          <text:list-item>
            <text:p text:style-name="P32"><text:bookmark text:name="footer-info"/><text:bookmark text:name="footer-info-lastmod"/>This page was last edited on 23 February 2017, at 17:34.</text:p>
          </text:list-item>
          <text:list-item>
            <text:p text:style-name="P17"><text:bookmark text:name="footer-info-copyright"/>Text is available under the <text:a xlink:type="simple" xlink:href="https://en.wikipedia.org/wiki/Wikipedia:Text_of_Creative_Commons_Attribution-ShareAlike_3.0_Unported_License">Creative Commons Attribution-ShareAlike License</text:a>; additional terms may apply. By using this site, you agree to the <text:a xlink:type="simple" xlink:href="https://wikimediafoundation.org/wiki/Terms_of_Use">Terms of Use</text:a> and <text:a xlink:type="simple" xlink:href="https://wikimediafoundation.org/wiki/Privacy_policy">Privacy Policy</text:a>. Wikipedia® is a registered trademark of the <text:a xlink:type="simple" xlink:href="https://www.wikimediafoundation.org/">Wikimedia Foundation, Inc.</text:a>, a non-profit organization.</text:p>
          </text:list-item>
        </text:list>
        <text:list xml:id="list4950564464539542162" text:style-name="L26">
          <text:list-item>
            <text:p text:style-name="P33"><text:bookmark text:name="footer-places"/><text:bookmark text:name="footer-places-privacy"/><text:a xlink:type="simple" xlink:href="https://wikimediafoundation.org/wiki/Privacy_policy">Privacy policy</text:a></text:p>
          </text:list-item>
          <text:list-item>
            <text:p text:style-name="P33"><text:bookmark text:name="footer-places-about"/><text:a xlink:type="simple" xlink:href="https://en.wikipedia.org/wiki/Wikipedia:About">About Wikipedia</text:a></text:p>
          </text:list-item>
          <text:list-item>
            <text:p text:style-name="P33"><text:bookmark text:name="footer-places-disclaimer"/><text:a xlink:type="simple" xlink:href="https://en.wikipedia.org/wiki/Wikipedia:General_disclaimer">Disclaimers</text:a></text:p>
          </text:list-item>
          <text:list-item>
            <text:p text:style-name="P33"><text:bookmark text:name="footer-places-contact"/><text:a xlink:type="simple" xlink:href="https://en.wikipedia.org/wiki/Wikipedia:Contact_us">Contact Wikipedia</text:a></text:p>
          </text:list-item>
          <text:list-item>
            <text:p text:style-name="P33"><text:bookmark text:name="footer-places-developers"/><text:a xlink:type="simple" xlink:href="https://www.mediawiki.org/wiki/Special:MyLanguage/How_to_contribute">Developers</text:a></text:p>
          </text:list-item>
          <text:list-item>
            <text:p text:style-name="P33"><text:bookmark text:name="footer-places-cookiestatement"/><text:a xlink:type="simple" xlink:href="https://wikimediafoundation.org/wiki/Cookie_statement">Cookie statement</text:a></text:p>
          </text:list-item>
          <text:list-item>
            <text:p text:style-name="P33"><text:bookmark text:name="footer-places-mobileview"/><text:a xlink:type="simple" xlink:href="https://en.m.wikipedia.org/w/index.php?title=Police_oath&amp;mobileaction=toggle_view_mobile">Mobile view</text:a></text:p>
          </text:list-item>
          <text:list-item>
            <text:p text:style-name="P18"><text:a xlink:type="simple" xlink:href="https://en.wikipedia.org/wiki/Police_oath#">Enable previews</text:a></text:p>
          </text:list-item>
        </text:list>
        <text:list xml:id="list1099519809613169885" text:style-name="L27">
          <text:list-item>
            <text:p text:style-name="P34"><text:bookmark text:name="footer-icons"/><text:bookmark text:name="footer-copyrightico"/><draw:a xlink:type="simple" xlink:href="https://wikimediafoundation.org/"><draw:frame draw:style-name="fr4" draw:name="graphics4" text:anchor-type="as-char" svg:width="0.9445in" svg:height="0.3508in" draw:z-index="5"><draw:image xlink:href="https://en.wikipedia.org/static/images/wikimedia-button.png" xlink:type="simple" xlink:show="embed" xlink:actuate="onLoad"/><svg:title>Wikimedia Foundation</svg:title></draw:frame></draw:a> </text:p>
          </text:list-item>
          <text:list-item>
            <text:p text:style-name="P19"><text:bookmark text:name="footer-poweredbyico"/><draw:a xlink:type="simple" xlink:href="https://www.mediawiki.org/"><draw:frame draw:style-name="fr4" draw:name="graphics5" text:anchor-type="as-char" svg:width="0.9445in" svg:height="0.3508in" draw:z-index="6"><draw:image xlink:href="https://en.wikipedia.org/static/images/poweredby_mediawiki_88x31.png" xlink:type="simple" xlink:show="embed" xlink:actuate="onLoad"/><svg:title>Powered by MediaWiki</svg:title></draw:frame></draw:a> </text:p>
          </text:list-item>
        </text:list>
      </text:section>
      <text:section text:style-name="Sect1" text:name="mwe-popups-svg">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09T11:23:12.70</meta:creation-date>
    <meta:document-statistic meta:table-count="1" meta:image-count="5" meta:object-count="0" meta:page-count="10" meta:paragraph-count="244" meta:word-count="2351" meta:character-count="13910"/>
    <dc:date>2017-09-09T11:23:47.26</dc:date>
    <dc:creator>George Buzzetti</dc:creator>
    <meta:editing-duration>PT35S</meta:editing-duration>
    <meta:editing-cycles>1</meta:editing-cycles>
    <meta:generator>OpenOffice/4.0.1$Win32 OpenOffice.org_project/401m5$Build-9714</meta:generator>
  </office:meta>
</office:document-meta>
</file>