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1" text:anchor-type="page" text:anchor-page-number="1" svg:x="0in" svg:y="0in" svg:width="4.0626in" svg:height="1.302in" draw:z-index="1">
        <draw:floating-frame draw:frame-name="aswift_0"/>
      </draw:frame>
      <draw:frame draw:style-name="fr2" draw:name="Object2" text:anchor-type="page" text:anchor-page-number="1" svg:x="0in" svg:y="0in" svg:width="6.6457in" svg:height="4.7398in" draw:z-index="2">
        <draw:floating-frame draw:frame-name="aswift_1"/>
      </draw:frame>
      <text:p text:style-name="Standard"/>
      <text:section text:style-name="Sect1" text:name="page">
        <text:section text:style-name="Sect1" text:name="content">
          <text:p text:style-name="Standard"/>
          <text:section text:style-name="Sect1" text:name="main">
            <text:h text:style-name="Heading_20_1" text:outline-level="1">Do Cops Take an Oath?</text:h>
            <text:p text:style-name="Text_20_body"><text:span text:style-name="Citation">by Maggie Lourdes </text:span></text:p>
            <text:section text:style-name="Sect1" text:name="top-image">
              <text:p text:style-name="Text_20_body"><draw:frame draw:style-name="fr1" draw:name="graphics1" text:anchor-type="as-char" svg:width="0.7862in" svg:height="0.3929in" draw:z-index="0"><draw:image xlink:href="http://img-aws.ehowcdn.com/340x221p/photos.demandstudios.com/getty/article/184/209/76729785.jpg" xlink:type="simple" xlink:show="embed" xlink:actuate="onLoad"/><svg:title>A police officer takes an oath to uphold the law.</svg:title></draw:frame> </text:p>
              <text:p text:style-name="Text_20_body">A police officer takes an oath to uphold the law.</text:p>
              <text:p text:style-name="Text_20_body">Creatas/Creatas/Getty Images</text:p>
              <text:section text:style-name="Sect1" text:name="related-articles">
                <text:h text:style-name="Heading_20_3" text:outline-level="3">Related Articles</text:h>
                <text:list xml:id="list7517233276725750613" text:style-name="L1">
                  <text:list-item>
                    <text:p text:style-name="P2">1 <text:a xlink:type="simple" xlink:href="http://work.chron.com/obligations-job-duties-police-officers-24841.html">Obligations &amp; Job Duties of Police Officers</text:a> </text:p>
                  </text:list-item>
                  <text:list-item>
                    <text:p text:style-name="P2">2 <text:a xlink:type="simple" xlink:href="http://work.chron.com/role-police-officer-8056.html">Role of a Police Officer</text:a> </text:p>
                  </text:list-item>
                  <text:list-item>
                    <text:p text:style-name="P2">3 <text:a xlink:type="simple" xlink:href="http://work.chron.com/description-corporate-public-relations-department-27721.html">Description of a Corporate Public Relations Department</text:a> </text:p>
                  </text:list-item>
                  <text:list-item>
                    <text:p text:style-name="P1">4 <text:a xlink:type="simple" xlink:href="http://work.chron.com/interests-abilities-need-become-cop-7551.html">What Interests and Abilities Do You Need to Become a Cop?</text:a> </text:p>
                  </text:list-item>
                </text:list>
              </text:section>
            </text:section>
            <text:section text:style-name="Sect1" text:name="section-0">
              <text:p text:style-name="Text_20_body">Generally, state and local police officers take the Law Enforcement Oath of Honor at the beginning of their careers. The oath affirms their standards of integrity, bravery and honor to the community and law. The oath can vary slightly. For example, in Virginia, the words "...so help me God" are added at the end. However, typically the oaths used reflect the version endorsed by the International Association of Chiefs of Police.</text:p>
            </text:section>
            <text:section text:style-name="Sect1" text:name="section-1">
              <text:h text:style-name="Heading_20_2" text:outline-level="2">Police Officer's Oath</text:h>
              <text:p text:style-name="Text_20_body">The widely used oath embraced by the International Association of Chiefs of Police reads, "On my honor, I will never betray my badge, my integrity, my character or the public trust. I will always have the courage to hold myself and others accountable for our actions. I will always uphold the Constitution, my community, and the agency I serve."<text:bookmark text:name="ggads"/><text:bookmark text:name="aswift_1_expand"/><text:bookmark text:name="aswift_1_anchor"/></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09T11:25:21.41</meta:creation-date>
    <meta:document-statistic meta:table-count="0" meta:image-count="1" meta:object-count="2" meta:page-count="1" meta:paragraph-count="13" meta:word-count="193" meta:character-count="1124"/>
    <dc:date>2017-09-09T11:26:12.73</dc:date>
    <dc:creator>George Buzzetti</dc:creator>
    <meta:editing-duration>PT52S</meta:editing-duration>
    <meta:editing-cycles>1</meta:editing-cycles>
    <meta:generator>OpenOffice/4.0.1$Win32 OpenOffice.org_project/401m5$Build-9714</meta:generator>
  </office:meta>
</office:document-meta>
</file>