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fo:text-align="start" style:justify-single-word="false" fo:padding="0in" fo:border="none"/>
    </style:style>
    <style:style style:name="P2" style:family="paragraph" style:parent-style-name="Standard">
      <style:paragraph-properties fo:margin-top="0in" fo:margin-bottom="0.1965in" fo:text-align="start" style:justify-single-word="false" fo:padding="0in" fo:border="none"/>
      <style:text-properties fo:color="#000000" style:text-line-through-style="none" style:text-underline-style="none" style:text-blinking="false" fo:background-color="#ffffff"/>
    </style:style>
    <style:style style:name="P3" style:family="paragraph" style:parent-style-name="Standard">
      <style:paragraph-properties fo:text-align="start" style:justify-single-word="false" fo:padding="0in" fo:border="none"/>
    </style:style>
    <style:style style:name="P4" style:family="paragraph" style:parent-style-name="Standard">
      <style:paragraph-properties fo:text-align="start" style:justify-single-word="false" fo:padding="0in" fo:border="none"/>
      <style:text-properties fo:color="#000000" style:text-line-through-style="none" style:text-underline-style="none" style:text-blinking="false" fo:background-color="#ffffff"/>
    </style:style>
    <style:style style:name="P5" style:family="paragraph" style:parent-style-name="Text_20_body">
      <style:paragraph-properties fo:margin-top="0in" fo:margin-bottom="0in" fo:text-align="start" style:justify-single-word="false" fo:padding="0in" fo:border="none"/>
    </style:style>
    <style:style style:name="P6" style:family="paragraph" style:parent-style-name="Text_20_body" style:list-style-name="L1">
      <style:paragraph-properties fo:margin-top="0in" fo:margin-bottom="0in" fo:text-align="start" style:justify-single-word="false" fo:padding="0in" fo:border="none"/>
    </style:style>
    <style:style style:name="P7" style:family="paragraph" style:parent-style-name="Text_20_body" style:list-style-name="L2">
      <style:paragraph-properties fo:margin-top="0in" fo:margin-bottom="0in" fo:text-align="start" style:justify-single-word="false" fo:padding="0in" fo:border="none"/>
    </style:style>
    <style:style style:name="P8" style:family="paragraph" style:parent-style-name="Text_20_body">
      <style:paragraph-properties fo:margin-top="0in" fo:margin-bottom="0in" fo:text-align="start" style:justify-single-word="false" fo:padding="0in" fo:border="none"/>
      <style:text-properties fo:color="#000000" style:text-line-through-style="none" style:text-underline-style="none" style:text-blinking="false" fo:background-color="#ffffff"/>
    </style:style>
    <style:style style:name="P9" style:family="paragraph" style:parent-style-name="Text_20_body">
      <style:paragraph-properties fo:text-align="start" style:justify-single-word="false" fo:padding="0in" fo:border="none"/>
    </style:style>
    <style:style style:name="P10" style:family="paragraph" style:parent-style-name="Text_20_body" style:list-style-name="L1">
      <style:paragraph-properties fo:text-align="start" style:justify-single-word="false" fo:padding="0in" fo:border="none"/>
    </style:style>
    <style:style style:name="P11" style:family="paragraph" style:parent-style-name="Text_20_body" style:list-style-name="L2">
      <style:paragraph-properties fo:text-align="start" style:justify-single-word="false" fo:padding="0in" fo:border="none"/>
    </style:style>
    <style:style style:name="P12" style:family="paragraph" style:parent-style-name="Heading_20_4">
      <style:paragraph-properties fo:text-align="start" style:justify-single-word="false" fo:padding="0in" fo:border="none"/>
      <style:text-properties fo:color="#000000" style:text-line-through-style="none" style:text-underline-style="none" style:text-blinking="false" fo:background-color="#ffffff"/>
    </style:style>
    <style:style style:name="P13" style:family="paragraph" style:parent-style-name="Heading_20_1">
      <style:paragraph-properties fo:text-align="start" style:justify-single-word="false" fo:padding="0in" fo:border="none"/>
      <style:text-properties fo:color="#000000" style:text-line-through-style="none" style:text-underline-style="none" style:text-blinking="false" fo:background-color="#ffffff"/>
    </style:style>
    <style:style style:name="P14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15" style:family="paragraph">
      <style:paragraph-properties fo:text-align="center"/>
    </style:style>
    <style:style style:name="T1" style:family="text">
      <style:text-properties fo:color="#000000" style:text-line-through-style="none" style:text-underline-style="none" style:text-blinking="false" fo:background-color="#ffffff"/>
    </style:style>
    <style:style style:name="T2" style:family="text">
      <style:text-properties fo:color="#003399" style:text-line-through-style="none" style:text-underline-style="none" style:text-blinking="false" fo:background-color="#ffffff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 draw:frame-display-border="fals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psychologydictionary.org/" xlink:type="simple">
          <form:text form:name="s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control-implementation="ooo:com.sun.star.form.component.CommandButton" xml:id="control2" form:id="control2" form:label="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date>2017-10-09T09:53:30.16</dc:date><text:p>HTML: &lt;NOSCRIPT&gt;</text:p></office:annotation>&lt;style type="text/css"&gt; .wpb_animate_when_almost_visible { opacity: 1; }&lt;/style&gt;<office:annotation><dc:date>2017-10-09T09:53:30.16</dc:date><text:p>HTML: &lt;/NOSCRIPT&gt;</text:p></office:annotation> </text:p>
      <text:p text:style-name="P3"><text:a xlink:type="simple" xlink:href="https://psychologydictionary.org/"><text:span text:style-name="T1">Psychology Dictionary </text:span></text:a></text:p>
      <text:section text:style-name="Sect1" text:name="psychdict-psychdict-0">
        <text:p text:style-name="P3"/>
        <text:section text:style-name="Sect1" text:name="google_ads_iframe_/6913/ehs.pro.psychdict.psychdict_2__container__">
          <text:p text:style-name="P3"><draw:frame draw:style-name="fr3" draw:name="Object1" text:anchor-type="as-char" svg:width="7.5835in" svg:height="0.9374in" draw:z-index="0"><draw:floating-frame draw:frame-name="google_ads_iframe_/6913/ehs.pro.psychdict.psychdict_2"/></draw:frame></text:p>
        </text:section>
      </text:section>
      <text:section text:style-name="Sect1" text:name="td-header-menu">
        <text:p text:style-name="P4"/>
        <text:section text:style-name="Sect1" text:name="td-top-mobile-toggle">
          <text:p text:style-name="P3"/>
        </text:section>
        <text:p text:style-name="P1"><text:span text:style-name="T1"><draw:a xlink:type="simple" xlink:href="https://psychologydictionary.org/"><draw:frame draw:style-name="fr2" draw:name="graphics1" text:anchor-type="as-char" svg:width="0.8138in" svg:height="0.4209in" draw:z-index="1"><draw:image xlink:href="https://psychologydictionary.org/wp-content/uploads/2017/06/white_logo_transparent_background_small-340.png" xlink:type="simple" xlink:show="embed" xlink:actuate="onLoad"/><svg:title>Psychology Dictionary</svg:title></draw:frame></draw:a></text:span><text:a xlink:type="simple" xlink:href="https://psychologydictionary.org/"> </text:a><text:span text:style-name="T1"><draw:a xlink:type="simple" xlink:href="https://psychologydictionary.org/"><draw:frame draw:style-name="fr2" draw:name="graphics2" text:anchor-type="as-char" svg:width="0.8138in" svg:height="0.4209in" draw:z-index="2"><draw:image xlink:href="https://psychologydictionary.org/wp-content/uploads/2017/06/white_logo_transparent_background_small.png" xlink:type="simple" xlink:show="embed" xlink:actuate="onLoad"/><svg:title>Psychology Dictionary</svg:title></draw:frame></draw:a></text:span><text:a xlink:type="simple" xlink:href="https://psychologydictionary.org/"> </text:a></text:p>
        <text:list xml:id="list3352513530507452947" text:style-name="L1">
          <text:list-item>
            <text:p text:style-name="P6"><text:bookmark text:name="menu-main-menu-1"/><text:a xlink:type="simple" xlink:href="https://psychologydictionary.org/letter/a/"><text:span text:style-name="T1">A</text:span></text:a></text:p>
          </text:list-item>
          <text:list-item>
            <text:p text:style-name="P6"><text:a xlink:type="simple" xlink:href="https://psychologydictionary.org/letter/b/"><text:span text:style-name="T1">B</text:span></text:a></text:p>
          </text:list-item>
          <text:list-item>
            <text:p text:style-name="P6"><text:a xlink:type="simple" xlink:href="https://psychologydictionary.org/letter/c/"><text:span text:style-name="T1">C</text:span></text:a></text:p>
          </text:list-item>
          <text:list-item>
            <text:p text:style-name="P6"><text:a xlink:type="simple" xlink:href="https://psychologydictionary.org/letter/d/"><text:span text:style-name="T1">D</text:span></text:a></text:p>
          </text:list-item>
          <text:list-item>
            <text:p text:style-name="P6"><text:a xlink:type="simple" xlink:href="https://psychologydictionary.org/letter/e/"><text:span text:style-name="T1">E</text:span></text:a></text:p>
          </text:list-item>
          <text:list-item>
            <text:p text:style-name="P6"><text:a xlink:type="simple" xlink:href="https://psychologydictionary.org/letter/f/"><text:span text:style-name="T1">F</text:span></text:a></text:p>
          </text:list-item>
          <text:list-item>
            <text:p text:style-name="P6"><text:a xlink:type="simple" xlink:href="https://psychologydictionary.org/letter/i/"><text:span text:style-name="T1">I</text:span></text:a></text:p>
          </text:list-item>
          <text:list-item>
            <text:p text:style-name="P6"><text:a xlink:type="simple" xlink:href="https://psychologydictionary.org/letter/j/"><text:span text:style-name="T1">J</text:span></text:a></text:p>
          </text:list-item>
          <text:list-item>
            <text:p text:style-name="P6"><text:a xlink:type="simple" xlink:href="https://psychologydictionary.org/letter/k/"><text:span text:style-name="T1">K</text:span></text:a></text:p>
          </text:list-item>
          <text:list-item>
            <text:p text:style-name="P6"><text:a xlink:type="simple" xlink:href="https://psychologydictionary.org/letter/l/"><text:span text:style-name="T1">L</text:span></text:a></text:p>
          </text:list-item>
          <text:list-item>
            <text:p text:style-name="P6"><text:a xlink:type="simple" xlink:href="https://psychologydictionary.org/letter/m/"><text:span text:style-name="T1">M</text:span></text:a></text:p>
          </text:list-item>
          <text:list-item>
            <text:p text:style-name="P6"><text:a xlink:type="simple" xlink:href="https://psychologydictionary.org/letter/n/"><text:span text:style-name="T1">N</text:span></text:a></text:p>
          </text:list-item>
          <text:list-item>
            <text:p text:style-name="P6"><text:a xlink:type="simple" xlink:href="https://psychologydictionary.org/letter/o/"><text:span text:style-name="T1">O</text:span></text:a></text:p>
          </text:list-item>
          <text:list-item>
            <text:p text:style-name="P6"><text:a xlink:type="simple" xlink:href="https://psychologydictionary.org/letter/p/"><text:span text:style-name="T1">P</text:span></text:a></text:p>
          </text:list-item>
          <text:list-item>
            <text:p text:style-name="P6"><text:a xlink:type="simple" xlink:href="https://psychologydictionary.org/letter/r/"><text:span text:style-name="T1">R</text:span></text:a></text:p>
          </text:list-item>
          <text:list-item>
            <text:p text:style-name="P6"><text:a xlink:type="simple" xlink:href="https://psychologydictionary.org/letter/s/"><text:span text:style-name="T1">S</text:span></text:a></text:p>
          </text:list-item>
          <text:list-item>
            <text:p text:style-name="P6"><text:a xlink:type="simple" xlink:href="https://psychologydictionary.org/letter/t/"><text:span text:style-name="T1">T</text:span></text:a></text:p>
          </text:list-item>
          <text:list-item>
            <text:p text:style-name="P6"><text:a xlink:type="simple" xlink:href="https://psychologydictionary.org/letter/u/"><text:span text:style-name="T1">U</text:span></text:a></text:p>
          </text:list-item>
          <text:list-item>
            <text:p text:style-name="P6"><text:a xlink:type="simple" xlink:href="https://psychologydictionary.org/letter/w/"><text:span text:style-name="T1">W</text:span></text:a></text:p>
          </text:list-item>
          <text:list-item>
            <text:p text:style-name="P6"><text:a xlink:type="simple" xlink:href="https://psychologydictionary.org/letter/y/"><text:span text:style-name="T1">Y</text:span></text:a></text:p>
          </text:list-item>
          <text:list-item>
            <text:p text:style-name="P6"><text:a xlink:type="simple" xlink:href="https://psychologydictionary.org/letter/z/"><text:span text:style-name="T1">Z</text:span></text:a></text:p>
          </text:list-item>
          <text:list-item>
            <text:p text:style-name="P6"><text:a xlink:type="simple" xlink:href="https://psychologydictionary.org/psychology-articles/"><text:span text:style-name="T1">Health Topics</text:span></text:a></text:p>
            <text:list>
              <text:list-item>
                <text:p text:style-name="P10"><draw:frame draw:style-name="fr1" draw:name="Frame1" text:anchor-type="paragraph" svg:width="0.0161in" style:rel-width="100%" draw:z-index="3"><draw:text-box fo:min-height="0.0161in"><text:p text:style-name="Text_20_body"><text:a xlink:type="simple" xlink:href="https://psychologydictionary.org/letter/adhd/">ADHD</text:a></text:p></draw:text-box></draw:frame><draw:frame draw:style-name="fr1" draw:name="Frame2" text:anchor-type="paragraph" svg:width="0.0161in" style:rel-width="100%" draw:z-index="4"><draw:text-box fo:min-height="0.0161in"><text:p text:style-name="Text_20_body"><text:a xlink:type="simple" xlink:href="https://psychologydictionary.org/letter/anxietydisorders/">Anxiety Disorders</text:a></text:p></draw:text-box></draw:frame><draw:frame draw:style-name="fr1" draw:name="Frame3" text:anchor-type="paragraph" svg:width="0.0161in" style:rel-width="100%" draw:z-index="5"><draw:text-box fo:min-height="0.0161in"><text:p text:style-name="Text_20_body"><text:a xlink:type="simple" xlink:href="https://psychologydictionary.org/letter/bipolardisorder/">Bipolar Disorder</text:a></text:p></draw:text-box></draw:frame><draw:frame draw:style-name="fr1" draw:name="Frame4" text:anchor-type="paragraph" svg:width="0.0161in" style:rel-width="100%" draw:z-index="6"><draw:text-box fo:min-height="0.0161in"><text:p text:style-name="Text_20_body"><text:a xlink:type="simple" xlink:href="https://psychologydictionary.org/letter/breast-cancer/">Breast Cancer</text:a></text:p></draw:text-box></draw:frame><draw:frame draw:style-name="fr1" draw:name="Frame5" text:anchor-type="paragraph" svg:width="0.0161in" style:rel-width="100%" draw:z-index="7"><draw:text-box fo:min-height="0.0161in"><text:p text:style-name="Text_20_body"><text:a xlink:type="simple" xlink:href="https://psychologydictionary.org/letter/depression/">Depression</text:a></text:p></draw:text-box></draw:frame><draw:frame draw:style-name="fr1" draw:name="Frame6" text:anchor-type="paragraph" svg:width="0.0161in" style:rel-width="100%" draw:z-index="8"><draw:text-box fo:min-height="0.0161in"><text:p text:style-name="Text_20_body"><text:a xlink:type="simple" xlink:href="https://psychologydictionary.org/letter/diabetes/">Diabetes</text:a></text:p></draw:text-box></draw:frame><draw:frame draw:style-name="fr1" draw:name="Frame7" text:anchor-type="paragraph" svg:width="0.0161in" style:rel-width="100%" draw:z-index="9"><draw:text-box fo:min-height="0.0161in"><text:p text:style-name="Text_20_body"><text:a xlink:type="simple" xlink:href="https://psychologydictionary.org/letter/dissociativedisorders/">Dissociative Disorders</text:a></text:p></draw:text-box></draw:frame><draw:frame draw:style-name="fr1" draw:name="Frame8" text:anchor-type="paragraph" svg:width="0.0161in" style:rel-width="100%" draw:z-index="10"><draw:text-box fo:min-height="0.0161in"><text:p text:style-name="Text_20_body"><text:a xlink:type="simple" xlink:href="https://psychologydictionary.org/letter/epilepsy/">Epilepsy</text:a></text:p></draw:text-box></draw:frame><draw:frame draw:style-name="fr1" draw:name="Frame9" text:anchor-type="paragraph" svg:width="0.0161in" style:rel-width="100%" draw:z-index="11"><draw:text-box fo:min-height="0.0161in"><text:p text:style-name="Text_20_body"><text:a xlink:type="simple" xlink:href="https://psychologydictionary.org/letter/insomnia/">Insomnia</text:a></text:p></draw:text-box></draw:frame><draw:frame draw:style-name="fr1" draw:name="Frame10" text:anchor-type="paragraph" svg:width="0.0161in" style:rel-width="100%" draw:z-index="12"><draw:text-box fo:min-height="0.0161in"><text:p text:style-name="Text_20_body"><text:a xlink:type="simple" xlink:href="https://psychologydictionary.org/letter/neurology/">Neurology</text:a></text:p></draw:text-box></draw:frame><draw:frame draw:style-name="fr1" draw:name="Frame11" text:anchor-type="paragraph" svg:width="0.0161in" style:rel-width="100%" draw:z-index="13"><draw:text-box fo:min-height="0.0161in"><text:p text:style-name="Text_20_body"><text:a xlink:type="simple" xlink:href="https://psychologydictionary.org/letter/oncology/">Oncology</text:a></text:p></draw:text-box></draw:frame><draw:frame draw:style-name="fr1" draw:name="Frame12" text:anchor-type="paragraph" svg:width="0.0161in" style:rel-width="100%" draw:z-index="14"><draw:text-box fo:min-height="0.0161in"><text:p text:style-name="Text_20_body"><text:a xlink:type="simple" xlink:href="https://psychologydictionary.org/letter/pcp/">PCP</text:a></text:p></draw:text-box></draw:frame><draw:frame draw:style-name="fr1" draw:name="Frame13" text:anchor-type="paragraph" svg:width="0.0161in" style:rel-width="100%" draw:z-index="15"><draw:text-box fo:min-height="0.0161in"><text:p text:style-name="Text_20_body"><text:a xlink:type="simple" xlink:href="https://psychologydictionary.org/letter/pediatrics/">Pediatrics</text:a></text:p></draw:text-box></draw:frame><draw:frame draw:style-name="fr1" draw:name="Frame14" text:anchor-type="paragraph" svg:width="0.0161in" style:rel-width="100%" draw:z-index="16"><draw:text-box fo:min-height="0.0161in"><text:p text:style-name="Text_20_body"><text:a xlink:type="simple" xlink:href="https://psychologydictionary.org/letter/personalitydisorders/">Personality Disorders</text:a></text:p></draw:text-box></draw:frame><draw:frame draw:style-name="fr1" draw:name="Frame15" text:anchor-type="paragraph" svg:width="0.0161in" style:rel-width="100%" draw:z-index="17"><draw:text-box fo:min-height="0.0161in"><text:p text:style-name="Text_20_body"><text:a xlink:type="simple" xlink:href="https://psychologydictionary.org/letter/primary-care/">Primary Care</text:a></text:p></draw:text-box></draw:frame><draw:frame draw:style-name="fr1" draw:name="Frame16" text:anchor-type="paragraph" svg:width="0.0161in" style:rel-width="100%" draw:z-index="18"><draw:text-box fo:min-height="0.0161in"><text:p text:style-name="Text_20_body"><text:a xlink:type="simple" xlink:href="https://psychologydictionary.org/letter/schizophrenia/">Schizophrenia</text:a></text:p></draw:text-box></draw:frame><draw:frame draw:style-name="fr1" draw:name="Frame17" text:anchor-type="paragraph" svg:width="0.0161in" style:rel-width="100%" draw:z-index="19"><draw:text-box fo:min-height="0.0161in"><text:p text:style-name="Text_20_body"><text:a xlink:type="simple" xlink:href="https://psychologydictionary.org/letter/sleepdisorders/">Sleepdisorders</text:a></text:p></draw:text-box></draw:frame><draw:frame draw:style-name="fr1" draw:name="Frame18" text:anchor-type="paragraph" svg:width="0.0161in" style:rel-width="100%" draw:z-index="20"><draw:text-box fo:min-height="0.0161in"><text:p text:style-name="Text_20_body"><text:a xlink:type="simple" xlink:href="https://psychologydictionary.org/letter/substanceabusedisorders/">Substance Abuse Disorders</text:a></text:p></draw:text-box></draw:frame></text:p>
              </text:list-item>
            </text:list>
          </text:list-item>
        </text:list>
      </text:section>
      <text:section text:style-name="Sect1" text:name="td-top-search">
        <text:p text:style-name="P4"><text:bookmark text:name="td-header-search-button"/><text:bookmark text:name="td-header-search-button-mob"/></text:p>
      </text:section>
      <text:p text:style-name="P2"><text:bookmark text:name="td-header-search"/><draw:control text:anchor-type="as-char" draw:z-index="21" draw:style-name="gr1" draw:text-style-name="P14" svg:width="1.5004in" svg:height="0.2815in" draw:control="control1"/><text:bookmark text:name="td-header-search-top"/><draw:control text:anchor-type="as-char" draw:z-index="22" draw:style-name="gr1" draw:text-style-name="P15" svg:width="0.6669in" svg:height="0.3335in" draw:control="control2"/> </text:p>
      <text:section text:style-name="Sect1" text:name="td-aj-search">
        <text:p text:style-name="P3"/>
      </text:section>
      <text:p text:style-name="P1"><text:a xlink:type="simple" xlink:href="https://psychologydictionary.org/">Home</text:a><text:span text:style-name="T1"> </text:span><text:a xlink:type="simple" xlink:href="https://psychologydictionary.org/letter/anxietydisorders/">Anxiety Disorders </text:a><text:span text:style-name="T1">PSYCHOSIS</text:span></text:p>
      <text:h text:style-name="P13" text:outline-level="1"><text:soft-page-break/>PSYCHOSIS</text:h>
      <text:p text:style-name="P8">By</text:p>
      <text:p text:style-name="P5"><text:a xlink:type="simple" xlink:href="https://psychologydictionary.org/author/pam/"><text:span text:style-name="T1">Nugent, Pam M.S.</text:span></text:a></text:p>
      <text:p text:style-name="P8">- </text:p>
      <text:p text:style-name="P8">April 28, 2013 </text:p>
      <text:section text:style-name="Sect1" text:name="psych-1160100624">
        <text:p text:style-name="P5"/>
        <text:section text:style-name="Sect1" text:name="psychdict-psychdict-1">
          <text:p text:style-name="P5"/>
          <text:section text:style-name="Sect1" text:name="google_ads_iframe_/6913/ehs.pro.psychdict.psychdict_1__container__">
            <text:p text:style-name="P5"><draw:frame draw:style-name="fr3" draw:name="Object2" text:anchor-type="as-char" svg:width="1.6665in" svg:height="6.25in" draw:z-index="23"><draw:floating-frame draw:frame-name="google_ads_iframe_/6913/ehs.pro.psychdict.psychdict_1"/></draw:frame></text:p>
          </text:section>
        </text:section>
      </text:section>
      <text:p text:style-name="P9"><text:span text:style-name="T1">Any </text:span><text:a xlink:type="simple" xlink:href="https://psychologydictionary.org/abnormal/">abnormal</text:a><text:span text:style-name="T1"> mental state with characteristics of serious impairment in the higher brain functions such as </text:span><text:a xlink:type="simple" xlink:href="https://psychologydictionary.org/perception/">perception</text:a><text:span text:style-name="T1">, cognition and/or cognitive processing. These impairments manifest themselves in delusions, hallucinations or </text:span><text:a xlink:type="simple" xlink:href="https://psychologydictionary.org/disorganized-speech/">disorganized speech</text:a><text:span text:style-name="T1"> functions. 2. Any sever </text:span><text:a xlink:type="simple" xlink:href="https://psychologydictionary.org/mental-disorder/">mental disorder</text:a><text:span text:style-name="T1"> that significantly interferes with function.</text:span></text:p>
      <text:section text:style-name="Sect1" text:name="psych-37459ffde7805aa1a3792e77f16d21a2">
        <text:p text:style-name="P9"/>
      </text:section>
      <text:p text:style-name="P5"><text:span text:style-name="T1">PSYCHOSIS: "</text:span><text:a xlink:type="simple" xlink:href="https://psychologydictionary.org/paranoid-schizophrenia/">Paranoid schizophrenia</text:a><text:span text:style-name="T1"> is a psychosis."</text:span></text:p>
      <text:section text:style-name="Sect1" text:name="psych-0b00d4ce5e5684988e2ec2a26f5995a6">
        <text:p text:style-name="P5"/>
      </text:section>
      <text:h text:style-name="P12" text:outline-level="4"><text:soft-page-break/>Related Psychology Terms</text:h>
      <text:list xml:id="list912149831289692895" text:style-name="L2">
        <text:list-item>
          <text:p text:style-name="P7"><text:a xlink:type="simple" xlink:href="https://psychologydictionary.org/reading-disorder/"><text:span text:style-name="T1">READING DISORDER</text:span></text:a></text:p>
        </text:list-item>
        <text:list-item>
          <text:p text:style-name="P7"><text:a xlink:type="simple" xlink:href="https://psychologydictionary.org/psychotic-disorder/"><text:span text:style-name="T1">PSYCHOTIC DISORDER</text:span></text:a></text:p>
        </text:list-item>
        <text:list-item>
          <text:p text:style-name="P7"><text:a xlink:type="simple" xlink:href="https://psychologydictionary.org/brain-reserve-capacity/"><text:span text:style-name="T1">BRAIN RESERVE CAPACITY</text:span></text:a></text:p>
        </text:list-item>
        <text:list-item>
          <text:p text:style-name="P7"><text:a xlink:type="simple" xlink:href="https://psychologydictionary.org/residual-schizophrenia/"><text:span text:style-name="T1">RESIDUAL SCHIZOPHRENIA</text:span></text:a></text:p>
        </text:list-item>
        <text:list-item>
          <text:p text:style-name="P7"><text:a xlink:type="simple" xlink:href="https://psychologydictionary.org/brain-disorder/"><text:span text:style-name="T1">BRAIN DISORDER</text:span></text:a></text:p>
        </text:list-item>
        <text:list-item>
          <text:p text:style-name="P7"><text:a xlink:type="simple" xlink:href="https://psychologydictionary.org/brain-damage-language-disorder/"><text:span text:style-name="T1">BRAIN-DAMAGE LANGUAGE DISORDER</text:span></text:a></text:p>
        </text:list-item>
        <text:list-item>
          <text:p text:style-name="P7"><text:a xlink:type="simple" xlink:href="https://psychologydictionary.org/paranoid-state/"><text:span text:style-name="T1">PARANOID STATE</text:span></text:a></text:p>
        </text:list-item>
        <text:list-item>
          <text:p text:style-name="P7"><text:a xlink:type="simple" xlink:href="https://psychologydictionary.org/schizophrenic-episode/"><text:span text:style-name="T1">SCHIZOPHRENIC EPISODE</text:span></text:a></text:p>
        </text:list-item>
        <text:list-item>
          <text:p text:style-name="P7"><text:a xlink:type="simple" xlink:href="https://psychologydictionary.org/disruptive-behavior-disorder/"><text:span text:style-name="T1">DISRUPTIVE BEHAVIOR DISORDER</text:span></text:a></text:p>
        </text:list-item>
        <text:list-item>
          <text:p text:style-name="P11"><text:a xlink:type="simple" xlink:href="https://psychologydictionary.org/secondary-symptoms-1/"><text:span text:style-name="T1">SECONDARY SYMPTOMS 1</text:span></text:a></text:p>
        </text:list-item>
      </text:list>
      <text:p text:style-name="P5"><text:span text:style-name="T1">Cite this page: Nugent, Pam M.S., "PSYCHOSIS," in </text:span><text:span text:style-name="Emphasis"><text:span text:style-name="T1">PsychologyDictionary.org</text:span></text:span><text:span text:style-name="T1">, April 28, 2013, </text:span><text:a xlink:type="simple" xlink:href="https://psychologydictionary.org/psychosis/">https://psychologydictionary.org/psychosis/</text:a><text:span text:style-name="T1"> (accessed October 9, 2017).</text:span></text:p>
      <text:p text:style-name="P5"><text:span text:style-name="T1"><text:line-break/><text:line-break/></text:span><text:a xlink:type="simple" xlink:href="https://psychologydictionary.org/psychosis/#ixzz4v1xzyy00"><text:span text:style-name="T2">What is PSYCHOSIS? definition of PSYCHOSIS (Psychology Dictionary)</text:span></text:a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0-09T09:53:23.27</meta:creation-date>
    <meta:document-statistic meta:table-count="0" meta:image-count="2" meta:object-count="2" meta:page-count="3" meta:paragraph-count="67" meta:word-count="205" meta:character-count="1332"/>
    <dc:date>2017-10-09T09:54:28.02</dc:date>
    <dc:creator>George Buzzetti</dc:creator>
    <meta:editing-duration>PT1M5S</meta:editing-duration>
    <meta:editing-cycles>1</meta:editing-cycles>
    <meta:generator>OpenOffice/4.0.1$Win32 OpenOffice.org_project/401m5$Build-9714</meta:generator>
  </office:meta>
</office:document-meta>
</file>