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5in" table:align="margins"/>
    </style:style>
    <style:style style:name="Table1.A" style:family="table-column">
      <style:table-column-properties style:column-width="4.9535in" style:rel-column-width="8721*"/>
    </style:style>
    <style:style style:name="Table1.B" style:family="table-column">
      <style:table-column-properties style:column-width="0.0618in" style:rel-column-width="109*"/>
    </style:style>
    <style:style style:name="Table1.C" style:family="table-column">
      <style:table-column-properties style:column-width="3.4847in" style:rel-column-width="6136*"/>
    </style:style>
    <style:style style:name="Table1.1" style:family="table-row">
      <style:table-row-properties style:min-row-height="0.7681in"/>
    </style:style>
    <style:style style:name="Table1.A1" style:family="table-cell">
      <style:table-cell-properties style:vertical-align="middle" fo:padding="0.0194in" fo:border="none"/>
    </style:style>
    <style:style style:name="Table1.2" style:family="table-row">
      <style:table-row-properties style:min-row-height="2.1118in"/>
    </style:style>
    <style:style style:name="Table1.A2" style:family="table-cell">
      <style:table-cell-properties fo:padding="0.0194in" fo:border="none"/>
    </style:style>
    <style:style style:name="Table1.3" style:family="table-row">
      <style:table-row-properties style:min-row-height="0.3618in"/>
    </style:style>
    <style:style style:name="Table1.4" style:family="table-row">
      <style:table-row-properties style:min-row-height="22.716in"/>
    </style:style>
    <style:style style:name="P1" style:family="paragraph" style:parent-style-name="Standard">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Table_20_Contents" style:list-style-name="L2">
      <style:paragraph-properties fo:text-align="start"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in" fo:margin-bottom="0.1965in"/>
    </style:style>
    <style:style style:name="P9" style:family="paragraph" style:parent-style-name="Table_20_Contents">
      <style:paragraph-properties fo:margin-top="0in" fo:margin-bottom="0.1965in" fo:text-align="start" style:justify-single-word="false"/>
    </style:style>
    <style:style style:name="P10" style:family="paragraph" style:parent-style-name="Table_20_Contents" style:list-style-name="L2">
      <style:paragraph-properties fo:margin-top="0in" fo:margin-bottom="0.1965in" fo:text-align="start" style:justify-single-word="false"/>
    </style:style>
    <style:style style:name="T1"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AcrossTop">
          <text:p text:style-name="Standard"/>
          <text:section text:style-name="Sect1" text:name="LogoSpan">
            <text:p text:style-name="Standard"/>
            <text:section text:style-name="Sect1" text:name="Logo">
              <text:p text:style-name="Standard"><draw:frame draw:style-name="fr2" draw:name="graphics1" text:anchor-type="as-char" svg:width="10.4165in" svg:height="0.2291in" draw:z-index="0"><draw:image xlink:href="http://pd.co.la.ca.us/graphics/lacountplain.png" xlink:type="simple" xlink:show="embed" xlink:actuate="onLoad"/><draw:image-map><draw:area-rectangle xlink:href="http://lacounty.gov/" xlink:type="simple" office:target-frame-name="_blank" xlink:show="new" svg:x="0.0311in" svg:y="0.0209in" svg:width="2.115in" svg:height="0.1776in"><svg:title>Los Angeles County Website</svg:title></draw:area-rectangle><draw:area-rectangle xlink:href="http://pd.co.la.ca.us/defaul_Spanisht.html" xlink:type="simple" office:target-frame-name="_self" xlink:show="replace" svg:x="8.8752in" svg:y="0.0311in" svg:width="1.4898in" svg:height="0.2295in"><svg:title>Spanish</svg:title></draw:area-rectangle></draw:image-map><svg:title>lacounty</svg:title></draw:frame> </text:p>
            </text:section>
          </text:section>
        </text:section>
        <text:section text:style-name="Sect1" text:name="Holder">
          <text:p text:style-name="Standard"/>
          <text:section text:style-name="Sect1" text:name="Header">
            <text:p text:style-name="P1"><draw:frame draw:style-name="fr2" draw:name="graphics2" text:anchor-type="as-char" svg:width="10.4165in" svg:height="2.1043in" draw:z-index="1"><draw:image xlink:href="http://pd.co.la.ca.us/graphics/Blue-TitlENew2017.jpg" xlink:type="simple" xlink:show="embed" xlink:actuate="onLoad"/><svg:title>HEADER</svg:title></draw:frame></text:p>
          </text:section>
          <text:section text:style-name="Sect1" text:name="NavBar">
            <text:list xml:id="list1011610353439173708" text:style-name="L1">
              <text:list-item>
                <text:p text:style-name="P5"><text:a xlink:type="simple" xlink:href="http://pd.co.la.ca.us/default.htm" office:target-frame-name="_self" xlink:show="replace">Home |</text:a></text:p>
              </text:list-item>
              <text:list-item>
                <text:p text:style-name="P5"><text:bookmark text:name="AJXMenuOQLeDdCitem_1"/><text:a xlink:type="simple" xlink:href="http://pd.co.la.ca.us/faqs_InCourt.html#">About Us |</text:a></text:p>
                <text:list>
                  <text:list-item>
                    <text:p text:style-name="P5"><text:a xlink:type="simple" xlink:href="http://pd.co.la.ca.us/About_mission.html" office:target-frame-name="_self" xlink:show="replace">Mission</text:a></text:p>
                  </text:list-item>
                  <text:list-item>
                    <text:p text:style-name="P5"><text:a xlink:type="simple" xlink:href="http://pd.co.la.ca.us/About_history.html" office:target-frame-name="_self" xlink:show="replace">Our History</text:a></text:p>
                  </text:list-item>
                  <text:list-item>
                    <text:p text:style-name="P5"><text:a xlink:type="simple" xlink:href="http://pd.co.la.ca.us/About_management.html">Our Team</text:a></text:p>
                  </text:list-item>
                  <text:list-item>
                    <text:p text:style-name="P5"><text:a xlink:type="simple" xlink:href="http://pd.co.la.ca.us/faqs_InCourt.html#">Services</text:a></text:p>
                    <text:list>
                      <text:list-item>
                        <text:p text:style-name="P5"><text:a xlink:type="simple" xlink:href="http://pd.co.la.ca.us/About_Services.html" office:target-frame-name="_self" xlink:show="replace">Services</text:a></text:p>
                      </text:list-item>
                      <text:list-item>
                        <text:p text:style-name="P5"><text:a xlink:type="simple" xlink:href="http://pd.co.la.ca.us/About_Services.html#2" office:target-frame-name="_self" xlink:show="replace">Appellate</text:a></text:p>
                      </text:list-item>
                      <text:list-item>
                        <text:p text:style-name="P5"><text:a xlink:type="simple" xlink:href="http://pd.co.la.ca.us/About_Services.html#3" office:target-frame-name="_self" xlink:show="replace">DNA</text:a></text:p>
                      </text:list-item>
                      <text:list-item>
                        <text:p text:style-name="P5"><text:a xlink:type="simple" xlink:href="http://pd.co.la.ca.us/About_Services.html#Pias" office:target-frame-name="_self" xlink:show="replace">PIAS</text:a></text:p>
                      </text:list-item>
                      <text:list-item>
                        <text:p text:style-name="P5"><text:a xlink:type="simple" xlink:href="http://pd.co.la.ca.us/About_Services.html#SVP" office:target-frame-name="_self" xlink:show="replace">SVP</text:a></text:p>
                      </text:list-item>
                      <text:list-item>
                        <text:p text:style-name="P5"><text:a xlink:type="simple" xlink:href="http://pd.co.la.ca.us/About_Services.html#Mental" office:target-frame-name="_self" xlink:show="replace">Adult Mental Health</text:a></text:p>
                      </text:list-item>
                    </text:list>
                  </text:list-item>
                </text:list>
              </text:list-item>
              <text:list-item>
                <text:p text:style-name="P5"><text:a xlink:type="simple" xlink:href="http://pd.co.la.ca.us/faqs_InCourt.html#">FAQS |</text:a></text:p>
                <text:list>
                  <text:list-item>
                    <text:p text:style-name="P5"><text:a xlink:type="simple" xlink:href="http://pd.co.la.ca.us/faqs_GettingLawyer.html" office:target-frame-name="_self" xlink:show="replace">Getting a lawyer</text:a></text:p>
                  </text:list-item>
                  <text:list-item>
                    <text:p text:style-name="P5"><text:a xlink:type="simple" xlink:href="http://pd.co.la.ca.us/faqs_InCourt.html" office:target-frame-name="_self" xlink:show="replace">What's going to happen to me in court?</text:a></text:p>
                  </text:list-item>
                  <text:list-item>
                    <text:p text:style-name="P5"><text:a xlink:type="simple" xlink:href="http://pd.co.la.ca.us/faqs_appeal.html" office:target-frame-name="_self" xlink:show="replace">What if I want to appeal my case?</text:a></text:p>
                  </text:list-item>
                  <text:list-item>
                    <text:p text:style-name="P5"><text:a xlink:type="simple" xlink:href="http://pd.co.la.ca.us/faqs_supportstaff.html" office:target-frame-name="_self" xlink:show="replace">Who will help the attorney defend me in court?</text:a></text:p>
                  </text:list-item>
                  <text:list-item>
                    <text:p text:style-name="P5"><text:a xlink:type="simple" xlink:href="http://pd.co.la.ca.us/faqs_sue.html" office:target-frame-name="_self" xlink:show="replace">I want to sue.</text:a></text:p>
                  </text:list-item>
                  <text:list-item>
                    <text:p text:style-name="P5"><text:a xlink:type="simple" xlink:href="http://pd.co.la.ca.us/faqs_cleanslate.html" office:target-frame-name="_self" xlink:show="replace">Wiping the slate clean</text:a></text:p>
                  </text:list-item>
                  <text:list-item>
                    <text:p text:style-name="P5"><text:a xlink:type="simple" xlink:href="http://pd.co.la.ca.us/faqs_oppknocks.html" office:target-frame-name="_self" xlink:show="replace">Opportunity knocks</text:a></text:p>
                  </text:list-item>
                  <text:list-item>
                    <text:p text:style-name="P5"><text:a xlink:type="simple" xlink:href="http://pd.co.la.ca.us/faqs_information.html" office:target-frame-name="_self" xlink:show="replace">Information, please</text:a></text:p>
                  </text:list-item>
                  <text:list-item>
                    <text:p text:style-name="P5"><text:a xlink:type="simple" xlink:href="http://pd.co.la.ca.us/faqs_voting.html" office:target-frame-name="_self" xlink:show="replace">Can I vote if I have a criminal conviction or in custody?</text:a></text:p>
                  </text:list-item>
                  <text:list-item>
                    <text:p text:style-name="P5"><text:a xlink:type="simple" xlink:href="http://pd.co.la.ca.us/faqs_Expungement.html" office:target-frame-name="_self" xlink:show="replace">How do I get an expungement?</text:a></text:p>
                  </text:list-item>
                  <text:list-item>
                    <text:p text:style-name="P5"><text:a xlink:type="simple" xlink:href="http://pd.co.la.ca.us/faqs_3strikes.html" office:target-frame-name="_self" xlink:show="replace">Explain "Three Strikes"</text:a></text:p>
                  </text:list-item>
                  <text:list-item>
                    <text:p text:style-name="P5"><text:a xlink:type="simple" xlink:href="http://pd.co.la.ca.us/faqs_arrested.html" office:target-frame-name="_self" xlink:show="replace">Help, I've been arrested!</text:a></text:p>
                  </text:list-item>
                  <text:list-item>
                    <text:p text:style-name="P5"><text:a xlink:type="simple" xlink:href="http://pd.co.la.ca.us/juv_faqs.html" office:target-frame-name="_self" xlink:show="replace">Juvenile FAQS</text:a></text:p>
                  </text:list-item>
                </text:list>
              </text:list-item>
              <text:list-item>
                <text:p text:style-name="P5"><text:a xlink:type="simple" xlink:href="http://pd.co.la.ca.us/About_employment.html" office:target-frame-name="_self" xlink:show="replace">Employment |</text:a></text:p>
              </text:list-item>
              <text:list-item>
                <text:p text:style-name="P5"><text:a xlink:type="simple" xlink:href="http://pd.co.la.ca.us/locations.html" office:target-frame-name="_self" xlink:show="replace">Contact Us |</text:a></text:p>
              </text:list-item>
              <text:list-item>
                <text:p text:style-name="P5"><text:a xlink:type="simple" xlink:href="http://pd.co.la.ca.us/faqs_InCourt.html#">Juvenile |</text:a></text:p>
                <text:list>
                  <text:list-item>
                    <text:p text:style-name="P5"><text:a xlink:type="simple" xlink:href="http://pd.co.la.ca.us/Juvenile.html" office:target-frame-name="_self" xlink:show="replace">Juvenile Home</text:a></text:p>
                  </text:list-item>
                  <text:list-item>
                    <text:p text:style-name="P5"><text:soft-page-break/><text:a xlink:type="simple" xlink:href="http://pd.co.la.ca.us/juv_faqs.html" office:target-frame-name="_self" xlink:show="replace">Juvenile FAQS</text:a></text:p>
                  </text:list-item>
                  <text:list-item>
                    <text:p text:style-name="P5"><text:a xlink:type="simple" xlink:href="http://pd.co.la.ca.us/juv_alternativedef.html" office:target-frame-name="_self" xlink:show="replace">Juvenile Alternative Defense Effort</text:a></text:p>
                  </text:list-item>
                  <text:list-item>
                    <text:p text:style-name="P5"><text:a xlink:type="simple" xlink:href="http://pd.co.la.ca.us/juv_careproject.html" office:target-frame-name="_self" xlink:show="replace">CARE Project</text:a></text:p>
                  </text:list-item>
                  <text:list-item>
                    <text:p text:style-name="P5"><text:a xlink:type="simple" xlink:href="http://pd.co.la.ca.us/juv_law.html">Dog Book Purchase</text:a></text:p>
                  </text:list-item>
                  <text:list-item>
                    <text:p text:style-name="P5"><text:a xlink:type="simple" xlink:href="http://pd.co.la.ca.us/juv_drugcourt.html" office:target-frame-name="_self" xlink:show="replace">Drug Treatment Court</text:a></text:p>
                  </text:list-item>
                  <text:list-item>
                    <text:p text:style-name="P5"><text:a xlink:type="simple" xlink:href="http://pd.co.la.ca.us/juv_mentalhealth.html" office:target-frame-name="_self" xlink:show="replace">Mental Health Court</text:a></text:p>
                  </text:list-item>
                  <text:list-item>
                    <text:p text:style-name="P5"><text:a xlink:type="simple" xlink:href="http://pd.co.la.ca.us/juv_djj.html" office:target-frame-name="_self" xlink:show="replace">The DJJ Unit</text:a></text:p>
                  </text:list-item>
                  <text:list-item>
                    <text:p text:style-name="P5"><text:a xlink:type="simple" xlink:href="http://pd.co.la.ca.us/juv_training.html" office:target-frame-name="_self" xlink:show="replace">Training Seminar</text:a></text:p>
                  </text:list-item>
                </text:list>
              </text:list-item>
              <text:list-item>
                <text:p text:style-name="P5"><text:a xlink:type="simple" xlink:href="http://pd.co.la.ca.us/faqs_InCourt.html#">Restorative Justice |</text:a></text:p>
                <text:list>
                  <text:list-item>
                    <text:p text:style-name="P5"><text:a xlink:type="simple" xlink:href="http://pd.co.la.ca.us/Rest_CODC.html" office:target-frame-name="_self" xlink:show="replace">Co-Occurring Disorders Court</text:a></text:p>
                  </text:list-item>
                  <text:list-item>
                    <text:p text:style-name="P5"><text:a xlink:type="simple" xlink:href="http://pd.co.la.ca.us/Rest_drugcourtadult.html" office:target-frame-name="_self" xlink:show="replace">Drug Treatment</text:a></text:p>
                  </text:list-item>
                  <text:list-item>
                    <text:p text:style-name="P5"><text:a xlink:type="simple" xlink:href="http://pd.co.la.ca.us/Rest_Homeless.html" office:target-frame-name="_self" xlink:show="replace">Homeless Court</text:a></text:p>
                  </text:list-item>
                  <text:list-item>
                    <text:p text:style-name="P5"><text:a xlink:type="simple" xlink:href="http://pd.co.la.ca.us/Rest_sentencedoff.html" office:target-frame-name="_self" xlink:show="replace">Sentenced Offender Drug Court (SODC)</text:a></text:p>
                  </text:list-item>
                  <text:list-item>
                    <text:p text:style-name="P5"><text:a xlink:type="simple" xlink:href="http://pd.co.la.ca.us/Rest_veterans.html" office:target-frame-name="_self" xlink:show="replace">Veteran's Court</text:a></text:p>
                  </text:list-item>
                  <text:list-item>
                    <text:p text:style-name="P5"><text:a xlink:type="simple" xlink:href="http://pd.co.la.ca.us/Rest_reentry.html" office:target-frame-name="_self" xlink:show="replace">Women's Re-Entry</text:a></text:p>
                  </text:list-item>
                  <text:list-item>
                    <text:p text:style-name="P5"><text:a xlink:type="simple" xlink:href="http://pd.co.la.ca.us/juv_mentalhealth.html" office:target-frame-name="_self" xlink:show="replace">Juvenile Mental Health</text:a></text:p>
                  </text:list-item>
                </text:list>
              </text:list-item>
              <text:list-item>
                <text:p text:style-name="P5"><text:a xlink:type="simple" xlink:href="http://pd.co.la.ca.us/faqs_InCourt.html#">Award/Community |</text:a></text:p>
                <text:list>
                  <text:list-item>
                    <text:p text:style-name="P5"><text:a xlink:type="simple" xlink:href="http://pd.co.la.ca.us/awards_Awards.html" office:target-frame-name="_self" xlink:show="replace">Awards/Achievements</text:a></text:p>
                  </text:list-item>
                  <text:list-item>
                    <text:p text:style-name="P5"><text:a xlink:type="simple" xlink:href="http://pd.co.la.ca.us/awards_community.html" office:target-frame-name="_self" xlink:show="replace">Community Outreach</text:a></text:p>
                  </text:list-item>
                </text:list>
              </text:list-item>
              <text:list-item>
                <text:p text:style-name="P5"><text:a xlink:type="simple" xlink:href="http://pd.co.la.ca.us/donors.html" office:target-frame-name="_self" xlink:show="replace">Gifts/Donors |</text:a></text:p>
              </text:list-item>
              <text:list-item>
                <text:p text:style-name="P5"><text:a xlink:type="simple" xlink:href="http://pd.co.la.ca.us/faqs_InCourt.html#">LA County |</text:a></text:p>
                <text:list>
                  <text:list-item>
                    <text:p text:style-name="P5"><text:a xlink:type="simple" xlink:href="http://portal.lacounty.gov/wps/portal/lac/alerts" office:target-frame-name="_blank" xlink:show="new">Public Alerts</text:a></text:p>
                  </text:list-item>
                  <text:list-item>
                    <text:p text:style-name="P5"><text:a xlink:type="simple" xlink:href="http://portal.lacounty.gov/wps/portal/lac/government/public/" office:target-frame-name="_blank" xlink:show="new">Public Information</text:a></text:p>
                  </text:list-item>
                  <text:list-item>
                    <text:p text:style-name="P5"><text:a xlink:type="simple" xlink:href="http://portal.lacounty.gov/wps/portal/lac/contact/" office:target-frame-name="_blank" xlink:show="new">County Contact</text:a></text:p>
                  </text:list-item>
                  <text:list-item>
                    <text:p text:style-name="P5"><text:a xlink:type="simple" xlink:href="http://portal.lacounty.gov/wps/portal/bc" office:target-frame-name="_blank" xlink:show="new">Board Correspondence</text:a></text:p>
                  </text:list-item>
                  <text:list-item>
                    <text:p text:style-name="P5"><text:a xlink:type="simple" xlink:href="http://pd.co.la.ca.us/pubrecords.html" office:target-frame-name="_self" xlink:show="replace">Release of Public Records</text:a></text:p>
                  </text:list-item>
                  <text:list-item>
                    <text:p text:style-name="P5"><text:a xlink:type="simple" xlink:href="http://pd.co.la.ca.us/media.html" office:target-frame-name="_self" xlink:show="replace">Media Policy</text:a></text:p>
                  </text:list-item>
                </text:list>
              </text:list-item>
              <text:list-item>
                <text:p text:style-name="P5"><text:a xlink:type="simple" xlink:href="http://pd.co.la.ca.us/helpful_links.html" office:target-frame-name="_self" xlink:show="replace">Helpful Links</text:a></text:p>
              </text:list-item>
              <text:list-item>
                <text:p text:style-name="P2"><draw:frame draw:style-name="fr2" draw:name="graphics3" text:anchor-type="as-char" svg:width="0.7862in" svg:height="0.3929in" draw:z-index="2"><draw:image xlink:href="data:image/gif;base64,R0lGODlhAQABAIAAAP///////yH5BAEKAAEALAAAAAABAAEAAAICTAEAOw==" xlink:type="simple" xlink:show="embed" xlink:actuate="onLoad"/></draw:frame></text:p>
              </text:list-item>
            </text:list>
            <text:p text:style-name="P4"/>
          </text:section>
          <text:section text:style-name="Sect1" text:name="Animation">
            <text:p text:style-name="P1"><draw:frame draw:style-name="fr2" draw:name="graphics4" text:anchor-type="as-char" svg:width="10.4165in" svg:height="1.1665in" draw:z-index="3"><draw:image xlink:href="http://pd.co.la.ca.us/graphics/Hdr.png" xlink:type="simple" xlink:show="embed" xlink:actuate="onLoad"/><svg:title>TITLE</svg:title></draw:frame></text:p>
          </text:section>
          <text:section text:style-name="Sect1" text:name="Content">
            <text:p text:style-name="Text_20_body"><draw:frame draw:style-name="fr1" draw:name="Frame1" text:anchor-type="paragraph" svg:width="10.3929in" draw:z-index="4"><draw:text-box fo:min-height="0in"><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h text:style-name="Heading_20_1" text:outline-level="1">FREQUENTLY ASKED QUESTIONS: What's Going To Happen to Me In Court?</text:h></table:table-cell><table:covered-table-cell/><table:covered-table-cell/></table:table-row><table:table-row table:style-name="Table1.2"><table:table-cell table:style-name="Table1.A2" table:number-columns-spanned="3" office:value-type="string"><text:list xml:id="list3486840713672421283" text:style-name="L2"><text:list-item><text:p text:style-name="P6"><text:a xlink:type="simple" xlink:href="http://pd.co.la.ca.us/faqs_InCourt.html#1">What happens when someone is charged with a felony?</text:a></text:p></text:list-item><text:list-item><text:p text:style-name="P6"><text:a xlink:type="simple" xlink:href="http://pd.co.la.ca.us/faqs_InCourt.html#2">What happens when someone is charged with a misdemeanor?</text:a></text:p></text:list-item><text:list-item><text:p text:style-name="P6"><text:a xlink:type="simple" xlink:href="http://pd.co.la.ca.us/faqs_InCourt.html#3">How do I find out if there is a bench warrant for my arrest?</text:a></text:p></text:list-item><text:list-item><text:p text:style-name="P6"><text:a xlink:type="simple" xlink:href="http://pd.co.la.ca.us/faqs_InCourt.html#4">What do I do if there is a bench warrant for my arrest?</text:a></text:p></text:list-item><text:list-item><text:p text:style-name="P6"><text:a xlink:type="simple" xlink:href="http://pd.co.la.ca.us/faqs_InCourt.html#5">Will the Public Defender's Office represent me if I am a resident of another state?</text:a></text:p></text:list-item><text:list-item><text:p text:style-name="P6"><text:a xlink:type="simple" xlink:href="http://pd.co.la.ca.us/faqs_InCourt.html#6">Will the Public Defender represent me if I am a citizen of another country?</text:a></text:p></text:list-item><text:list-item><text:p text:style-name="P6"><text:a xlink:type="simple" xlink:href="http://pd.co.la.ca.us/faqs_InCourt.html#7">Will the Public Defender represent me in extradition proceedings?</text:a></text:p></text:list-item><text:list-item><text:p text:style-name="P6"><text:a xlink:type="simple" xlink:href="http://pd.co.la.ca.us/faqs_InCourt.html#8">My English is limited. How can I get an interpreter to assist me or my witnesses?</text:a></text:p></text:list-item><text:list-item><text:p text:style-name="P6"><text:a xlink:type="simple" xlink:href="http://pd.co.la.ca.us/faqs_InCourt.html#9">Who is eligible for drug treatment within the criminal justice system under Proposition 36?</text:a></text:p></text:list-item><text:list-item><text:p text:style-name="P10"><text:a xlink:type="simple" xlink:href="http://pd.co.la.ca.us/faqs_InCourt.html#10">I have heard about the success of Drug Treatment courts. How do they differ from regular criminal courts?</text:a></text:p></text:list-item></text:list></table:table-cell><table:covered-table-cell/><table:covered-table-cell/></table:table-row><table:table-row table:style-name="Table1.3"><table:table-cell table:style-name="Table1.A1" table:number-columns-spanned="3" office:value-type="string"><text:p text:style-name="Table_20_Contents"><draw:frame draw:style-name="fr2" draw:name="graphics5" text:anchor-type="as-char" svg:width="10.3126in" svg:height="0.0417in" draw:z-index="6"><draw:image xlink:href="http://pd.co.la.ca.us/graphics/shortline.png" xlink:type="simple" xlink:show="embed" xlink:actuate="onLoad"/></draw:frame></text:p></table:table-cell><table:covered-table-cell/><table:covered-table-cell/></table:table-row><table:table-row table:style-name="Table1.4"><table:table-cell table:style-name="Table1.A2" office:value-type="string"><text:p text:style-name="P9"><text:bookmark text:name="afelony"/>What happens when someone is charged with a felony? </text:p><text:p text:style-name="P9">A felony is a serious criminal charge, which is defined in terms of possible punishment. It is defined in the California Penal Code as "any crime that is punishable by death or by imprisonment in state prison." In most cases, a felony prosecution starts with an arrest. Written police reports are presented to the District Attorney's Office, which then decides what charges, if any, should be filed and whether those charges will be felonies or misdemeanors (which are less serious crimes punishable by no more than a year in county jail and/or a possible fine).</text:p><text:p text:style-name="P9">Felony charges may also be filed even though there has <text:span text:style-name="T1">not</text:span> been an arrest. For example, the police may conduct an investigation of a crime and identify a suspect. Rather than arresting that person, the police may instead present their investigation to the District Attorney, who may file charges with a court and get an arrest warrant. The District Attorney may also present evidence to the Grand Jury, which has the power to charge a person with a felony. </text:p><text:p text:style-name="P9">The first step in the criminal court process is called an arraignment. Usually, this is the first time the defendant appears in court. He is informed of the charges, and is offered legal representation if he cannot afford to hire a private attorney. The defendant then enters a plea of guilty or not guilty. Most often, this is also the time when the defendant has his first contact with the Public Defender's Office.</text:p><text:p text:style-name="P9">The attorney who handles arraignments in that particular court will discuss the case briefly with the defendant. Ordinarily the Deputy Public Defender will then enter a plea of "not guilty" on behalf of the client. (If a case is particularly complex or unusual, a plea might not be entered at the first appearance, but might be entered at a later date in order to allow the attorney time to gather more information about the charges.) If a "not guilty" plea is entered at this first appearance, the case will then be scheduled for a preliminary hearing which is usually set no later than 10 court days after the arraignment. </text:p><text:p text:style-name="P9">The preliminary hearing is the court proceeding at which the District Attorney's Office must present enough evidence to convince a judge that there is reasonable cause to believe a crime has been committed -- and that the accused is the person who committed the crime. </text:p><text:p text:style-name="P9">This hearing is not heard by a jury, and at this point in the criminal process, the prosecution's case does not have to be proved beyond a reasonable doubt. The primary purpose of the preliminary hearing is to weed out charges that are obviously groundless. At a preliminary hearing, the prosecution may use police officers to present the statements of victims and witnesses to demonstrate to the judge that there is enough evidence to justify sending the case to a court for trial. The vast majority of defendants are "held to answer" after the preliminary hearing.</text:p><text:p text:style-name="P9">Understandably, this can be terribly frustrating for a client who wants to "fight" aggressively to win his case now, rather than later. Unfortunately, this is not always possible, nor wise. However, it is always important to remember that delay in a court case does not mean defeat. Effective and thorough legal defense takes time to prepare and that is always worth waiting for. </text:p><text:p text:style-name="P9">The case then moves to a trial court where the defendant is once again arraigned; however, this time a trial date is set. Generally speaking, the trial has to occur within 60 days from the date of this new arraignment, although felony cases frequently require more time so that the defense can conduct a complete, independent investigation, interview witnesses, consult with expert witnesses, and sift through all evidence presented by the District Attorney.</text:p><text:p text:style-name="P9">The defense attorney may also make various motions in order to get the case dismissed on legal grounds, such as a motion to get certain evidence thrown out of court because the police acted improperly when seizing this evidence, or a motion to dismiss because the evidence presented at the preliminary hearing was not strong enough to warrant a trial. The defense might also make motions to force the District Attorney or the police to disclose other pieces of evidence which could prove that the client is not guilty of the charge.</text:p><text:p text:style-name="P9">While the case is ongoing, the defendant may decide he or she does not want to go to trial but wants to settle the matter. Just as often, a District Attorney might offer the defendant a case settlement, referred to as a "plea bargain," to plead guilty to a less serious charge or agree to ask for reduced incarceration time at sentencing.</text:p><text:p text:style-name="P9">Settlement may occur at any time, from the first court appearance at the initial arraignment up to, and even during, trial. Case settlement usually involves the defendant pleading "guilty" or "no contest" for an agreed sentence or to an agreed-upon charge. </text:p><text:p text:style-name="P9">Another kind of "settlement" can be possible in certain felony cases involving non-violent drug offenses. Individuals who have been charged with first-time drug offenses, as well as certain defendants who suffer from the disease of drug addiction may be eligible to attend classes or other rehabilitation programs. If they successfully complete all required programs, they can have their case dismissed in a process which is known as "Deferred Entry of Judgment" -- commonly referred to as DEJ or drug diversion. Still other defendants who commit non-violent drug possession offenses may be eligible for sentencing according to the Proposition 36, which generally favors long-term drug treatment as an alternative to incarceration. DEJ is available only upon a plea of "guilty," whereas Proposition 36 sentencing is available upon conviction -- whether a defendant pleaded guilty or was found guilty after a trial.</text:p><text:p text:style-name="P9">An adult criminal defendant has the right to a trial by jury. This is where 12 jurors, who are called "the finders of fact," listen to all the evidence presented by both the prosecution and the defense and decide what is proved and what is not. The judge's job at a jury trial is to make sure that both the prosecution and the defense adhere to all the rules of evidence when presenting their case to the jury. </text:p><text:p text:style-name="P9">At trial, the prosecution must try to prove the client's guilt beyond a reasonable doubt. All 12 jurors must agree in order to either convict or acquit. If the jury cannot agree, a "mistrial" will be declared by the court, and the case may be tried again before a different jury, it may be dismissed, or a case settlement may be agreed by the prosecution and the defense. </text:p><text:p text:style-name="P9">A defendant can also decide to have a judge hear the case, instead of a jury; this is called a "court trial." For this to happen, the prosecution must also agree. In a court trial, the prosecution still has to prove the case beyond a reasonable doubt, but this time, the judge is the "finder of fact" and must decide whether or not the defendant is guilty, while also making certain that both attorneys are abiding by all the rules of evidence. </text:p><text:p text:style-name="P9">If a defendant is found guilty, the judge will then impose a sentence. The possible range of sentence, which is set by various laws, may range from no jail and probation, to imprisonment in the state prison. Sentencing can be a very complex process, depending on the severity of the crime for which the defendant has just been convicted.</text:p><text:p text:style-name="P9">In the most serious of cases, referred to as special circumstance prosecutions, the defendant faces a sentence of life imprisonment without the possibility of parole, or even the death penalty. If a defendant has been convicted of such an offense, then there is a separate proceeding, called a penalty phase, at which both sides present evidence either in aggravation or mitigation of penalty. The jury determines the appropriate penalty. If the jury determines that the defendant should be executed, the judge still has the power to overrule that determination and to sentence the defendant to life imprisonment without the possibility of parole. However, if the jury agrees that life imprisonment is the appropriate punishment, the judge does not have the power to impose the death penalty. </text:p><text:p text:style-name="P9">Defendants who have been convicted after a trial have the right to appeal their conviction. This process is started by the trial attorney who, upon request of the client, will file a notice of appeal in the trial court within 60 days of the imposition of sentence. A lawyer who specializes in appeals will then be appointed by the Court of Appeal to represent the defendant on appeal.</text:p><text:p text:style-name="P9"><draw:frame draw:style-name="fr2" draw:name="graphics6" text:anchor-type="as-char" svg:width="4.1665in" svg:height="0.0417in" draw:z-index="7"><draw:image xlink:href="http://pd.co.la.ca.us/graphics/shortline.png" xlink:type="simple" xlink:show="embed" xlink:actuate="onLoad"/></draw:frame><text:line-break/><text:bookmark text:name="misd"/>What happens when someone is charged with a misdemeanor? </text:p><text:p text:style-name="P9">A misdemeanor is defined as a crime that is punishable by fine and/or imprisonment in a County jail for one year or less. As in most criminal cases, a misdemeanor prosecution starts with an arrest. However, unlike of a felony arrest, most persons charged with misdemeanors are detained only for a short time before they are released by police after promising to appear at their next court date by signing a citation that is known as a "promise to appear."</text:p><text:p text:style-name="P9">The police reports alleging illegal acts are then presented to the District Attorney or to a City Prosecutor who decides what charges, if any, should be filed. For Los Angeles Police Department arrests, if the District Attorney determines that a felony filing is not appropriate, the charges may be referred to the Los Angeles City Attorney, who prosecutes misdemeanors within the City of Los Angeles. On the other hand, the Los Angeles Police Department may take a case allegedly involving a misdemeanor directly to the City Attorney for possible filing of charges. Occasionally, instead of filing misdemeanor charges, the prosecutor may choose to file a complaint alleging an infraction. Individuals who are accused of infractions cannot be sentenced to jail, nor are they entitled to the appointment of counsel at public expense.</text:p><text:p text:style-name="P9">Any person who has been arrested and then released from custody and given a court date and time must appear in court on that date, at that specific time! Failure to appear will result in the issuance of a warrant and possible arrest. Unfortunately, you cannot assume that the court will understand that you had to work that day, you overslept, or your child was sick. If you are represented by the Public Defender's Office and have failed to appear in court when required, it is always better to contact an attorney at the courthouse and arrange to surrender, rather than to wait until the police find and arrest you. You have a much better chance of walking out of the courtroom if you first notify your attorney who will arrange for you to come ninto court voluntarily. </text:p><text:p text:style-name="P9">It is not uncommon for a person to be arrested on misdemeanor charges, then released, only to appear in court and discover that no charges have been filed. Occasionally, this is because the charges have been rejected by the prosecution; other times, the decision as to where the District Attorney wants to file charges might have been delayed. If this happens to you, you may want to speak with an attorney in the courthouse who may be able to find out whether or not any charges against you are likely to be filed and if so, when. In this way, a voluntary surrender by you at the courthouse could be arranged by your attorney if, and when, charges are filed in the future. This simple procedure will make it less likely that you will be placed in custody for the arraignment when official charges are actually filed.</text:p><text:p text:style-name="P9">Once a case has been filed, the first step in the criminal process is arraignment. This is usually the time the defendant first appears in court, is informed of the charges, and enters a plea. The attorney who handles misdemeanor arraignments in that particular court will discuss the case with you, and a plea will be entered. The usual pleas are "not guilty," "guilty," or "no contest." If you are in custody at arraignment on a misdemeanor charge, your lawyer may make a motion to dismiss based on failure of the police reports to establish that a crime has been committed. If you have been charged for something you simply did not do -- or the charges are far more serious than the offense for which you are actually responsible -- or your attorney feels there is insufficient evidence to convict you, he or she might advise you to take the case to trial.</text:p><text:p text:style-name="P9">In misdemeanor cases that are not likely to go to trial, it is not unusual for your attorney to settle the case on your behalf and with your consent, either at arraignment, or at a pretrial hearing which is usually held a couple of weeks later. Some misdemeanor cases settle for a fine and probation, without any jail time. However, some misdemeanor charges can carry a sentence of as much as one year in the county jail (a few have a mandatory minimum jail sentence) as the possible punishment. </text:p></table:table-cell><table:table-cell table:style-name="Table1.A2" office:value-type="string"><text:p text:style-name="P7"/></table:table-cell><table:table-cell table:style-name="Table1.A2" office:value-type="string"><text:p text:style-name="P8">Only by knowing the particular facts of your case, your prior criminal record, if any, and your current situation, is it possible to accurately predict how your case will settle. </text:p><text:p text:style-name="P8">A misdemeanor case that is not going to be resolved with a plea must generally go to trial within 30 days if the defendant was in custody at the arraignment -- or within 45 days if the defendant is out of custody. Cases are often continued to allow defense attorneys to gather the necessary evidence and interview any possible witnesses. Before trial, the defense attorney may make various motions, including a motion to suppress unlawfully obtained evidence by the police and motions for the prosecutor or the police to disclose evidence which might help the defense. </text:p><text:p text:style-name="P8">An adult criminal defendant has the right to a trial by a jury. This is where 12 jurors, who are called "the finders of fact," listen to all the evidence presented by both the prosecution and the defense and decide what is proved and what is not. The judge's role in a jury trial is to make sure that both the prosecution and the defense adhere to all the rules of evidence when presenting their case to the jury. </text:p><text:p text:style-name="P8">At trial, the prosecution must try to prove the client's guilt beyond a reasonable doubt. All 12 jurors must agree in order to either convict or acquit. If the jury cannot agree, a "mistrial" will be declared by the court, and the case may be tried again before a different jury, it may be dismissed, or a case settlement may be agreed upon by the prosecution and the defense. </text:p><text:p text:style-name="P8">A defendant can also decide to have a judge hear the case, instead of a jury; this is called a "court trial." For this to happen, the prosecution must also agree. In a court trial, the prosecution still has to prove the case beyond a reasonable doubt, but this time, the judge is the "finder of fact" and must decide whether or not the defendant is guilty, while also making certain that both attorneys are abiding by all the rules of evidence. </text:p><text:p text:style-name="P8">If a defendant is found guilty, the judge will then impose a sentence. The possible range of sentence, which is set by various laws, may range from no jail and probation, to confinement in the county jail for up to one year. </text:p><text:p text:style-name="P8">Defendants who have been convicted after a trial have the right to appeal their conviction. This process is started by the trial attorney who, upon request of the client, will file a notice of appeal in the trial court within 30 days of the imposition of sentence. A lawyer who specializes in appeals will then be appointed by the Appellate Division of the Superior Court. It is important to keep that court informed of your current address. It is also important that you read and respond to all communications you receive from the other court. If there is anything you do not understand, call your attorney.</text:p><text:p text:style-name="P8"><text:bookmark text:name="arrest"/>How do I find out if there is a bench warrant for my arrest? </text:p><text:p text:style-name="P8">Call the Public Defender's Office where your case is pending. (<text:a xlink:type="simple" xlink:href="http://pd.co.la.ca.us/locations.html"><text:span text:style-name="T1">Click here for a list of our offices</text:span></text:a><text:span text:style-name="T1">.</text:span>) Give the receptionist your case number, or if you can't remember it, provide your full name and date of birth. Ordinarily, that information will be enough to determine whether there is a warrant for your arrest. Arrangements can then be made through your attorney to accompany you to court to deal with the warrant. It is better to work with your attorney to deal with a bench warrant than to ignore the warrant and take your chances on being arrested and jailed. </text:p><text:p text:style-name="P8"><draw:frame draw:style-name="fr2" draw:name="graphics7" text:anchor-type="as-char" svg:width="4.1665in" svg:height="0.0417in" draw:z-index="8"><draw:image xlink:href="http://pd.co.la.ca.us/graphics/shortline.png" xlink:type="simple" xlink:show="embed" xlink:actuate="onLoad"/></draw:frame><text:line-break/><text:bookmark text:name="bench"/>What do I do if there is a bench warrant for my arrest? </text:p><text:p text:style-name="P8">Contact an attorney so that you can make arrangements to go to court to deal with the warrant. (<text:a xlink:type="simple" xlink:href="http://pd.co.la.ca.us/locations.html"><text:span text:style-name="T1">Click here for a list of our offices</text:span></text:a><text:span text:style-name="T1">.</text:span>) It is far better to do that than to take chances on being arrested on the warrant and then jailed. It would also be helpful to be able to explain why you failed to appear in court. If there is any written record (such as a letter from your doctor or your employer) which may help to explain your absence, the judge might consider giving you another chance rather than putting you into custody.</text:p><text:p text:style-name="P8">Perhaps the best way to think of the consequences of failing to appear in court is that when you fail to show up for a scheduled court date, this is often interpreted by the court as your showing disrespect for the judge, the court, and the entire legal process. Show up in court on the <text:span text:style-name="T1">right</text:span> day and at the <text:span text:style-name="T1">right</text:span> time, and everything will go much smoother for you in court.</text:p><text:p text:style-name="P8"><draw:frame draw:style-name="fr2" draw:name="graphics8" text:anchor-type="as-char" svg:width="4.1665in" svg:height="0.0417in" draw:z-index="9"><draw:image xlink:href="http://pd.co.la.ca.us/graphics/shortline.png" xlink:type="simple" xlink:show="embed" xlink:actuate="onLoad"/></draw:frame><text:line-break/><text:bookmark text:name="represent"/>Will the Public Defender represent me if I am a resident of another state? </text:p><text:p text:style-name="P8">Yes. If you are charged with an offense that is filed in a court within the County of Los Angeles, and you are unable to afford to hire an attorney, the Public Defender's Office is available to represent you, regardless of the state where you reside. The Public Defender's office also represents clients in extradition proceedings. Your residency, citizenship status, or the type of proceeding you are involved in may raise issues unique to your case, however, and should be discussed with the attorney who is assigned to represent you.</text:p><text:p text:style-name="P8"><draw:frame draw:style-name="fr2" draw:name="graphics9" text:anchor-type="as-char" svg:width="4.1665in" svg:height="0.0417in" draw:z-index="10"><draw:image xlink:href="http://pd.co.la.ca.us/graphics/shortline.png" xlink:type="simple" xlink:show="embed" xlink:actuate="onLoad"/></draw:frame><text:line-break/><text:bookmark text:name="country"/>Will the Public Defender's Office represent me if I am a citizen of another country? </text:p><text:p text:style-name="P8">Absolutely. If you are charged with an offense that is filed in a court within the County of Los Angeles, and you are unable to afford to hire a defense attorney, the Public Defender's Office is available to represent you, regardless of your citizenship status. The Public Defender's office also represents clients in extradition proceedings. Your residency, citizenship status, or the type of proceeding you are involved in may raise issues unique to your case, however, and should be discussed with the attorney who is designated to represent you.</text:p><text:p text:style-name="P8"><draw:frame draw:style-name="fr2" draw:name="graphics10" text:anchor-type="as-char" svg:width="4.1665in" svg:height="0.0417in" draw:z-index="11"><draw:image xlink:href="http://pd.co.la.ca.us/graphics/shortline.png" xlink:type="simple" xlink:show="embed" xlink:actuate="onLoad"/></draw:frame><text:line-break/><text:bookmark text:name="extradiction"/>Will the Public Defender's Office represent me in an extradition hearing? </text:p><text:p text:style-name="P8">The Public Defender's office does represent clients in extradition proceedings.</text:p><text:p text:style-name="P8"><draw:frame draw:style-name="fr2" draw:name="graphics11" text:anchor-type="as-char" svg:width="4.1665in" svg:height="0.0417in" draw:z-index="12"><draw:image xlink:href="http://pd.co.la.ca.us/graphics/shortline.png" xlink:type="simple" xlink:show="embed" xlink:actuate="onLoad"/></draw:frame><text:line-break/><text:bookmark text:name="interpreter"/>My English is limited. How can I get an interpreter to assist me or my witnesses? </text:p><text:p text:style-name="P8">The Public Defender will make arrangements to obtain the assistance of an interpreter. There is no charge to the client or witnesses for interpreter assistance. However, be sure to inform your lawyer that you need an interpreter. Often people may think they can understand enough English to "get by." Unfortunately, sometimes in court there might be special meanings of words which can make a critical difference in the handling of a case. Further, court proceedings can be confusing enough without adding the complication of unfamiliarity with the English language. If there is any doubt as to whether you can understand everything that is being said to you and about you, it is far safer to use the services of an interpreter. </text:p><text:p text:style-name="P8">An interpreter will be made available not only for interviews and consultations, but also for court proceedings, and during investigations. A substantial number of our attorneys, clerical staff, and investigators are fluent in Spanish. If you need an interpreter for a language other than Spanish, it is important that you inform your lawyer as much in advance as possible. Occasionally it is helpful to use a family member who speaks some English to help make clear exactly which language and dialect is spoken by the person who needs assistance. Afterwards an official court interpreter - one who is familiar with court terminology - will be obtained for whichever language or dialect is needed for you to be able to clearly communicate and understand everything that is going on in your case.</text:p><text:p text:style-name="P8"><draw:frame draw:style-name="fr2" draw:name="graphics12" text:anchor-type="as-char" svg:width="4.1665in" svg:height="0.0417in" draw:z-index="13"><draw:image xlink:href="http://pd.co.la.ca.us/graphics/shortline.png" xlink:type="simple" xlink:show="embed" xlink:actuate="onLoad"/></draw:frame><text:line-break/><text:bookmark text:name="treatment"/>Who is eligible for drug treatment within the criminal justice system under Proposition 36? </text:p><text:p text:style-name="P8">There are a variety of ways to get drug treatment when a person is charged with a crime. Los Angeles County has drug courts, in which people who are addicted to drugs can enroll in an intensive drug treatment program, without having to plead guilty or go to trial. Successful completion of such programs results in dismissal of the case. Proposition 36 requires the state to offer drug treatment instead of incarceration if a person is <text:span text:style-name="T1">convicted</text:span> of certain drug possession offenses or drug use offenses. Under some circumstances, a person who is convicted of certain crimes and is addicted to drugs can be committed to the California Rehabilitation Center (CRC) for drug treatment.</text:p><text:p text:style-name="P8"><draw:frame draw:style-name="fr2" draw:name="graphics13" text:anchor-type="as-char" svg:width="4.1665in" svg:height="0.0417in" draw:z-index="14"><draw:image xlink:href="http://pd.co.la.ca.us/graphics/shortline.png" xlink:type="simple" xlink:show="embed" xlink:actuate="onLoad"/></draw:frame><text:line-break/><text:bookmark text:name="drug"/>I have heard about the success of Drug Treatment Courts. How do they differ from regular criminal courts? </text:p><text:p text:style-name="P8">The traditional adversarial system of justice, designed to resolve legal disputes, has been determined not to be highly effective at addressing alcohol or drug abuse. Indeed, many features of the court system and the roles the justice system professionals play might actually contribute to alcohol or drug abuse instead of curbing it: traditional defense counsel and prosecutor functions and court procedures often reinforce the individual’s denial of an alcohol or drug abuse problem. The individual may not be clinically assessed until months after arrest, if at all. Moreover, the criminal justice system is often an unwitting enabler of continuing drug use because few immediate consequences for continued drug use are imposed. When referrals to treatment are made, they can occur months or years after the offense and there is little or no inducement to complete the program from a legal standpoint.</text:p><text:p text:style-name="P8">The mission of Drug Courts is to stop the abuse of alcohol and other drugs and related criminal activity. Drug Courts offer a compelling choice for individuals whose criminal justice involvement stems from drug use: participation in treatment. In exchange for successful completion of the treatment program, the court may dismiss the original charge, reduce or set aside a sentence, offer some lesser penalty, or offer a combination of these.</text:p><text:p text:style-name="P8">Drug Courts transform the roles of both criminal justice practitioners and drug treatment providers. The judge is the central figure in a team effort that focuses on sobriety and accountability as the primary goals. Because the judge takes on the role of trying to keep participants engaged in treatment, providers can effectively focus on developing a therapeutic relationship with the participant. In turn, treatment providers keep the court informed of each participant's progress so that rewards and sanctions can be provided. Drug Courts create an environment with clear and certain rules. The rules are definite, easy to understand, and most important, compliance is within the individual's control. The rules are based on the participant's performance and are measurable. For example, the participant either appears in court or does not, attends treatment sessions or does not; the drug tests reveal drug use or abstinence. The participant's performance is immediately and directly communicated to the judge by the treatment provider, who rewards progress or penalizes noncompliance. A Drug Court establishes an environment that the participant can understand - a system in which clear choices are presented and individuals are encouraged to take control of their own recovery.</text:p><text:p text:style-name="P8">Cases involving defendants charged with a variety of offenses who are potentially eligible for Drug Court treatment are identified by the Public Defender, District Attorney, Judge or sometimes by the client who recognizes that he or she has a drug problem and wants to address it. The Probation Department may confirm such eligibility information. During the initial interview, the attorney advises the client of all legal options including Drug Court treatment. If the client decides to participate in intensive drug treatment, the case is transferred to the appropriate Drug Court Judge. The treatment provider's court liaison will conduct a thorough interview of the client to determine the client's suitability for treatment as well as to identify any special needs this particular client might present. This assessment can occur prior to or after the case is transferred to Drug Court.</text:p><text:p text:style-name="P8">The Los Angeles County Public Defender’s Office has actively participated in the creation of a variety of Drug Courts including Pre and Post-plea Drug Court, the Sentenced Offenders Drug Court, The Co-Occurring Disorders Drug Court, Veteran’s Court, and the 2nd Chance Women’s Re-Entry Court. </text:p></table:table-cell></table:table-row></table:table></draw:text-box></draw:frame><text:soft-page-break/></text:p>
          </text:section>
          <text:section text:style-name="Sect1" text:name="Footer">
            <text:p text:style-name="Standard"><text:soft-page-break/></text:p>
            <text:section text:style-name="Sect1" text:name="FooterLeft">
              <text:p text:style-name="Text_20_body">Information: (213) 974-2811<text:line-break/>TDD: (800) 801-555<draw:frame draw:style-name="fr3" draw:name="graphics14" text:anchor-type="char" svg:width="0.6772in" svg:height="0.6772in" draw:z-index="5"><draw:image xlink:href="http://pd.co.la.ca.us/graphics/sm_seal.png" xlink:type="simple" xlink:show="embed" xlink:actuate="onLoad"/><svg:title>SEAL</svg:title></draw:frame>1<text:line-break/>En Español: (213) 974-2828</text:p>
              <text:p text:style-name="Text_20_body">For questions or inquiries, please contact the Public Defender's Office in your area. Click on <text:a xlink:type="simple" xlink:href="http://pd.co.la.ca.us/locations.html" office:target-frame-name="_self" xlink:show="replace">Contact Us</text:a> above to find the telephone number and address for your local office.</text:p>
            </text:section>
            <text:section text:style-name="Sect1" text:name="FooterRight">
              <text:p text:style-name="P3">Kenneth I. Clayman, Interim Public Defender <text:line-break/>Jenny Brown, Acting Chief Deputy <text:line-break/>Carol Clem, Candis Glover, Ruben Marquez, &amp; Winston Peters,<text:line-break/>Assistant Public Defenders </text:p>
              <text:p text:style-name="P3">"To enrich lives through effective and caring service."</text:p>
            </text:section>
            <text:p text:style-name="Text_20_body"> </text:p>
          </text:section>
        </text:section>
        <text:section text:style-name="Sect1" text:name="AcrossBottom">
          <text:p text:style-name="Standard"/>
          <text:section text:style-name="Sect1" text:name="BottomMenu">
            <text:p text:style-name="P1"><text:a xlink:type="simple" xlink:href="https://www.lasuperiorcourt.org/onlineservices/criminalindex/" office:target-frame-name="_blank" xlink:show="new">Court Clerk</text:a> | <text:a xlink:type="simple" xlink:href="http://app4.lasd.org/iic/ajis_search.cfm" office:target-frame-name="_blank" xlink:show="new">Booking Information</text:a> | <text:a xlink:type="simple" xlink:href="http://lacounty.gov/wps/portal/lac/accessibility/" office:target-frame-name="_blank" xlink:show="new">Accessibility</text:a> | <text:a xlink:type="simple" xlink:href="http://lacounty.gov/wps/portal/lac/privacy/" office:target-frame-name="_blank" xlink:show="new">Web &amp; Privacy Policies</text:a> | <text:a xlink:type="simple" xlink:href="http://lacounty.gov/wps/portal/lac/disclaimer/" office:target-frame-name="_blank" xlink:show="new">Disclaimer</text:a></text:p>
          </text:section>
        </text:section>
        <text:section text:style-name="Sect1" text:name="BottomBottom">
          <text:p text:style-name="P1">©2012 Los Angeles County Public Defender's Office. All Rights Reserved.</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1T06:57:32.63</meta:creation-date>
    <meta:document-statistic meta:table-count="1" meta:image-count="14" meta:object-count="0" meta:page-count="4" meta:paragraph-count="136" meta:word-count="4714" meta:character-count="27468"/>
    <dc:date>2017-10-01T06:58:22.80</dc:date>
    <dc:creator>George Buzzetti</dc:creator>
    <meta:editing-duration>PT53S</meta:editing-duration>
    <meta:editing-cycles>1</meta:editing-cycles>
    <meta:generator>OpenOffice/4.0.1$Win32 OpenOffice.org_project/401m5$Build-9714</meta:generator>
  </office:meta>
</office:document-meta>
</file>