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normal" style:font-size-asian="15pt" style:font-weight-asian="normal" style:font-size-complex="15pt" style:font-weight-complex="normal"/>
    </style:style>
    <style:style style:name="P3"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paragraph-properties fo:padding="0.0291in" fo:border-left="none" fo:border-right="none" fo:border-top="none" fo:border-bottom="0.0138in solid #000000" style:join-border="false"/>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Buzzetti</text:p>
      <text:p text:style-name="P1">966 Schumacher Drive</text:p>
      <text:p text:style-name="P1">Los Angeles, California 90048</text:p>
      <text:p text:style-name="P1"/>
      <text:p text:style-name="P1">SUPERIOR COURT OF CALIFORNIA, COUNTY OF LOS ANGELES</text:p>
      <text:p text:style-name="P1">6230 Sylmar Avenue, Van Nuys California 91401</text:p>
      <text:p text:style-name="P1">George Buzzetti</text:p>
      <text:p text:style-name="P1"/>
      <text:p text:style-name="P1">Judge Martin Herscovitz</text:p>
      <text:p text:style-name="P1"/>
      <text:p text:style-name="P1">CHALLENGE FOR CAUSE TO JUDICIAL OFFICER <text:s text:c="2"/></text:p>
      <text:p text:style-name="P1">(Code of Civil Procedure 170.1) <text:s text:c="28"/><text:span text:style-name="T4">CASE NUMBER: <text:s/>7VW07565</text:span></text:p>
      <text:p text:style-name="P1"/>
      <text:p text:style-name="P1">Name of Judicial Officer <text:s text:c="42"/>Dept. Number:</text:p>
      <text:p text:style-name="P1">Martin Herscovitz <text:s text:c="64"/>R</text:p>
      <text:p text:style-name="P1"/>
      <text:p text:style-name="P1">Judge</text:p>
      <text:p text:style-name="P1"/>
      <text:p text:style-name="P1">I am a party to this action, or special proceeding. <text:s/>The judicial officer named above, before whom the trialof, or a hearing in, this case is pending, or to whom ith has been assigned, is prejudiced against the party, George Buzzetti, or the interest of the party (or his or her attorney), so that declarant cannot, or believes that he or she cannot, have a fair and impartial trial or hearing before the judicial officer.</text:p>
      <text:p text:style-name="P4"/>
      <text:p text:style-name="P1"/>
      <text:p text:style-name="P1"><text:s text:c="51"/><text:span text:style-name="T1">DECLARATION</text:span></text:p>
      <text:p text:style-name="P1"><text:span text:style-name="T1"/></text:p>
      <text:p text:style-name="P1"><text:span text:style-name="T1">I declare under penalty of perjury, under the laws of the State of California, that the informatin entered on this form is true and correct.</text:span></text:p>
      <text:p text:style-name="P1"><text:span text:style-name="T1"/></text:p>
      <text:p text:style-name="P2">Filed on behalf of: <text:s/>George Buzzetti <text:s text:c="39"/>Plaintiff/Petitioner</text:p>
      <text:p text:style-name="P2"/>
      <text:p text:style-name="P2"/>
      <text:p text:style-name="P2"/>
      <text:p text:style-name="P2">Dated: <text:s/><text:span text:style-name="T2">6-26-27</text:span><text:span text:style-name="T3">_</text:span> <text:s text:c="3"/>Signature of Declarant________________________________</text:p>
      <text:p text:style-name="P3"/>
      <text:p text:style-name="P2"/>
      <text:p text:style-name="P2"><text:s text:c="33"/>Printed Name: <text:s/><text:span text:style-name="T2">George Buzzetti</text:span><text:span text:style-name="T3">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11:23:02.80</meta:creation-date>
    <dc:date>2017-06-25T11:40:31.28</dc:date>
    <dc:creator>George Buzzetti</dc:creator>
    <meta:editing-duration>PT17M29S</meta:editing-duration>
    <meta:editing-cycles>2</meta:editing-cycles>
    <meta:generator>OpenOffice/4.0.1$Win32 OpenOffice.org_project/401m5$Build-9714</meta:generator>
    <meta:document-statistic meta:table-count="0" meta:image-count="0" meta:object-count="0" meta:page-count="1" meta:paragraph-count="18" meta:word-count="170" meta:character-count="1371"/>
  </office:meta>
</office:document-meta>
</file>