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paragraph-properties fo:padding="0.0291in" fo:border-left="none" fo:border-right="none" fo:border-top="none" fo:border-bottom="0.0138in solid #000000" style:join-border="false"/>
      <style:text-properties fo:font-weight="normal" style:font-weight-asian="normal" style:font-weight-complex="normal"/>
    </style:style>
    <style:style style:name="P3" style:family="paragraph" style:parent-style-name="Standard">
      <style:text-properties fo:font-weight="normal" style:font-weight-asian="normal" style:font-weight-complex="normal"/>
    </style:style>
    <style:style style:name="P4" style:family="paragraph" style:parent-style-name="Standard">
      <style:text-properties fo:font-weight="bold" style:font-weight-asian="bold" style:font-weight-complex="bold"/>
    </style:style>
    <style:style style:name="P5" style:family="paragraph" style:parent-style-name="Standard">
      <style:text-properties style:text-underline-style="none" fo:font-weight="normal" style:font-weight-asian="normal" style:font-weight-complex="normal"/>
    </style:style>
    <style:style style:name="P6" style:family="paragraph" style:parent-style-name="Standard">
      <style:text-properties style:text-underline-style="none"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T5" style:family="text">
      <style:text-properties style:text-underline-style="none"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6-27-17 <text:s text:c="130"/>Page 2</text:p>
      <text:p text:style-name="Standard"/>
      <text:p text:style-name="Standard">This also cannot happen without massive coordination in SLAPP and Federal Hobb's Act, government corruption, and RICO, organized crime, to prevent me from doing my work busting fraud nationally and more if you know what I do internationally commenting and those who comment <text:s/>back. <text:s/>If you go to George1la you will see the picture of a beautiful woman. <text:s/>She wants to have sex with me. <text:s/>What for? <text:s/>This is what is called a “Honey Pot” in the spy world as most men will do anything for a beautiful woman. <text:s/>I know these games, I did not fall for it. <text:s/>She is a published author, has an 8 year old son, is married and a preacher. <text:s/>How interesting.</text:p>
      <text:p text:style-name="Standard"/>
      <text:p text:style-name="Standard">Obviously, the LADA and LAPD along with all the rest would do anything now they are in trouble this far and this is the reason for this case and the totally corrupt judge, he is being recused, crooked illegal LADA Prosecutor and malpractice, actually malicious, vexatious prosecutor who is supposed to be defending not ruining me at 69, and on 7-17-17, when I turn 70, it becomes not just two years in prison, but, 4 years extra on every charge and 4 years just for plain “Elder Abuse.”</text:p>
      <text:p text:style-name="Standard"><text:s text:c="20"/></text:p>
      <text:p text:style-name="Standard">I am looking forward to putting the “Real Criminals” in jail and/or prison for their “Real Crimes”, not what they did to me with no crimes, but, just as a “Protection Racket.”</text:p>
      <text:p text:style-name="Standard"/>
      <text:p text:style-name="Standard"><text:s text:c="63"/><text:span text:style-name="T1">DECLARATION</text:span></text:p>
      <text:p text:style-name="P1"/>
      <text:p text:style-name="Standard"><text:span text:style-name="T2">I </text:span><text:span text:style-name="T1">declare under penalty of perjury, under the laws of the State of California, that the information entered on this form is true and correct.</text:span></text:p>
      <text:p text:style-name="P4"/>
      <text:p text:style-name="P1">Filed on behalf of: <text:s/><text:span text:style-name="T3">George Buzzetti</text:span><text:span text:style-name="T4"> <text:s text:c="27"/>Plaintiff/Petitioner</text:span></text:p>
      <text:p text:style-name="P5"><text:s text:c="32"/>Name of Party</text:p>
      <text:p text:style-name="P5"/>
      <text:p text:style-name="P1"><text:span text:style-name="T4">Dated: <text:s/></text:span><text:span text:style-name="T3">6-27-17</text:span><text:span text:style-name="T4"> <text:s text:c="9"/>Signature of Declarant: <text:s/>_____________________________________________</text:span></text:p>
      <text:p text:style-name="P5"/>
      <text:p text:style-name="P2"><text:span text:style-name="T4"><text:s text:c="36"/>Printed Name: <text:s/></text:span><text:span text:style-name="T3">George Buzzetti</text:span><text:span text:style-name="T4">_______________________________________</text:span></text:p>
      <text:p text:style-name="P5"/>
      <text:p text:style-name="P1"><text:span text:style-name="T4"><text:s text:c="31"/></text:span><text:span text:style-name="T5">RECUSAL OF A DISTRICT ATTORNEY FOR CAUSE</text:span></text:p>
      <text:p text:style-name="P6"><text:s text:c="61"/>(California P.C. 1425)</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6-25T21:05:10.56</meta:creation-date>
    <dc:date>2017-06-26T21:49:38.79</dc:date>
    <dc:creator>George Buzzetti</dc:creator>
    <meta:editing-duration>PT2M14S</meta:editing-duration>
    <meta:editing-cycles>3</meta:editing-cycles>
    <meta:generator>OpenOffice/4.0.1$Win32 OpenOffice.org_project/401m5$Build-9714</meta:generator>
    <meta:document-statistic meta:table-count="0" meta:image-count="0" meta:object-count="0" meta:page-count="1" meta:paragraph-count="13" meta:word-count="296" meta:character-count="2164"/>
  </office:meta>
</office:document-meta>
</file>