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text-underline-style="solid" style:text-underline-width="auto" style:text-underline-color="font-color" fo:font-weight="bold" style:font-weight-asian="bold" style:font-weight-complex="bold"/>
    </style:style>
    <style:style style:name="P2" style:family="paragraph" style:parent-style-name="Standard">
      <style:text-properties style:text-underline-style="none"/>
    </style:style>
    <style:style style:name="P3" style:family="paragraph" style:parent-style-name="Standard">
      <style:text-properties style:text-underline-style="none" fo:font-weight="normal" style:font-weight-asian="normal" style:font-weight-complex="normal"/>
    </style:style>
    <style:style style:name="P4" style:family="paragraph" style:parent-style-name="Standard">
      <style:text-properties style:text-underline-style="none"/>
    </style:style>
    <style:style style:name="P5" style:family="paragraph" style:parent-style-name="Standard" style:list-style-name="L2">
      <style:text-properties style:text-underline-style="none"/>
    </style:style>
    <style:style style:name="P6" style:family="paragraph" style:parent-style-name="Standard" style:list-style-name="L3">
      <style:text-properties style:text-underline-style="none"/>
    </style:style>
    <style:style style:name="P7" style:family="paragraph" style:parent-style-name="Standard" style:list-style-name="L4">
      <style:text-properties style:text-underline-style="none"/>
    </style:style>
    <style:style style:name="P8" style:family="paragraph" style:parent-style-name="Standard" style:list-style-name="L5">
      <style:text-properties style:text-underline-style="none"/>
    </style:style>
    <style:style style:name="P9" style:family="paragraph" style:parent-style-name="Standard">
      <style:text-properties style:text-underline-style="none" fo:font-weight="normal" style:font-weight-asian="normal" style:font-weight-complex="normal"/>
    </style:style>
    <style:style style:name="P10" style:family="paragraph" style:parent-style-name="Standard" style:list-style-name="L6">
      <style:text-properties style:text-underline-style="none" fo:font-weight="normal" style:font-weight-asian="normal" style:font-weight-complex="normal"/>
    </style:style>
    <style:style style:name="P11" style:family="paragraph" style:parent-style-name="Standard" style:list-style-name="L1"/>
    <style:style style:name="P12" style:family="paragraph" style:parent-style-name="Standard">
      <style:text-properties style:text-underline-style="solid" style:text-underline-width="auto" style:text-underline-color="font-color"/>
    </style:style>
    <style:style style:name="P13" style:family="paragraph" style:parent-style-name="Standard" style:list-style-name="L6">
      <style:text-properties style:text-underline-style="solid" style:text-underline-width="auto" style:text-underline-color="font-color" fo:font-weight="bold" style:font-weight-asian="bold" style:font-weight-complex="bold"/>
    </style:style>
    <style:style style:name="T1" style:family="text">
      <style:text-properties style:text-underline-style="none"/>
    </style:style>
    <style:style style:name="T2" style:family="text">
      <style:text-properties style:text-underline-style="none" fo:font-weight="normal" style:font-weight-asian="normal" style:font-weight-complex="normal"/>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style:text-position="super 58%" style:text-underline-style="none"/>
    </style:style>
    <style:style style:name="T6" style:family="text">
      <style:text-properties fo:font-weight="bold" style:font-weight-asian="bold" style:font-weight-complex="bold"/>
    </style:style>
    <text:list-style style:name="L1">
      <text:list-level-style-number text:level="1" text:style-name="Numbering_20_Symbols" style:num-prefix="("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prefix="(" style:num-suffix=")" style:num-format="i"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prefix="(" style:num-suffix=")" style:num-format="i"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prefix="("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6-25-17 <text:s text:c="135"/>Page 2</text:p>
      <text:p text:style-name="Standard"/>
      <text:p text:style-name="Standard">ADDENDUM TO DECLARATION BY GEORGE BUZZETTI CONCERNING THE RECUSAL, FOR CAUSE, OF JUDGE MARTIN HERSCOVITZ</text:p>
      <text:p text:style-name="Standard"/>
      <text:p text:style-name="Standard">Plaintiff: <text:s/>George Buzzetti</text:p>
      <text:p text:style-name="Standard">Defendant/Respondent: <text:s/>Judge Martin Herscovitz</text:p>
      <text:p text:style-name="Standard">Case Number: <text:s/>7VW07565</text:p>
      <text:p text:style-name="Standard"/>
      <text:p text:style-name="P1">DECLARATION</text:p>
      <text:p text:style-name="P1"/>
      <text:p text:style-name="P3"/>
      <text:p text:style-name="P3">First, I have to state I do not want to have to do this Pro Per. <text:s/>For 3.5 years now I have had no representation as required by the U.S. Supreme Court Decisions and as stated by Antonin Scalia, not the most liberal of justices, that a defendant “Has a right to a lawyer they can trust.” <text:s/>I have never had such especially in my present appeal of the former case which is a People v. Wende situation as a result of a “No Merit Letter” by my so called appeals attorney Eric Victor Munoz, who, like the rest of the incompetent and malpractice attorneys involved in my case, are going immediately to the California State Bar and every judge, except for now Appeals Judge Patti McKay, who is considering my appeal presently, is going also to the California Judicial Performance Commission. <text:s/>Anyone who violates my rights is going to have a very bad day legally, not illegally, as these so called “Officers of the Court' have been serious violators of the law so far.</text:p>
      <text:p text:style-name="P3"/>
      <text:p text:style-name="P3">The courts have stated that a Pro Per person, especially when forced to plead for themselves when their attorneys will not do such, have a right for leniency as they are not highly trained attorneys. <text:s/>I have a lot of legal experience but not court rules and intricacies. </text:p>
      <text:p text:style-name="Standard"/>
      <text:p text:style-name="Standard">From the LAPD substation I was taken to the main LAPD Station by the L.A. City Hall until the next day and then transported to the East L.A. Superior Court for arraignment. <text:s/>From there to the L.A. Twin Towers where I was in the cage for 18-20 hours as I would not sign the medical paper which basically states they can make you a “Medical Experiment” and you ask them to make you an experiment.</text:p>
      <text:p text:style-name="Standard"/>
      <text:p text:style-name="Standard">For more than three days they purposely prevented me from any contact until I remembered another number than the home number and had to use another inmates ID and code to get through and then was immediately bailed out. <text:s/>This lack of phone calls called for the previous case, 4 EA06931, to be immediately terminated, with prejudice. <text:s/>So far, 13 judges, including Martin Herscovitz do not care about not only my civil rights and proper procedure but that of 1,000's of others in this corrupt Superior Court System as allowing the LADA to illegally prosecute misdemeanors is very common as told to me first by my so called Public Defender, Suzanne Blossom. <text:s/>Then others tell me of the same as being common. <text:s/>When you are a civil rights leader for this long especially being in 117 years the only White Person to ever have a position in this organization you have credibility. <text:s/>Both times in the L.A. Twin Towers I have had the total credibility of all inmates I had the pleasure of meeting and living with.</text:p>
      <text:p text:style-name="Standard"/>
      <text:p text:style-name="Standard">13 judges, including Martin Herscovitz, have allowed me to be charged, taken through 2.5 years of SLAPP delays as this is only about a “Protection Racket” to protect the immense fraud committed on the public such as Tamar Galatzan and Monica Garcia, both to be soon perjurers, pushing the illegal purchases of electronic devices, commonly known as iPads, with school construction bond money against the 2004 A.G. Opinion on the “Allowable Expenditures of School Construction Bond Funds.” <text:s/>This Opinion was by former A.G., Bill Lockyear, as a result of the change in passing school </text:p>
      <text:p text:style-name="Standard"><text:soft-page-break/>6-25-17 <text:s text:c="134"/>Page 3 <text:s text:c="138"/></text:p>
      <text:p text:style-name="Standard"/>
      <text:p text:style-name="Standard"/>
      <text:p text:style-name="Standard">construction bond funds from 2/3 to 55%. <text:s/>I fought this lowering of the bond passage and all are aware of such and my reasons why as this will allow more massive fraud as I have found with those illegal purchases of electronic devices.</text:p>
      <text:p text:style-name="Standard"/>
      <text:p text:style-name="Standard">On page 2, item A, in italics, the Opinion says “You cannot use school construction bond funds for any General Fund Item. <text:s/>All the school districts are saying, Including the leader in this corruption, LAUSD, they are replacing textbooks, a General Fund Item, with electronic devices. <text:s/>This is blatantly illegal on the face of it. <text:s/>Merely, pay some lawyers to say it is legal and tell all others to “Go to Hell, we are going to do what we want to do no matter what. <text:s/>We are LAUSD.” <text:s/>I have Greg McNair, #2 LAUSD attorney on audio and video, with transcripts, saying just this.</text:p>
      <text:p text:style-name="Standard"/>
      <text:p text:style-name="Standard">I am the relator for the complete California School System Qui Tam Suit on these illegal purchases. <text:s/>I was also the main person who brought attention to the school bonds which pay back at up to 18-20/1 not the normal 3/1. <text:s/>Finally, legislation was passed. <text:s/>I am suing them and all these agencies: <text:s/>LAUSD, LAUSDPD, LAPD, LADA, L.A. Sheriff's, California A.G., especially Kamala Harris, LAPD OIG and Internal Affairs as I have a complaint number from 2015 for my complaints with return receipts accepts. <text:s/>These are serious crimes along with not following the 2003 DOJ Agreement, Cooperative Agreement Number 2003-HS-WX-K040. <text:s/>This Agreement came to light as a result of no one following the 2001 DOJ Agreement. <text:s/>Therefore there is the international and U.S. National Agreement concerning “Internal Affairs' or those who say “The Killing is in :Policy.” <text:s/>This is when for the last 13 years it is not in policy with 24,700 deaths <text:s/>by police of those in custody and/or unarmed on the street. <text:s/>The proof is in the new DOJ Bureau of Statistics.</text:p>
      <text:p text:style-name="Standard"/>
      <text:p text:style-name="Standard">I am showing large amounts of their “Intent” to perform SLAPP on me for discovering their massive corruption in many areas of the public sector. <text:s/>I was responsible for the only audit of LAUSD ever by the California State Auditor, this audit is Oct. 1997, 96121.</text:p>
      <text:p text:style-name="Standard"/>
      <text:p text:style-name="Standard">I also, am the sole original organizer to stop Measure J, for $300 billion with interest. <text:s/>I organized the Hispanic East L.A. with the Crenshaw Subway Coalition Inner City and then Beverly Hills joined. <text:s/>This bond was defeated. <text:s/>Many were obviously not very happy.</text:p>
      <text:p text:style-name="Standard"/>
      <text:p text:style-name="Standard">At the 5-5-15 LAPD Police Commission Meeting Chief <text:s/>Beck of the LAPD and the entire LAPD Police Commission purposely erased the audio of the meeting when they went into closed session at about 10:30 A.M. after I had requested a legal complaint against the LAPD and Chief Beck for not doing their job after the Det. Perez phone call in April, 2014. <text:s/></text:p>
      <text:p text:style-name="Standard"/>
      <text:p text:style-name="Standard">Erasing that audio which was replaced by a section of an L.A. City Council Function. <text:s/>This is first a P.C. 132, erasing and/or changing a government document. <text:s/>This is a Felony with no “Statute of Limitations.”</text:p>
      <text:p text:style-name="Standard"/>
      <text:p text:style-name="Standard">When posted to the web it becomes “Interstate Commerce.” <text:s/>Now it is eligible for prosecution under the Federal Hobb's Act, government corruption, and RICO, organized crime.</text:p>
      <text:p text:style-name="Standard"/>
      <text:p text:style-name="Standard">Read the State Senator Holly Mitchell letter to Congresswoman Karen Bass to take these issues to the DOJ for investigation as they are so serious nationally. <text:s/>This letter was sent to me and never delivered to the DOJ on Feb. 1, 2015. <text:s/>What do you think their citizens are going to think when they find out they <text:soft-page-break/>6-25-17 <text:s text:c="137"/>Page 4</text:p>
      <text:p text:style-name="Standard"/>
      <text:p text:style-name="Standard"/>
      <text:p text:style-name="Standard">do not care about their lives? <text:s/>They are far from the only ones contacted in politics and the press over a long period of time with no response.</text:p>
      <text:p text:style-name="Standard"/>
      <text:p text:style-name="Standard">I am filing under the California Code of Civil Procedure 170.1, immediate recusal of a judge for cause, not a Peremptory Challenge, for no cause. <text:s/></text:p>
      <text:p text:style-name="Standard"/>
      <text:p text:style-name="Standard">My cases are exceptionally extraordinary as a result of the SLAPP performed and the amount of financial fraud and law breaking to protect that fraud I have full documented for many billions of dollars in multiple areas of government not just in California, but nationally.</text:p>
      <text:p text:style-name="Standard"/>
      <text:p text:style-name="Standard">Now I am going to the direct violations of CCP 170.1. <text:s/></text:p>
      <text:p text:style-name="Standard"/>
      <text:p text:style-name="Standard">(B) <text:s/><text:span text:style-name="T3">Personal knowledge of issue and people</text:span></text:p>
      <text:p text:style-name="P2"/>
      <text:p text:style-name="P2">Judge Herscovitz is a very good friend and colleague of Tamar Galatzan. <text:s/>She has been in that court practicing for over 10 years now as has Judge Herscovitz. <text:s/>Tamar Galatzan has most likely given to his campaign to be elected and reelected as normal. <text:s/>Tamar Galatzan has too many connections and owed by her and by her to others in so many cases and illegal prosecutions of defendants by the LADA with their misdemeanors committed in the City of L.A. as I have now problems with and the reason for this recusal for massive law breaking by the judges, so called Public Defenders of the indigent, I have only $680/month and now have to live on less than $300/month and pay for all the expenses of this corrupt false charges with “Color of Authority.” <text:s/>This includes Federal “Color of Authority” with penalties up to Life in Prison. <text:s/>For what they are doing to innocent and/or falsely prosecuted defendants they deserve long time in jail or prison as “Common Criminals.” <text:s/>I think they should have learned from real criminals how to be criminals since they became criminals and not very good ones.</text:p>
      <text:p text:style-name="P2"/>
      <text:p text:style-name="Standard"><text:span text:style-name="T1">2 (A) </text:span><text:span text:style-name="T3">Involved in Proceedings</text:span></text:p>
      <text:p text:style-name="P2"/>
      <text:p text:style-name="Standard"><text:span text:style-name="T1">(C ) <text:s/></text:span><text:span text:style-name="T3">Officer of a Public Agency that is a party to the proceeding shall be deemed as a lawyer in the proceeding</text:span></text:p>
      <text:p text:style-name="P2"/>
      <text:p text:style-name="P2">Judge Herscovitz, the illegally prosecuting LADA, and my malpractice Public Defender, Suzanne Blossom are all involved in SLAPP and “Color of Authority” against me. <text:s/>What has happened the last 3.5 years is impossible without a major “Conspiracy.” <text:s/>Suzanne Blossom will not procure, nor will her supervisor, Mr. Gilliam, the real evidence I need and that is the court ordered, previously subpoenaed, and on the court record, procured, required by P.C. 851.5, AB 1328, and now with a “Mandatory Felony with 16 months to 3 years in prison for not producing the mandatory to proceed, much less to go to trial, Tamar Galatzan phone records from AT&amp;T from her LAUSD Board of Education Office phone with those calls I am charged with. <text:s/>With those phone records she and many more are on their way to losing their bar licenses, jobs and charged with the Felonies and Misdemeanors they have committed and since they broke my and others civil rights under Kalina v. Fletcher, they have no “Absolute Immunity.” <text:s/>This is just some of my case law work along with the case law to get former State Senator Rod Wright off his charges he was convicted of. <text:s/>That case is Noble v. California Franchise Tax Board. <text:s text:c="2"/>This decision is the determiner of “Domicile” and “Residence” which is what Rod Wright's illegal running for office case is all about. <text:s/>I was requested by multiple legislators CORE-CA worked with for years on legislation to do this work. <text:s/>No one else found this case who are lawyers. <text:s/></text:p>
      <text:p text:style-name="P2"><text:soft-page-break/>6-25-17 <text:s text:c="133"/>Page 5</text:p>
      <text:p text:style-name="P2"/>
      <text:p text:style-name="P2"/>
      <text:p text:style-name="P2">How is it they could not find this case and I did in under 10 minutes without Lexis-Nexis or any other service but the “Internet?”</text:p>
      <text:p text:style-name="P2"/>
      <text:p text:style-name="Standard"><text:span text:style-name="T1">3 (A) <text:s/></text:span><text:span text:style-name="T3">The Judge has a Financial Interest</text:span></text:p>
      <text:p text:style-name="P2"/>
      <text:p text:style-name="Standard"><text:span text:style-name="T1">I have no doubt that with the use of a real investigation and especially now with the new decision City </text:span><text:span text:style-name="T1">of San Jose v. Superior Court making a personal cell phone used in government <text:s/>business public business such as Judge Martin Herscovitz's, Tamar Galatzan's, David Holmquist's, Judge Barela's, Jackey Lacey's, Chief Beck's, Mike Feurer's, Steve Soboroff's, Chief Becks and so many more in this Hobb's Act and RICO Federal Case along with the corruption of Chief Beck and the Police Commission erasing the 5-5-15 Police Commission audio and no one following the 2003 DOJ Agreement is more than enough “Intent” to do more than just criminal charges and they have gone much, much furthur.</text:span></text:p>
      <text:p text:style-name="P2"/>
      <text:p text:style-name="P2">For two days before Judge Barela throws me into the L.A. Twin Towers on contempt for not doing my community service when I had doctors letters and hospital proof of my serious health conditions. <text:s/>I have lost over 50% of the use of my kidneys as a result of Tamar Galatzan, Judge Barela, Judge Herscovitz, Suzanne Blossom and the illegally prosecuting LADA, including Jackey Lacey, helping to make sure as a 69 year old senior could not obtain health care for my serious health conditions I was in the process of dying from. <text:s/>There is no diabetic food in the L.A. Twin Towers. <text:s/>This present case happened according to the complaint about 7 months ago. <text:s/>The law states they are the law breakers when they do not immediately charge and arrest when they know of a crime. <text:s/>They always break the law. <text:s/></text:p>
      <text:p text:style-name="P2"/>
      <text:p text:style-name="P2">They waited until I was in jail about 5 days and to get out as having been in jail the number of hours I had community service. <text:s/>All others get out early, not me. <text:s/>At 4:30 A.M. I am woken to go to the Van Nuys Court House. <text:s/>I think it is to get out of jail. <text:s/>Only at the last minute do I find out it is a new case by Tamar Galatzan as they are now more scared to death that my case is overturned in appeal and they are arrested. <text:s/>They are going to all be arrested if there is any law. <text:s/>So far this is a totally lawless United States and I have the proof all the way to Vanita Gupta, former Head of the DOJ Civil Rights Division as she was noticed long ago in an email with letting another 2,500 die as a result of her fear of the reality of death they have created. <text:s/>I have done nothing but try to stop the killing by police illegally against the 2003 DOJ Agreement.</text:p>
      <text:p text:style-name="P2"/>
      <text:p text:style-name="Standard"><text:span text:style-name="T1">(C <text:s text:c="2"/></text:span><text:span text:style-name="T3">A Judge has a Duty to Inform Themselves</text:span></text:p>
      <text:p text:style-name="P2"/>
      <text:p text:style-name="P2">I used to believe that judges, attorneys and prosecutors cared about the law. <text:s/>I do not anymore and probably will never again after this dirty experience of total corruption of law enforcement nationally.</text:p>
      <text:p text:style-name="P2"/>
      <text:p text:style-name="P2">How is it that no judge so far knows the law? <text:s/>How do they not know of the law in L.A. in which it is illegal for the LADA to prosecute a misdemeanor committed in the City of L.A. as shown by Section 271 of the new 2009 L.A. City Charter approved by the voters. <text:s/>Then the L.A. City Council vote in 2010 with the Jan Perry 18 page letter I have with comment by Erwin Chemerinsky concerning the LADA being illegal since 1915 to prosecute misdemeanors committed in the City of L.A.</text:p>
      <text:p text:style-name="P2"/>
      <text:p text:style-name="P2">How is it that he does not care if the filing is 7 months later by the same potential perjurer?</text:p>
      <text:p text:style-name="P2"><text:soft-page-break/>6-25-17 <text:s text:c="131"/>Page 6</text:p>
      <text:p text:style-name="P2"/>
      <text:p text:style-name="P2"/>
      <text:p text:style-name="P2"/>
      <text:p text:style-name="P2">Why was he and all others in the court last hearing when I asked Judge Martin Herscovitz “Why are you allowing the LADA to illegally prosecute my misdemeanors committed in the City of L.A.?” <text:s/>The courtroom went totally quiet except for me. <text:s/>No one said a thing until I said to Mrs. Blossom, who is supposed to defend me and my legal rights such as a legal prosecutor, did nothing but fill out the card for the next hearing. <text:s/>As we left it was super quiet as we walked down the hall.</text:p>
      <text:p text:style-name="P2"/>
      <text:p text:style-name="Standard"><text:span text:style-name="T1">Previously, in the hall outside the court doors, as Mrs. Blossom would not meet me in private as she is required to do if I request, says “I am tired of you.” <text:s/>We then go in and Mrs. Blossom with no </text:span><text:span text:style-name="T1">consultation with me says “Mr. Buzzetti, wants to have a Marsden Hearing.” <text:s/>I am shocked and go with it as then maybe I can get rid of her malpractice, actually malicious, vexatious prosecution. <text:s/>Again for the 8</text:span><text:span text:style-name="T5">th</text:span><text:span text:style-name="T1"> time the judge does not follow the law and again says I have a great attorney and they are legally required to not do that. <text:s/>How does a judge get assigned to any case when they do not know basic law and procedure along with not threatening a defendant in court again for wanting my civil rights?</text:span></text:p>
      <text:p text:style-name="P2"/>
      <text:p text:style-name="P2">When I told Judge Herscovitz I used to go to the lawyer trainings for a year and a half as the only non lawyer and was looked at by all there as most competent. <text:s/>Ask Dick Sheehan, he was sitting behind me the last time before I brought up the total corruption of the Superior Court System concerning what they were then doing to Richard Fine who was then in solitary confinement for bringing up the corruption in California of judges since 1988 being illegally paid by the counties of California. <text:s/>Superior Court Judges are a California State, not County, issue and to only be paid by the state.</text:p>
      <text:p text:style-name="P2"/>
      <text:p text:style-name="P2">This is in the Sturgeon I, II, and III cases, Richard Fine and what the judge said when he let Richard Fine out of jail and immediately resigned to keep his retirement or lose it all. <text:s/>Then SBX-211 which I was seriously involved, and finally the lawsuits won to eliminate the illegal payments that Judge Martin Herscovitz is involved with. <text:s/>How can he have a thing to do with my life.</text:p>
      <text:p text:style-name="P2"/>
      <text:p text:style-name="P2">From 65-70 “Elder Abuse” as a conviction is 2 years. <text:s/>When 70, as I will be 7-17-17, it will now be 4 years as a single charge or to be added to any other charges individually. <text:s/>I intend on making this happen to anyone who has broken the law on me or anyone else involved in this serious corruption.</text:p>
      <text:p text:style-name="P2"/>
      <text:list xml:id="list2335209905436108074" text:style-name="L1">
        <text:list-item>
          <text:p text:style-name="P11"><text:span text:style-name="T1">(A) <text:s/></text:span><text:span text:style-name="T3">For Any Reason</text:span></text:p>
        </text:list-item>
      </text:list>
      <text:list xml:id="list4847353858575082097" text:style-name="L2">
        <text:list-item>
          <text:p text:style-name="P5">To furthur the Interests of Justice</text:p>
        </text:list-item>
      </text:list>
      <text:list xml:id="list8054017644307105164" text:style-name="L3">
        <text:list-item>
          <text:p text:style-name="P6">Judge could not be impartial </text:p>
        </text:list-item>
      </text:list>
      <text:list xml:id="list7946559828702341691" text:style-name="L4">
        <text:list-item>
          <text:p text:style-name="P7">A person aware of the facts might reasonably entertain a doubt that the judge would be able to be impartial</text:p>
        </text:list-item>
      </text:list>
      <text:p text:style-name="Standard"><text:span text:style-name="T1">(B) <text:s/></text:span><text:span text:style-name="T3">Bias or prejudice towards a lawyer in the proceeding may be grounds for disqualification</text:span></text:p>
      <text:p text:style-name="P2"/>
      <text:p text:style-name="P2">Being best friends with Tamar Galatzan, the L.A. City Attorney's Office, Suzanne Blossom, her supervisor, Mr. Gilliam, and the Public Defender's Office, the illegally prosecuting LADA and Jackey Lacey herself whose office is named in the April, 2014 CORE-CA letters to the legally reaponsible parties in California for “Color of Authority” and potential crimes by law enforcement. <text:s/>Then there is the corruption in these cases with the DOJ, at least the Office of Civil Rights under Vanita Gupta after they were notified. <text:s/>I find it hard to believe all receive this level of information and no one comprehends and could care less about massive law breaking by high government law enforcement.</text:p>
      <text:p text:style-name="P2"/>
      <text:p text:style-name="P2"><text:soft-page-break/>6-25-17 <text:s text:c="138"/>Page 7</text:p>
      <text:p text:style-name="P2"/>
      <text:p text:style-name="P2"/>
      <text:p text:style-name="P2">Who would believe me? <text:s/>I am not their best friend. <text:s/>I do not go to lunch and dinner with them and have professional obligations and responsibilities to protect their common law breaking such as the LADA prosecuting Misdemeanors committed in L.A.</text:p>
      <text:p text:style-name="P2"/>
      <text:list xml:id="list6853027340653593704" text:style-name="L5">
        <text:list-item>
          <text:p text:style-name="P8">(A) <text:s/><text:span text:style-name="T3">The judge has a current arrangement concerning prospective employment or other compensated service</text:span></text:p>
        </text:list-item>
      </text:list>
      <text:p text:style-name="P12"/>
      <text:p text:style-name="P2">Long ago when fighting guru's, such as Doe of Heaven's Gate, I had a guru try to have law enforcement kill me, just like now. <text:s/>I have lived this sickness from others now for 45 years and it is going to get over with the “True Criminals” being arrested and this case and all others against me being thrown into the trashcan, with prejudice.</text:p>
      <text:p text:style-name="P2"/>
      <text:p text:style-name="P2">He wrote that I was training people to use automatic weapons and bombs. <text:s/>How would you like that sent to all law enforcement in California about you? <text:s text:c="2"/></text:p>
      <text:p text:style-name="P2"/>
      <text:p text:style-name="P2">I filed a $10.5 million dollar libel suit, represented by a top large issue and dollar experienced trial attorney in San Diego as I then lived there. <text:s/></text:p>
      <text:p text:style-name="P2"/>
      <text:p text:style-name="P2">I then moved to L.A. <text:s text:c="2"/>I had a wife, and two step daughters at the time. <text:s text:c="2"/>I was then having financial trouble in the stained glass business. <text:s text:c="2"/>I have been through many recessions, including really bad ones and always stayed in business. </text:p>
      <text:p text:style-name="P2"/>
      <text:p text:style-name="P2">My Attorney filed an appeal. <text:s/>I thought he was filing it for me. <text:s/>Later, I found out that he only filed to save himself and had to have my signature. <text:s/>If he lost he had to pay the guru's attorneys for 10 years billing. <text:s/>If he won they had to pay him. <text:s/>He won. <text:s/>He collected 10 years billing. <text:s/>I collected nothing. <text:s/>I went to the records and found out myself. <text:s/>This is how it is.</text:p>
      <text:p text:style-name="P2"/>
      <text:p text:style-name="P2">Gene Krischer, whom I live with, had the same people, who are doing this to me now, persuade his attorneys in his $500,000,000 suit against LAUSD, on the out of spec air conditioners LAUSD bought illegally, try to take his house after his attorneys purposely told Mr. Krischer he did not have to go to that hearing and they did not show up. <text:s/>Suddenly, it is now Mr. Krischer being sued by 15 of the worlds largest Construction Management Firms, represented by 9 of the worlds largest Law Firms. </text:p>
      <text:p text:style-name="P2"/>
      <text:p text:style-name="P2">It became very ugly. <text:s/></text:p>
      <text:p text:style-name="P2"/>
      <text:p text:style-name="P2">It was my public information request (PIR) which supplied the 1,000's of pages of documents and Gene obtained the top audio scientists in the world as we did with their stupid purchase for far over appraised value of 333 Beaudry. <text:s/>I was the first with the fire records and flaw on that “Lemon High Rise of L.A. County Two Times.” <text:s/>LAUSD hates me and that is intent. </text:p>
      <text:p text:style-name="P2"/>
      <text:p text:style-name="P2"><text:s/>At George Buzzetti-You Tube you can watch LAUSD hack my computer at the Board of Education on video to prevent me from the first public Power Point. <text:s/>Even though I have the letter from Jefferson Crain, LAUSD Board Secretary, telling me they would assist me. <text:s/>LAUSD used the LAUSD Police to throw me out of the meeting and give the person who committed a serious State and Federal Hacking Crime. <text:s/>These are Felonies.</text:p>
      <text:p text:style-name="P2"/>
      <text:p text:style-name="P2"><text:soft-page-break/>6-25-17 <text:s text:c="126"/>Page 8</text:p>
      <text:p text:style-name="P2"/>
      <text:p text:style-name="P2"/>
      <text:p text:style-name="P2">Then go to video lafa7c, minute 23:10 and watch my lips move and listen to an L.A. City Council Function. <text:s/>Erasing and/or changing a government document is a P.C. 132. <text:s/>A P.C. 132 is a Felony, with no “Statute of Limitations.” <text:s/>When posted to the web it becomes “Interstate Commerce.” <text:s/>Now they are all eligible for Federal Prosecution under the Hobb's Act, government corruption, and RICO, organized crime.</text:p>
      <text:p text:style-name="P2"/>
      <text:p text:style-name="P2">Then go to video la9106db, minute 23:10 and listen to what I really said. <text:s/>Then you will understand why all this corruption is happening. <text:s/>What is Chief Beck and the LAPD Police Commission really protecting is the question. <text:s/>To find these videos easiest is look for Batman wrapped in the American Flag. <text:s/>There cannot be two audios completely different of the same meeting. <text:s/>This is the legal public record of that meeting. <text:s/>They are serious Felons.</text:p>
      <text:p text:style-name="P2"/>
      <text:p text:style-name="P2">I have been told by LAPD and L.A. Sheriff's who know me and my work that if this video breaks virally before the arrest of Chief <text:s/>Beck and the LAPD Police Commission we can easily look at national riots. <text:s/>I am doing all I can to prevent that and at the same time protect myself at almost 70 now with all my social security taken and health care. <text:s/>This is Elder Abuse.</text:p>
      <text:p text:style-name="P2"/>
      <text:p text:style-name="P2">(B) (i) <text:s/><text:span text:style-name="T3">“Participating in discussions” or “has participated in discussions” means he has indicated an interest in accepting or negotiating possible employment</text:span></text:p>
      <text:p text:style-name="P12"/>
      <text:p text:style-name="P2">I ask everyone who is watching Trump and his carnival of corruption “What would Chief Beck, the LAPD Police Commission, and all involved do to not go to serious prison time? <text:s/>All know they would do anything. <text:s/>Have any of you been in jail as an inmate? <text:s/>Celes King IV told me more than a few times I needed time to have proper empathy for inmates. <text:s/>After 2 times now he was the most brilliant man I have ever known. <text:s/>We cannot solve these problems without real information from those in there who trust that person. <text:s/>Two times I have been that trusted person in the psyche/medical ward and cages.</text:p>
      <text:p text:style-name="P2"/>
      <text:p text:style-name="P2">The inmates have two times now begged me as a civil rights leader to tell their story for them. <text:s/>They want to stop the violence and have no help and do not know what to do. <text:s/>I helped them with their cases and to not get in trouble again. <text:s/>Many do not want this to happen. <text:s/>I will not stop until the truth is told and the law is now followed in all cases and the offenders who work in criminal justice and break the rules should pay the highest price for ruining the most lives. <text:s/>We must put this into perspective to have the trust, or respect, as they know it.</text:p>
      <text:p text:style-name="P2"/>
      <text:p text:style-name="P2">There is no way that it cannot be proven that Judge Herscovitz is illegally contacting people about this case and doing their bidding no matter the consequences as they have all been told “YOU ARE PROTECTED, DO NOT WORRY.” <text:s/>There is no other way this can happen with this many players up to the DOJ. <text:s/>Judge Herscovitz is actually a small bit player in a large covert operation with lots of “Need to Know.” <text:s/></text:p>
      <text:p text:style-name="P2"/>
      <text:p text:style-name="P2">I know about “Need to Know.” <text:s/>My Dad worked for Kelly Johnson of the “Skunk Works” since 1936 as one of the top flight test engineers. <text:s/>They made it actually work. <text:s/>Many of my main mentors from an early age in Stony Ridge Observatory, used to find where to land on the moon while I was young and the only youth at the meetings, also worked for Kelly Johnson from 1940 and are the “Original Skunk Works” or “National Security.” <text:s/>I began my career at Lockheed being one of a very few taken at first into the “Skunk Works” on the Top Secret SR-71. <text:s/>Immediately, from the beginning they put me onto </text:p>
      <text:p text:style-name="P2"><text:soft-page-break/>6-25-17 <text:s text:c="132"/>Page 9</text:p>
      <text:p text:style-name="P2"/>
      <text:p text:style-name="P2"/>
      <text:p text:style-name="P2">the hottest part of the plane to train. <text:s/>I became one of the best in the Aerospace Business. <text:s/>I know the business inside out, including national security, foreign affairs and weapons systems. <text:s/>I have had the clearances for the national security work I used to do normally.</text:p>
      <text:p text:style-name="P2"/>
      <text:p text:style-name="P2">I have run crews 3 shifts a day at a little over 21 in fact on this level of project.</text:p>
      <text:p text:style-name="P2"/>
      <text:p text:style-name="P2">(C) <text:s text:c="4"/><text:span text:style-name="T3">The Judge shall disclose any contribution from a party or lawyer in a matter before the court</text:span></text:p>
      <text:p text:style-name="P2"/>
      <text:p text:style-name="P2">There is no way that Judge Herscovitz is not in some way profiting from causing me serious illegal problems in my current and past case. <text:s/>Without the previous case from Tamar Galatzan this case is impossible to exist. <text:s/>How is this so hard to comprehend? <text:s/>How can he go ahead with help from my attorney who is supposed to stop these illegal procedures and with the illegal help of an illegal prosecutor not have something in it for him? <text:s/>This is impossible. <text:s/>In my 45 years of busing the largest fraud in 100's of billions such as the $300 <text:s/>billion fraud Measure J I have learned the wicked ways of how you do things behind closed doors such as “Payment in Kind.” <text:s/>Who says it has to be cash? <text:s/>That is not always what people want. <text:s/>I believe in Jack Webb “Just the Fact Mam, Just the Facts.” <text:s/>This always pays me in the Long Run.</text:p>
      <text:p text:style-name="P2"/>
      <text:p text:style-name="P2"/>
      <text:p text:style-name="P2"/>
      <text:p text:style-name="P2"/>
      <text:p text:style-name="P1">CASE LAW</text:p>
      <text:p text:style-name="P3"/>
      <text:p text:style-name="P3">18 U.S.C. Section 1346</text:p>
      <text:p text:style-name="P3"/>
      <text:p text:style-name="P3">Violation of the intangible right to honest services</text:p>
      <text:p text:style-name="P3"/>
      <text:p text:style-name="P3">Evans v. Superior Court</text:p>
      <text:p text:style-name="P3"/>
      <text:p text:style-name="P3"/>
      <text:p text:style-name="P3">Kreling v. Superior Court</text:p>
      <text:p text:style-name="P3"/>
      <text:p text:style-name="P3">To disqualify a judge his\her prejudice must be against the party to the action</text:p>
      <text:p text:style-name="P3"/>
      <text:p text:style-name="P3">Canon 2A</text:p>
      <text:p text:style-name="P3"/>
      <text:p text:style-name="P3">Promoting Public Confidence</text:p>
      <text:p text:style-name="P3"/>
      <text:p text:style-name="P3">Canon 3B</text:p>
      <text:p text:style-name="P3"/>
      <text:p text:style-name="P3">A judge shall be faithful to the law</text:p>
      <text:p text:style-name="P3">I have yet to see one of 13 judges follow the law to date.</text:p>
      <text:p text:style-name="P3"/>
      <text:p text:style-name="P3">Berger v. U.S. (1921)</text:p>
      <text:p text:style-name="P3"/>
      <text:p text:style-name="P3">Do not have to prove actual Bias</text:p>
      <text:p text:style-name="P3"><text:soft-page-break/>6-25-17 <text:s text:c="133"/>Page 10</text:p>
      <text:p text:style-name="P3"/>
      <text:p text:style-name="P3"/>
      <text:p text:style-name="P3"/>
      <text:p text:style-name="P3">Does the declaration of prejudice give fair support to the charge of bent mind that may prove or impede impartiality of judgment.</text:p>
      <text:p text:style-name="P3"/>
      <text:p text:style-name="P3">United Farm Workers v. Superior Court (1985)</text:p>
      <text:p text:style-name="P3"/>
      <text:p text:style-name="P3">Public Perceptions are not furthered when a judge who is reasonably thought to be <text:s/>biased in a matter hears the cause.</text:p>
      <text:p text:style-name="P3"/>
      <text:p text:style-name="P3">Puckett v. Cox (1972)</text:p>
      <text:p text:style-name="P3">Justin Blackin, Conley v. Gibson (1957)</text:p>
      <text:p text:style-name="P3"/>
      <text:p text:style-name="P3">Also, Catchpole v. Brannon (1985)</text:p>
      <text:p text:style-name="P3"/>
      <text:p text:style-name="P3">Properia Persona complaints are not to be held to the same high standards of perfection as practicing lawyers.</text:p>
      <text:p text:style-name="P3"/>
      <text:p text:style-name="P3">Also,</text:p>
      <text:p text:style-name="P3">Haynes v. Kerner (1990)</text:p>
      <text:p text:style-name="P3">Hulsey v. Ownes (1995)</text:p>
      <text:p text:style-name="P3">Hall v. Bellmon (1991)</text:p>
      <text:p text:style-name="P3"/>
      <text:p text:style-name="P3">Rule 8 (f) FRCP &amp; State Court Rules</text:p>
      <text:p text:style-name="P3"/>
      <text:p text:style-name="P3">All pleadings shall be construed to do “Substantial Justice”</text:p>
      <text:p text:style-name="P3"/>
      <text:p text:style-name="P3">I have just been requesting “Justice” “Substantial Justice” is the goal for all as actually required.</text:p>
      <text:p text:style-name="P3"/>
      <text:p text:style-name="P3">Since I am so political this caused problems for any judge to legally hear this case.</text:p>
      <text:p text:style-name="P3"/>
      <text:p text:style-name="P3">No judge should or legally can hear this case if:</text:p>
      <text:p text:style-name="P3"/>
      <text:list xml:id="list4872121443970135578" text:style-name="L6">
        <text:list-item>
          <text:p text:style-name="P13"><text:span text:style-name="T2">Anyone who had any part in the illegal payments to judges by the counties as pointed out by Sturgeon Cases I, II, and III, then what another totally corrupt judge did to Richard Fine with Solitary Confinement, and finally SBX-211 and the suit and decision which finished off these </text:span><text:span text:style-name="T2">illegal payments Judge Herscovits has taken for a long period of time. <text:s/>Then his SEC letter. <text:s/>I say to Judge Hersovitz “Talk to me when you do know a thing about accountability.” <text:s/>You have none.</text:span></text:p>
        </text:list-item>
        <text:list-item>
          <text:p text:style-name="P10">If they know and have done business with Tamar Galatzan and have high consideration of her and/or support the illegal purchases of electronic devices with school construction bonds to replace textbooks which is illegal according to the 2004 A. G. Opinion on “Allowable Expenditures of School Construction Bond Funds.” <text:s/>Tamar Galatzan if a former LAUSD Board of Education Member and all who support her have a serious problem if they are to have any part in my personal criminal cases.</text:p>
        </text:list-item>
        <text:list-item>
          <text:p text:style-name="P10">Anyone involved in passing Measure J and/or Measure M and all LAUSD School Construction Bond issues as I have been against the bonds only for the corruption of past expenditures. <text:s/>In </text:p>
        </text:list-item>
      </text:list>
      <text:p text:style-name="P3"><text:soft-page-break/>6-25-17 <text:s text:c="130"/>Page 11</text:p>
      <text:p text:style-name="P3"/>
      <text:p text:style-name="P3"/>
      <text:p text:style-name="P3"/>
      <text:list xml:id="list40304124" text:continue-numbering="true" text:style-name="L6">
        <text:list-item>
          <text:p text:style-name="P10">fact, when in 2003 I produced a large spreadsheet of school construction costs concerning: property acquisition, design, construction, and other. <text:s/>Since I proved they were charging double the going rate for construction and construction management at the rate of 25-27% not the normal 3-5%. <text:s/>Naturally, this is a lot of free money. <text:s/>It is more than 50% of $27,500,000,000 in LAUSD School Construction Bond Funds packing people pockets not to help society who funded it or students. <text:s/>In fact, since 2002, when LAUSD only had 14,500 or 2% not come to school everyday to now 150,000 or 23% not come to school everyday.</text:p>
          <text:p text:style-name="P10"/>
          <text:p text:style-name="P10">This costs LAUSD in lost revenue over $2.4 billion as you are only paid for those who come to school. <text:s/>This also cost over 5,000 teachers jobs and over 10,000 other support jobs for people with excellent health care and retirement packages for helping our students. <text:s/>If they are not in school the state just give the money in an inter agency inter fund transfer to the jails and police instead of education so we can now ruin not save lives of your youth , who are the future.</text:p>
          <text:p text:style-name="P10"/>
        </text:list-item>
        <text:list-item>
          <text:p text:style-name="P10">I, and all others, have a right to a court system that can be trusted. <text:s/>So far, a total failure through total corruption to protect massive theft and fraud I have identified with their own documents and signatures.</text:p>
        </text:list-item>
        <text:list-item>
          <text:p text:style-name="P10">I deserve to have a judge who follows the law regularly, a lawyer who has my best interests in mind, especially since I am easy to find innocent, and a legal, not illegal prosecutor who also follows all laws. <text:s/>This is not any District Attorney, it deserves a close look “De Novo” with only one outcome and that is thrown out with immediate charges on the LADA's who have prosecuted me so far for not producing the Exculpatory Evidence including this present illegally prosecuting LADA, who has an obligation to produce the Exculpatory Evidence from the past case and this case, with no intent and late filing, as that evidence makes Tamar Galatzan immediately ready for arrest for perjury. <text:s/>This makes the end of this present cases only witness. I have never replied to her and never brought up her name so where is the “Required Intent?”</text:p>
          <text:p text:style-name="P10"/>
          <text:p text:style-name="P10"><text:line-break/> <text:s text:c="55"/><text:span text:style-name="T4">DECLARATION</text:span></text:p>
          <text:p text:style-name="P10"><text:span text:style-name="T2"/></text:p>
          <text:p text:style-name="P10"><text:span text:style-name="T2"/></text:p>
          <text:p text:style-name="P10"><text:span text:style-name="T6">I declare under penalty of perjury, under the laws of the State of California, that the information entered on this form is true and correct.</text:span></text:p>
          <text:p text:style-name="P10"><text:span text:style-name="T6"/></text:p>
          <text:p text:style-name="P10"><text:span text:style-name="T6"/></text:p>
          <text:p text:style-name="P10">Filed on behalf of: <text:s/><text:span text:style-name="T3">George Buzzetti</text:span> <text:s text:c="41"/>Plaintiff/Petitioner</text:p>
          <text:p text:style-name="P10"/>
          <text:p text:style-name="P10"/>
          <text:p text:style-name="P10"/>
          <text:p text:style-name="P10">Dated: <text:s/><text:span text:style-name="T3">6-26-27</text:span> <text:s text:c="10"/>Signature of Declarant_______________________________________</text:p>
          <text:p text:style-name="P10"/>
          <text:p text:style-name="P10"/>
          <text:p text:style-name="P10"><text:s text:c="37"/>Printed Name: <text:s/><text:span text:style-name="T3">George Buzzetti</text:span>_______________________________<text:line-break/></text:p>
        </text:list-item>
      </text:list>
      <text:p text:style-name="P3"/>
      <text:p text:style-name="P3"><text:soft-page-break/></text:p>
      <text:p text:style-name="P2"/>
      <text:p text:style-name="P2"><text:line-break/> </text:p>
      <text:p text:style-name="P2"/>
      <text:p text:style-name="P2"/>
      <text:p text:style-name="P2"/>
      <text:p text:style-name="P2"/>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eorge Buzzetti</meta:initial-creator>
    <meta:creation-date>2017-06-25T13:08:09.89</meta:creation-date>
    <dc:date>2017-06-25T20:10:39.11</dc:date>
    <dc:creator>George Buzzetti</dc:creator>
    <meta:editing-duration>PT5H32M3S</meta:editing-duration>
    <meta:editing-cycles>14</meta:editing-cycles>
    <meta:generator>OpenOffice/4.0.1$Win32 OpenOffice.org_project/401m5$Build-9714</meta:generator>
    <meta:document-statistic meta:table-count="0" meta:image-count="0" meta:object-count="0" meta:page-count="11" meta:paragraph-count="122" meta:word-count="5321" meta:character-count="31436"/>
  </office:meta>
</office:document-meta>
</file>