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PT Sans Narrow" svg:font-family="'PT Sans Narrow', sans-serif"/>
    <style:font-face style:name="PT Sans" svg:font-family="'PT Sans', sans-serif"/>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Text_20_body">
      <style:paragraph-properties fo:margin-top="0in" fo:margin-bottom="0in"/>
    </style:style>
    <style:style style:name="P3" style:family="paragraph" style:parent-style-name="Text_20_body">
      <style:paragraph-properties fo:margin-top="0in" fo:margin-bottom="0in" fo:line-height="150%"/>
      <style:text-properties fo:color="#02203c"/>
    </style:style>
    <style:style style:name="P4" style:family="paragraph" style:parent-style-name="Text_20_body">
      <style:paragraph-properties fo:margin-top="0in" fo:margin-bottom="0in" fo:line-height="150%"/>
      <style:text-properties fo:color="#757a7e" fo:font-style="italic" fo:font-weight="normal"/>
    </style:style>
    <style:style style:name="P5" style:family="paragraph" style:parent-style-name="Text_20_body">
      <style:paragraph-properties fo:margin-top="0in" fo:margin-bottom="0in"/>
      <style:text-properties fo:font-weight="normal"/>
    </style:style>
    <style:style style:name="P6" style:family="paragraph" style:parent-style-name="Text_20_body" style:list-style-name="L1">
      <style:paragraph-properties fo:margin-top="0in" fo:margin-bottom="0in" fo:line-height="170%" fo:padding="0in" fo:border="none"/>
    </style:style>
    <style:style style:name="P7" style:family="paragraph" style:parent-style-name="Text_20_body">
      <style:paragraph-properties fo:margin-top="0in" fo:margin-bottom="0in" fo:line-height="170%" fo:text-align="end" style:justify-single-word="false" fo:padding="0in" fo:border="none"/>
    </style:style>
    <style:style style:name="P8" style:family="paragraph" style:parent-style-name="Text_20_body">
      <style:paragraph-properties fo:margin-top="0in" fo:margin-bottom="0in" fo:text-align="start" style:justify-single-word="false" fo:orphans="2" fo:widows="2" fo:padding="0in" fo:border="none"/>
      <style:text-properties fo:font-variant="normal" fo:text-transform="none" fo:color="#ffffff" style:font-name="helvetica" fo:letter-spacing="normal" fo:font-style="normal" fo:font-weight="normal" fo:background-color="transparent" style:font-name-asian="helvetica" style:font-style-asian="normal" style:font-weight-asian="normal" style:font-name-complex="helvetica" style:font-style-complex="normal" style:font-weight-complex="normal"/>
    </style:style>
    <style:style style:name="P9" style:family="paragraph" style:parent-style-name="Text_20_body">
      <style:paragraph-properties fo:margin-top="0in" fo:margin-bottom="0in" fo:text-align="start" style:justify-single-word="false" fo:orphans="2" fo:widows="2" fo:padding="0in" fo:border="none"/>
    </style:style>
    <style:style style:name="P10" style:family="paragraph" style:parent-style-name="Text_20_body">
      <style:paragraph-properties fo:margin-top="0in" fo:margin-bottom="0in" fo:padding-left="0in" fo:padding-right="0in" fo:padding-top="0.0193in" fo:padding-bottom="0in" fo:border-left="none" fo:border-right="none" fo:border-top="0.0693in solid #000000" fo:border-bottom="none"/>
    </style:style>
    <style:style style:name="P11" style:family="paragraph" style:parent-style-name="Text_20_body">
      <style:paragraph-properties fo:margin-top="0in" fo:margin-bottom="0in" fo:padding-left="0in" fo:padding-right="0in" fo:padding-top="0.0193in" fo:padding-bottom="0in" fo:border-left="none" fo:border-right="none" fo:border-top="0.0693in solid #000000" fo:border-bottom="none"/>
      <style:text-properties fo:color="#ffffff"/>
    </style:style>
    <style:style style:name="P12" style:family="paragraph" style:parent-style-name="Text_20_body">
      <style:paragraph-properties fo:margin-top="0in" fo:margin-bottom="0in" fo:text-align="center" style:justify-single-word="false" fo:padding-left="0in" fo:padding-right="0in" fo:padding-top="0.0193in" fo:padding-bottom="0in" fo:border-left="none" fo:border-right="none" fo:border-top="0.0693in solid #000000" fo:border-bottom="none"/>
      <style:text-properties fo:color="#ffffff"/>
    </style:style>
    <style:style style:name="P13" style:family="paragraph" style:parent-style-name="Text_20_body">
      <style:paragraph-properties fo:padding="0in" fo:border="none"/>
    </style:style>
    <style:style style:name="P14" style:family="paragraph" style:parent-style-name="Text_20_body">
      <style:paragraph-properties fo:line-height="170%" fo:padding="0in" fo:border="none"/>
    </style:style>
    <style:style style:name="P15" style:family="paragraph" style:parent-style-name="Text_20_body" style:list-style-name="L1">
      <style:paragraph-properties fo:line-height="170%" fo:padding="0in" fo:border="none"/>
    </style:style>
    <style:style style:name="P16" style:family="paragraph" style:parent-style-name="Text_20_body">
      <style:paragraph-properties fo:margin-left="0.052in" fo:margin-right="0.052in" fo:margin-top="0in" fo:margin-bottom="0in" fo:text-indent="0in" style:auto-text-indent="false" fo:padding="0in" fo:border="none"/>
    </style:style>
    <style:style style:name="P17" style:family="paragraph" style:parent-style-name="Text_20_body">
      <style:paragraph-properties fo:margin-left="0in" fo:margin-right="0in" fo:margin-top="0in" fo:margin-bottom="0in" fo:line-height="120%" fo:text-indent="0in" style:auto-text-indent="false" fo:padding="0in" fo:border="none"/>
    </style:style>
    <style:style style:name="P18" style:family="paragraph" style:parent-style-name="Text_20_body" style:list-style-name="L2">
      <style:paragraph-properties fo:margin-left="0in" fo:margin-right="0in" fo:margin-top="0in" fo:margin-bottom="0in" fo:line-height="120%" fo:text-indent="0in" style:auto-text-indent="false" fo:padding="0in" fo:border="none"/>
    </style:style>
    <style:style style:name="P19" style:family="paragraph" style:parent-style-name="Text_20_body">
      <style:paragraph-properties fo:margin-left="0in" fo:margin-right="0in" fo:margin-top="0in" fo:margin-bottom="0in" fo:line-height="130%" fo:text-indent="0in" style:auto-text-indent="false" fo:padding="0in" fo:border="none"/>
    </style:style>
    <style:style style:name="P20" style:family="paragraph" style:parent-style-name="Text_20_body">
      <style:paragraph-properties fo:margin-left="0in" fo:margin-right="0in" fo:margin-top="0in" fo:margin-bottom="0in" fo:text-align="end" style:justify-single-word="false" fo:orphans="2" fo:widows="2" fo:text-indent="0in" style:auto-text-indent="false" fo:padding="0in" fo:border="none"/>
    </style:style>
    <style:style style:name="P21" style:family="paragraph" style:parent-style-name="Text_20_body" style:list-style-name="L4">
      <style:paragraph-properties fo:margin-left="0in" fo:margin-right="0in" fo:margin-top="0in" fo:margin-bottom="0in" fo:text-align="end" style:justify-single-word="false" fo:orphans="2" fo:widows="2" fo:text-indent="0in" style:auto-text-indent="false" fo:padding="0in" fo:border="none"/>
    </style:style>
    <style:style style:name="P22" style:family="paragraph" style:parent-style-name="Text_20_body">
      <style:paragraph-properties fo:margin-left="0in" fo:margin-right="0in" fo:text-indent="0in" style:auto-text-indent="false"/>
    </style:style>
    <style:style style:name="P23" style:family="paragraph" style:parent-style-name="Text_20_body">
      <style:paragraph-properties fo:margin-left="0in" fo:margin-right="0in" fo:margin-top="0in" fo:margin-bottom="0in" fo:line-height="150%" fo:text-indent="-13.1339in" style:auto-text-indent="false"/>
      <style:text-properties fo:color="#02203c" fo:background-color="transparent"/>
    </style:style>
    <style:style style:name="P24" style:family="paragraph" style:parent-style-name="Text_20_body">
      <style:paragraph-properties fo:margin-top="0in" fo:margin-bottom="0.052in" fo:padding-left="0in" fo:padding-right="0in" fo:padding-top="0.0193in" fo:padding-bottom="0in" fo:border-left="none" fo:border-right="none" fo:border-top="0.0693in solid #000000" fo:border-bottom="none"/>
      <style:text-properties fo:color="#ffffff"/>
    </style:style>
    <style:style style:name="P25" style:family="paragraph" style:parent-style-name="Heading_20_1">
      <style:paragraph-properties fo:margin-left="0in" fo:margin-right="0in" fo:line-height="110%" fo:text-indent="0in" style:auto-text-indent="false" fo:padding="0in" fo:border="none"/>
      <style:text-properties fo:color="#02203c" style:font-name="PT Sans Narrow" fo:font-weight="normal"/>
    </style:style>
    <style:style style:name="P26" style:family="paragraph">
      <style:paragraph-properties fo:text-align="start"/>
      <style:text-properties fo:color="#535353" style:text-line-through-style="none" fo:font-family="inherit" fo:font-size="10pt" fo:font-style="normal" style:text-underline-style="none"/>
    </style:style>
    <style:style style:name="T1" style:family="text">
      <style:text-properties fo:font-weight="bold"/>
    </style:style>
    <style:style style:name="T2" style:family="text">
      <style:text-properties fo:color="#a13326" style:text-line-through-style="none" style:text-underline-style="none" fo:font-weight="bold" style:text-blinking="false"/>
    </style:style>
    <style:style style:name="T3" style:family="text">
      <style:text-properties fo:font-weight="normal"/>
    </style:style>
    <style:style style:name="T4" style:family="text">
      <style:text-properties fo:color="#02203c" style:font-name="PT Sans Narrow" fo:font-weight="normal"/>
    </style:style>
    <style:style style:name="T5" style:family="text">
      <style:text-properties fo:color="#02203c" style:text-line-through-style="none" style:font-name="PT Sans Narrow" style:text-underline-style="none" fo:font-weight="normal" style:text-blinking="false"/>
    </style:style>
    <style:style style:name="T6" style:family="text">
      <style:text-properties fo:color="#ffffff" style:text-line-through-style="none" style:font-name="PT Sans Narrow" style:text-underline-style="none" fo:font-weight="normal" style:text-blinking="false"/>
    </style:style>
    <style:style style:name="T7" style:family="text">
      <style:text-properties fo:color="#ffffff" style:text-line-through-style="none" style:font-name="PT Sans" style:text-underline-style="none" fo:font-weight="bold" style:text-blinking="false"/>
    </style:style>
    <style:style style:name="T8" style:family="text">
      <style:text-properties fo:color="#ffffff" style:font-name="PT Sans" fo:font-weight="bold"/>
    </style:style>
    <style:style style:name="T9" style:family="text">
      <style:text-properties fo:font-variant="normal" fo:text-transform="none" fo:color="#ffffff" style:font-name="helvetica" fo:letter-spacing="normal" fo:font-style="normal" fo:font-weight="normal" fo:background-color="transparent"/>
    </style:style>
    <style:style style:name="T10" style:family="text">
      <style:text-properties fo:font-variant="normal" fo:text-transform="none" fo:color="#ffffff" style:text-line-through-style="none" style:font-name="helvetica" fo:letter-spacing="normal" fo:font-style="normal" style:text-underline-style="none" fo:font-weight="normal" style:text-blinking="false" fo:background-color="transparent"/>
    </style:style>
    <style:style style:name="T11" style:family="text">
      <style:text-properties fo:font-variant="normal" fo:text-transform="none" fo:color="#ffffff" fo:letter-spacing="normal" fo:background-color="transparen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left="0in" fo:padding-right="0in" fo:padding-top="0.0193in" fo:padding-bottom="0in" fo:border-left="none" fo:border-right="none" fo:border-top="0.0138in solid #eeeeee" fo:border-bottom="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092641" style:background-transparency="0%" fo:padding-left="0in" fo:padding-right="0in" fo:padding-top="0.0193in" fo:padding-bottom="0in" fo:border-left="none" fo:border-right="none" fo:border-top="0.0555in solid #a13326" fo:border-bottom="none">
        <style:background-image draw:opacity="100%"/>
      </style:graphic-properties>
    </style:style>
    <style:style style:name="fr5" style:family="graphic" style:parent-style-name="Frame">
      <style:graphic-properties fo:margin-left="0in" fo:margin-right="0in" fo:margin-top="0in" fo:margin-bottom="0.4165in" style:wrap="right" style:number-wrapped-paragraphs="no-limit" style:vertical-pos="top" style:vertical-rel="paragraph-content" style:horizontal-pos="left" style:horizontal-rel="paragraph" fo:padding="0in" fo:border="none"/>
    </style:style>
    <style:style style:name="fr6" style:family="graphic" style:parent-style-name="Frame">
      <style:graphic-properties fo:margin-left="0in" fo:margin-right="0.3126in" fo:margin-top="0.0835in" fo:margin-bottom="0.0835in" style:wrap="right" style:number-wrapped-paragraphs="no-limit" style:vertical-pos="top" style:vertical-rel="paragraph-content" style:horizontal-pos="left" style:horizontal-rel="paragraph" fo:padding="0in" fo:border="none"/>
    </style:style>
    <style:style style:name="fr7" style:family="graphic" style:parent-style-name="Frame">
      <style:graphic-properties fo:margin-left="0in" fo:margin-right="0in" fo:margin-top="0in" fo:margin-bottom="0.0209in" style:wrap="right" style:number-wrapped-paragraphs="no-limit" style:vertical-pos="top" style:vertical-rel="paragraph-content" style:horizontal-pos="left" style:horizontal-rel="paragraph" fo:padding="0in" fo:border="none"/>
    </style:style>
    <style:style style:name="fr8" style:family="graphic" style:parent-style-name="Graphics">
      <style:graphic-properties fo:margin-left="0.1043in" fo:margin-right="0in" fo:margin-top="0in" fo:margin-bottom="0.1043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wrap="run-through" style:number-wrapped-paragraphs="no-limit" style:vertical-pos="from-top" style:vertical-rel="frame" style:horizontal-pos="from-left" style:horizontal-rel="fram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02203c" fo:margin-left="0in" fo:margin-right="0in" style:editable="false">
        <style:columns fo:column-count="1" fo:column-gap="0in"/>
        <style:background-image/>
      </style:section-properties>
    </style:style>
    <style:style style:name="Sect3" style:family="section">
      <style:section-properties fo:background-color="transparent" fo:margin-left="0in" fo:margin-right="0in" style:editable="false">
        <style:columns fo:column-count="1" fo:column-gap="0in"/>
        <style:background-image/>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ffffff"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genericcontactform" form:apply-filter="true" form:method="post" form:control-implementation="ooo:com.sun.star.form.component.Form" office:target-frame="" xlink:href="https://www.losangelescriminallawyer.pro/jshared/contactus/" xlink:type="simple">
          <form:text form:name="10_Name"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20_Email"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30_Phone"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40_Message"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imagetext"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3" draw:name="left" text:anchor-type="paragraph" svg:width="3.6457in" draw:z-index="0"><draw:text-box fo:min-height="0.0161in"><text:section text:style-name="Sect2" text:name="contactform"><text:p text:style-name="P17"><text:a xlink:type="simple" xlink:href="https://www.losangelescriminallawyer.pro/contact-us.html"><text:span text:style-name="Strong_20_Emphasis"><text:span text:style-name="T6">Free Consultation</text:span></text:span></text:a></text:p><text:p text:style-name="P19"><text:span text:style-name="T8">24-HOUR ASSISTANCE</text:span><text:a xlink:type="simple" xlink:href="tel:18883346344"><text:span text:style-name="T7">(888) 334-6344</text:span></text:a></text:p><text:section text:style-name="Sect1" text:name="errmsg"><text:p text:style-name="P10"/></text:section><text:p text:style-name="P24"><text:bookmark text:name="Name"/><draw:control text:anchor-type="as-char" draw:z-index="1" draw:style-name="gr1" draw:text-style-name="P26" svg:width="3.1252in" svg:height="0.2815in" draw:control="control1"/><text:bookmark text:name="Email"/><draw:control text:anchor-type="as-char" draw:z-index="2" draw:style-name="gr1" draw:text-style-name="P26" svg:width="3.1252in" svg:height="0.2815in" draw:control="control2"/><text:bookmark text:name="Phone"/><draw:control text:anchor-type="as-char" draw:z-index="3" draw:style-name="gr1" draw:text-style-name="P26" svg:width="3.1252in" svg:height="0.2815in" draw:control="control3"/></text:p><text:p text:style-name="P24"><text:bookmark text:name="Message"/><draw:control text:anchor-type="as-char" draw:z-index="4" draw:style-name="gr1" draw:text-style-name="P26" svg:width="3.1252in" svg:height="1.0004in" draw:control="control4"/></text:p><text:p text:style-name="P12"><draw:frame draw:style-name="fr9" draw:name="graphics2" text:anchor-type="as-char" svg:width="1.25in" svg:height="0.4165in" draw:z-index="29"><draw:image xlink:href="https://www.losangelescriminallawyer.pro/cgi-bin/captchaimage.pl?random=d2bb758035dc0707565c265f1517009c" xlink:type="simple" xlink:show="embed" xlink:actuate="onLoad"/></draw:frame></text:p><text:p text:style-name="P11"><text:bookmark text:name="ImageText"/><draw:control text:anchor-type="as-char" draw:z-index="5" draw:style-name="gr1" draw:text-style-name="P26" svg:width="1.8232in" svg:height="0.4169in" draw:control="control5"/>SUBMIT</text:p></text:section><text:section text:style-name="Sect1" text:name="pr_ar"><text:p text:style-name="P17"><text:a xlink:type="simple" xlink:href="https://www.losangelescriminallawyer.pro/los-angeles-criminal-law-information-center.html"><text:span text:style-name="Strong_20_Emphasis"><text:span text:style-name="T5">Criminal Law Information Center</text:span></text:span></text:a></text:p><text:list xml:id="list6552485746980658075" text:style-name="L2"><text:list-item><text:p text:style-name="P18"><text:a xlink:type="simple" xlink:href="https://www.losangelescriminallawyer.pro/hiring-an-attorney-pre-filing-investigations.html"><text:span text:style-name="Strong_20_Emphasis"><text:span text:style-name="T2">Hiring an Attorney</text:span></text:span></text:a></text:p></text:list-item><text:list-item><text:p text:style-name="P18"><text:a xlink:type="simple" xlink:href="https://www.losangelescriminallawyer.pro/white-collar-crimes.html"><text:span text:style-name="Strong_20_Emphasis"><text:span text:style-name="T2">White Collar Crimes</text:span></text:span></text:a></text:p></text:list-item><text:list-item><text:p text:style-name="P18"><text:a xlink:type="simple" xlink:href="https://www.losangelescriminallawyer.pro/los-angeles-fraud-crimes.html"><text:span text:style-name="Strong_20_Emphasis"><text:span text:style-name="T2">Fraud Crimes</text:span></text:span></text:a></text:p></text:list-item><text:list-item><text:p text:style-name="P18"><text:a xlink:type="simple" xlink:href="https://www.losangelescriminallawyer.pro/theft-crimes.html"><text:span text:style-name="Strong_20_Emphasis"><text:span text:style-name="T2">Theft Crimes</text:span></text:span></text:a></text:p></text:list-item><text:list-item><text:p text:style-name="P18"><text:a xlink:type="simple" xlink:href="https://www.losangelescriminallawyer.pro/drug-crimes.html"><text:span text:style-name="Strong_20_Emphasis"><text:span text:style-name="T2">Drug Crimes</text:span></text:span></text:a></text:p></text:list-item><text:list-item><text:p text:style-name="P18"><text:a xlink:type="simple" xlink:href="https://www.losangelescriminallawyer.pro/violent-crimes.html"><text:span text:style-name="Strong_20_Emphasis"><text:span text:style-name="T2">Violent Crimes</text:span></text:span></text:a></text:p></text:list-item><text:list-item><text:p text:style-name="P18"><text:a xlink:type="simple" xlink:href="https://www.losangelescriminallawyer.pro/sex-crimes.html"><text:span text:style-name="Strong_20_Emphasis"><text:span text:style-name="T2">Sex Crimes</text:span></text:span></text:a></text:p></text:list-item><text:list-item><text:p text:style-name="P18"><text:a xlink:type="simple" xlink:href="https://www.losangelescriminallawyer.pro/los-angeles-alcohol-crimes.html"><text:span text:style-name="Strong_20_Emphasis"><text:span text:style-name="T2">Alcohol Crimes</text:span></text:span></text:a></text:p></text:list-item><text:list-item><text:p text:style-name="P18"><text:a xlink:type="simple" xlink:href="https://www.losangelescriminallawyer.pro/los-angeles-driving-offenses.html"><text:span text:style-name="Strong_20_Emphasis"><text:span text:style-name="T2">Driving Offenses</text:span></text:span></text:a></text:p></text:list-item><text:list-item><text:p text:style-name="P18"><text:a xlink:type="simple" xlink:href="https://www.losangelescriminallawyer.pro/other-crimes.html"><text:span text:style-name="Strong_20_Emphasis"><text:span text:style-name="T2">Other Crimes</text:span></text:span></text:a></text:p></text:list-item><text:list-item><text:p text:style-name="P18"><text:a xlink:type="simple" xlink:href="https://www.losangelescriminallawyer.pro/criminal-process.html"><text:span text:style-name="Strong_20_Emphasis"><text:span text:style-name="T2">Criminal Process</text:span></text:span></text:a></text:p></text:list-item><text:list-item><text:p text:style-name="P18"><text:a xlink:type="simple" xlink:href="https://www.losangelescriminallawyer.pro/los-angeles-dui-center.html"><text:span text:style-name="Strong_20_Emphasis"><text:span text:style-name="T2">DUI Information Center</text:span></text:span></text:a></text:p></text:list-item></text:list></text:section></draw:text-box></draw:frame><draw:frame draw:style-name="fr1" draw:name="content" text:anchor-type="paragraph" svg:width="12.5in" draw:z-index="26"><draw:text-box fo:min-height="0.0161in"><draw:frame draw:style-name="fr2" draw:name="Frame1" text:anchor-type="frame" svg:x="0in" svg:y="0in" svg:width="8.2291in" draw:z-index="27"><draw:text-box fo:min-height="1.75in"><text:p text:style-name="P3">Michael Kraut is a rock star lawyer. I was really happy and satisfied with the results I received from Michael and his team. A few months back I was being accused of a serious felony. Mike gave me sound legal advice and worked diligently to clear my name. Mike was great at always keeping me updated and returning calls. Great, great lawyer I cant say enough about this man!</text:p><text:p text:style-name="P23">★★★★★</text:p><text:p text:style-name="P4">Eric, Google User</text:p></draw:text-box></draw:frame><text:h text:style-name="P25" text:outline-level="1">California Penal Code Section 166 PC: Violating A Court Order</text:h><text:p text:style-name="P14"><draw:frame draw:style-name="fr8" draw:name="graphics1" text:anchor-type="paragraph" svg:width="0.7862in" svg:height="0.3929in" draw:z-index="28"><draw:image xlink:href="https://www.losangelescriminallawyer.pro/photos/code166.jpg" xlink:type="simple" xlink:show="embed" xlink:actuate="onLoad"/></draw:frame><text:span text:style-name="Strong_20_Emphasis"><text:span text:style-name="T1">1. Definition and Elements of the Crime</text:span></text:span></text:p><text:p text:style-name="P14"><text:a xlink:type="simple" xlink:href="http://law.justia.com/codes/california/2011/pen/part-1/142-181/166" office:target-frame-name="_blank" xlink:show="new"><text:span text:style-name="T2">California Penal Code Section 166 PC</text:span></text:a> prohibits a wide variety of behavior that could be considered “contempt of court,” including being excessively noisy during a court hearing, refusing to be sworn in as a witness or refusing to comply with a request from a judge. However, the most serious and commonly-charged violation of this statute occurs when someone intentionally violates a Court Order, which can include Protective Orders, Restraining Orders and Stay-Away Orders issued in <text:a xlink:type="simple" xlink:href="https://www.losangelescriminallawyer.pro/domestic-violence-penal-code-273-5-pc.html"><text:span text:style-name="T2">Domestic Violence</text:span></text:a> cases.</text:p><text:p text:style-name="P14">In order to prove that a defendant Violated a Court Order under Penal Code 166 PC, a prosecutor must establish the following elements:</text:p><text:list xml:id="list2818860702860720519" text:style-name="L1"><text:list-item><text:p text:style-name="P6">That a court had issued a lawful written order</text:p></text:list-item><text:list-item><text:p text:style-name="P6">The defendant knew about the court order</text:p></text:list-item><text:list-item><text:p text:style-name="P6">The defendant had the ability to follow the court order</text:p></text:list-item><text:list-item><text:p text:style-name="P15">AND the defendant willfully violated the court order</text:p></text:list-item></text:list><text:p text:style-name="P14">While this statute applies to any protective order or stay-away order issued by a court, it would not apply to a person who violates a condition of probation, which is a legal court order. These violations are handled separately in <text:a xlink:type="simple" xlink:href="https://www.losangelescriminallawyer.pro/dui-probation-violations.html"><text:span text:style-name="T2">Probation Violation Hearings</text:span></text:a> and are specifically excluded from prosecution under Penal Code 166 PC.</text:p><text:p text:style-name="P14"><text:span text:style-name="Strong_20_Emphasis"><text:span text:style-name="T1">2. Examples</text:span></text:span></text:p><text:p text:style-name="P14">A man has been charged with <text:a xlink:type="simple" xlink:href="https://www.losangelescriminallawyer.pro/dui-probation-violations.html"><text:span text:style-name="T2">Domestic Battery</text:span></text:a> in violation of <text:a xlink:type="simple" xlink:href="https://www.losangelescriminallawyer.pro/dui-probation-violations.html"><text:span text:style-name="T2">California Penal Code 243(e)(1) PC</text:span></text:a> and while the charges are pending, he has been ordered by the Court to stay away from the victim, his girlfriend. The man receives a text message from the girlfriend stating that she is no longer angry and wants to reconcile. The man goes to his girlfriend’s house to try and mend the relationship and is caught by police while there. The man can be prosecuted for Violating a Court Order under Penal Code Section 166 PC even though his girlfriend initiated contact and reached out to him.</text:p><text:p text:style-name="P14">In another example, two participants in a brawl have been ordered to stay away from each other while each is facing charges of <text:a xlink:type="simple" xlink:href="https://www.losangelescriminallawyer.pro/violent-crimes.html"><text:span text:style-name="T2">Battery</text:span></text:a> under <text:a xlink:type="simple" xlink:href="https://www.losangelescriminallawyer.pro/violent-crimes.html"><text:span text:style-name="T2">California Penal Code Section 242 PC</text:span></text:a>. The two men unexpectedly run into each other at the mall one weekend while the court order is still valid. Neither would be criminally liable for Violating a Court Order, as the violation was not willful.</text:p><text:p text:style-name="P14"><text:span text:style-name="Strong_20_Emphasis"><text:span text:style-name="T1">3. Related Offenses</text:span></text:span></text:p><text:p text:style-name="P14">Violating a Restraining Order under <text:a xlink:type="simple" xlink:href="http://law.justia.com/codes/california/2011/pen/part-1/270-273.75/273.6" office:target-frame-name="_blank" xlink:show="new"><text:span text:style-name="T2">California Penal Code Section 273.6 PC</text:span></text:a> is a similar offense, with the only difference being that Penal Code 166 PC is a broader statute that applies to the violation of any court order or any action that can be considered contempt of court. Penal Code 273.6 PC only covers the violation of Protective Orders.</text:p><text:p text:style-name="P14"><text:span text:style-name="Strong_20_Emphasis"><text:span text:style-name="T1">4. Defenses to Violating a Court Order Charges</text:span></text:span></text:p><text:p text:style-name="P14">Obviously, the statute requires that the violation be willful, therefore if someone <text:a xlink:type="simple" xlink:href="https://www.losangelescriminallawyer.pro/legal-defense-accident.html"><text:span text:style-name="T2">accidentally</text:span></text:a> runs into someone they are prohibited from contacting by court order, that person would not be criminally liable. However, courts and prosecutors are very suspicious about “accidental” run-ins, especially when they occur in <text:a xlink:type="simple" xlink:href="https://www.losangelescriminallawyer.pro/domestic-violence-penal-code-273-5-pc.html"><text:span text:style-name="T2">Domestic Violence</text:span></text:a> cases.</text:p><text:p text:style-name="P14">In addition, this is an offense in which <text:a xlink:type="simple" xlink:href="https://www.losangelescriminallawyer.pro/legal-defense-false-accusations.html"><text:span text:style-name="T2">False Accusations</text:span></text:a> may be common, especially where there is a soured relationship and the protected party may have reason to want to cause trouble for the other party.</text:p><text:p text:style-name="P14"><text:span text:style-name="Strong_20_Emphasis"><text:span text:style-name="T1">5. Penalties</text:span></text:span></text:p><text:p text:style-name="P14">Most of the violations of Penal Code 166 PC are misdemeanors that can carry a sentence of up to six months in jail and hefty court fines. However, certain violations will cause increased penalties.</text:p><text:p text:style-name="P14">For those who are accused of violating a Protective Order or Stay-Away order issued in a <text:a xlink:type="simple" xlink:href="https://www.losangelescriminallawyer.pro/domestic-violence-penal-code-273-5-pc.html"><text:span text:style-name="T2">Domestic Violence</text:span></text:a> offense or <text:a xlink:type="simple" xlink:href="https://www.losangelescriminallawyer.pro/elder-abuse-defense.html"><text:span text:style-name="T2">Elder Abuse</text:span></text:a> offense, the maximum punishment can be a year in jail. If the victim is injured as a result of the violation, there is a minimum sentence of at least two days in jail, in addition to whatever charges may be filed regarding the injury.</text:p><text:p text:style-name="P14">Any subsequent conviction for Violating a Protective Order for a <text:a xlink:type="simple" xlink:href="https://www.losangelescriminallawyer.pro/domestic-violence-penal-code-273-5-pc.html"><text:span text:style-name="T2">Domestic Violence</text:span></text:a> offense or <text:a xlink:type="simple" xlink:href="https://www.losangelescriminallawyer.pro/elder-abuse-defense.html"><text:span text:style-name="T2">Elder Abuse</text:span></text:a> offense is considered a “wobbler” offense, which means that a prosecutor can charge it as either a felony or a misdemeanor. If charged as a felony a defendant can face up to three years in prison.</text:p><text:p text:style-name="P14">In addition, for defendants accused of possessing a firearm in violation of a court order, this offense is also considered a “wobbler” and is punishable by up to three years in prison.</text:p><text:p text:style-name="P14"><text:span text:style-name="Strong_20_Emphasis"><text:span text:style-name="T1">6. Criminal Defense for Violating a Court Order Cases</text:span></text:span></text:p><text:p text:style-name="P14">Violating a Court Order is a serious offense that may have an entirely innocent explanation. Because of this, it is critical to speak with an experienced Los Angeles Criminal Defense Attorney immediately if you or someone you know have been accused of or charged with this offense. <text:a xlink:type="simple" xlink:href="https://www.losangelescriminallawyer.pro/michael-e-kraut-managing-attorney.html"><text:span text:style-name="T2">Los Angeles Criminal Defense Attorney Michael Kraut</text:span></text:a> is a former Deputy District Attorney with over 14 years of prosecutorial experience and is highly respected throughout the court system for his legal expertise and litigation skills.</text:p><text:p text:style-name="P14">For more information about Violating a Court Order, and to schedule your free consultation, contact <text:a xlink:type="simple" xlink:href="https://www.losangelescriminallawyer.pro/michael-e-kraut-managing-attorney.html"><text:span text:style-name="T2">Los Angeles Criminal Defense Attorney Michael Kraut</text:span></text:a> at the <text:a xlink:type="simple" xlink:href="https://www.losangelescriminallawyer.pro/"><text:span text:style-name="T2">Kraut Law Group</text:span></text:a> located at 6255 Sunset Boulevard, Suite 1480, Los Angeles, CA 90028. Mr. Kraut can be reached 24/7 at 888-334-6344 or 323-464-6453.</text:p><text:section text:style-name="Sect1" text:name="share"><text:p text:style-name="P13"/><text:section text:style-name="Sect1" text:name="toolbooxWrap"><text:p text:style-name="P16"><text:a xlink:type="simple" xlink:href="http://addthis.com/bookmark.php?v=250&amp;username=justia"><text:span text:style-name="T2">Share</text:span></text:a><text:span text:style-name="T3">|</text:span></text:p></text:section></text:section><text:section text:style-name="Sect1" text:name="client_reviews"><text:p text:style-name="P17"><text:span text:style-name="Strong_20_Emphasis"><text:span text:style-name="T4">Client Reviews</text:span></text:span></text:p><text:p text:style-name="P7"><text:a xlink:type="simple" xlink:href="https://www.losangelescriminallawyer.pro/submit-a-law-firm-review-testimonial.html"><text:span text:style-name="T2">Submit a Law Firm Review &amp; Testimonial</text:span></text:a></text:p></text:section></draw:text-box></draw:frame></text:p>
      <text:p text:style-name="P1"><draw:frame draw:style-name="fr4" draw:name="footer" text:anchor-type="paragraph" svg:width="14.052in" draw:z-index="6"><draw:text-box fo:min-height="0.0161in"><draw:frame draw:style-name="fr11" draw:name="graphics8" text:anchor-type="frame" svg:x="0.0417in" svg:y="0.4165in" svg:width="0.7862in" svg:height="0.3929in" draw:z-index="25"><draw:image xlink:href="https://www.losangelescriminallawyer.pro/images/ccards.png" xlink:type="simple" xlink:show="embed" xlink:actuate="onLoad"/><svg:title>credit cards</svg:title></draw:frame><text:section text:style-name="Sect1" text:name="address"><text:p text:style-name="Text_20_body"><draw:frame draw:style-name="fr1" draw:name="Frame2" text:anchor-type="paragraph" svg:width="4.1563in" draw:z-index="7"><draw:text-box fo:min-height="0.0161in"><text:p text:style-name="P2">6255 Sunset Boulevard Suite 1480</text:p><text:p text:style-name="P2">Los Angeles, CA 90028</text:p><text:p text:style-name="P5">Local: (323) 464-6453Toll Free: (888) 334-6344</text:p></draw:text-box></draw:frame><draw:frame draw:style-name="fr1" draw:name="Frame3" text:anchor-type="paragraph" svg:width="4.1563in" draw:z-index="8"><draw:text-box fo:min-height="0.0161in"><text:p text:style-name="P2">450 North Brand Boulevard Suite 600</text:p><text:p text:style-name="P2">Glendale, CA 91203</text:p><text:p text:style-name="P5">Phone: (818) 507-9123Toll Free: (888) 334-6344</text:p></draw:text-box></draw:frame><draw:frame draw:style-name="fr1" draw:name="Frame4" text:anchor-type="paragraph" svg:width="4.1563in" draw:z-index="9"><draw:text-box fo:min-height="0.0161in"><text:p text:style-name="P2">2600 West Olive Avenue 5th Floor</text:p><text:p text:style-name="P2">Burbank, CA 91505</text:p><text:p text:style-name="P5">Phone: (818) 563-9810Toll Free: (888) 334-6344</text:p></draw:text-box></draw:frame><draw:frame draw:style-name="fr1" draw:name="Frame5" text:anchor-type="paragraph" svg:width="4.1563in" draw:z-index="10"><draw:text-box fo:min-height="0.0161in"><text:p text:style-name="P2">444 West Ocean Suite 800</text:p><text:p text:style-name="P2">Long Beach, CA 90802</text:p><text:p text:style-name="P5">Phone: (562) 531-7454Toll Free: (888) 334-6344</text:p></draw:text-box></draw:frame><draw:frame draw:style-name="fr1" draw:name="Frame6" text:anchor-type="paragraph" svg:width="4.1563in" draw:z-index="11"><draw:text-box fo:min-height="0.0161in"><text:p text:style-name="P2">8484 Wilshire Boulevard Suite 660B</text:p><text:p text:style-name="P2">Beverly Hills, CA 90211-3220</text:p><text:p text:style-name="P5">Phone: (310) 550-6935Toll Free: (888) 334-6344</text:p></draw:text-box></draw:frame><draw:frame draw:style-name="fr1" draw:name="Frame7" text:anchor-type="paragraph" svg:width="4.1563in" draw:z-index="12"><draw:text-box fo:min-height="0.0161in"><text:p text:style-name="P2">790 East Colorado Boulevard 9th floor</text:p><text:p text:style-name="P2">Pasadena, CA 91101</text:p><text:p text:style-name="P5">Phone: (626) 345-1899Toll Free: (888) 334-6344</text:p></draw:text-box></draw:frame></text:p></text:section><text:p text:style-name="P9"><draw:frame draw:style-name="fr5" draw:name="Frame8" text:anchor-type="paragraph" svg:width="12.5in" draw:z-index="13"><draw:text-box fo:min-height="0.0161in"><text:p text:style-name="Text_20_body"/></draw:text-box></draw:frame><draw:frame draw:style-name="fr6" draw:name="footer-social" text:anchor-type="paragraph" svg:width="2.7083in" draw:z-index="14"><draw:text-box fo:min-height="0.0161in"><text:p text:style-name="P22"><draw:frame draw:style-name="fr7" draw:name="Frame9" text:anchor-type="paragraph" svg:width="0.5417in" draw:z-index="15"><draw:text-box fo:min-height="0.0161in"><text:p text:style-name="Text_20_body"><draw:a xlink:type="simple" xlink:href="https://www.facebook.com/Los-Angeles-Criminal-Lawyers-Kraut-Law-Group-174187739843/" office:target-frame-name="_blank" xlink:show="new"><draw:frame draw:style-name="fr10" draw:name="graphics3" text:anchor-type="paragraph" svg:width="0.4791in" svg:height="0.4791in" draw:z-index="16"><draw:image xlink:href="https://lawyers.justia.com/s/facebook-64.png" xlink:type="simple" xlink:show="embed" xlink:actuate="onLoad"/><svg:title>Facebook</svg:title></draw:frame></draw:a></text:p></draw:text-box></draw:frame><draw:frame draw:style-name="fr7" draw:name="Frame10" text:anchor-type="paragraph" svg:width="0.5417in" draw:z-index="17"><draw:text-box fo:min-height="0.0161in"><text:p text:style-name="Text_20_body"><draw:a xlink:type="simple" xlink:href="https://twitter.com/lacrimelawyer" office:target-frame-name="_blank" xlink:show="new"><draw:frame draw:style-name="fr10" draw:name="graphics4" text:anchor-type="paragraph" svg:width="0.4791in" svg:height="0.4791in" draw:z-index="18"><draw:image xlink:href="https://lawyers.justia.com/s/twitter-64.png" xlink:type="simple" xlink:show="embed" xlink:actuate="onLoad"/><svg:title>Twitter</svg:title></draw:frame></draw:a></text:p></draw:text-box></draw:frame><draw:frame draw:style-name="fr7" draw:name="Frame11" text:anchor-type="paragraph" svg:width="0.5417in" draw:z-index="19"><draw:text-box fo:min-height="0.0161in"><text:p text:style-name="Text_20_body"><draw:a xlink:type="simple" xlink:href="https://www.linkedin.com/company/482601?trk=tyah" office:target-frame-name="_blank" xlink:show="new"><draw:frame draw:style-name="fr10" draw:name="graphics5" text:anchor-type="paragraph" svg:width="0.4791in" svg:height="0.4791in" draw:z-index="20"><draw:image xlink:href="https://lawyers.justia.com/s/linkedin-64.png" xlink:type="simple" xlink:show="embed" xlink:actuate="onLoad"/><svg:title>LinkedIn</svg:title></draw:frame></draw:a></text:p></draw:text-box></draw:frame><draw:frame draw:style-name="fr7" draw:name="Frame12" text:anchor-type="paragraph" svg:width="0.5417in" draw:z-index="21"><draw:text-box fo:min-height="0.0161in"><text:p text:style-name="Text_20_body"><draw:a xlink:type="simple" xlink:href="https://lawyers.justia.com/firm/kraut-law-group-14403" office:target-frame-name="_blank" xlink:show="new"><draw:frame draw:style-name="fr10" draw:name="graphics6" text:anchor-type="paragraph" svg:width="0.4791in" svg:height="0.4791in" draw:z-index="22"><draw:image xlink:href="https://lawyers.justia.com/s/justia-64.png" xlink:type="simple" xlink:show="embed" xlink:actuate="onLoad"/><svg:title>Justia</svg:title></draw:frame></draw:a></text:p></draw:text-box></draw:frame><draw:frame draw:style-name="fr7" draw:name="Frame13" text:anchor-type="paragraph" svg:width="0.5417in" draw:z-index="23"><draw:text-box fo:min-height="0.0161in"><text:p text:style-name="Text_20_body"><draw:a xlink:type="simple" xlink:href="https://plus.google.com/+MichaelEricKraut/about" office:target-frame-name="_blank" xlink:show="new"><draw:frame draw:style-name="fr10" draw:name="graphics7" text:anchor-type="paragraph" svg:width="0.4791in" svg:height="0.4791in" draw:z-index="24"><draw:image xlink:href="https://lawyers.justia.com/s/google-plus-64.png" xlink:type="simple" xlink:show="embed" xlink:actuate="onLoad"/><svg:title>Google+</svg:title></draw:frame></draw:a></text:p></draw:text-box></draw:frame></text:p></draw:text-box></draw:frame><text:span text:style-name="T9">Los Angeles Criminal Defense Attorney Michael Kraut providing legal defense services for clients in the greater Los Angeles Metropolitan Area, including </text:span><text:a xlink:type="simple" xlink:href="https://www.losangelescriminallawyer.pro/alhambra-california.html"><text:span text:style-name="T10">Alhambra</text:span></text:a><text:span text:style-name="T9">, Bellflower, Beverly Hills, </text:span><text:a xlink:type="simple" xlink:href="https://www.losangelescriminallawyer.pro/burbank-california.html"><text:span text:style-name="T10">Burbank</text:span></text:a><text:span text:style-name="T9">, Compton, Culver City, Encino, Glendale, </text:span><text:a xlink:type="simple" xlink:href="https://www.losangelescriminallawyer.pro/hollywood-california.html"><text:span text:style-name="T10">Hollywood</text:span></text:a><text:span text:style-name="T9">, Huntington Park, Inglewood, </text:span><text:a xlink:type="simple" xlink:href="https://www.losangelescriminallawyer.pro/long-beach-california.html"><text:span text:style-name="T10">Long Beach</text:span></text:a><text:span text:style-name="T9">, Norwalk, </text:span><text:a xlink:type="simple" xlink:href="https://www.losangelescriminallawyer.pro/pasadena-california.html"><text:span text:style-name="T10">Pasadena</text:span></text:a><text:span text:style-name="T9">, Pomona, San Fernando, Santa Clarita, Santa Monica, South Gate, Torrance, Van Nuys, West Hollywood, San Bernardino County, Ontario, Rancho Cucamonga, Riverside, Corona, Norco, Santa Barbara, Buena Park, Irvine, Newport Beach, Orange County, Santa Ana, Simi Valley, and Thousand Oaks.</text:span></text:p><text:section text:style-name="Sect3" text:name="footernav"><text:p text:style-name="P20"> </text:p><text:list xml:id="list7834554753568950235" text:style-name="L4"><text:list-item><text:p text:style-name="P21"><text:a xlink:type="simple" xlink:href="https://www.losangelescriminallawyer.pro/"><text:span text:style-name="T10">HOME</text:span></text:a><text:span text:style-name="T9"> </text:span></text:p></text:list-item><text:list-item><text:p text:style-name="P21"><text:span text:style-name="T11"> </text:span><text:a xlink:type="simple" xlink:href="https://www.losangelescriminallawyer.pro/disclaimer.html"><text:span text:style-name="T10">DISCLAIMER</text:span></text:a><text:span text:style-name="T9"> </text:span></text:p></text:list-item><text:list-item><text:p text:style-name="P21"><text:span text:style-name="T11"> </text:span><text:a xlink:type="simple" xlink:href="https://www.losangelescriminallawyer.pro/resources.html"><text:span text:style-name="T10">RESOURCES</text:span></text:a><text:span text:style-name="T9"> </text:span></text:p></text:list-item><text:list-item><text:p text:style-name="P21"><text:span text:style-name="T11"> </text:span><text:a xlink:type="simple" xlink:href="https://www.losangelescriminallawyer.pro/sitemap.html"><text:span text:style-name="T10">SITE MAP</text:span></text:a><text:span text:style-name="T9"> </text:span></text:p></text:list-item><text:list-item><text:p text:style-name="P21"><text:span text:style-name="T11"> </text:span><text:a xlink:type="simple" xlink:href="https://www.losangelescriminallawyer.pro/contact-us.html"><text:span text:style-name="T10">CONTACT US</text:span></text:a></text:p></text:list-item></text:list></text:section><text:section text:style-name="Sect1" text:name="footer-title"><text:p text:style-name="P8">California Penal </text:p></text:section></draw:text-box></draw:frame><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PT Sans Narrow" svg:font-family="'PT Sans Narrow', sans-serif"/>
    <style:font-face style:name="PT Sans" svg:font-family="'PT Sans', sans-serif"/>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23T09:44:29.57</meta:creation-date>
    <meta:document-statistic meta:table-count="0" meta:image-count="8" meta:object-count="0" meta:page-count="2" meta:paragraph-count="76" meta:word-count="1177" meta:character-count="7138"/>
    <dc:date>2017-08-23T09:45:18.18</dc:date>
    <dc:creator>George Buzzetti</dc:creator>
    <meta:editing-duration>PT49S</meta:editing-duration>
    <meta:editing-cycles>1</meta:editing-cycles>
    <meta:generator>OpenOffice/4.0.1$Win32 OpenOffice.org_project/401m5$Build-9714</meta:generator>
  </office:meta>
</office:document-meta>
</file>