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>
      <style:paragraph-properties fo:margin-top="0in" fo:margin-bottom="0in"/>
    </style:style>
    <style:style style:name="P8" style:family="paragraph" style:parent-style-name="Text_20_body" style:list-style-name="L1">
      <style:paragraph-properties fo:margin-top="0in" fo:margin-bottom="0in"/>
    </style:style>
    <style:style style:name="P9" style:family="paragraph" style:parent-style-name="Text_20_body" style:list-style-name="L2">
      <style:paragraph-properties fo:margin-top="0in" fo:margin-bottom="0in"/>
    </style:style>
    <style:style style:name="P10" style:family="paragraph" style:parent-style-name="Text_20_body" style:list-style-name="L3">
      <style:paragraph-properties fo:margin-top="0in" fo:margin-bottom="0in"/>
    </style:style>
    <style:style style:name="P11" style:family="paragraph" style:parent-style-name="Text_20_body" style:list-style-name="L4">
      <style:paragraph-properties fo:margin-top="0in" fo:margin-bottom="0in"/>
    </style:style>
    <style:style style:name="P12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P13" style:family="paragraph">
      <style:paragraph-properties fo:text-align="cente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style:style style:name="gr1" style:family="graphic">
      <style:graphic-properties fo:background-color="#ffffff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general_info/search_results.shtml" xlink:type="simple">
          <form:hidden form:name="cx" form:control-implementation="ooo:com.sun.star.form.component.HiddenControl" xml:id="control1" form:id="control1" form:value="017391694193226017504:c2esqennfl4"/>
          <form:hidden form:name="cof" form:control-implementation="ooo:com.sun.star.form.component.HiddenControl" xml:id="control2" form:id="control2" form:value="FORID:11"/>
          <form:hidden form:name="ie" form:control-implementation="ooo:com.sun.star.form.component.HiddenControl" xml:id="control3" form:id="control3" form:value="UTF-8"/>
          <form:text form:name="q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name="sa" form:control-implementation="ooo:com.sun.star.form.component.CommandButton" xml:id="control5" form:id="control5" form:label="Search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hidden form:name="siteurl" form:control-implementation="ooo:com.sun.star.form.component.HiddenControl" xml:id="control6" form:id="control6"/>
          <form:hidden form:name="ref" form:control-implementation="ooo:com.sun.star.form.component.HiddenControl" xml:id="control7" form:id="control7"/>
          <form:hidden form:name="ss" form:control-implementation="ooo:com.sun.star.form.component.HiddenControl" xml:id="control8" form:id="control8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Container">
        <text:section text:style-name="Sect1" text:name="headerWrap">
          <text:p text:style-name="Standard"><text:a xlink:type="simple" xlink:href="http://www.scscourt.org/general_info/ada.shtml" office:name="ada">ADA</text:a> </text:p>
          <text:p text:style-name="Standard">August 14, 2017</text:p>
          <text:p text:style-name="P1"><draw:a xlink:type="simple" xlink:href="http://www.scscourt.org/index.shtml"><draw:frame draw:style-name="fr1" draw:name="graphics1" text:anchor-type="as-char" svg:width="3.4898in" svg:height="0.4272in" draw:z-index="0"><draw:image xlink:href="http://www.scscourt.org/images/logo.gif" xlink:type="simple" xlink:show="embed" xlink:actuate="onLoad"/><svg:title>The Superior Court of California County of Santa Clara</svg:title></draw:frame></draw:a> </text:p>
          <text:p text:style-name="P1"><draw:control text:anchor-type="as-char" draw:z-index="1" draw:style-name="gr1" draw:text-style-name="P12" svg:width="2.7921in" svg:height="0.2921in" draw:control="control4"/> <text:bookmark text:name="searchButton"/><draw:control text:anchor-type="as-char" draw:z-index="2" draw:style-name="gr2" draw:text-style-name="P13" svg:width="0.6776in" svg:height="0.365in" draw:control="control5"/> </text:p>
        </text:section>
        <text:list xml:id="list4583436612273821441" text:style-name="L1">
          <text:list-item>
            <text:p text:style-name="P8"><text:bookmark text:name="menu"/><text:bookmark text:name="home"/><text:a xlink:type="simple" xlink:href="http://www.scscourt.org/index.shtml" office:name="Home">Home</text:a></text:p>
          </text:list-item>
          <text:list-item>
            <text:p text:style-name="P8"><text:bookmark text:name="online"/><text:a xlink:type="simple" xlink:href="http://www.scscourt.org/online_services.shtml" office:name="Online_Services">Online Services</text:a> </text:p>
            <text:list>
              <text:list-item>
                <text:p text:style-name="P8"><text:a xlink:type="simple" xlink:href="http://www.scscourt.org/online_services/case_info.shtml">Case Information Online</text:a></text:p>
              </text:list-item>
              <text:list-item>
                <text:p text:style-name="P8"><text:a xlink:type="simple" xlink:href="http://www.scscourt.org/online_services/civil_law_and_motion_dates.shtml">Civil Calendar</text:a></text:p>
              </text:list-item>
              <text:list-item>
                <text:p text:style-name="P8"><text:a xlink:type="simple" xlink:href="http://www.scscourt.org/online_services/traffic_epayments.shtml">E-Payments - Traffic Tickets</text:a></text:p>
              </text:list-item>
              <text:list-item>
                <text:p text:style-name="P8"><text:a xlink:type="simple" xlink:href="http://www.scscourt.org/online_services/family_exparte.shtml">Family ExParte</text:a> </text:p>
              </text:list-item>
              <text:list-item>
                <text:p text:style-name="P8"><text:a xlink:type="simple" xlink:href="http://www.scscourt.org/online_services/jury/jury_duty_weekly_status.shtml">Jury Duty - Juror Status</text:a> </text:p>
              </text:list-item>
              <text:list-item>
                <text:p text:style-name="P8"><text:a xlink:type="simple" xlink:href="http://www.scscourt.org/online_services/adr.shtml">Mediator/ADR Search</text:a></text:p>
              </text:list-item>
              <text:list-item>
                <text:p text:style-name="P8"><text:a xlink:type="simple" xlink:href="http://www.scscourt.org/online_services/transcripts/reporter_transcripts.shtml">Reporter Transcripts</text:a></text:p>
              </text:list-item>
              <text:list-item>
                <text:p text:style-name="P8"><text:a xlink:type="simple" xlink:href="http://www.scscourt.org/online_services/tentatives/tentative_rulings.shtml">Tentative Rulings</text:a></text:p>
              </text:list-item>
            </text:list>
          </text:list-item>
          <text:list-item>
            <text:p text:style-name="P8"><text:bookmark text:name="forms"/><text:a xlink:type="simple" xlink:href="http://www.scscourt.org/forms_filing.shtml" office:name="Forms_and_Filing">Forms &amp; Filing</text:a> </text:p>
            <text:list>
              <text:list-item>
                <text:p text:style-name="P8"><text:a xlink:type="simple" xlink:href="http://www.scscourt.org/forms_and_filing/fees.shtml">Court Fees</text:a></text:p>
              </text:list-item>
              <text:list-item>
                <text:p text:style-name="P8"><text:a xlink:type="simple" xlink:href="http://www.scscourt.org/forms_filing.shtml">Court Forms</text:a></text:p>
              </text:list-item>
              <text:list-item>
                <text:p text:style-name="P8"><text:a xlink:type="simple" xlink:href="http://www.scscourt.org/forms_and_filing/efiling.shtml">Electronic Filing</text:a></text:p>
              </text:list-item>
              <text:list-item>
                <text:p text:style-name="P8"><text:a xlink:type="simple" xlink:href="http://www.scscourt.org/forms_and_filing/form_filing_faqs.shtml">Form and Filing FAQs</text:a></text:p>
              </text:list-item>
              <text:list-item>
                <text:p text:style-name="P8"><text:a xlink:type="simple" xlink:href="http://www.scscourt.org/forms_and_filing/payment.shtml">Payment Methods</text:a></text:p>
              </text:list-item>
            </text:list>
          </text:list-item>
          <text:list-item>
            <text:p text:style-name="P8"><text:bookmark text:name="selfhelp"/><text:a xlink:type="simple" xlink:href="http://www.scscourt.org/self_help.shtml" office:name="Self_Help">Self-Help</text:a> </text:p>
            <text:list>
              <text:list-item>
                <text:p text:style-name="P8"><text:a xlink:type="simple" xlink:href="http://www.scscourt.org/self_help/civil/civil_help.shtml">Civil &amp; Landlord/Tenant</text:a></text:p>
              </text:list-item>
              <text:list-item>
                <text:p text:style-name="P8"><text:a xlink:type="simple" xlink:href="http://www.scscourt.org/self_help/juvenile/juvenile_help.shtml">Children/Juveniles</text:a></text:p>
              </text:list-item>
              <text:list-item>
                <text:p text:style-name="P8"><text:a xlink:type="simple" xlink:href="http://www.scscourt.org/self_help/criminal/criminal_help.shtml">Criminal</text:a></text:p>
              </text:list-item>
              <text:list-item>
                <text:p text:style-name="P8"><text:a xlink:type="simple" xlink:href="http://www.scscourt.org/self_help/family/family_help.shtml">Family (Divorce, Custody)</text:a></text:p>
              </text:list-item>
              <text:list-item>
                <text:p text:style-name="P8"><text:a xlink:type="simple" xlink:href="http://www.courts.ca.gov/immigration.htm" office:target-frame-name="_blank" xlink:show="new">Immigration Resources </text:a></text:p>
              </text:list-item>
              <text:list-item>
                <text:p text:style-name="P8"><text:a xlink:type="simple" xlink:href="http://www.scscourt.org/self_help/legal_resources.shtml">Free &amp; Low-Cost Legal Help</text:a></text:p>
              </text:list-item>
              <text:list-item>
                <text:p text:style-name="P8"><text:a xlink:type="simple" xlink:href="http://www.scscourt.org/self_help/glossary.shtml">Legal Glossary</text:a></text:p>
              </text:list-item>
              <text:list-item>
                <text:p text:style-name="P8"><text:a xlink:type="simple" xlink:href="http://www.scscourt.org/self_help/probate/probate_help.shtml">Probate</text:a></text:p>
              </text:list-item>
              <text:list-item>
                <text:p text:style-name="P8"><text:a xlink:type="simple" xlink:href="http://www.scscourt.org/self_help/restraining/ro_help.shtml">Restraining Orders</text:a></text:p>
              </text:list-item>
              <text:list-item>
                <text:p text:style-name="P8"><text:a xlink:type="simple" xlink:href="http://www.scscourt.org/self_help/small_claims/small_claims_help.shtml">Small Claims</text:a></text:p>
              </text:list-item>
              <text:list-item>
                <text:p text:style-name="P8"><text:a xlink:type="simple" xlink:href="http://www.scscourt.org/self_help/traffic/traffic_help.shtml">Traffic</text:a></text:p>
              </text:list-item>
            </text:list>
          </text:list-item>
          <text:list-item>
            <text:p text:style-name="P8"><text:bookmark text:name="divisions"/><text:a xlink:type="simple" xlink:href="http://www.scscourt.org/divisions.shtml" office:name="Divisions">Divisions</text:a> </text:p>
            <text:list>
              <text:list-item>
                <text:p text:style-name="P8"><text:a xlink:type="simple" xlink:href="http://www.scscourt.org/court_divisions/civil/civil_home.shtml">Civil</text:a></text:p>
              </text:list-item>
              <text:list-item>
                <text:p text:style-name="P8"><text:a xlink:type="simple" xlink:href="http://www.scscourt.org/court_divisions/criminal/criminal_home.shtml">Criminal</text:a></text:p>
              </text:list-item>
              <text:list-item>
                <text:p text:style-name="P8"><text:a xlink:type="simple" xlink:href="http://www.scscourt.org/court_divisions/family/family_home.shtml">Family</text:a></text:p>
              </text:list-item>
              <text:list-item>
                <text:p text:style-name="P8"><text:a xlink:type="simple" xlink:href="http://www.scscourt.org/court_divisions/juvenile/juvenile_home.shtml">Juvenile</text:a></text:p>
              </text:list-item>
              <text:list-item>
                <text:p text:style-name="P8"><text:a xlink:type="simple" xlink:href="http://www.scscourt.org/court_divisions/probate/probate_home.shtml">Probate</text:a></text:p>
              </text:list-item>
              <text:list-item>
                <text:p text:style-name="P8"><text:a xlink:type="simple" xlink:href="http://www.scscourt.org/court_divisions/small_claims/small_claims_home.shtml">Small Claims</text:a></text:p>
              </text:list-item>
              <text:list-item>
                <text:p text:style-name="P8"><text:a xlink:type="simple" xlink:href="http://www.scscourt.org/court_divisions/traffic/traffic_home.shtml">Traffic</text:a></text:p>
              </text:list-item>
            </text:list>
          </text:list-item>
          <text:list-item>
            <text:p text:style-name="P8"><text:bookmark text:name="info"/><text:soft-page-break/><text:a xlink:type="simple" xlink:href="http://www.scscourt.org/general_info.shtml" office:name="General_Info">General Info</text:a> </text:p>
            <text:list>
              <text:list-item>
                <text:p text:style-name="P8"><text:a xlink:type="simple" xlink:href="http://www.scscourt.org/general_info/ada.shtml">ADA</text:a></text:p>
              </text:list-item>
              <text:list-item>
                <text:p text:style-name="P8"><text:a xlink:type="simple" xlink:href="http://www.scscourt.org/general_info/community/community.shtml">Court &amp; Community</text:a></text:p>
              </text:list-item>
              <text:list-item>
                <text:p text:style-name="P8"><text:a xlink:type="simple" xlink:href="http://www.scscourt.org/general_info/holidays_closures.shtml">Court Holidays</text:a></text:p>
              </text:list-item>
              <text:list-item>
                <text:p text:style-name="P8"><text:a xlink:type="simple" xlink:href="http://agency.governmentjobs.com/scscourt/default.cfm">Employment</text:a></text:p>
              </text:list-item>
              <text:list-item>
                <text:p text:style-name="P8"><text:a xlink:type="simple" xlink:href="http://www.scscourt.org/general_info/interpreters.shtml">Interpreter Information</text:a></text:p>
              </text:list-item>
              <text:list-item>
                <text:p text:style-name="P8"><text:a xlink:type="simple" xlink:href="http://www.scscourt.org/general_info/court_reporters.shtml">Court Reporter Information</text:a></text:p>
              </text:list-item>
              <text:list-item>
                <text:p text:style-name="P8"><text:a xlink:type="simple" xlink:href="http://www.scscourt.org/general_info/jo/judicial_officers.shtml">Judicial Officers</text:a></text:p>
              </text:list-item>
              <text:list-item>
                <text:p text:style-name="P8"><text:a xlink:type="simple" xlink:href="http://www.scscourt.org/online_services/jury/jury_duty.shtml">Jury Service</text:a></text:p>
              </text:list-item>
              <text:list-item>
                <text:p text:style-name="P8"><text:a xlink:type="simple" xlink:href="http://www.scscourt.org/general_info/rules/rules_home.shtml">Local Rules of Court</text:a></text:p>
              </text:list-item>
              <text:list-item>
                <text:p text:style-name="P8"><text:a xlink:type="simple" xlink:href="http://www.scscourt.org/general_info/contact/contact.shtml">Locations &amp; Contact Info</text:a></text:p>
              </text:list-item>
              <text:list-item>
                <text:p text:style-name="P8"><text:a xlink:type="simple" xlink:href="http://www.scscourt.org/general_info/news_media/news_media_home.shtml">News &amp; Media</text:a></text:p>
              </text:list-item>
              <text:list-item>
                <text:p text:style-name="P2"><text:a xlink:type="simple" xlink:href="http://www.scscourt.org/general_info/vendors/vendors.shtml">Purchasing and Contracting</text:a></text:p>
              </text:list-item>
            </text:list>
          </text:list-item>
        </text:list>
        <text:section text:style-name="Sect1" text:name="containerLanding">
          <text:p text:style-name="Text_20_body"><text:a xlink:type="simple" xlink:href="http://www.scscourt.org/index.shtml">Home</text:a> » <text:a xlink:type="simple" xlink:href="http://www.scscourt.org/self_help.shtml">Self-Help</text:a> » <text:a xlink:type="simple" xlink:href="http://www.scscourt.org/self_help/restraining/ro_help.shtml">Restraining Orders</text:a> » Criminal Protective Orders</text:p>
          <text:section text:style-name="Sect1" text:name="mainContentWrap">
            <text:p text:style-name="Text_20_body"/>
            <text:section text:style-name="Sect1" text:name="leftNav">
              <text:list xml:id="list880863644905044468" text:style-name="L2">
                <text:list-item>
                  <text:p text:style-name="P9"><text:a xlink:type="simple" xlink:href="http://www.scscourt.org/self_help.shtml">Self-Help</text:a></text:p>
                  <text:list>
                    <text:list-item>
                      <text:p text:style-name="P9"><text:a xlink:type="simple" xlink:href="http://www.scscourt.org/self_help/self_help_question_form.shtml">Ask the Self Help Center</text:a> </text:p>
                    </text:list-item>
                    <text:list-item>
                      <text:p text:style-name="P9"><text:a xlink:type="simple" xlink:href="http://www.scscourt.org/self_help/civil/civil_help.shtml">Civil &amp; Landlord/Tenant</text:a> </text:p>
                    </text:list-item>
                    <text:list-item>
                      <text:p text:style-name="P9"><text:a xlink:type="simple" xlink:href="http://www.scscourt.org/self_help/juvenile/juvenile_help.shtml">Children/Juveniles</text:a> </text:p>
                    </text:list-item>
                    <text:list-item>
                      <text:p text:style-name="P9"><text:a xlink:type="simple" xlink:href="http://www.scscourt.org/self_help/criminal/criminal_help.shtml">Criminal</text:a> </text:p>
                    </text:list-item>
                    <text:list-item>
                      <text:p text:style-name="P9"><text:a xlink:type="simple" xlink:href="http://www.scscourt.org/self_help/family/family_help.shtml">Family (Divorce, Custody, etc.)</text:a> </text:p>
                    </text:list-item>
                    <text:list-item>
                      <text:p text:style-name="P9"><text:a xlink:type="simple" xlink:href="http://www.scscourt.org/self_help/legal_resources.shtml">Free &amp; Low-Cost Legal Help</text:a> </text:p>
                    </text:list-item>
                    <text:list-item>
                      <text:p text:style-name="P9"><text:a xlink:type="simple" xlink:href="http://www.scscourt.org/self_help/glossary.shtml">Legal Glossary</text:a> </text:p>
                    </text:list-item>
                    <text:list-item>
                      <text:p text:style-name="P9"><text:a xlink:type="simple" xlink:href="http://www.scscourt.org/self_help/probate/probate_help.shtml">Probate</text:a> </text:p>
                    </text:list-item>
                    <text:list-item>
                      <text:p text:style-name="P9"><text:a xlink:type="simple" xlink:href="http://www.scscourt.org/self_help/restraining/ro_help.shtml">Restraining Orders</text:a></text:p>
                      <text:list>
                        <text:list-item>
                          <text:p text:style-name="P9"><text:a xlink:type="simple" xlink:href="http://www.scscourt.org/self_help/restraining/civil_harassment.shtml">Civil Harassment</text:a> </text:p>
                        </text:list-item>
                        <text:list-item>
                          <text:p text:style-name="P9"><text:a xlink:type="simple" xlink:href="http://www.scscourt.org/self_help/restraining/crim_ro.shtml">Criminal Protective Orders</text:a> </text:p>
                        </text:list-item>
                        <text:list-item>
                          <text:p text:style-name="P9"><text:a xlink:type="simple" xlink:href="http://www.scscourt.org/self_help/restraining/dv.shtml">Domestic Violence R.O.</text:a> </text:p>
                        </text:list-item>
                        <text:list-item>
                          <text:p text:style-name="P9"><text:a xlink:type="simple" xlink:href="http://www.scscourt.org/self_help/restraining/elderabuse.shtml">Elder Abuse</text:a> </text:p>
                        </text:list-item>
                        <text:list-item>
                          <text:p text:style-name="P9"><text:a xlink:type="simple" xlink:href="http://www.scscourt.org/self_help/restraining/elder_restraining.shtml">Elder/Dependent Adult R.O.</text:a> </text:p>
                        </text:list-item>
                        <text:list-item>
                          <text:p text:style-name="P9"><text:a xlink:type="simple" xlink:href="http://www.scscourt.org/self_help/restraining/rohc.shtml">R.O. Help Center</text:a> </text:p>
                        </text:list-item>
                        <text:list-item>
                          <text:p text:style-name="P9"><text:a xlink:type="simple" xlink:href="http://www.scscourt.org/self_help/restraining/ro_resources.shtml">R.O. Resources</text:a> </text:p>
                        </text:list-item>
                        <text:list-item>
                          <text:p text:style-name="P9"><text:a xlink:type="simple" xlink:href="http://www.scscourt.org/self_help/restraining/workplace_violence.shtml">Workplace Violence</text:a> </text:p>
                        </text:list-item>
                      </text:list>
                    </text:list-item>
                    <text:list-item>
                      <text:p text:style-name="P9"><text:a xlink:type="simple" xlink:href="http://www.scscourt.org/self_help/small_claims/small_claims_help.shtml">Small Claims</text:a> </text:p>
                    </text:list-item>
                    <text:list-item>
                      <text:p text:style-name="P3"><text:a xlink:type="simple" xlink:href="http://www.scscourt.org/self_help/traffic/traffic_help.shtml">Traffic</text:a> </text:p>
                    </text:list-item>
                  </text:list>
                </text:list-item>
              </text:list>
            </text:section>
            <text:h text:style-name="Heading_20_3" text:outline-level="3">Related Links</text:h>
            <text:list xml:id="list2321376054345543555" text:style-name="L3">
              <text:list-item>
                <text:p text:style-name="P10"><text:a xlink:type="simple" xlink:href="http://www.scscourt.org/self_help/shcflfo.shtml">Self-Help Center/FLF Office</text:a></text:p>
              </text:list-item>
              <text:list-item>
                <text:p text:style-name="P10"><text:a xlink:type="simple" xlink:href="http://www.scscourt.org/forms_and_filing/faqs/feewaivers.shtml">Fee Waiver Information</text:a></text:p>
              </text:list-item>
              <text:list-item>
                <text:p text:style-name="P10"><text:a xlink:type="simple" xlink:href="http://www.sccba.com/?lrs" office:target-frame-name="_blank" xlink:show="new">Local Bar Association </text:a></text:p>
              </text:list-item>
              <text:list-item>
                <text:p text:style-name="P10"><text:a xlink:type="simple" xlink:href="http://www.courts.ca.gov/selfhelp-abuse.htm?rdeLocaleAttr=en" office:target-frame-name="_blank" xlink:show="new">State Self-Help Abuse Protection </text:a></text:p>
              </text:list-item>
              <text:list-item>
                <text:p text:style-name="P4"><text:a xlink:type="simple" xlink:href="http://www.courts.ca.gov/selfhelp-abuse.htm?rdeLocaleAttr=es" office:target-frame-name="_blank" xlink:show="new">Prevención del maltrato </text:a></text:p>
              </text:list-item>
            </text:list>
            <text:p text:style-name="P7">Criminal protective Orders</text:p>
            <text:p text:style-name="Text_20_body"><text:soft-page-break/><text:a xlink:type="simple" xlink:href="javascript:window.print();">Print</text:a> | <text:a xlink:type="simple" xlink:href="mailto:sscriminfo@scscourt.org">E-mail</text:a> </text:p>
            <text:p text:style-name="Text_20_body">This page tells you about:</text:p>
            <text:list xml:id="list1858971773000814194" text:style-name="L4">
              <text:list-item>
                <text:p text:style-name="P11"><text:a xlink:type="simple" xlink:href="http://www.scscourt.org/self_help/restraining/crim_ro.shtml#what">What is a Criminal Protective Order?</text:a></text:p>
              </text:list-item>
              <text:list-item>
                <text:p text:style-name="P11"><text:a xlink:type="simple" xlink:href="http://www.scscourt.org/self_help/restraining/crim_ro.shtml#types">What types of Criminal Protective Orders are issued?</text:a></text:p>
              </text:list-item>
              <text:list-item>
                <text:p text:style-name="P11"><text:a xlink:type="simple" xlink:href="http://www.scscourt.org/self_help/restraining/crim_ro.shtml#when">When will a judge issue a Criminal Protective Order?</text:a></text:p>
              </text:list-item>
              <text:list-item>
                <text:p text:style-name="P11"><text:a xlink:type="simple" xlink:href="http://www.scscourt.org/self_help/restraining/crim_ro.shtml#how">How will a defendant know there is a Criminal Protective Order?</text:a></text:p>
              </text:list-item>
              <text:list-item>
                <text:p text:style-name="P11"><text:a xlink:type="simple" xlink:href="http://www.scscourt.org/self_help/restraining/crim_ro.shtml#protectedPerson">How does a Protected Person get a copy of the Criminal Protective Order?</text:a></text:p>
              </text:list-item>
              <text:list-item>
                <text:p text:style-name="P11"><text:a xlink:type="simple" xlink:href="http://www.scscourt.org/self_help/restraining/crim_ro.shtml#howLong">How long does it take for law enforcement personnel to find out about a Criminal Protective Order?</text:a></text:p>
              </text:list-item>
              <text:list-item>
                <text:p text:style-name="P11"><text:a xlink:type="simple" xlink:href="http://www.scscourt.org/self_help/restraining/crim_ro.shtml#violates">What should a Protected Person do if a defendant violates a Criminal Protective Order?</text:a></text:p>
              </text:list-item>
              <text:list-item>
                <text:p text:style-name="P11"><text:a xlink:type="simple" xlink:href="http://www.scscourt.org/self_help/restraining/crim_ro.shtml#changing">How can a Protected Person request changes to the Criminal Protective Order?</text:a></text:p>
              </text:list-item>
              <text:list-item>
                <text:p text:style-name="P11"><text:a xlink:type="simple" xlink:href="http://www.scscourt.org/self_help/restraining/crim_ro.shtml#differences">What are the differences between a Criminal Protective Order and a Civil Restraining Order?</text:a></text:p>
              </text:list-item>
              <text:list-item>
                <text:p text:style-name="P5"><text:a xlink:type="simple" xlink:href="http://www.scscourt.org/self_help/restraining/crim_ro.shtml#conflict">What if a Criminal Protective Order and a Civil Restraining Order conflict?</text:a></text:p>
              </text:list-item>
            </text:list>
            <text:list xml:id="list8964970086358883198" text:style-name="L5">
              <text:list-item>
                <text:p text:style-name="P6"><text:bookmark text:name="what"/><text:span text:style-name="Strong_20_Emphasis">What is a Criminal Protective Order? <text:line-break/><text:line-break/></text:span>A Criminal Protective Order (“CPO”) is an order a judge makes to protect a witness to, or victim of, a crime. Such persons are referred to as “Protected Persons.” Such orders are routinely issued in cases involving domestic violence.</text:p>
              </text:list-item>
              <text:list-item>
                <text:p text:style-name="P6"><text:bookmark text:name="types"/><text:span text:style-name="Strong_20_Emphasis">What types of Criminal Protective Orders are issued?<text:line-break/><text:line-break/></text:span>There are two general types of CPOs. A CPO may require a defendant to stay away from, and have no contact with, a Protected Person. These are called “No Contact” orders. Alternatively, a CPO may permit contact between a defendant and the Protected Person, but only if that contact is peaceful in every way. These are called “Peaceful Contact” orders. A judge can modify a CPO in many other ways, however, in order for it to address specific issues in a particular case.</text:p>
              </text:list-item>
              <text:list-item>
                <text:p text:style-name="P6"><text:bookmark text:name="when"/><text:span text:style-name="Strong_20_Emphasis">When will a judge issue a Criminal Protective Order?<text:line-break/><text:line-break/></text:span>A judge will decide whether to issue a No Contact CPO or a Peaceful Contact CPO when a defendant appears in court for the first time. A Protected Person may provide input regarding the CPO at that time.</text:p>
              </text:list-item>
              <text:list-item>
                <text:p text:style-name="P6"><text:bookmark text:name="how"/><text:span text:style-name="Strong_20_Emphasis">How will a defendant know there is a Criminal Protective Order? <text:line-break/><text:line-break/></text:span>A defendant will be given a copy of the CPO while in court. </text:p>
              </text:list-item>
              <text:list-item>
                <text:p text:style-name="P6"><text:bookmark text:name="protectedPerson"/><text:span text:style-name="Strong_20_Emphasis">How does a Protected Person get a copy of the Criminal Protective Order?<text:line-break/><text:line-break/></text:span>The deputy will provide a copy of the CPO to the Protected Person if he or she is in court. If the Protected Person is not in court, he or she can request a copy from the <text:a xlink:type="simple" xlink:href="http://www.sccgov.org/sites/da/Pages/DA-office-site-home-page.aspx" office:target-frame-name="_blank" xlink:show="new">District Attorney’s Office </text:a>.</text:p>
              </text:list-item>
              <text:list-item>
                <text:p text:style-name="P6"><text:bookmark text:name="howLong"/><text:span text:style-name="Strong_20_Emphasis">How long does it take for law enforcement personnel to find out about a Criminal Protective Order?<text:line-break/><text:line-break/></text:span>The CPO is entered into state-wide database accessible by law enforcement personnel within one business day of its issuance.</text:p>
              </text:list-item>
              <text:list-item>
                <text:p text:style-name="P6"><text:bookmark text:name="violates"/><text:span text:style-name="Strong_20_Emphasis">What should a Protected Person do if a defendant violates a Criminal Protective Order?<text:line-break/><text:line-break/></text:span><text:soft-page-break/>If a defendant violates a CPO, the Protected Person should contact law enforcement personnel immediately. Violation of a CPO is a crime subject to a jail sentence of up to one year. Under certain circumstances repeated violations can lead to felony charges.</text:p>
              </text:list-item>
              <text:list-item>
                <text:p text:style-name="P6"><text:bookmark text:name="changing"/><text:span text:style-name="Strong_20_Emphasis">How can a Protected Person request changes to the Criminal Protective Order? <text:line-break/><text:line-break/></text:span>A Protected Person may request modifications to a CPO at any time. The request can be made by filling out a form available in the Clerk’s Office at the Criminal Courts (<text:a xlink:type="simple" xlink:href="http://www.scscourt.org/general_info/contact/courthouses/hoj.shtml">Hall of Justice</text:a>), 190-200 West Hedding Street, San Jose.</text:p>
              </text:list-item>
              <text:list-item>
                <text:p text:style-name="P6"><text:bookmark text:name="differences"/><text:span text:style-name="Strong_20_Emphasis">What are the differences between a Criminal Protective Order and a Civil Restraining Order?<text:line-break/><text:line-break/></text:span>CPOs and Civil Restraining Orders are not the same. More information on this subject is available in <text:a xlink:type="simple" xlink:href="http://www.scscourt.org/documents/CR-6000.pdf" office:target-frame-name="_blank" xlink:show="new">information flyer CR 6000 </text:a>.</text:p>
              </text:list-item>
              <text:list-item>
                <text:p text:style-name="P6"><text:bookmark text:name="conflict"/><text:span text:style-name="Strong_20_Emphasis">What if a Criminal Protective Order and a Civil Restraining Order conflict?<text:line-break/><text:line-break/></text:span>Courts follow certain rules to resolve conflicts between CPOs and Civil Restraining Orders. More information on this subject is available in <text:a xlink:type="simple" xlink:href="http://www.scscourt.org/documents/CR-6000.pdf" office:target-frame-name="_blank" xlink:show="new">information flyer CR 6000 </text:a>.</text:p>
              </text:list-item>
            </text:list>
          </text:section>
        </text:section>
        <text:section text:style-name="Sect1" text:name="footerWrap">
          <text:p text:style-name="P7">© 2017 Superior Court of California, County of Santa Clara</text:p>
          <text:p text:style-name="P7"><text:a xlink:type="simple" xlink:href="http://www.scscourt.org/general_info/sitemap.shtml">Site Map</text:a> | <text:a xlink:type="simple" xlink:href="http://agency.governmentjobs.com/scscourt/default.cfm">Careers</text:a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8-14T18:59:52.97</meta:creation-date>
    <meta:document-statistic meta:table-count="0" meta:image-count="1" meta:object-count="0" meta:page-count="4" meta:paragraph-count="105" meta:word-count="899" meta:character-count="5084"/>
    <dc:date>2017-08-14T19:00:35.21</dc:date>
    <dc:creator>George Buzzetti</dc:creator>
    <meta:editing-duration>PT45S</meta:editing-duration>
    <meta:editing-cycles>1</meta:editing-cycles>
    <meta:generator>OpenOffice/4.0.1$Win32 OpenOffice.org_project/401m5$Build-9714</meta:generator>
  </office:meta>
</office:document-meta>
</file>