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3771in" table:align="left"/>
    </style:style>
    <style:style style:name="Table1.A" style:family="table-column">
      <style:table-column-properties style:column-width="1.9972in"/>
    </style:style>
    <style:style style:name="Table1.B" style:family="table-column">
      <style:table-column-properties style:column-width="1.3618in"/>
    </style:style>
    <style:style style:name="Table1.C" style:family="table-column">
      <style:table-column-properties style:column-width="2.0181in"/>
    </style:style>
    <style:style style:name="Table1.A1" style:family="table-cell">
      <style:table-cell-properties fo:padding="0.0194in" fo:border="none"/>
    </style:style>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margin-top="0in" fo:margin-bottom="0in"/>
    </style:style>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8">
      <style:paragraph-properties fo:margin-top="0in" fo:margin-bottom="0in"/>
    </style:style>
    <style:style style:name="P18" style:family="paragraph" style:parent-style-name="Table_20_Contents">
      <style:paragraph-properties fo:margin-top="0in" fo:margin-bottom="0.1965in"/>
    </style:style>
    <style:style style:name="P19"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0" style:family="paragraph">
      <style:paragraph-properties fo:text-align="center"/>
    </style:style>
    <style:style style:name="T1" style:family="text">
      <style:text-properties fo:color="#ffffff" fo:font-weight="bold"/>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html" form:apply-filter="true" form:control-implementation="ooo:com.sun.star.form.component.Form" office:target-frame="" xlink:href="../../../../../search.html" xlink:type="simple">
          <form:hidden form:name="cx" form:control-implementation="ooo:com.sun.star.form.component.HiddenControl" xml:id="control1" form:id="control1" form:value="015707910191553027305:qlkcdmme2uu"/>
          <form:hidden form:name="cof" form:control-implementation="ooo:com.sun.star.form.component.HiddenControl" xml:id="control2" form:id="control2" form:value="FORID:11"/>
          <form:hidden form:name="ie" form:control-implementation="ooo:com.sun.star.form.component.HiddenControl" xml:id="control3" form:id="control3" form:value="UTF-8"/>
          <form:text form:name="q"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Go" form:control-implementation="ooo:com.sun.star.form.component.CommandButton" xml:id="control5" form:id="control5"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button form:name="Go" form:control-implementation="ooo:com.sun.star.form.component.CommandButton" xml:id="control6" form:id="control6"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a xlink:type="simple" xlink:href="http://occourts.org/feedback.html">Feedback</text:a> <text:a xlink:type="simple" xlink:href="http://occourts.org/self-help/restrainingorders/#">A</text:a> <text:a xlink:type="simple" xlink:href="http://occourts.org/self-help/restrainingorders/#">A</text:a> <text:a xlink:type="simple" xlink:href="http://occourts.org/self-help/restrainingorders/#">A</text:a> <text:a xlink:type="simple" xlink:href="http://translate.google.com/translate?hl=en&amp;sl=auto&amp;tl=es&amp;u=http://www.occourts.org/translation-disclaimer.html">Español </text:a><text:a xlink:type="simple" xlink:href="http://translate.google.com/translate?hl=en&amp;sl=auto&amp;tl=vi&amp;u=http://www.occourts.org/translation-disclaimer.html">Tiếng Việt</text:a> <text:a xlink:type="simple" xlink:href="http://translate.google.com/translate?hl=en&amp;sl=auto&amp;tl=ko&amp;u=http://www.occourts.org/translation-disclaimer.html">Korean</text:a> <text:a xlink:type="simple" xlink:href="http://translate.google.com/translate?hl=en&amp;sl=auto&amp;tl=zh-TW&amp;u=http://www.occourts.org/translation-disclaimer.html">Chinese</text:a> <text:a xlink:type="simple" xlink:href="http://translate.google.com/translate?hl=en&amp;sl=auto&amp;tl=fa&amp;u=http://www.occourts.org/translation-disclaimer.html">Farsi</text:a> <text:a xlink:type="simple" xlink:href="http://occourts.org/translation-disclaimer.html"><text:span text:style-name="T1">More</text:span></text:a> </text:p>
          <text:p text:style-name="Standard">Search</text:p>
          <text:p text:style-name="Standard"><text:a xlink:type="simple" xlink:href="http://occourts.org/general-info/" office:name="Contact_Us">Contact Us</text:a> </text:p>
          <text:p text:style-name="P1"><text:bookmark text:name="header-link"/><text:bookmark text:name="header-logo"/><text:a xlink:type="simple" xlink:href="http://occourts.org/index.html">The Superior Court of California,<text:line-break/>County of Orange</text:a></text:p>
          <text:section text:style-name="Sect1" text:name="searchfieldWrap">
            <text:p text:style-name="Standard">Search <text:bookmark text:name="searchfield"/><draw:control text:anchor-type="as-char" draw:z-index="0" draw:style-name="gr1" draw:text-style-name="P19" svg:width="2.6252in" svg:height="0.2921in" draw:control="control4"/> </text:p>
          </text:section>
          <text:section text:style-name="Sect1" text:name="btngoWrap">
            <text:p text:style-name="Standard">Go <text:bookmark text:name="btngo"/><draw:control text:anchor-type="as-char" draw:z-index="1" draw:style-name="gr1" draw:text-style-name="P20" svg:width="0.7606in" svg:height="0.365in" draw:control="control5"/> <text:bookmark text:name="btngomobile"/><draw:control text:anchor-type="as-char" draw:z-index="2" draw:style-name="gr1" draw:text-style-name="P20" svg:width="0.4378in" svg:height="0.365in" draw:control="control6"/> </text:p>
          </text:section>
        </text:section>
        <text:list xml:id="list3445761543677901742" text:style-name="L1">
          <text:list-item>
            <text:p text:style-name="P11"><text:bookmark text:name="menu"/><text:bookmark text:name="home"/><text:a xlink:type="simple" xlink:href="http://occourts.org/index.html" office:name="Home">Home</text:a></text:p>
          </text:list-item>
          <text:list-item>
            <text:p text:style-name="P11"><text:bookmark text:name="online"/><text:a xlink:type="simple" xlink:href="http://occourts.org/online-services/" office:name="Online_Services">Online Services </text:a></text:p>
            <text:list>
              <text:list-item>
                <text:p text:style-name="P11"><text:a xlink:type="simple" xlink:href="https://ocportal.occourts.org/">Account Services</text:a></text:p>
              </text:list-item>
              <text:list-item>
                <text:p text:style-name="P11"><text:a xlink:type="simple" xlink:href="https://ocapps.occourts.org/courtcalendars-pub/search.do;jsessionid=4FE83B748B3633863C1D97E153797E10">Cases on Calendar</text:a></text:p>
              </text:list-item>
              <text:list-item>
                <text:p text:style-name="P11"><text:a xlink:type="simple" xlink:href="http://occourts.org/online-services/case-access/">Case Access</text:a></text:p>
              </text:list-item>
              <text:list-item>
                <text:p text:style-name="P11"><text:a xlink:type="simple" xlink:href="https://ocapps.occourts.org/CourtIndex/">Case Index Search</text:a></text:p>
              </text:list-item>
              <text:list-item>
                <text:p text:style-name="P11"><text:a xlink:type="simple" xlink:href="https://apps.occourts.org/">Case Name Search</text:a></text:p>
              </text:list-item>
              <text:list-item>
                <text:p text:style-name="P11"><text:a xlink:type="simple" xlink:href="https://ocscefm1.occourts.org/racd/">Civil-Reserve A Motion date</text:a></text:p>
              </text:list-item>
              <text:list-item>
                <text:p text:style-name="P11"><text:a xlink:type="simple" xlink:href="https://ocscefm1.occourts.org/directory/cris/request_transcript_search.cfm">Court Reporter Transcript Requests</text:a></text:p>
              </text:list-item>
              <text:list-item>
                <text:p text:style-name="P11"><text:a xlink:type="simple" xlink:href="http://occourts.org/online-services/efiling/">eFiling</text:a></text:p>
              </text:list-item>
              <text:list-item>
                <text:p text:style-name="P11"><text:a xlink:type="simple" xlink:href="http://occourts.org/ejuror/">E-Juror</text:a></text:p>
              </text:list-item>
              <text:list-item>
                <text:p text:style-name="P11"><text:a xlink:type="simple" xlink:href="https://www.paybill.com/occourts/">Pay a Traffic/Criminal Fine</text:a></text:p>
              </text:list-item>
              <text:list-item>
                <text:p text:style-name="P11"><text:a xlink:type="simple" xlink:href="https://ocscefm1.occourts.org/directory/probate/probate-notes.cfm">Probate Notes</text:a></text:p>
              </text:list-item>
              <text:list-item>
                <text:p text:style-name="P11"><text:a xlink:type="simple" xlink:href="http://occourts.org/online-services/tentative-rulings/">Tentative Rulings</text:a></text:p>
              </text:list-item>
              <text:list-item>
                <text:p text:style-name="P11"><text:a xlink:type="simple" xlink:href="https://www.paybill.com/occourts/">Traffic/Infractions Extension Request</text:a></text:p>
              </text:list-item>
              <text:list-item>
                <text:p text:style-name="P11"><text:a xlink:type="simple" xlink:href="https://ocapps.occourts.org/PublicRACD/Index.do">Traffic/Infractions Reserve a Court Date</text:a></text:p>
              </text:list-item>
            </text:list>
          </text:list-item>
          <text:list-item>
            <text:p text:style-name="P11"><text:bookmark text:name="forms"/><text:a xlink:type="simple" xlink:href="http://occourts.org/forms-filing/" office:name="Forms_and_Filing">Forms &amp; Filing </text:a></text:p>
            <text:list>
              <text:list-item>
                <text:p text:style-name="P11"><text:a xlink:type="simple" xlink:href="http://occourts.org/media/pdf/court-designation-list.pdf">Court Designation List </text:a><draw:a xlink:type="simple" xlink:href="http://occourts.org/media/pdf/court-designation-list.pdf"><draw:frame draw:style-name="fr1" draw:name="graphics1" text:anchor-type="as-char" svg:width="0.8138in" svg:height="0.4209in" draw:z-index="3"><draw:image xlink:href="http://www.occourts.org/common/css/img/icon-pdf.gif" xlink:type="simple" xlink:show="embed" xlink:actuate="onLoad"/></draw:frame></draw:a></text:p>
              </text:list-item>
              <text:list-item>
                <text:p text:style-name="P11"><text:a xlink:type="simple" xlink:href="http://occourts.org/online-services/efiling/">eFiling</text:a></text:p>
              </text:list-item>
              <text:list-item>
                <text:p text:style-name="P11"><text:a xlink:type="simple" xlink:href="http://occourts.org/general-public/fee-schedule/">Fee Schedule</text:a></text:p>
              </text:list-item>
              <text:list-item>
                <text:p text:style-name="P11"><text:a xlink:type="simple" xlink:href="http://occourts.org/forms/forms.html">Forms</text:a></text:p>
              </text:list-item>
              <text:list-item>
                <text:p text:style-name="P11"><text:a xlink:type="simple" xlink:href="http://occourts.org/directory/local-rules/">Local Rules of Court</text:a></text:p>
              </text:list-item>
              <text:list-item>
                <text:p text:style-name="P11"><text:a xlink:type="simple" xlink:href="http://occourts.org/general-public/notices/">Notices &amp; Orders</text:a></text:p>
              </text:list-item>
            </text:list>
          </text:list-item>
          <text:list-item>
            <text:p text:style-name="P11"><text:bookmark text:name="selfhelp"/><text:a xlink:type="simple" xlink:href="http://occourts.org/self-help/" office:name="Self_Help">Self-Help </text:a></text:p>
            <text:list>
              <text:list-item>
                <text:p text:style-name="P11"><text:a xlink:type="simple" xlink:href="http://occourts.org/self-help/civil/">Civil</text:a></text:p>
              </text:list-item>
              <text:list-item>
                <text:p text:style-name="P11"><text:a xlink:type="simple" xlink:href="http://occourts.org/directory/cris/">Court Reporter</text:a></text:p>
              </text:list-item>
              <text:list-item>
                <text:p text:style-name="P11"><text:a xlink:type="simple" xlink:href="http://occourts.org/self-help/criminal/">Criminal</text:a></text:p>
              </text:list-item>
              <text:list-item>
                <text:p text:style-name="P11"><text:a xlink:type="simple" xlink:href="http://occourts.org/self-help/familylaw/">Family Law</text:a></text:p>
              </text:list-item>
              <text:list-item>
                <text:p text:style-name="P11"><text:a xlink:type="simple" xlink:href="http://occourts.org/self-help/infraction/">Infractions (Non-Traffic)</text:a></text:p>
              </text:list-item>
              <text:list-item>
                <text:p text:style-name="P11"><text:a xlink:type="simple" xlink:href="http://occourts.org/self-help/juvenile/">Juvenile</text:a></text:p>
              </text:list-item>
              <text:list-item>
                <text:p text:style-name="P11"><text:a xlink:type="simple" xlink:href="http://occourts.org/self-help/landlordtenant/">Landlord/Tenant</text:a></text:p>
              </text:list-item>
              <text:list-item>
                <text:p text:style-name="P11"><text:a xlink:type="simple" xlink:href="http://occourts.org/self-help/namechange/">Name Change</text:a></text:p>
              </text:list-item>
              <text:list-item>
                <text:p text:style-name="P11"><text:a xlink:type="simple" xlink:href="http://occourts.org/self-help/probate/">Probate</text:a></text:p>
              </text:list-item>
              <text:list-item>
                <text:p text:style-name="P11"><text:a xlink:type="simple" xlink:href="http://occourts.org/self-help/restrainingorders/">Restraining Orders</text:a></text:p>
              </text:list-item>
              <text:list-item>
                <text:p text:style-name="P11"><text:soft-page-break/><text:a xlink:type="simple" xlink:href="http://occourts.org/self-help/smallclaims/">Small Claims</text:a></text:p>
              </text:list-item>
              <text:list-item>
                <text:p text:style-name="P11"><text:a xlink:type="simple" xlink:href="http://occourts.org/self-help/traffic/">Traffic</text:a></text:p>
              </text:list-item>
            </text:list>
          </text:list-item>
          <text:list-item>
            <text:p text:style-name="P11"><text:bookmark text:name="divisions"/><text:a xlink:type="simple" xlink:href="http://occourts.org/directory/" office:name="Divisions">Divisions </text:a></text:p>
            <text:list>
              <text:list-item>
                <text:p text:style-name="P11"><text:a xlink:type="simple" xlink:href="http://occourts.org/directory/appeals/">Appeals</text:a></text:p>
              </text:list-item>
              <text:list-item>
                <text:p text:style-name="P11"><text:a xlink:type="simple" xlink:href="http://occourts.org/directory/civil/">Civil</text:a></text:p>
              </text:list-item>
              <text:list-item>
                <text:p text:style-name="P11"><text:a xlink:type="simple" xlink:href="http://occourts.org/directory/collaborative-courts/">Collaborative Courts</text:a></text:p>
              </text:list-item>
              <text:list-item>
                <text:p text:style-name="P11"><text:a xlink:type="simple" xlink:href="http://occourts.org/directory/collections/">Collections</text:a></text:p>
              </text:list-item>
              <text:list-item>
                <text:p text:style-name="P11"><text:a xlink:type="simple" xlink:href="http://occourts.org/directory/cris/">Court Reporter Interpreter Services</text:a></text:p>
              </text:list-item>
              <text:list-item>
                <text:p text:style-name="P11"><text:a xlink:type="simple" xlink:href="http://occourts.org/directory/criminal/">Criminal</text:a></text:p>
              </text:list-item>
              <text:list-item>
                <text:p text:style-name="P11"><text:a xlink:type="simple" xlink:href="http://occourts.org/directory/family-court-services/">Family Court Services</text:a></text:p>
              </text:list-item>
              <text:list-item>
                <text:p text:style-name="P11"><text:a xlink:type="simple" xlink:href="http://occourts.org/directory/family/">Family</text:a></text:p>
              </text:list-item>
              <text:list-item>
                <text:p text:style-name="P11"><text:a xlink:type="simple" xlink:href="http://www.ocgrandjury.org/">Grand Jury</text:a></text:p>
              </text:list-item>
              <text:list-item>
                <text:p text:style-name="P11"><text:a xlink:type="simple" xlink:href="http://occourts.org/directory/jury-services/">Jury Services</text:a></text:p>
              </text:list-item>
              <text:list-item>
                <text:p text:style-name="P11"><text:a xlink:type="simple" xlink:href="http://occourts.org/directory/juvenile/">Juvenile</text:a></text:p>
              </text:list-item>
              <text:list-item>
                <text:p text:style-name="P11"><text:a xlink:type="simple" xlink:href="http://occourts.org/directory/probate/">Probate/Mental Health</text:a></text:p>
              </text:list-item>
              <text:list-item>
                <text:p text:style-name="P11"><text:a xlink:type="simple" xlink:href="http://occourts.org/directory/small-claims/">Small Claims</text:a></text:p>
              </text:list-item>
              <text:list-item>
                <text:p text:style-name="P11"><text:a xlink:type="simple" xlink:href="http://occourts.org/directory/traffic/">Traffic &amp; Infractions</text:a></text:p>
              </text:list-item>
            </text:list>
          </text:list-item>
          <text:list-item>
            <text:p text:style-name="P11"><text:bookmark text:name="info"/><text:a xlink:type="simple" xlink:href="http://occourts.org/general-info/" office:name="General_Info">General Info </text:a></text:p>
            <text:list>
              <text:list-item>
                <text:p text:style-name="P11"><text:a xlink:type="simple" xlink:href="http://occourts.org/directory/ada/">ADA</text:a></text:p>
              </text:list-item>
              <text:list-item>
                <text:p text:style-name="P11"><text:a xlink:type="simple" xlink:href="http://occourts.org/directory/traffic/general-information/appearances/">Appearances in Court</text:a></text:p>
              </text:list-item>
              <text:list-item>
                <text:p text:style-name="P11"><text:a xlink:type="simple" xlink:href="http://occourts.org/general-info/court-contract-bids/current-bids.html">Bids/Solicitations</text:a></text:p>
              </text:list-item>
              <text:list-item>
                <text:p text:style-name="P11"><text:a xlink:type="simple" xlink:href="http://occourts.org/general-info/budget-and-filing/">Budget and Filing / Workload Information</text:a></text:p>
              </text:list-item>
              <text:list-item>
                <text:p text:style-name="P11"><text:a xlink:type="simple" xlink:href="http://occourts.org/directory/childrens-chambers/">Child Care</text:a></text:p>
              </text:list-item>
              <text:list-item>
                <text:p text:style-name="P11"><text:a xlink:type="simple" xlink:href="http://occourts.org/general-info/governance/">Court Governance</text:a></text:p>
              </text:list-item>
              <text:list-item>
                <text:p text:style-name="P11"><text:a xlink:type="simple" xlink:href="http://occourts.org/general-public/holiday-schedule.html">Court Holidays</text:a></text:p>
              </text:list-item>
              <text:list-item>
                <text:p text:style-name="P11"><text:a xlink:type="simple" xlink:href="http://occourts.org/locations/">Court Locations, Hours &amp; Phone Numbers </text:a></text:p>
              </text:list-item>
              <text:list-item>
                <text:p text:style-name="P11"><text:a xlink:type="simple" xlink:href="http://occourts.org/directory/education/">Community Outreach/Education</text:a></text:p>
              </text:list-item>
              <text:list-item>
                <text:p text:style-name="P11"><text:a xlink:type="simple" xlink:href="http://occourts.org/general-info/dui-court/">DUI Court</text:a></text:p>
              </text:list-item>
              <text:list-item>
                <text:p text:style-name="P11"><text:a xlink:type="simple" xlink:href="http://occourts.org/employment/">Employment</text:a></text:p>
              </text:list-item>
              <text:list-item>
                <text:p text:style-name="P11"><text:a xlink:type="simple" xlink:href="http://occourts.org/govclaimform/">Government Claim Forms</text:a></text:p>
              </text:list-item>
              <text:list-item>
                <text:p text:style-name="P11"><text:a xlink:type="simple" xlink:href="http://occourts.org/directory/judicial-officers/judicial-officers.html">Judicial Officers</text:a></text:p>
              </text:list-item>
              <text:list-item>
                <text:p text:style-name="P11"><text:a xlink:type="simple" xlink:href="http://occourts.org/lawyers/">Lawyers and Litigants</text:a></text:p>
              </text:list-item>
              <text:list-item>
                <text:p text:style-name="P11"><text:a xlink:type="simple" xlink:href="http://occourts.org/media-relations/">Media Relations</text:a></text:p>
              </text:list-item>
              <text:list-item>
                <text:p text:style-name="P11"><text:a xlink:type="simple" xlink:href="http://occourts.org/online-services/">Online Services</text:a></text:p>
              </text:list-item>
              <text:list-item>
                <text:p text:style-name="P11"><text:a xlink:type="simple" xlink:href="http://occourts.org/directory/records/">Records</text:a></text:p>
              </text:list-item>
              <text:list-item>
                <text:p text:style-name="P2"><text:a xlink:type="simple" xlink:href="http://occourts.org/general-public/temp-judge-program/">Temporary Judge Program</text:a></text:p>
              </text:list-item>
            </text:list>
          </text:list-item>
        </text:list>
        <text:section text:style-name="Sect1" text:name="containerLanding">
          <text:p text:style-name="Text_20_body"><text:a xlink:type="simple" xlink:href="http://occourts.org/">Home</text:a> » <text:a xlink:type="simple" xlink:href="http://occourts.org/self-help/">Self-Help</text:a> » Restraining Orders</text:p>
          <text:section text:style-name="Sect1" text:name="mainContentWrap">
            <text:p text:style-name="Text_20_body"/>
            <text:section text:style-name="Sect1" text:name="leftNav">
              <text:list xml:id="list8905918280021722722" text:style-name="L2">
                <text:list-item>
                  <text:p text:style-name="P12"><text:bookmark text:name="nav-collapsible"/><text:a xlink:type="simple" xlink:href="http://occourts.org/self-help/">Self-Help</text:a></text:p>
                  <text:list>
                    <text:list-item>
                      <text:p text:style-name="P12"><text:a xlink:type="simple" xlink:href="http://occourts.org/self-help/index.html">Self-Help</text:a> </text:p>
                    </text:list-item>
                    <text:list-item>
                      <text:p text:style-name="P12"><text:a xlink:type="simple" xlink:href="http://occourts.org/self-help/civil/index.html">Civil</text:a> </text:p>
                    </text:list-item>
                    <text:list-item>
                      <text:p text:style-name="P12"><text:a xlink:type="simple" xlink:href="http://occourts.org/self-help/criminal/index.html">Criminal</text:a> </text:p>
                    </text:list-item>
                    <text:list-item>
                      <text:p text:style-name="P12"><text:a xlink:type="simple" xlink:href="http://occourts.org/self-help/familylaw/index.html">Family Law</text:a> </text:p>
                    </text:list-item>
                    <text:list-item>
                      <text:p text:style-name="P12"><text:a xlink:type="simple" xlink:href="http://occourts.org/self-help/infraction/index.html">Infractions (Non-Traffic)</text:a> </text:p>
                    </text:list-item>
                    <text:list-item>
                      <text:p text:style-name="P12"><text:soft-page-break/><text:a xlink:type="simple" xlink:href="http://occourts.org/self-help/juvenile/index.html">Juvenile</text:a> </text:p>
                    </text:list-item>
                    <text:list-item>
                      <text:p text:style-name="P12"><text:a xlink:type="simple" xlink:href="http://occourts.org/self-help/landlordtenant/index.html">Landlord/Tenant</text:a> </text:p>
                    </text:list-item>
                    <text:list-item>
                      <text:p text:style-name="P12"><text:a xlink:type="simple" xlink:href="http://occourts.org/self-help/namechange/index.html">Name Change</text:a> </text:p>
                    </text:list-item>
                    <text:list-item>
                      <text:p text:style-name="P12"><text:a xlink:type="simple" xlink:href="http://occourts.org/self-help/probate/index.html">Probate</text:a> </text:p>
                    </text:list-item>
                    <text:list-item>
                      <text:p text:style-name="P12"><text:a xlink:type="simple" xlink:href="http://occourts.org/self-help/generalinformation/assistance.html">Restraining Orders</text:a></text:p>
                      <text:list>
                        <text:list-item>
                          <text:p text:style-name="P12"><text:a xlink:type="simple" xlink:href="http://occourts.org/self-help/generalinformation/assistanceevents.html">Emergency Protective Order</text:a> </text:p>
                        </text:list-item>
                        <text:list-item>
                          <text:p text:style-name="P12"><text:a xlink:type="simple" xlink:href="http://occourts.org/self-help/generalinformation/assistancegeneral.html">Domestic Violence</text:a> </text:p>
                        </text:list-item>
                        <text:list-item>
                          <text:p text:style-name="P12"><text:a xlink:type="simple" xlink:href="http://occourts.org/self-help/generalinformation/assistanceinfo.html">Civil Harassment</text:a> </text:p>
                        </text:list-item>
                        <text:list-item>
                          <text:p text:style-name="P12"><text:a xlink:type="simple" xlink:href="http://occourts.org/self-help/generalinformation/assistanceinformation.html">Elder/Dependent Adult Abuse</text:a> </text:p>
                        </text:list-item>
                        <text:list-item>
                          <text:p text:style-name="P12"><text:a xlink:type="simple" xlink:href="http://occourts.org/self-help/generalinformation/assistancenews.html">Workplace Violence</text:a> </text:p>
                        </text:list-item>
                        <text:list-item>
                          <text:p text:style-name="P12"><text:a xlink:type="simple" xlink:href="http://occourts.org/self-help/generalinformation/assistancenewsnotice.html">Criminal Restraining Order</text:a> </text:p>
                        </text:list-item>
                        <text:list-item>
                          <text:p text:style-name="P12"><text:a xlink:type="simple" xlink:href="http://occourts.org/self-help/generalinformation/assistanceoverview.html">Juvenile Restraining Order</text:a> </text:p>
                        </text:list-item>
                        <text:list-item>
                          <text:p text:style-name="P12"><text:a xlink:type="simple" xlink:href="http://occourts.org/self-help/generalinformation/assistancereference.html">Postsecondary School Violence</text:a> </text:p>
                        </text:list-item>
                        <text:list-item>
                          <text:p text:style-name="P12"><text:a xlink:type="simple" xlink:href="http://occourts.org/self-help/generalinformation/assistancereview.html">Transitional Housing Misconduct </text:a></text:p>
                        </text:list-item>
                      </text:list>
                    </text:list-item>
                    <text:list-item>
                      <text:p text:style-name="P12"><text:a xlink:type="simple" xlink:href="http://occourts.org/self-help/smallclaims/index.html">Small Claims</text:a> </text:p>
                    </text:list-item>
                    <text:list-item>
                      <text:p text:style-name="P3"><text:a xlink:type="simple" xlink:href="http://occourts.org/self-help/traffic/index.html">Traffic</text:a> </text:p>
                    </text:list-item>
                  </text:list>
                </text:list-item>
              </text:list>
            </text:section>
            <text:p text:style-name="Text_20_body">RESTRAINING ORDERS: GENERAL INFORMATION</text:p>
            <text:h text:style-name="Heading_20_6" text:outline-level="6">This page contains information concerning:</text:h>
            <text:list xml:id="list5601615442086412715" text:style-name="L3">
              <text:list-item>
                <text:p text:style-name="P13"><text:a xlink:type="simple" xlink:href="http://occourts.org/self-help/restrainingorders/#glance">Protective Orders at a Glance</text:a></text:p>
              </text:list-item>
              <text:list-item>
                <text:p text:style-name="P13"><text:a xlink:type="simple" xlink:href="http://occourts.org/self-help/restrainingorders/#multiple">Multiple Restraining Orders</text:a></text:p>
              </text:list-item>
              <text:list-item>
                <text:p text:style-name="P13"><text:a xlink:type="simple" xlink:href="http://occourts.org/self-help/restrainingorders/#assistance">Assistance by Phone, in Person or Online</text:a></text:p>
              </text:list-item>
              <text:list-item>
                <text:p text:style-name="P13"><text:a xlink:type="simple" xlink:href="http://occourts.org/self-help/restrainingorders/#locationshours">Court Locations, Hours, and Locations to Request Restraining Orders</text:a></text:p>
              </text:list-item>
              <text:list-item>
                <text:p text:style-name="P13"><text:a xlink:type="simple" xlink:href="http://occourts.org/self-help/restrainingorders/#accommodations">What if I Have a Disability and Need Special Accommodations?</text:a></text:p>
              </text:list-item>
              <text:list-item>
                <text:p text:style-name="P13"><text:a xlink:type="simple" xlink:href="http://occourts.org/self-help/restrainingorders/#interpreter">What if I Need an Interpreter?</text:a></text:p>
              </text:list-item>
              <text:list-item>
                <text:p text:style-name="P4"><text:a xlink:type="simple" xlink:href="http://occourts.org/self-help/restrainingorders/#childrentocourt">Can I Bring Children to Court?</text:a></text:p>
              </text:list-item>
            </text:list>
            <text:p text:style-name="Text_20_body"><text:bookmark text:name="glance"/></text:p>
            <text:h text:style-name="Heading_20_2" text:outline-level="2">Protective Orders at a Glance</text:h>
            <text:p text:style-name="Text_20_body">This section tells you about ways to use the courts to protect yourself and your family from abuse and harassment. It also gives you information on resources to make sure you and your family stay safe. Additionally, it gives you links to help you identify if you or someone you care about is in an abusive relationship and get help.</text:p>
            <text:h text:style-name="Heading_20_6" text:outline-level="6">THIS SECTION EXPLAINS THE:</text:h>
            <text:list xml:id="list3862216019822874978" text:style-name="L4">
              <text:list-item>
                <text:p text:style-name="P14">Different types of restraining orders,</text:p>
              </text:list-item>
              <text:list-item>
                <text:p text:style-name="P14">Eligibility requirements,</text:p>
              </text:list-item>
              <text:list-item>
                <text:p text:style-name="P14">Steps to take to get a restraining order, and</text:p>
              </text:list-item>
              <text:list-item>
                <text:p text:style-name="P5">How to contest a request for a restraining order.</text:p>
              </text:list-item>
            </text:list>
            <text:h text:style-name="Heading_20_6" text:outline-level="6">THE TYPES OF RESTRAINING ORDERS ARE:</text:h>
            <text:list xml:id="list4365391737103812910" text:style-name="L5">
              <text:list-item>
                <text:p text:style-name="P15"><text:a xlink:type="simple" xlink:href="http://occourts.org/self-help/generalinformation/assistanceevents.html"><text:span text:style-name="Strong_20_Emphasis">Emergency Protective Order</text:span></text:a><text:span text:style-name="Strong_20_Emphasis">:</text:span> Protects victims of abuse, serious harassment, or stalking. An emergency protective order is available 24 hours a day from the police.</text:p>
              </text:list-item>
              <text:list-item>
                <text:p text:style-name="P15"><text:soft-page-break/><text:a xlink:type="simple" xlink:href="http://occourts.org/self-help/generalinformation/assistancegeneral.html"><text:span text:style-name="Strong_20_Emphasis">Domestic Violence Restraining Order</text:span></text:a><text:span text:style-name="Strong_20_Emphasis">:</text:span> Protects individuals from family members, spouse or former spouse, parties that have a child together, or parties that have a current or past dating relationship.</text:p>
              </text:list-item>
              <text:list-item>
                <text:p text:style-name="P15"><text:a xlink:type="simple" xlink:href="http://occourts.org/self-help/generalinformation/assistanceinfo.html"><text:span text:style-name="Strong_20_Emphasis">Civil Harassment Restraining Order</text:span></text:a><text:span text:style-name="Strong_20_Emphasis">:</text:span> Protects individuals from others than those listed in a Domestic Violence Protective Order.</text:p>
              </text:list-item>
              <text:list-item>
                <text:p text:style-name="P15"><text:a xlink:type="simple" xlink:href="http://occourts.org/self-help/generalinformation/assistanceinformation.html"><text:span text:style-name="Strong_20_Emphasis">Elder and Dependent Adult Abuse Restraining Order</text:span></text:a><text:span text:style-name="Strong_20_Emphasis">:</text:span> Protects elders and dependent adults from physical and financial abuse, neglect, isolation, abduction, harm, or deprivation by a caregiver.</text:p>
              </text:list-item>
              <text:list-item>
                <text:p text:style-name="P15"><text:a xlink:type="simple" xlink:href="http://occourts.org/self-help/generalinformation/assistancenews.html"><text:span text:style-name="Strong_20_Emphasis">Workplace Violence Prevention Restraining Order</text:span></text:a><text:span text:style-name="Strong_20_Emphasis">:</text:span> Protects employees from workplace violence.</text:p>
              </text:list-item>
              <text:list-item>
                <text:p text:style-name="P15"><text:a xlink:type="simple" xlink:href="http://occourts.org/self-help/generalinformation/assistancenewsnotice.html"><text:span text:style-name="Strong_20_Emphasis">Criminal Restraining Order</text:span></text:a><text:span text:style-name="Strong_20_Emphasis">:</text:span> Protects victims and witnesses from the defendant in a criminal case.</text:p>
              </text:list-item>
              <text:list-item>
                <text:p text:style-name="P15"><text:a xlink:type="simple" xlink:href="http://occourts.org/self-help/generalinformation/assistanceoverview.html"><text:span text:style-name="Strong_20_Emphasis">Juvenile Restraining Order</text:span></text:a><text:span text:style-name="Strong_20_Emphasis">: </text:span>A Juvenile Restraining Order is a court order to protect a person suffering unlawful violence or credible threats of violence from a juvenile.</text:p>
              </text:list-item>
              <text:list-item>
                <text:p text:style-name="P15"><text:a xlink:type="simple" xlink:href="http://occourts.org/self-help/generalinformation/assistancereference.html"><text:span text:style-name="Strong_20_Emphasis">Private Postsecondary School Violence Prevention Restraining Order</text:span></text:a><text:span text:style-name="Strong_20_Emphasis">:</text:span> Protects students from violence in a private postsecondary school.</text:p>
              </text:list-item>
              <text:list-item>
                <text:p text:style-name="P6"><text:a xlink:type="simple" xlink:href="http://occourts.org/self-help/generalinformation/assistancereview.html"><text:span text:style-name="Strong_20_Emphasis">Transitional House Misconduct Restraining Order</text:span></text:a><text:span text:style-name="Strong_20_Emphasis">:</text:span> Protects participants in transitional housing program or program employees or neighbors of the program site.</text:p>
              </text:list-item>
            </text:list>
            <text:p text:style-name="Text_20_body"><text:bookmark text:name="multiple"/></text:p>
            <text:h text:style-name="Heading_20_2" text:outline-level="2">Multiple Restraining Orders</text:h>
            <text:p text:style-name="Text_20_body">It is not uncommon to have more than one type of Protective Order. A party may seek a restraining order in family law or civil even when there is a Criminal Protective Order. Tell the judge and the District Attorney if you have another restraining order. The Criminal Protective Order takes precedence over other conflicting orders. That means if the criminal order is different from another restraining order, it will supersede any other orders as the primary order that must be obeyed. FOR EXAMPLE: If the family law order allows contact and the criminal order states "no contact", then the parties are not allowed to have contact.</text:p>
            <text:p text:style-name="Text_20_body"><text:bookmark text:name="assistance"/></text:p>
            <text:h text:style-name="Heading_20_2" text:outline-level="2">Assistance by Phone, in Person or Online</text:h>
            <text:h text:style-name="Heading_20_6" text:outline-level="6">POLICE:</text:h>
            <text:p text:style-name="Text_20_body">If you are in danger or need help right now, call <text:span text:style-name="Strong_20_Emphasis">911</text:span>.</text:p>
            <text:h text:style-name="Heading_20_6" text:outline-level="6">SUPERIOR COURT OF ORANGE COUNTY SELF-HELP CENTERS:</text:h>
            <text:p text:style-name="Text_20_body">Self-Help Center staff is available Monday-Friday to provide procedural assistance and answer your questions at the court locations below.</text:p>
            <text:p text:style-name="Text_20_body">Hours: Monday-Thursday 8:00am-4:00pm; Friday 8:00am-3:00pm</text:p>
            <text:h text:style-name="Heading_20_6" text:outline-level="6">DOMESTIC VIOLENCE ASSISTANCE PROGRAM OFFICE:</text:h>
            <text:p text:style-name="Text_20_body">Staff is available to assist you complete the forms for a Domestic Violence or Elder/Dependent Adult Abuse Protective Orders at the Lamoreaux Justice Center (7th Floor, Room 705), 341 The City Drive, Orange, CA 92863.</text:p>
            <text:p text:style-name="Text_20_body"><text:soft-page-break/>Hours: Monday-Friday, 8:00am-4:00pm (closed 12:00pm-12:30pm)</text:p>
            <text:p text:style-name="Text_20_body">Telephone: (714) 935-7956</text:p>
            <text:h text:style-name="Heading_20_6" text:outline-level="6">CIVIL AND FAMILY LAW CLERK’S OFFICE:</text:h>
            <text:p text:style-name="Text_20_body">See below for locations, hours, and phone numbers.</text:p>
            <text:h text:style-name="Heading_20_6" text:outline-level="6">SUPERIOR COURT OF ORANGE COUNTY WEBSITE:</text:h>
            <text:p text:style-name="Text_20_body">The court provides a variety of <text:a xlink:type="simple" xlink:href="http://occourts.org/online-services/">online</text:a> services such as finding resources and information, accessing and filling out your forms, and viewing your case.</text:p>
            <text:p text:style-name="Text_20_body"><text:bookmark text:name="locationshours"/></text:p>
            <text:h text:style-name="Heading_20_2" text:outline-level="2">Court Locations, Hours, and Locations to Request Restraining Orders</text:h>
            <table:table table:name="Table1" table:style-name="Table1">
              <table:table-column table:style-name="Table1.A"/>
              <table:table-column table:style-name="Table1.B"/>
              <table:table-column table:style-name="Table1.C"/>
              <table:table-row>
                <table:table-cell table:style-name="Table1.A1" office:value-type="string">
                  <text:p text:style-name="P18"><text:span text:style-name="Strong_20_Emphasis">JUSTICE CENTER:</text:span></text:p>
                </table:table-cell>
                <table:table-cell table:style-name="Table1.A1" office:value-type="string">
                  <text:p text:style-name="P18"><text:span text:style-name="Strong_20_Emphasis">TYPES OF RESTRAINING ORDERS ACCEPTED FOR FILING:</text:span></text:p>
                </table:table-cell>
                <table:table-cell table:style-name="Table1.A1" office:value-type="string">
                  <text:p text:style-name="Table_20_Contents"><text:span text:style-name="Strong_20_Emphasis">VENUE:</text:span><text:line-break/>(File your case at the Justice Center where the person you want restrained lives or harassment / abuse took place)</text:p>
                </table:table-cell>
              </table:table-row>
              <table:table-row>
                <table:table-cell table:style-name="Table1.A1" office:value-type="string">
                  <text:p text:style-name="P18"><text:span text:style-name="Strong_20_Emphasis">Lamoreaux Justice Center</text:span><text:line-break/>341 The City Drive<text:line-break/>Orange, CA<text:line-break/>(657) 622-6069</text:p>
                  <text:p text:style-name="P18"><text:span text:style-name="Strong_20_Emphasis">-Family Law Division:</text:span> 7th Floor<text:line-break/><text:span text:style-name="Strong_20_Emphasis">-Self-Help Center:</text:span> 1st Floor, Room 101<text:line-break/><text:span text:style-name="Strong_20_Emphasis">-Domestic Violence Assistance:</text:span> Center 7th Floor, Room C-611</text:p>
                </table:table-cell>
                <table:table-cell table:style-name="Table1.A1" office:value-type="string">
                  <text:p text:style-name="P18">-Domestic Violence</text:p>
                </table:table-cell>
                <table:table-cell table:style-name="Table1.A1" office:value-type="string">
                  <text:p text:style-name="P18">All cities and unincorporated areas in Orange County</text:p>
                </table:table-cell>
              </table:table-row>
              <table:table-row>
                <table:table-cell table:style-name="Table1.A1" office:value-type="string">
                  <text:p text:style-name="P18"><text:span text:style-name="Strong_20_Emphasis">Central Justice Center</text:span><text:line-break/>700 Civic Center Drive West<text:line-break/>Santa Ana, CA 92701<text:line-break/>(657) 622-6878</text:p>
                  <text:p text:style-name="P18"><text:span text:style-name="Strong_20_Emphasis">-Civil Division:</text:span> 1st Floor<text:line-break/><text:span text:style-name="Strong_20_Emphasis">-Self-Help Center:</text:span> 1st Floor, Room G100</text:p>
                </table:table-cell>
                <table:table-cell table:style-name="Table1.A1" office:value-type="string">
                  <text:p text:style-name="P18">-Civil Harassment<text:line-break/>-Elder/Dependent Adult Abuse<text:line-break/>-Workplace Violence<text:line-break/>-Post Secondary School Violence<text:line-break/>-Transitional Housing Misconduct</text:p>
                </table:table-cell>
                <table:table-cell table:style-name="Table1.A1" office:value-type="string">
                  <text:p text:style-name="P18">Fountain Valley, Garden Grove, Huntington Beach, Orange, Santa Ana, Seal Beach, Tustin, Villa Park, and Westminster</text:p>
                  <text:p text:style-name="P18"> </text:p>
                  <text:p text:style-name="P18">All cities and unincorporated areas in Orange County for Probate and  Elder/Dependent Abuse</text:p>
                </table:table-cell>
              </table:table-row>
              <text:soft-page-break/>
              <table:table-row>
                <table:table-cell table:style-name="Table1.A1" office:value-type="string">
                  <text:p text:style-name="P18"><text:span text:style-name="Strong_20_Emphasis">Harbor Justice Center</text:span><text:line-break/><text:span text:style-name="Strong_20_Emphasis">Newport Beach Facility</text:span><text:line-break/>4601 Jamboree Road<text:line-break/>Newport Beach, CA 92660<text:line-break/>(657) 622-5700</text:p>
                  <text:p text:style-name="P18"><text:span text:style-name="Strong_20_Emphasis">-Civil Division:</text:span> 1st Floor<text:line-break/><text:span text:style-name="Strong_20_Emphasis">-Self-Help Center:</text:span> 1st Floor, Room 150</text:p>
                </table:table-cell>
                <table:table-cell table:style-name="Table1.A1" office:value-type="string">
                  <text:p text:style-name="P18">-Civil Harassment<text:line-break/>-Workplace Violence<text:line-break/>-Post Secondary School Violence<text:line-break/>-Transitional Housing Misconduct</text:p>
                </table:table-cell>
                <table:table-cell table:style-name="Table1.A1" office:value-type="string">
                  <text:p text:style-name="P18">Aliso Viejo, Costa Mesa, Dana Point, Irvine, Laguna Beach, Laguna Hills, Laguna Niguel, Laguna Woods, Lake Forest, Mission Viejo, Newport Beach, Rancho Santa Margarita, San Clemente San Juan Capistrano</text:p>
                </table:table-cell>
              </table:table-row>
              <table:table-row>
                <table:table-cell table:style-name="Table1.A1" office:value-type="string">
                  <text:p text:style-name="P18"><text:span text:style-name="Strong_20_Emphasis">North Justice Center</text:span><text:line-break/>1275 N. Berkeley Ave.<text:line-break/>Fullerton, CA 92838<text:line-break/>(657) 622-5600</text:p>
                  <text:p text:style-name="P18"><text:span text:style-name="Strong_20_Emphasis">-Civil Division:</text:span> Upper Level, North Wing<text:line-break/><text:span text:style-name="Strong_20_Emphasis">-Self-Help Center:</text:span> Upper Level, Room 360</text:p>
                </table:table-cell>
                <table:table-cell table:style-name="Table1.A1" office:value-type="string">
                  <text:p text:style-name="P18">-Civil Harassment<text:line-break/>-Workplace Violence<text:line-break/>-Post Secondary School Violence<text:line-break/>-Transitional Housing Misconduct</text:p>
                </table:table-cell>
                <table:table-cell table:style-name="Table1.A1" office:value-type="string">
                  <text:p text:style-name="P18">Anaheim, Brea, Buena Park, Cypress, Fullerton, La Habra, La Palma, Los Alamitos, Placentia, Stanton, and Yorba Linda</text:p>
                </table:table-cell>
              </table:table-row>
            </table:table>
            <text:p text:style-name="Text_20_body"/>
            <text:h text:style-name="Heading_20_6" text:outline-level="6">HOURS:</text:h>
            <text:p text:style-name="Text_20_body"><text:span text:style-name="Strong_20_Emphasis">All Justice Centers (including Lamoreaux Justice Center):</text:span><text:line-break/>Monday-Friday: 8:00am-4:00pm</text:p>
            <text:p text:style-name="Text_20_body"><text:span text:style-name="Strong_20_Emphasis">Superior Court Self-Help Centers:</text:span><text:line-break/>Monday-Thursday: 8:00am-4:00pm; Fridays: 8:00am-3:00pm</text:p>
            <text:p text:style-name="Text_20_body"><text:span text:style-name="Strong_20_Emphasis">Domestic Violence Assistance Center (located at the Lamoreaux Justice Center):</text:span><text:line-break/>8:00am-4:00pm (closed from 12:00pm-12:30pm)</text:p>
            <text:h text:style-name="Heading_20_6" text:outline-level="6">IMPORTANT:</text:h>
            <text:list xml:id="list6509461077954689941" text:style-name="L6">
              <text:list-item>
                <text:p text:style-name="P16">Final check-in at the Clerk’s Office is 4:00pm. All parties should appear in the Clerk’s Office, Domestic Violence Assistance Center, or Self-Help Center no later than 3:30pm to complete the paperwork.</text:p>
              </text:list-item>
              <text:list-item>
                <text:p text:style-name="P7">The Self-Help Center closes at 3:00pm on Fridays. If the Self-Help Center is closed, the Clerk’s Office or Domestic Violence Assistance Center can assist you.</text:p>
              </text:list-item>
            </text:list>
            <text:p text:style-name="Text_20_body"><text:bookmark text:name="accommodations"/></text:p>
            <text:h text:style-name="Heading_20_2" text:outline-level="2">WHAT IF I HAVE A DISABILITY AND NEED SPECIAL ACCOMMODATIONS?</text:h>
            <text:p text:style-name="Text_20_body">If you have a disability and need help, fill out a <text:a xlink:type="simple" xlink:href="http://www.courts.ca.gov/documents/mc410.pdf" office:target-frame-name="_blank" xlink:show="new">Request for Accommodations By Persons With Disabilities (MC-410) </text:a> and file it with the court as soon as possible, but at least five days before the trial date.</text:p>
            <text:p text:style-name="Text_20_body"><text:bookmark text:name="interpreter"/></text:p>
            <text:h text:style-name="Heading_20_2" text:outline-level="2"><text:soft-page-break/>WHAT IF I NEED AN INTERPRETER?</text:h>
            <text:h text:style-name="Heading_20_6" text:outline-level="6">SELECTING AN INTERPRETER</text:h>
            <text:p text:style-name="Text_20_body">By law, in California all official court business must be conducted in English. When one of the parties or witnesses in a case does not speak English well, that person will need a court interpreter (who speaks English and the non-English speaker’s first language) so he or she can understand what is going on and talk to the judge.</text:p>
            <text:p text:style-name="Text_20_body">In some cases (like criminal cases) the interpreter is paid for by the court and may be a court employee. However, in civil cases, with the exception of domestic violence proceedings and hearings for support involving the Department of Child Support Services in Family Law cases, the person needing the interpreter must get and pay for his or her own interpreter or get a friend to help interpret. It is your responsibility to get your own interpreter. You can ask a friend, relative, or someone else to interpret for you when you go to court. Do not ask a child to interpret for you.</text:p>
            <text:p text:style-name="Text_20_body">Keep in mind that just because someone you know speaks both English and your first language does not mean he or she would be a good interpreter. A court interpreter needs to be familiar with legal terms and concepts in both English and your first language, and most people are not. That is why it is very important you have an interpreter with experience. If you decide to use a noncertified or nonregistered interpreter, such as a friend or relative, have the person read the instructions and duties for interpreting in the information sheet called <text:a xlink:type="simple" xlink:href="http://www.courts.ca.gov/documents/int200.pdf" office:target-frame-name="_blank" xlink:show="new">Foreign Language Interpreter’s Duties-Civil and Small Claims (INT-200) </text:a>.</text:p>
            <text:p text:style-name="Text_20_body">To make sure you get an experienced court interpreter, you should consider a professional interpreter who has passed the required examinations and has <text:a xlink:type="simple" xlink:href="http://www.courts.ca.gov/3796.htm" office:target-frame-name="_blank" xlink:show="new">officially registered and been approved as a court interpreter by the Judicial Council of California</text:a>.</text:p>
            <text:p text:style-name="Text_20_body">There are 2 types of officially-approved court interpreters in California:</text:p>
            <text:list xml:id="list4602192719333456834" text:style-name="L7">
              <text:list-item>
                <text:p text:style-name="P8"><text:span text:style-name="Strong_20_Emphasis">Certified court interpreters:</text:span> Only interpreters who pass the Court Interpreter Certification Examination and register with the Judicial Council are referred to as “certified" in these 13 languages: <text:line-break/>American Sign Language, Arabic, Cantonese, Eastern Armenian, Japanese, Korean, Mandarin, Portuguese, Russian, Spanish, Tagalog, Vietnamese, and Western Armenian. </text:p>
              </text:list-item>
              <text:list-item>
                <text:p text:style-name="P8"><text:span text:style-name="Strong_20_Emphasis">Registered court interpreters:</text:span> Interpreters of spoken languages for which there is no state certifying examination are called “registered interpreters of non-designated languages.” They must pass an English proficiency examination, and register with the state’s Judicial Council.</text:p>
              </text:list-item>
            </text:list>
            <text:h text:style-name="Heading_20_6" text:outline-level="6">TRANSLATION OF DOCUMENTS</text:h>
            <text:p text:style-name="Text_20_body">The <text:a xlink:type="simple" xlink:href="http://www.courts.ca.gov/3796.htm" office:target-frame-name="_blank" xlink:show="new">California Courts website</text:a> has a list of certified and registered interpreters for oral interpretation. Certified and registered interpreters may also translate documents, however, the California Courts does not test or certify an interpreter's written translation skills. The <text:a xlink:type="simple" xlink:href="http://www.atanet.org/onlinedirectories/" office:target-frame-name="_blank" xlink:show="new">American Translators Association</text:a> can also interpret documents. </text:p>
            <text:h text:style-name="Heading_20_6" text:outline-level="6">TIPS FOR USING AN INTERPRETER</text:h>
            <text:p text:style-name="Text_20_body">Using a court interpreter can be awkward because you have to go through another person to get your information or talk to the judge. Follow these tips when using an interpreter in a courtroom: </text:p>
            <text:list xml:id="list3114869552367951620" text:style-name="L8">
              <text:list-item>
                <text:p text:style-name="P17">Listen carefully to the interpreter. </text:p>
              </text:list-item>
              <text:list-item>
                <text:p text:style-name="P17">Wait for the interpreter to finish talking before you answer. </text:p>
              </text:list-item>
              <text:list-item>
                <text:p text:style-name="P9"><text:soft-page-break/>Speak slowly so the interpreter can hear everything you say. </text:p>
              </text:list-item>
            </text:list>
            <text:p text:style-name="Text_20_body">Do not interrupt, even if someone in court says something bad about you. You will get a chance to speak.</text:p>
            <text:h text:style-name="Heading_20_6" text:outline-level="6">INTERPRETERS FOR THE DEAF OR HARD OF HEARING</text:h>
            <text:p text:style-name="Text_20_body"><text:span text:style-name="Strong_20_Emphasis">Note:</text:span> There are also American Sign Language interpreters and real time captioning for parties and witnesses that are deaf or hard-of-hearing (or have another disability). The court will provide a sign language interpreter or court reporter for you or other accommodation you may need. You can read more about this in the <text:a xlink:type="simple" xlink:href="http://occourts.org/directory/ada/">For Persons With Disabilities Requesting Accommodations</text:a> section of this website to learn about the court's policy for accommodating persons with disabilities. Make your request as soon as possible, but at least 5 days prior to the hearing. </text:p>
            <text:p text:style-name="Text_20_body"><text:bookmark text:name="childrentocourt"/></text:p>
            <text:h text:style-name="Heading_20_2" text:outline-level="2">CAN I BRING CHILDREN TO COURT?</text:h>
            <text:p text:style-name="Text_20_body">Children may be brought to the court and may stay in "Children’s Chambers" while their caregivers are conducting business with the court. Children’s Chambers is a safe drop-in center for children that lets children be children instead of spending long sessions listening to adult interactions that could be painful or frightening.</text:p>
            <text:p text:style-name="Text_20_body">You can read more about which courts offer a Children’s Chambers and the <text:a xlink:type="simple" xlink:href="http://occourts.org/directory/childrens-chambers/">guidelines</text:a>.</text:p>
            <text:p text:style-name="P10"/>
          </text:section>
        </text:section>
        <text:section text:style-name="Sect1" text:name="footerWrap">
          <text:p text:style-name="P10">© 2014 Superior Court of Orange County</text:p>
          <text:p text:style-name="P10"><text:a xlink:type="simple" xlink:href="http://occourts.org/locations/">Locations</text:a> <text:a xlink:type="simple" xlink:href="http://occourts.org/locations/general-phone.html">Telephone Numbers</text:a> <text:a xlink:type="simple" xlink:href="http://occourts.org/employment/">Employment</text:a> <text:a xlink:type="simple" xlink:href="http://occourts.org/sitemap.html">Sitemap</text:a> <text:a xlink:type="simple" xlink:href="http://occourts.org/rss.html">RSS</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4T19:03:56.28</meta:creation-date>
    <meta:document-statistic meta:table-count="1" meta:image-count="1" meta:object-count="0" meta:page-count="8" meta:paragraph-count="196" meta:word-count="2050" meta:character-count="13027"/>
    <dc:date>2017-08-14T19:26:38.43</dc:date>
    <dc:creator>George Buzzetti</dc:creator>
    <meta:editing-duration>PT7M31S</meta:editing-duration>
    <meta:editing-cycles>1</meta:editing-cycles>
    <meta:generator>OpenOffice/4.0.1$Win32 OpenOffice.org_project/401m5$Build-9714</meta:generator>
  </office:meta>
</office:document-meta>
</file>