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Mangal1" svg:font-family="Mangal"/>
    <style:font-face style:name="Open Sans" svg:font-family="'Open Sans', 'Helvetica Neue', Helvetica,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raphikformatvorlage">
      <style:paragraph-properties fo:padding="0in" fo:border="none"/>
    </style:style>
    <style:style style:name="P2" style:family="paragraph" style:parent-style-name="Standard">
      <style:paragraph-properties fo:margin-left="0.1043in" fo:margin-right="0.1043in" fo:margin-top="0.0102in" fo:margin-bottom="0in" fo:text-indent="0in" style:auto-text-indent="false" fo:padding="0in" fo:border="none"/>
    </style:style>
    <style:style style:name="P3" style:family="paragraph" style:parent-style-name="Standard">
      <style:paragraph-properties fo:margin-left="0in" fo:margin-right="0in" fo:text-align="center" style:justify-single-word="false" fo:text-indent="5.0992in" style:auto-text-indent="false" fo:padding="0in" fo:border="none"/>
    </style:style>
    <style:style style:name="P4" style:family="paragraph" style:parent-style-name="Standard">
      <style:paragraph-properties fo:padding="0in" fo:border="none"/>
    </style:style>
    <style:style style:name="P5" style:family="paragraph" style:parent-style-name="Text_20_body">
      <style:paragraph-properties fo:margin-top="0in" fo:margin-bottom="0in"/>
    </style:style>
    <style:style style:name="P6" style:family="paragraph" style:parent-style-name="Text_20_body">
      <style:paragraph-properties fo:margin-left="0.0728in" fo:margin-right="0.1252in" fo:margin-top="0in" fo:margin-bottom="0in" fo:text-indent="0in" style:auto-text-indent="false" fo:padding="0in" fo:border="none"/>
      <style:text-properties fo:color="#ffffff" fo:font-size="9.75pt" fo:font-weight="normal" fo:background-color="#2e7923"/>
    </style:style>
    <style:style style:name="P7" style:family="paragraph" style:parent-style-name="Text_20_body">
      <style:paragraph-properties fo:margin-left="0.1043in" fo:margin-right="0.1043in" fo:margin-top="0.0102in" fo:margin-bottom="0in" fo:text-indent="0in" style:auto-text-indent="false" fo:padding="0in" fo:border="none"/>
    </style:style>
    <style:style style:name="P8"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Georgia" fo:font-size="13.5pt" fo:letter-spacing="normal" fo:font-style="normal" fo:font-weight="normal"/>
    </style:style>
    <style:style style:name="P9"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Georgia" fo:font-size="13.5pt" fo:letter-spacing="normal" fo:font-style="normal" fo:font-weight="normal" style:font-name-asian="Georgia" style:font-name-complex="Georgia"/>
    </style:style>
    <style:style style:name="P10" style:family="paragraph" style:parent-style-name="Text_20_body">
      <style:paragraph-properties fo:margin-left="0in" fo:margin-right="0in" fo:margin-top="0in" fo:margin-bottom="0in" fo:orphans="2" fo:widows="2" fo:text-indent="0in" style:auto-text-indent="false"/>
    </style:style>
    <style:style style:name="P11" style:family="paragraph" style:parent-style-name="Text_20_body">
      <style:paragraph-properties fo:margin-left="0.4791in" fo:margin-right="0.4791in" fo:margin-top="0in" fo:margin-bottom="0in" fo:text-align="center" style:justify-single-word="false" fo:text-indent="0in" style:auto-text-indent="false" fo:padding-left="0.0193in" fo:padding-right="0.0193in" fo:padding-top="0.052in" fo:padding-bottom="0.052in" fo:border="0.0346in solid #96bf8d"/>
    </style:style>
    <style:style style:name="P12" style:family="paragraph" style:parent-style-name="Text_20_body">
      <style:paragraph-properties fo:margin-left="0.4791in" fo:margin-right="0.4791in" fo:margin-top="0.1043in" fo:margin-bottom="0.1043in" fo:text-align="center" style:justify-single-word="false" fo:text-indent="0in" style:auto-text-indent="false" fo:padding-left="0.0193in" fo:padding-right="0.0193in" fo:padding-top="0.052in" fo:padding-bottom="0.052in" fo:border="0.0346in solid #96bf8d"/>
    </style:style>
    <style:style style:name="P13" style:family="paragraph" style:parent-style-name="Text_20_body">
      <style:paragraph-properties fo:margin-top="0in" fo:margin-bottom="0.1563in" style:line-height-at-least="0.25in" fo:text-align="center" style:justify-single-word="false" fo:padding="0in" fo:border="none"/>
      <style:text-properties style:font-name="Open Sans" fo:font-weight="bold"/>
    </style:style>
    <style:style style:name="P14" style:family="paragraph" style:parent-style-name="Text_20_body" style:list-style-name="L1">
      <style:paragraph-properties fo:margin-top="0in" fo:margin-bottom="0.1043in" fo:orphans="2" fo:widows="2"/>
    </style:style>
    <style:style style:name="P15" style:family="paragraph" style:parent-style-name="Text_20_body">
      <style:paragraph-properties fo:margin-left="0.1563in" fo:margin-right="0.1563in" fo:margin-top="0.1563in" fo:margin-bottom="0.1563in" fo:text-align="center" style:justify-single-word="false" fo:orphans="2" fo:widows="2" fo:text-indent="0in" style:auto-text-indent="false" fo:padding="0in" fo:border="none"/>
      <style:text-properties fo:font-variant="normal" fo:text-transform="none" fo:color="#000000" style:font-name="Open Sans" fo:font-size="10.5pt" fo:letter-spacing="normal" fo:font-style="normal" fo:font-weight="normal"/>
    </style:style>
    <style:style style:name="P16" style:family="paragraph" style:parent-style-name="Text_20_body">
      <style:paragraph-properties fo:padding="0in" fo:border="none"/>
    </style:style>
    <style:style style:name="P17" style:family="paragraph" style:parent-style-name="Heading_20_1">
      <style:paragraph-properties fo:margin-left="0.1043in" fo:margin-right="0.1043in" fo:margin-top="0.052in" fo:margin-bottom="0.052in" fo:text-indent="0in" style:auto-text-indent="false" fo:padding="0in" fo:border="none"/>
      <style:text-properties style:font-name="inherit" fo:font-weight="bold"/>
    </style:style>
    <style:style style:name="P18" style:family="paragraph" style:parent-style-name="Horizontal_20_Line">
      <style:paragraph-properties fo:margin-left="0.1043in" fo:margin-right="0.1043in" fo:margin-top="0.0102in" fo:margin-bottom="0in" fo:text-indent="0in" style:auto-text-indent="false" fo:padding="0in" fo:border="none"/>
    </style:style>
    <style:style style:name="P19" style:family="paragraph" style:parent-style-name="Heading_20_2">
      <style:paragraph-properties fo:margin-left="0.1043in" fo:margin-right="0.1043in" fo:margin-top="0.0835in" fo:margin-bottom="0.0835in" fo:text-indent="0in" style:auto-text-indent="false" fo:padding="0in" fo:border="none"/>
      <style:text-properties fo:color="#444444" style:font-name="inherit" fo:font-weight="normal"/>
    </style:style>
    <style:style style:name="P20" style:family="paragraph">
      <style:paragraph-properties fo:text-align="start"/>
      <style:text-properties fo:color="#555555" style:text-line-through-style="none" style:font-name="inherit" fo:font-size="10pt" fo:font-style="normal" style:text-underline-style="none"/>
    </style:style>
    <style:style style:name="P21" style:family="paragraph">
      <style:paragraph-properties fo:text-align="center"/>
      <style:text-properties fo:color="#ffffff" style:font-name="inherit" fo:font-size="10pt" fo:font-weight="bold"/>
    </style:style>
    <style:style style:name="T1" style:family="text">
      <style:text-properties fo:color="#519442" style:text-line-through-style="none" style:text-underline-style="none" fo:font-weight="bold" style:text-blinking="false" fo:background-color="transparent"/>
    </style:style>
    <style:style style:name="T2" style:family="text">
      <style:text-properties fo:color="#519442" style:text-line-through-style="none" fo:font-size="12pt" style:text-underline-style="none" style:text-blinking="false" fo:background-color="#3d5a98"/>
    </style:style>
    <style:style style:name="T3" style:family="text">
      <style:text-properties fo:color="#519442" style:text-line-through-style="none" fo:font-size="12pt" style:text-underline-style="none" style:text-blinking="false" fo:background-color="#5ea8dc"/>
    </style:style>
    <style:style style:name="T4" style:family="text">
      <style:text-properties fo:color="#519442" style:text-line-through-style="none" fo:font-size="12pt" style:text-underline-style="none" style:text-blinking="false" fo:background-color="#dd4b39"/>
    </style:style>
    <style:style style:name="T5" style:family="text">
      <style:text-properties fo:color="#519442" style:text-line-through-style="none" fo:font-size="12pt" style:text-underline-style="none" style:text-blinking="false" fo:background-color="#999999"/>
    </style:style>
    <style:style style:name="T6" style:family="text">
      <style:text-properties fo:color="#519442" style:text-line-through-style="none" fo:font-size="12pt" style:text-underline-style="none" style:text-blinking="false" fo:background-color="#519442"/>
    </style:style>
    <style:style style:name="T7" style:family="text">
      <style:text-properties fo:color="#519442" style:text-line-through-style="none" fo:font-size="12pt" style:text-underline-style="none" style:text-blinking="false" fo:background-color="#427835"/>
    </style:style>
    <style:style style:name="T8" style:family="text">
      <style:text-properties fo:font-weight="bold"/>
    </style:style>
    <style:style style:name="T9" style:family="text">
      <style:text-properties fo:color="#2d8ccc" style:text-line-through-style="none" style:text-underline-style="none" fo:font-weight="bold" style:text-blinking="false" fo:background-color="transparent"/>
    </style:style>
    <style:style style:name="T10" style:family="text">
      <style:text-properties fo:color="#2e7923" style:text-line-through-style="none" style:text-underline-style="none" style:text-blinking="false" fo:background-color="transparent"/>
    </style:style>
    <style:style style:name="T11" style:family="text">
      <style:text-properties style:font-name="Open Sans" style:font-name-asian="Open Sans" style:font-name-complex="Open Sans"/>
    </style:style>
    <style:style style:name="T12" style:family="text">
      <style:text-properties fo:font-variant="normal" fo:text-transform="none" fo:color="#000000" style:font-name="Open Sans" fo:font-size="7.5pt" fo:letter-spacing="normal" fo:font-style="normal" fo:font-weight="normal"/>
    </style:style>
    <style:style style:name="T13" style:family="text">
      <style:text-properties fo:font-variant="normal" fo:text-transform="none" fo:color="#000000" style:font-name="Open Sans" fo:font-size="13.5pt" fo:letter-spacing="normal" fo:font-style="normal" fo:font-weight="normal" style:font-name-asian="Open Sans" style:font-size-asian="13.5pt" style:font-style-asian="normal" style:font-weight-asian="normal" style:font-name-complex="Open Sans" style:font-size-complex="13.5pt" style:font-style-complex="normal" style:font-weight-complex="normal"/>
    </style:style>
    <style:style style:name="T14" style:family="text">
      <style:text-properties fo:font-variant="normal" fo:text-transform="none" fo:color="#000000" style:font-name="Georgia" fo:font-size="13.5pt" fo:letter-spacing="normal" fo:font-style="normal" fo:font-weight="bold"/>
    </style:style>
    <style:style style:name="T15" style:family="text">
      <style:text-properties fo:font-variant="normal" fo:text-transform="none" fo:color="#000000" style:font-name="Georgia" fo:font-size="13.5pt" fo:letter-spacing="normal" fo:font-style="normal" fo:font-weight="normal"/>
    </style:style>
    <style:style style:name="T16" style:family="text">
      <style:text-properties fo:font-variant="normal" fo:text-transform="none" fo:color="#0a74c6" style:font-name="Open Sans" fo:font-size="7.5pt" fo:letter-spacing="normal" fo:font-style="normal" style:text-underline-style="solid" style:text-underline-width="auto" style:text-underline-color="font-color" fo:font-weight="normal" fo:background-color="transparent"/>
    </style:style>
    <style:style style:name="T17" style:family="text">
      <style:text-properties fo:font-variant="normal" fo:text-transform="none" fo:color="#0a74c6" style:font-name="Georgia" fo:font-size="13.5pt" fo:letter-spacing="normal" fo:font-style="normal" style:text-underline-style="solid" style:text-underline-width="auto" style:text-underline-color="font-color" fo:font-weight="bold" fo:background-color="transparent"/>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content"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0.0008in solid #eeeee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eaf2e8" fo:margin-left="0in" fo:margin-right="0in" style:editable="false">
        <style:columns fo:column-count="1" fo:column-gap="0in"/>
        <style:background-image/>
      </style:section-properties>
    </style:style>
    <style:style style:name="Sect4" style:family="section">
      <style:section-properties fo:background-color="#eeeeee"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background-color="#5cb85c"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patch.com/california/beverlyhills/s/g7942/jail-violence-data-proves-inaccurate-unreliable-in-l-a-county-watchdog-agency" xlink:type="simple">
          <form:text form:name="email"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2" form:id="control2" form:label="Subscribe"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title-block-wrapper">
        <text:section text:style-name="Sect1" text:name="block-fe-common-fe-title-block">
          <text:p text:style-name="P2"><text:a xlink:type="simple" xlink:href="https://patch.com/california/diamondbar-walnut"><text:span text:style-name="T1">Shared from the Diamond Bar-Walnut, CA Patch</text:span></text:a><text:span text:style-name="T8"> | </text:span><text:a xlink:type="simple" xlink:href="https://patch.com/california/diamondbar-walnut/police-fire"><text:span text:style-name="T9">Police &amp; Fire</text:span></text:a></text:p>
          <text:h text:style-name="P17" text:outline-level="1">Jail-Violence Data Proves Inaccurate, Unreliable In L.A County: Watchdog Agency</text:h>
          <text:h text:style-name="P19" text:outline-level="2">Los Angeles County Sheriff's deputies "themselves said that they didn't believe their own data," inspector general said in new report.</text:h>
          <text:p text:style-name="P7"><draw:frame draw:style-name="fr1" draw:name="Frame1" text:anchor-type="paragraph" svg:width="2.2602in" draw:z-index="0"><draw:text-box fo:min-height="0.0161in"><text:p text:style-name="P6">0</text:p><text:p text:style-name="P5"><draw:frame draw:style-name="fr5" draw:name="Object1" text:anchor-type="char" svg:width="1.3854in" svg:height="0.2917in" draw:z-index="1"><draw:floating-frame xlink:href="https://www.facebook.com/v2.5/plugins/like.php?action=like&amp;app_id=521361477908471&amp;channel=https%3A%2F%2Fstaticxx.facebook.com%2Fconnect%2Fxd_arbiter%2Fr%2FXBwzv5Yrm_1.js%3Fversion%3D42%23cb%3Df588f8fdd00198%26domain%3Dpatch.com%26origin%3Dhttps%253A%252F%252Fpatch.com%252Ff2b0f3465ea8958%26relation%3Dparent.parent&amp;container_width=217&amp;href=https%3A%2F%2Fpatch.com%2Fcalifornia%2Fbeverlyhills%2Fs%2Fg7942%2Fjail-violence-data-proves-inaccurate-unreliable-in-l-a-county-watchdog-agency&amp;layout=button_count&amp;locale=en_US&amp;sdk=joey&amp;share=true&amp;size=large" xlink:type="simple" xlink:show="embed" xlink:actuate="onLoad" draw:frame-name="f17b441b814fd0c"/></draw:frame></text:p></draw:text-box></draw:frame>By <text:a xlink:type="simple" xlink:href="https://patch.com/users/susan-c-schena5f2639ca489673e3efe4d6587b6f868fbbce9e45b4b04dba4e9677f47ec0ff3e"><text:span text:style-name="T10">Susan C. Schena (Patch Staff) - </text:span></text:a>Updated August 9, 2017 10:30 am ET</text:p>
          <text:p text:style-name="P18"/>
        </text:section>
      </text:section>
      <text:section text:style-name="Sect2" text:name="social-sticky">
        <text:p text:style-name="P3"><text:a xlink:type="simple" xlink:href="https://www.facebook.com/sharer/sharer.php?u=https%3A//patch.com/california/diamondbar-walnut/jail-violence-data-proves-inaccurate-unreliable-l-county-watchdog" office:target-frame-name="_blank" xlink:show="new"><text:span text:style-name="T2">Share</text:span></text:a><text:a xlink:type="simple" xlink:href="https://twitter.com/intent/tweet?text=Jail-Violence%20Data%20Proves%20Inaccurate%2C%20Unreliable%20In%20L.A%20County%3A%20Watchdog%20Agency&amp;url=https%3A//patch.com/california/diamondbar-walnut/jail-violence-data-proves-inaccurate-unreliable-l-county-watchdog" office:target-frame-name="_blank" xlink:show="new"><text:span text:style-name="T3">Tweet</text:span></text:a><text:a xlink:type="simple" xlink:href="https://plus.google.com/share?url=https%3A//patch.com/california/diamondbar-walnut/jail-violence-data-proves-inaccurate-unreliable-l-county-watchdog&amp;t=Jail-Violence%20Data%20Proves%20Inaccurate%2C%20Unreliable%20In%20L.A%20County%3A%20Watchdog%20Agency" office:target-frame-name="_blank" xlink:show="new"><text:span text:style-name="T4">Google Plus</text:span></text:a><text:a xlink:type="simple" xlink:href="http://www.reddit.com/submit?url=https%3A//patch.com/california/diamondbar-walnut/jail-violence-data-proves-inaccurate-unreliable-l-county-watchdog&amp;title=Jail-Violence%20Data%20Proves%20Inaccurate%2C%20Unreliable%20In%20L.A%20County%3A%20Watchdog%20Agency" office:target-frame-name="_blank" xlink:show="new"><text:span text:style-name="T5">Reddit</text:span></text:a><text:a xlink:type="simple" xlink:href="mailto:?subject=Jail-Violence%20Data%20Proves%20Inaccurate,%20Unreliable%20In%20L.A%20County:%20Watchdog%20Agency&amp;body=Jail-Violence%20Data%20Proves%20Inaccurate,%20Unreliable%20In%20L.A%20County:%20Watchdog%20Agency%0D%0A%0D%0ALos%20Angeles%20County%20Sheriff%27s%20deputies%20%22themselves%20said%20that%20they%20didn%27t%20believe%20their%20own%20data,%22%20inspector%20general%20said%20in%20new%20report.%0D%0A%0D%0Ahttps://patch.com/california/diamondbar-walnut/jail-violence-data-proves-inaccurate-unreliable-l-county-watchdog"><text:span text:style-name="T6">Email</text:span></text:a><text:a xlink:type="simple" xlink:href="https://patch.com/california/beverlyhills/s/g7942/jail-violence-data-proves-inaccurate-unreliable-in-l-a-county-watchdog-agency#comments"><text:span text:style-name="T7">Comments</text:span></text:a></text:p>
      </text:section>
      <text:section text:style-name="Sect1" text:name="main-container-for-content">
        <text:p text:style-name="P4"><draw:frame draw:style-name="fr2" draw:name="Frame2" text:anchor-type="paragraph" svg:width="9.3752in" draw:z-index="2"><draw:text-box fo:min-height="0.0161in"><text:section text:style-name="Sect1" text:name="block-system-main"><text:p text:style-name="Text_20_body"/><text:section text:style-name="Sect1" text:name="node-27212258"><text:p text:style-name="Text_20_body"><draw:frame draw:style-name="fr3" draw:name="Frame3" text:anchor-type="paragraph" svg:width="6.25in" draw:z-index="3"><draw:text-box fo:min-height="0.0161in"><text:p text:style-name="P16"><draw:frame draw:style-name="fr4" draw:name="graphics1" text:anchor-type="as-char" svg:width="6.25in" svg:height="4.6874in" draw:z-index="4"><draw:image xlink:href="https://cdn20.patchcdn.com/users/22511888/20170809/103007/styles/T600x450/public/processed_images/jailshutters-1502288560-7842.jpg" xlink:type="simple" xlink:show="embed" xlink:actuate="onLoad"/><svg:title>Jail-Violence Data Proves Inaccurate, Unreliable In L.A County: Watchdog Agency</svg:title></draw:frame></text:p></draw:text-box></draw:frame></text:p><text:section text:style-name="Sect1" text:name="article-body"><text:p text:style-name="P8">LOS ANGELES COUNTY, CA – The Los Angeles County Sheriff's Department's principal watchdog agency has issued a scathing report on the department's methods for collecting data about violence in the jails it manages, asserting that that its findings are unreliable and, at times, inaccurate, it was reported today.</text:p><text:p text:style-name="P8">In a 17-page report, Inspector General Max Huntsman calls into question whether the department "is in control of itself" as it continues to implement reforms a few years after an abuse scandal rocked the nation's largest jail system, the Los Angeles Times reported.</text:p><text:p text:style-name="P8">"They themselves said that they didn't believe their own data," Huntsman said, according to The Times. "If they can't assess themselves, and if they can't tell us what's going on in their own department, then we can't assess them."</text:p><text:p text:style-name="P8">Huntsman said his review was prompted by questions earlier this year from the Los Angeles Times about why the department was reporting inconsistent numbers of inmate-on-inmate assaults.</text:p><text:p text:style-name="P8">The department told The Times in the spring that it could not stand by the inmate assault statistics it had previously issued to the newspaper and to the inspector general's office, which had already published the numbers in a few of its reports, and that it would review its data systems.</text:p><text:section text:style-name="Sect3" text:name="recirc-sub-form-wrapper"><text:p text:style-name="P13">Get free real-time news alerts from theBeverly Hills Patch.</text:p><text:section text:style-name="Sect1" text:name="email-signup-form-anchor"><text:p text:style-name="P11"><draw:control text:anchor-type="paragraph" draw:z-index="5" draw:style-name="gr1" draw:text-style-name="P20" svg:width="2.9378in" svg:height="0.3543in" svg:x="0in" svg:y="0in" draw:control="control1"/><text:bookmark text:name="edit-email"/><text:bookmark text:name="edit-submit--3"/><draw:control text:anchor-type="as-char" draw:z-index="6" draw:style-name="gr2" draw:text-style-name="P21" svg:width="1.115in" svg:height="0.3961in" draw:control="control2"/></text:p><text:p text:style-name="P12"><text:span text:style-name="T12">By clicking "Subscribe", you agree to our </text:span><text:a xlink:type="simple" xlink:href="https://patch.com/terms" office:target-frame-name="_blank" xlink:show="new"><text:span text:style-name="T16">Terms of Use</text:span></text:a><text:span text:style-name="T12"> and </text:span><text:a xlink:type="simple" xlink:href="https://patch.com/privacy" office:target-frame-name="_blank" xlink:show="new"><text:span text:style-name="T16">Privacy Policy</text:span></text:a><text:span text:style-name="T12">.</text:span></text:p></text:section></text:section><text:p text:style-name="P9">Huntsman's office found the department tracks jail incidents using various types of software that are incompatible with one another, and sometimes allow for duplicate entries and other times enable multiple events to be listed as one. As a result, the numbers that the department collects for its internal records versus the statistics it reports to outside agencies can diverge significantly.</text:p><text:p text:style-name="P8">In one example cited by Huntsman, the department recorded in an internal report that there were 382 inmate-on-staff assaults in 2015 but told the inspector general's office there were 464 that year. He described this as a 17.7 percent variance.</text:p><text:p text:style-name="P8">Assistant Sheriff Kelly Harrington told The Times he agrees with many of the inspector general's findings and that the department would be better served by an integrated jail data system with one repository for information. But he said creating a streamlined jail management system "has not been a top priority" in the year-and-a-half he's been with the Sheriff's Department.</text:p><text:list xml:id="list2959608410361155929" text:style-name="L1"><text:list-item><text:p text:style-name="P14"><text:span text:style-name="Strong_20_Emphasis"><text:span text:style-name="T14">ALSO SEE: </text:span></text:span><text:a xlink:type="simple" xlink:href="https://patch.com/california/baldwinpark/s/g791m/hiker-missing-in-sierra-madre"><text:span text:style-name="Strong_20_Emphasis"><text:span text:style-name="T17">Hiker Missing In Sierra Madre</text:span></text:span></text:a></text:p></text:list-item></text:list><text:p text:style-name="P10"><text:span text:style-name="Emphasis"><text:span text:style-name="T15">--City News Service/Shutterstock image</text:span></text:span></text:p><text:section text:style-name="Sect4" text:name="flags-wrapper"><text:p text:style-name="P15"><text:line-break/></text:p></text:section></text:section></text:section></text:section></draw:text-box></draw:frame><text:soft-page-break/></text:p>
      </text:section>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Mangal1" svg:font-family="Mangal"/>
    <style:font-face style:name="Open Sans" svg:font-family="'Open Sans', 'Helvetica Neue', Helvetica,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9T12:04:27.56</meta:creation-date>
    <meta:document-statistic meta:table-count="0" meta:image-count="1" meta:object-count="1" meta:page-count="4" meta:paragraph-count="21" meta:word-count="460" meta:character-count="2890"/>
    <dc:date>2017-08-09T12:05:24.73</dc:date>
    <dc:creator>George Buzzetti</dc:creator>
    <meta:editing-duration>PT1M</meta:editing-duration>
    <meta:editing-cycles>1</meta:editing-cycles>
    <meta:generator>OpenOffice/4.0.1$Win32 OpenOffice.org_project/401m5$Build-9714</meta:generator>
  </office:meta>
</office:document-meta>
</file>