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8-23-17 <text:s text:c="41"/>U.S.C. FEDERAL LAW</text:p>
      <text:p text:style-name="Standard"/>
      <text:p text:style-name="Standard">CHAPTER 1</text:p>
      <text:p text:style-name="Standard"/>
      <text:p text:style-name="Standard">code <text:s text:c="7"/>law</text:p>
      <text:p text:style-name="Standard"/>
      <text:p text:style-name="Standard">2 <text:s text:c="11"/>principals</text:p>
      <text:p text:style-name="Standard">3 <text:s text:c="11"/>accessories after the fact</text:p>
      <text:p text:style-name="Standard">4 <text:s text:c="11"/>misprison of felony</text:p>
      <text:p text:style-name="Standard">10 <text:s text:c="9"/>interstate commerce</text:p>
      <text:p text:style-name="Standard">18 <text:s text:c="8"/>organization defined, person other than individual</text:p>
      <text:p text:style-name="Standard">24 <text:s text:c="8"/>definitions relating to Federal HealthCare Offense</text:p>
      <text:p text:style-name="Standard">34 <text:s text:c="8"/>penalty when death results, death or life in prison</text:p>
      <text:p text:style-name="Standard">35 <text:s text:c="8"/>inparting or conveying false information, (a) (b) 5 years</text:p>
      <text:p text:style-name="Standard">111 <text:s text:c="6"/>assaulting, resisting, or impeding certain officers</text:p>
      <text:p text:style-name="Standard">115 <text:s text:c="6"/>influencing, impeding, or retaliating</text:p>
      <text:p text:style-name="Standard"/>
      <text:p text:style-name="Standard"/>
      <text:p text:style-name="Standard">CHAPTER 11-BRIBERY, GRAFT, AND CONFLICTS OF INTEREST</text:p>
      <text:p text:style-name="Standard"/>
      <text:p text:style-name="Standard">201 <text:s text:c="6"/>bribery</text:p>
      <text:p text:style-name="Standard">208 <text:s text:c="6"/>acts effecting a personal, financial interest</text:p>
      <text:p text:style-name="Standard">210 <text:s text:c="6"/>offer to procure appointive public office</text:p>
      <text:p text:style-name="Standard">225 <text:s text:c="6"/>continuing financial crimes enterprise, life in prison</text:p>
      <text:p text:style-name="Standard"/>
      <text:p text:style-name="Standard">CHAPTER 12</text:p>
      <text:p text:style-name="Standard"/>
      <text:p text:style-name="Standard">231 <text:s text:c="6"/>civil disorders</text:p>
      <text:p text:style-name="Standard">232 <text:s text:c="6"/>definitions</text:p>
      <text:p text:style-name="Standard"/>
      <text:p text:style-name="Standard">CHAPTER 13-CIVIL RIGHTS</text:p>
      <text:p text:style-name="Standard"/>
      <text:p text:style-name="Standard">241 <text:s text:c="6"/>conspiracy against rights</text:p>
      <text:p text:style-name="Standard">242 <text:s text:c="6"/>deprivation of rights under “Color of Authority”</text:p>
      <text:p text:style-name="Standard">245 <text:s text:c="6"/>federally protected activities, (2) (b) (1) (b,c.,d,e)</text:p>
      <text:p text:style-name="Standard">246 <text:s text:c="6"/>deprivation of relief benefits</text:p>
      <text:p text:style-name="Standard">248 <text:s text:c="6"/>freedom of access to clinic entrances, (2) death-any term of years of for life</text:p>
      <text:p text:style-name="Standard"><text:s text:c="13"/>(e) definitions-clinic</text:p>
      <text:list xml:id="list4313315395758542659" text:style-name="L1">
        <text:list-item>
          <text:list>
            <text:list-item>
              <text:list>
                <text:list-item>
                  <text:list>
                    <text:list-item>
                      <text:p text:style-name="P1">facility</text:p>
                    </text:list-item>
                    <text:list-item>
                      <text:p text:style-name="P1">interfere with</text:p>
                    </text:list-item>
                    <text:list-item>
                      <text:p text:style-name="P1">intimidate <text:s text:c="4"/></text:p>
                    </text:list-item>
                    <text:list-item>
                      <text:p text:style-name="P1">physical obstruction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CHAPTER 15-CLAIMS AND SERVICES IN MATTERS AFFECTING GOVERNMENT</text:p>
      <text:p text:style-name="Standard"/>
      <text:p text:style-name="Standard">286 <text:s text:c="6"/>conspiracy to defraud the government with respect to claims</text:p>
      <text:p text:style-name="Standard">287 <text:s text:c="6"/>false, fictitious or fraudulent claims</text:p>
      <text:p text:style-name="Standard">371 <text:s text:c="6"/>conspiracy to commit offense or defraud U.S.</text:p>
      <text:p text:style-name="Standard">373 <text:s text:c="6"/>solicitation to commit a crime of violence</text:p>
      <text:p text:style-name="Standard"><text:soft-page-break/></text:p>
      <text:p text:style-name="Standard">CHAPTER 21-CONTEMPTS</text:p>
      <text:p text:style-name="Standard"/>
      <text:p text:style-name="Standard">401 <text:s text:c="6"/>power of the court</text:p>
      <text:list xml:id="list8018202805556463385" text:style-name="L2">
        <text:list-item>
          <text:list>
            <text:list-item>
              <text:list>
                <text:list-item>
                  <text:p text:style-name="P2">people</text:p>
                </text:list-item>
                <text:list-item>
                  <text:p text:style-name="P2">misbehavior of any of its officers in it's official transactions</text:p>
                </text:list-item>
                <text:list-item>
                  <text:p text:style-name="P2">disobedience or resistance toist lawful writ, process, order, rule, decree, or command</text:p>
                </text:list-item>
              </text:list>
            </text:list-item>
          </text:list>
        </text:list-item>
      </text:list>
      <text:p text:style-name="Standard">402 <text:s text:c="6"/>contempts constituting crimes</text:p>
      <text:p text:style-name="Standard"/>
      <text:p text:style-name="Standard">CHAPTER 41-EXTORTION &amp; THREATS</text:p>
      <text:p text:style-name="Standard"/>
      <text:p text:style-name="Standard">872 <text:s text:c="6"/>by officers of employees of the U.S.</text:p>
      <text:p text:style-name="Standard">873 <text:s text:c="6"/>blackmail</text:p>
      <text:p text:style-name="Standard">874 <text:s text:c="6"/>kickbacks</text:p>
      <text:p text:style-name="Standard">875 <text:s text:c="6"/>interstate communications</text:p>
      <text:p text:style-name="Standard">880 <text:s text:c="6"/>receiving the proceeds of extortion</text:p>
      <text:p text:style-name="Standard">1035 <text:s text:c="4"/>false statements relating to health care matters</text:p>
      <text:p text:style-name="Standard">1037 <text:s text:c="4"/>fraud and related activity in connection with electronic mail</text:p>
      <text:p text:style-name="Standard">1038 <text:s text:c="4"/>false information and hoaxes</text:p>
      <text:p text:style-name="Standard"/>
      <text:p text:style-name="Standard">CHAPTER 13-MAIL FRAUD AND OTHER FRAUD OFFENSES</text:p>
      <text:p text:style-name="Standard"/>
      <text:p text:style-name="Standard">1341 <text:s text:c="4"/>frauds, and swindles</text:p>
      <text:p text:style-name="Standard">1343 <text:s text:c="4"/>fraud by wire, radio, or TV</text:p>
      <text:p text:style-name="Standard">1344 <text:s text:c="4"/>bank fraud</text:p>
      <text:p text:style-name="Standard">1348 <text:s text:c="4"/>securities and commodities fraudulent</text:p>
      <text:p text:style-name="Standard">1349 <text:s text:c="4"/>attempt and conspiracy </text:p>
      <text:p text:style-name="Standard"/>
      <text:p text:style-name="Standard">CHAPTER 73-OBSTRUCTION OF JUSTICE </text:p>
      <text:p text:style-name="Standard"/>
      <text:p text:style-name="Standard">1505 <text:s text:c="4"/>obstruction of proceedings before departments, agencies, and committees</text:p>
      <text:p text:style-name="Standard">1506 <text:s text:c="4"/>theft or alteration of records or process, false bail</text:p>
      <text:p text:style-name="Standard">1509 <text:s text:c="4"/>obstruction of court orders</text:p>
      <text:p text:style-name="Standard">1510 <text:s text:c="4"/>obstruction of criminal investigation</text:p>
      <text:p text:style-name="Standard">1511 <text:s text:c="4"/>obstruction of state of local law enforcement</text:p>
      <text:p text:style-name="Standard">1518 <text:s text:c="4"/>obstruction of criminal investigations of health care offenses</text:p>
      <text:p text:style-name="Standard"/>
      <text:p text:style-name="Standard">CHAPTER 79-PERJURY</text:p>
      <text:p text:style-name="Standard"/>
      <text:p text:style-name="Standard">1621 <text:s text:c="4"/>perjury generally</text:p>
      <text:p text:style-name="Standard">1622 <text:s text:c="4"/>subordination of perjury</text:p>
      <text:p text:style-name="Standard"/>
      <text:p text:style-name="Standard">CHAPTER 83-POSTAL SERVICE</text:p>
      <text:p text:style-name="Standard"/>
      <text:p text:style-name="Standard">1701 <text:s text:c="4"/>obstruction of mail generally</text:p>
      <text:p text:style-name="Standard">1702 <text:s text:c="4"/>obstruction of correspondence</text:p>
      <text:p text:style-name="Standard">1703 <text:s text:c="4"/>delay or obstruction</text:p>
      <text:p text:style-name="Standard">1708 <text:s text:c="4"/>theft of mail generally</text:p>
      <text:p text:style-name="Standard"/>
      <text:p text:style-name="Standard"><text:soft-page-break/>CHAPTER 95-RACKETEERING</text:p>
      <text:p text:style-name="Standard"/>
      <text:p text:style-name="Standard">1951 <text:s text:c="5"/>interference with commerce by threats or violence</text:p>
      <text:p text:style-name="Standard">1957 <text:s text:c="5"/>engaging in monetary transactions imporperly derived from specified unlawful activity</text:p>
      <text:p text:style-name="Standard"/>
      <text:p text:style-name="Standard">CHAPTER 96-RICO</text:p>
      <text:p text:style-name="Standard"/>
      <text:p text:style-name="Standard">1961 <text:s text:c="5"/>definitions</text:p>
      <text:p text:style-name="Standard">1962 <text:s text:c="5"/>prohibited activities</text:p>
      <text:p text:style-name="Standard">1963 <text:s text:c="5"/>criminal penalties, up to 20 years</text:p>
      <text:p text:style-name="Standard">1964 <text:s text:c="5"/>civil remedies</text:p>
      <text:p text:style-name="Standard">1965 <text:s text:c="5"/>venue and process</text:p>
      <text:p text:style-name="Standard">1966 <text:s text:c="5"/>expedition of actions</text:p>
      <text:p text:style-name="Standard">1967 <text:s text:c="5"/>evidence</text:p>
      <text:p text:style-name="Standard">1968 <text:s text:c="5"/>civil investigations </text:p>
      <text:p text:style-name="Standard"/>
      <text:p text:style-name="Standard">CHAPTER 101-RECORDS AND REPORTS</text:p>
      <text:p text:style-name="Standard"/>
      <text:p text:style-name="Standard">2071 <text:s text:c="6"/>concealment, removal, or mutilation generally</text:p>
      <text:p text:style-name="Standard">2073 <text:s text:c="6"/>false entries and reports of moneys or securities</text:p>
      <text:p text:style-name="Standard">2075 <text:s text:c="6"/>officer failing to make returns or reports</text:p>
      <text:p text:style-name="Standard"/>
      <text:p text:style-name="Standard">CHAPTER 102-RIOTS</text:p>
      <text:p text:style-name="Standard"/>
      <text:p text:style-name="Standard">2101 <text:s text:c="6"/>riots</text:p>
      <text:p text:style-name="Standard">2102 <text:s text:c="6"/>definitions</text:p>
      <text:p text:style-name="Standard"/>
      <text:p text:style-name="Standard">CHAPTER 113C-TORTURE</text:p>
      <text:p text:style-name="Standard"/>
      <text:p text:style-name="Standard">2340 <text:s text:c="5"/>definitions</text:p>
      <text:p text:style-name="Standard">2340A <text:s text:c="3"/>torture</text:p>
      <text:p text:style-name="Standard">2340B <text:s text:c="3"/>exclusive remedies</text:p>
      <text:p text:style-name="Standard"/>
      <text:p text:style-name="Standard">CHAPTER 119-WIRE AND ELECTRONIC COMMUNICATION INTERCEPTION</text:p>
      <text:p text:style-name="Standard"/>
      <text:p text:style-name="Standard">2510 <text:s text:c="5"/>definitions</text:p>
      <text:p text:style-name="Standard">2511 <text:s text:c="5"/>interception and disclosure of wire, oral, or electronic information</text:p>
      <text:p text:style-name="Standard">2520 <text:s text:c="5"/>recovery of civil damages authorized</text:p>
      <text:p text:style-name="Standard"/>
      <text:p text:style-name="Standard">CHAPTER 121-STORED WIRE AND ELECTRONIC COMMUNICATION</text:p>
      <text:p text:style-name="Standard"/>
      <text:p text:style-name="Standard">2707 <text:s text:c="4"/>civil action</text:p>
      <text:p text:style-name="Standard"/>
      <text:p text:style-name="Standard">CHAPTER 201-GENERAL PROVISIONS</text:p>
      <text:p text:style-name="Standard"/>
      <text:p text:style-name="Standard">3006 <text:s text:c="4"/>assignment of counsel</text:p>
      <text:p text:style-name="Standard">3006A <text:s/>adequate representation of defendants</text:p>
      <text:p text:style-name="Standard">3007 <text:s text:c="4"/>motions</text:p>
      <text:p text:style-name="Standard">3008 <text:s text:c="4"/>servicing and filing of papers</text:p>
      <text:p text:style-name="Standard"><text:soft-page-break/>3009 <text:s text:c="5"/>records-rule</text:p>
      <text:p text:style-name="Standard"/>
      <text:p text:style-name="Standard">CHAPTER 225-VERDICT</text:p>
      <text:p text:style-name="Standard"/>
      <text:p text:style-name="Standard">3532 <text:s text:c="5"/>setting aside verdict of guilty, rule 29(b)</text:p>
      <text:p text:style-name="Standard"/>
      <text:p text:style-name="Standard">SUBCHAPTER A-GENERAL PROVISIONS</text:p>
      <text:p text:style-name="Standard"/>
      <text:p text:style-name="Standard">3557 <text:s text:c="5"/>review of sentence</text:p>
      <text:p text:style-name="Standard"/>
      <text:p text:style-name="Standard">CHAPTER 232A-SPECIAL FORFEITURE OF COLLATERAL PROFITS OF CRIME</text:p>
      <text:p text:style-name="Standard"/>
      <text:p text:style-name="Standard">3681 <text:s text:c="5"/>order of special forfeiture</text:p>
      <text:p text:style-name="Standard">3682 <text:s text:c="5"/>notice to victims</text:p>
      <text:p text:style-name="Standard">3771 <text:s text:c="5"/>crime victims rights</text:p>
      <text:p text:style-name="Standard"/>
      <text:p text:style-name="Standard">CHAPTER 313-OFFENDERS WITH MENTAL DISEASE OR DEFEC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 Buzzetti</meta:initial-creator>
    <meta:creation-date>2017-08-23T14:12:11.22</meta:creation-date>
    <meta:document-statistic meta:table-count="0" meta:image-count="0" meta:object-count="0" meta:page-count="4" meta:paragraph-count="117" meta:word-count="589" meta:character-count="4562"/>
    <dc:date>2017-08-23T15:08:37.47</dc:date>
    <dc:creator>George Buzzetti</dc:creator>
    <meta:editing-duration>PT13M14S</meta:editing-duration>
    <meta:editing-cycles>1</meta:editing-cycles>
    <meta:generator>OpenOffice/4.0.1$Win32 OpenOffice.org_project/401m5$Build-9714</meta:generator>
  </office:meta>
</office:document-meta>
</file>