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 Sans" svg:font-family="'Open Sans', sans-serif"/>
    <style:font-face style:name="OpenSymbol" svg:font-family="OpenSymbol"/>
    <style:font-face style:name="Source Sans Pro" svg:font-family="'Source Sans Pro',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5.4236in" table:align="left"/>
    </style:style>
    <style:style style:name="Table1.A" style:family="table-column">
      <style:table-column-properties style:column-width="0.4938in"/>
    </style:style>
    <style:style style:name="Table1.B" style:family="table-column">
      <style:table-column-properties style:column-width="4.9299in"/>
    </style:style>
    <style:style style:name="Table1.A1" style:family="table-cell">
      <style:table-cell-properties style:vertical-align="middle" fo:padding="0.0194in" fo:border="none"/>
    </style:style>
    <style:style style:name="Table2" style:family="table">
      <style:table-properties style:width="3.741in" table:align="left" fo:background-color="#f9f9f9">
        <style:background-image/>
      </style:table-properties>
    </style:style>
    <style:style style:name="Table2.A" style:family="table-column">
      <style:table-column-properties style:column-width="1.7549in"/>
    </style:style>
    <style:style style:name="Table2.B" style:family="table-column">
      <style:table-column-properties style:column-width="1.8792in"/>
    </style:style>
    <style:style style:name="Table2.C" style:family="table-column">
      <style:table-column-properties style:column-width="0.1069in"/>
    </style:style>
    <style:style style:name="Table2.A1" style:family="table-cell">
      <style:table-cell-properties style:vertical-align="middle" fo:padding="0.0194in" fo:border="none"/>
    </style:style>
    <style:style style:name="Table2.C1" style:family="table-cell">
      <style:table-cell-properties fo:padding="0.0194in" fo:border="none"/>
    </style:style>
    <style:style style:name="Table3" style:family="table">
      <style:table-properties style:width="5.2083in" table:align="left"/>
    </style:style>
    <style:style style:name="Table3.A" style:family="table-column">
      <style:table-column-properties style:column-width="0.2993in"/>
    </style:style>
    <style:style style:name="Table3.B" style:family="table-column">
      <style:table-column-properties style:column-width="0.8979in"/>
    </style:style>
    <style:style style:name="Table3.C" style:family="table-column">
      <style:table-column-properties style:column-width="2.3597in"/>
    </style:style>
    <style:style style:name="Table3.D" style:family="table-column">
      <style:table-column-properties style:column-width="0.741in"/>
    </style:style>
    <style:style style:name="Table3.E" style:family="table-column">
      <style:table-column-properties style:column-width="0.9104in"/>
    </style:style>
    <style:style style:name="Table3.A1" style:family="table-cell">
      <style:table-cell-properties style:vertical-align="middle" fo:background-color="#444444" fo:padding="0.0313in" fo:border="0.0139in solid #808080">
        <style:background-image/>
      </style:table-cell-properties>
    </style:style>
    <style:style style:name="Table3.A2" style:family="table-cell">
      <style:table-cell-properties style:vertical-align="middle" fo:padding="0.0313in" fo:border-left="0.0139in solid #808080" fo:border-right="none" fo:border-top="none" fo:border-bottom="0.0139in solid #808080"/>
    </style:style>
    <style:style style:name="Table3.E2" style:family="table-cell">
      <style:table-cell-properties style:vertical-align="middle" fo:padding="0.0313in" fo:border-left="0.0139in solid #808080" fo:border-right="0.0139in solid #808080" fo:border-top="none" fo:border-bottom="0.0139in solid #808080"/>
    </style:style>
    <style:style style:name="Table3.A5" style:family="table-cell">
      <style:table-cell-properties style:vertical-align="middle" fo:background-color="#444444" fo:padding="0.0313in" fo:border-left="0.0139in solid #808080" fo:border-right="none" fo:border-top="none" fo:border-bottom="0.0139in solid #808080">
        <style:background-image/>
      </style:table-cell-properties>
    </style:style>
    <style:style style:name="Table4" style:family="table">
      <style:table-properties style:width="5.2083in" table:align="left"/>
    </style:style>
    <style:style style:name="Table4.A" style:family="table-column">
      <style:table-column-properties style:column-width="0.3125in"/>
    </style:style>
    <style:style style:name="Table4.B" style:family="table-column">
      <style:table-column-properties style:column-width="1.0056in"/>
    </style:style>
    <style:style style:name="Table4.C" style:family="table-column">
      <style:table-column-properties style:column-width="2.2521in"/>
    </style:style>
    <style:style style:name="Table4.D" style:family="table-column">
      <style:table-column-properties style:column-width="0.759in"/>
    </style:style>
    <style:style style:name="Table4.E" style:family="table-column">
      <style:table-column-properties style:column-width="0.8792in"/>
    </style:style>
    <style:style style:name="Table4.A1" style:family="table-cell">
      <style:table-cell-properties style:vertical-align="middle" fo:background-color="#444444" fo:padding="0.0313in" fo:border="0.0139in solid #808080">
        <style:background-image/>
      </style:table-cell-properties>
    </style:style>
    <style:style style:name="Table4.A2" style:family="table-cell">
      <style:table-cell-properties style:vertical-align="middle" fo:padding="0.0313in" fo:border-left="0.0139in solid #808080" fo:border-right="none" fo:border-top="none" fo:border-bottom="0.0139in solid #808080"/>
    </style:style>
    <style:style style:name="Table4.E2" style:family="table-cell">
      <style:table-cell-properties style:vertical-align="middle" fo:padding="0.0313in" fo:border-left="0.0139in solid #808080" fo:border-right="0.0139in solid #808080" fo:border-top="none" fo:border-bottom="0.0139in solid #808080"/>
    </style:style>
    <style:style style:name="Table4.A9" style:family="table-cell">
      <style:table-cell-properties style:vertical-align="middle" fo:background-color="#444444" fo:padding="0.0313in" fo:border-left="0.0139in solid #808080" fo:border-right="none" fo:border-top="none" fo:border-bottom="0.0139in solid #808080">
        <style:background-image/>
      </style:table-cell-properties>
    </style:style>
    <style:style style:name="Table5" style:family="table">
      <style:table-properties style:width="5.2083in" table:align="left"/>
    </style:style>
    <style:style style:name="Table5.A" style:family="table-column">
      <style:table-column-properties style:column-width="0.3278in"/>
    </style:style>
    <style:style style:name="Table5.B" style:family="table-column">
      <style:table-column-properties style:column-width="1.0514in"/>
    </style:style>
    <style:style style:name="Table5.C" style:family="table-column">
      <style:table-column-properties style:column-width="2.1076in"/>
    </style:style>
    <style:style style:name="Table5.D" style:family="table-column">
      <style:table-column-properties style:column-width="0.7965in"/>
    </style:style>
    <style:style style:name="Table5.E" style:family="table-column">
      <style:table-column-properties style:column-width="0.925in"/>
    </style:style>
    <style:style style:name="Table5.A1" style:family="table-cell">
      <style:table-cell-properties style:vertical-align="middle" fo:background-color="#444444" fo:padding="0.0313in" fo:border="0.0139in solid #808080">
        <style:background-image/>
      </style:table-cell-properties>
    </style:style>
    <style:style style:name="Table5.A2" style:family="table-cell">
      <style:table-cell-properties style:vertical-align="middle" fo:padding="0.0313in" fo:border-left="0.0139in solid #808080" fo:border-right="none" fo:border-top="none" fo:border-bottom="0.0139in solid #808080"/>
    </style:style>
    <style:style style:name="Table5.E2" style:family="table-cell">
      <style:table-cell-properties style:vertical-align="middle" fo:padding="0.0313in" fo:border-left="0.0139in solid #808080" fo:border-right="0.0139in solid #808080" fo:border-top="none" fo:border-bottom="0.0139in solid #808080"/>
    </style:style>
    <style:style style:name="Table5.A5" style:family="table-cell">
      <style:table-cell-properties style:vertical-align="middle" fo:background-color="#444444" fo:padding="0.0313in" fo:border-left="0.0139in solid #808080" fo:border-right="none" fo:border-top="none" fo:border-bottom="0.0139in solid #808080">
        <style:background-image/>
      </style:table-cell-properties>
    </style:style>
    <style:style style:name="Table6" style:family="table">
      <style:table-properties style:width="6.925in" table:align="left" fo:background-color="transparent">
        <style:background-image/>
      </style:table-properties>
    </style:style>
    <style:style style:name="Table6.A" style:family="table-column">
      <style:table-column-properties style:column-width="0.1736in"/>
    </style:style>
    <style:style style:name="Table6.B" style:family="table-column">
      <style:table-column-properties style:column-width="6.5556in"/>
    </style:style>
    <style:style style:name="Table6.C" style:family="table-column">
      <style:table-column-properties style:column-width="0.1958in"/>
    </style:style>
    <style:style style:name="Table6.A1" style:family="table-cell">
      <style:table-cell-properties fo:padding="0.0194in" fo:border="none"/>
    </style:style>
    <style:style style:name="Table6.C1" style:family="table-cell">
      <style:table-cell-properties style:vertical-align="bottom" fo:padding="0.0194in" fo:border="none"/>
    </style:style>
    <style:style style:name="Table6.A2" style:family="table-cell">
      <style:table-cell-properties style:vertical-align="middle" fo:padding="0.0194in" fo:border="none"/>
    </style:style>
    <style:style style:name="Table7" style:family="table">
      <style:table-properties style:width="4.4833in" table:align="left"/>
    </style:style>
    <style:style style:name="Table7.A" style:family="table-column">
      <style:table-column-properties style:column-width="4.4833in"/>
    </style:style>
    <style:style style:name="Table7.A1" style:family="table-cell">
      <style:table-cell-properties style:vertical-align="middle" fo:background-color="#00008b" fo:padding="0.0194in" fo:border="none">
        <style:background-image/>
      </style:table-cell-properties>
    </style:style>
    <style:style style:name="Table7.A2" style:family="table-cell">
      <style:table-cell-properties style:vertical-align="middle" fo:padding="0.0194in" fo:border="none"/>
    </style:style>
    <style:style style:name="Table7.A3" style:family="table-cell">
      <style:table-cell-properties style:vertical-align="middle" fo:background-color="#ecebed" fo:padding="0.0194in" fo:border="none">
        <style:background-image/>
      </style:table-cell-properties>
    </style:style>
    <style:style style:name="Table8" style:family="table">
      <style:table-properties style:width="6.925in" table:align="left" fo:background-color="transparent">
        <style:background-image/>
      </style:table-properties>
    </style:style>
    <style:style style:name="Table8.A" style:family="table-column">
      <style:table-column-properties style:column-width="6.8986in"/>
    </style:style>
    <style:style style:name="Table8.B" style:family="table-column">
      <style:table-column-properties style:column-width="0.0264in"/>
    </style:style>
    <style:style style:name="Table9" style:family="table">
      <style:table-properties style:width="6.8986in" table:align="left"/>
    </style:style>
    <style:style style:name="Table9.A" style:family="table-column">
      <style:table-column-properties style:column-width="1.9146in"/>
    </style:style>
    <style:style style:name="Table9.B" style:family="table-column">
      <style:table-column-properties style:column-width="1.2868in"/>
    </style:style>
    <style:style style:name="Table9.C" style:family="table-column">
      <style:table-column-properties style:column-width="0.9764in"/>
    </style:style>
    <style:style style:name="Table9.D" style:family="table-column">
      <style:table-column-properties style:column-width="2.7208in"/>
    </style:style>
    <style:style style:name="Table9.A1" style:family="table-cell">
      <style:table-cell-properties style:vertical-align="middle" fo:background-color="#00008b" fo:padding="0.0194in" fo:border="none">
        <style:background-image/>
      </style:table-cell-properties>
    </style:style>
    <style:style style:name="Table9.D2" style:family="table-cell">
      <style:table-cell-properties fo:padding="0.0194in" fo:border="none"/>
    </style:style>
    <style:style style:name="Table9.A3" style:family="table-cell">
      <style:table-cell-properties style:vertical-align="middle" fo:padding="0.0194in" fo:border="none"/>
    </style:style>
    <style:style style:name="Table10" style:family="table">
      <style:table-properties style:width="2.6819in" table:align="left"/>
    </style:style>
    <style:style style:name="Table10.A" style:family="table-column">
      <style:table-column-properties style:column-width="0.4174in"/>
    </style:style>
    <style:style style:name="Table10.B" style:family="table-column">
      <style:table-column-properties style:column-width="1.1222in"/>
    </style:style>
    <style:style style:name="Table10.C" style:family="table-column">
      <style:table-column-properties style:column-width="1.1424in"/>
    </style:style>
    <style:style style:name="Table10.A1" style:family="table-cell">
      <style:table-cell-properties style:vertical-align="middle" fo:background-color="#00008b" fo:padding="0.0194in" fo:border="none">
        <style:background-image/>
      </style:table-cell-properties>
    </style:style>
    <style:style style:name="Table10.A3" style:family="table-cell">
      <style:table-cell-properties style:vertical-align="middle" fo:padding="0.0194in" fo:border="none"/>
    </style:style>
    <style:style style:name="Table11" style:family="table">
      <style:table-properties style:width="1.3535in" fo:margin-left="0.0104in" table:align="left"/>
    </style:style>
    <style:style style:name="Table11.A" style:family="table-column">
      <style:table-column-properties style:column-width="0.5979in"/>
    </style:style>
    <style:style style:name="Table11.B" style:family="table-column">
      <style:table-column-properties style:column-width="0.7556in"/>
    </style:style>
    <style:style style:name="Table11.A1" style:family="table-cell">
      <style:table-cell-properties style:vertical-align="middle" fo:padding="0.0194in" fo:border="none"/>
    </style:style>
    <style:style style:name="Table12" style:family="table">
      <style:table-properties style:width="6.925in" table:align="left" fo:background-color="#f9f9f9">
        <style:background-image/>
      </style:table-properties>
    </style:style>
    <style:style style:name="Table12.A" style:family="table-column">
      <style:table-column-properties style:column-width="1.325in"/>
    </style:style>
    <style:style style:name="Table12.B" style:family="table-column">
      <style:table-column-properties style:column-width="5.6in"/>
    </style:style>
    <style:style style:name="Table12.1" style:family="table-row">
      <style:table-row-properties fo:background-color="#bbccee">
        <style:background-image/>
      </style:table-row-properties>
    </style:style>
    <style:style style:name="Table12.A1" style:family="table-cell">
      <style:table-cell-properties style:vertical-align="middle" fo:padding="0.0194in" fo:border="none"/>
    </style:style>
    <style:style style:name="Table12.A2" style:family="table-cell">
      <style:table-cell-properties fo:padding="0.0194in" fo:border="none"/>
    </style:style>
    <style:style style:name="P1" style:family="paragraph" style:parent-style-name="Standard">
      <style:paragraph-properties fo:text-align="center" style:justify-single-word="false" fo:padding="0in" fo:border="none"/>
    </style:style>
    <style:style style:name="P2" style:family="paragraph" style:parent-style-name="Standard">
      <style:paragraph-properties fo:margin-top="0in" fo:margin-bottom="0.1965in" style:line-height-at-least="0.2398in" fo:text-align="center" style:justify-single-word="false" fo:orphans="2" fo:widows="2" fo:padding="0in" fo:border="none"/>
    </style:style>
    <style:style style:name="P3" style:family="paragraph" style:parent-style-name="Standard">
      <style:paragraph-properties fo:margin-top="0in" fo:margin-bottom="0in"/>
      <style:text-properties fo:font-size="2pt" style:font-size-asian="2pt" style:font-size-complex="2pt"/>
    </style:style>
    <style:style style:name="P4" style:family="paragraph" style:parent-style-name="Standard">
      <style:paragraph-properties fo:margin-top="0in" fo:margin-bottom="0in" fo:text-align="start" style:justify-single-word="false" fo:orphans="2" fo:widows="2" fo:padding="0in" fo:border="none"/>
      <style:text-properties fo:font-size="2pt" style:font-size-asian="2pt" style:font-size-complex="2pt"/>
    </style:style>
    <style:style style:name="P5" style:family="paragraph" style:parent-style-name="Text_20_body">
      <style:paragraph-properties fo:text-align="center" style:justify-single-word="false"/>
    </style:style>
    <style:style style:name="P6" style:family="paragraph" style:parent-style-name="Text_20_body">
      <style:paragraph-properties fo:margin-left="0in" fo:margin-right="0in" fo:text-align="start" style:justify-single-word="false" fo:orphans="2" fo:widows="2" fo:text-indent="0in" style:auto-text-indent="false" fo:padding="0in" fo:border="none"/>
    </style:style>
    <style:style style:name="P7" style:family="paragraph" style:parent-style-name="Text_20_body">
      <style:paragraph-properties fo:margin-left="0in" fo:margin-right="0in" fo:line-height="100%" fo:text-align="start" style:justify-single-word="false" fo:orphans="2" fo:widows="2" fo:text-indent="0in" style:auto-text-indent="false" fo:padding="0in" fo:border="none"/>
    </style:style>
    <style:style style:name="P8" style:family="paragraph" style:parent-style-name="Text_20_body">
      <style:paragraph-properties fo:margin-left="0in" fo:margin-right="0in" fo:text-align="start" style:justify-single-word="false" fo:orphans="2" fo:widows="2" fo:text-indent="0in" style:auto-text-indent="false" fo:padding="0in" fo:border="none"/>
      <style:text-properties fo:font-variant="normal" fo:text-transform="none" fo:color="#000000" style:font-name="Open Sans" fo:font-size="10.5pt" fo:letter-spacing="normal" fo:font-style="normal" fo:font-weight="normal"/>
    </style:style>
    <style:style style:name="P9" style:family="paragraph" style:parent-style-name="Text_20_body">
      <style:paragraph-properties fo:margin-left="0in" fo:margin-right="0in" fo:text-align="start" style:justify-single-word="false" fo:orphans="2" fo:widows="2" fo:text-indent="0in" style:auto-text-indent="false" fo:padding="0in" fo:border="none"/>
      <style:text-properties fo:font-variant="normal" fo:text-transform="none" fo:color="#000000" style:font-name="Open Sans" fo:font-size="10.5pt" fo:letter-spacing="normal" fo:font-style="italic" fo:font-weight="bold"/>
    </style:style>
    <style:style style:name="P10" style:family="paragraph" style:parent-style-name="Text_20_body">
      <style:paragraph-properties fo:margin-left="0in" fo:margin-right="0in" fo:text-align="start" style:justify-single-word="false" fo:orphans="2" fo:widows="2" fo:text-indent="0in" style:auto-text-indent="false" fo:padding="0in" fo:border="none"/>
      <style:text-properties fo:font-variant="normal" fo:text-transform="none" fo:color="#0b0080" style:text-line-through-style="none" fo:letter-spacing="normal" style:text-underline-style="none" style:text-blinking="false"/>
    </style:style>
    <style:style style:name="P11" style:family="paragraph" style:parent-style-name="Text_20_body" style:list-style-name="L1">
      <style:paragraph-properties fo:margin-left="0in" fo:margin-right="0in" fo:margin-top="0in" fo:margin-bottom="0in" fo:text-align="start" style:justify-single-word="false" fo:orphans="2" fo:widows="2" fo:text-indent="0in" style:auto-text-indent="false" fo:padding="0in" fo:border="none"/>
      <style:text-properties fo:font-variant="normal" fo:text-transform="none" fo:color="#000000" style:font-name="Open Sans" fo:font-size="10.5pt" fo:letter-spacing="normal" fo:font-style="normal" fo:font-weight="normal"/>
    </style:style>
    <style:style style:name="P12" style:family="paragraph" style:parent-style-name="Text_20_body" style:list-style-name="L2">
      <style:paragraph-properties fo:margin-left="0in" fo:margin-right="0in" fo:margin-top="0in" fo:margin-bottom="0in" fo:text-align="start" style:justify-single-word="false" fo:orphans="2" fo:widows="2" fo:text-indent="0in" style:auto-text-indent="false" fo:padding="0in" fo:border="none"/>
    </style:style>
    <style:style style:name="P13" style:family="paragraph" style:parent-style-name="Text_20_body" style:list-style-name="L3">
      <style:paragraph-properties fo:margin-left="0in" fo:margin-right="0in" fo:margin-top="0in" fo:margin-bottom="0in" fo:text-align="start" style:justify-single-word="false" fo:orphans="2" fo:widows="2" fo:text-indent="0in" style:auto-text-indent="false" fo:padding="0in" fo:border="none"/>
    </style:style>
    <style:style style:name="P14" style:family="paragraph" style:parent-style-name="Text_20_body" style:list-style-name="L4">
      <style:paragraph-properties fo:margin-left="0in" fo:margin-right="0in" fo:margin-top="0in" fo:margin-bottom="0in" fo:text-align="start" style:justify-single-word="false" fo:orphans="2" fo:widows="2" fo:text-indent="0in" style:auto-text-indent="false" fo:padding="0in" fo:border="none"/>
    </style:style>
    <style:style style:name="P15" style:family="paragraph" style:parent-style-name="Text_20_body" style:list-style-name="L5">
      <style:paragraph-properties fo:margin-left="0in" fo:margin-right="0in" fo:margin-top="0in" fo:margin-bottom="0in" fo:text-align="start" style:justify-single-word="false" fo:orphans="2" fo:widows="2" fo:text-indent="0in" style:auto-text-indent="false" fo:padding="0in" fo:border="none"/>
    </style:style>
    <style:style style:name="P16" style:family="paragraph" style:parent-style-name="Text_20_body" style:list-style-name="L6">
      <style:paragraph-properties fo:margin-left="0in" fo:margin-right="0in" fo:margin-top="0in" fo:margin-bottom="0in" fo:line-height="100%" fo:text-align="start" style:justify-single-word="false" fo:orphans="2" fo:widows="2" fo:text-indent="0in" style:auto-text-indent="false" fo:padding="0in" fo:border="none"/>
    </style:style>
    <style:style style:name="P17" style:family="paragraph" style:parent-style-name="Text_20_body">
      <style:paragraph-properties fo:margin-left="0in" fo:margin-right="0in" fo:margin-top="0in" fo:margin-bottom="0in" fo:text-align="center" style:justify-single-word="false" fo:orphans="2" fo:widows="2" fo:text-indent="0in" style:auto-text-indent="false" fo:padding="0.0311in" fo:border="0.0008in solid #cccccc"/>
      <style:text-properties fo:font-variant="normal" fo:text-transform="none" fo:color="#0b0080" style:text-line-through-style="none" fo:letter-spacing="normal" style:text-underline-style="none" style:text-blinking="false" fo:background-color="#f9f9f9"/>
    </style:style>
    <style:style style:name="P18" style:family="paragraph" style:parent-style-name="Text_20_body">
      <style:paragraph-properties fo:line-height="100%" fo:text-align="start" style:justify-single-word="false" fo:orphans="2" fo:widows="2" fo:padding="0in" fo:border="none"/>
    </style:style>
    <style:style style:name="P19" style:family="paragraph" style:parent-style-name="Text_20_body">
      <style:paragraph-properties fo:text-align="start" style:justify-single-word="false" fo:orphans="2" fo:widows="2" fo:padding="0in" fo:border="none"/>
      <style:text-properties fo:font-variant="normal" fo:text-transform="none" fo:color="#000000" style:font-name="Open Sans" fo:font-size="9pt" fo:letter-spacing="normal" fo:font-style="normal" fo:font-weight="normal" fo:background-color="#f9f9f9"/>
    </style:style>
    <style:style style:name="P20" style:family="paragraph" style:parent-style-name="Text_20_body" style:list-style-name="L1">
      <style:paragraph-properties fo:margin-top="0in" fo:margin-bottom="0in" fo:text-align="start" style:justify-single-word="false" fo:orphans="2" fo:widows="2" fo:padding="0in" fo:border="none"/>
      <style:text-properties fo:font-variant="normal" fo:text-transform="none" fo:color="#000000" style:font-name="Open Sans" fo:font-size="10.5pt" fo:letter-spacing="normal" fo:font-style="normal" fo:font-weight="normal"/>
    </style:style>
    <style:style style:name="P21" style:family="paragraph" style:parent-style-name="Text_20_body" style:list-style-name="L1">
      <style:paragraph-properties fo:margin-top="0in" fo:margin-bottom="0in" fo:text-align="start" style:justify-single-word="false" fo:orphans="2" fo:widows="2" fo:padding="0in" fo:border="none"/>
      <style:text-properties fo:font-variant="normal" fo:text-transform="none" fo:color="#000000" style:font-name="Open Sans" fo:font-size="10.5pt" fo:letter-spacing="normal" fo:font-style="italic" fo:font-weight="normal"/>
    </style:style>
    <style:style style:name="P22" style:family="paragraph" style:parent-style-name="Text_20_body">
      <style:paragraph-properties fo:margin-top="0in" fo:margin-bottom="0in" fo:text-align="start" style:justify-single-word="false" fo:orphans="2" fo:widows="2" fo:padding="0in" fo:border="none"/>
      <style:text-properties fo:font-variant="normal" fo:text-transform="none" fo:color="#000000" style:font-name="Open Sans" fo:font-size="9pt" fo:letter-spacing="normal" fo:font-style="normal" fo:font-weight="normal" fo:background-color="#f9f9f9"/>
    </style:style>
    <style:style style:name="P23" style:family="paragraph" style:parent-style-name="Text_20_body" style:list-style-name="L1">
      <style:paragraph-properties fo:margin-top="0in" fo:margin-bottom="0in" fo:text-align="start" style:justify-single-word="false" fo:orphans="2" fo:widows="2" fo:padding="0in" fo:border="none"/>
    </style:style>
    <style:style style:name="P24" style:family="paragraph" style:parent-style-name="Text_20_body" style:list-style-name="L2">
      <style:paragraph-properties fo:margin-top="0in" fo:margin-bottom="0in" fo:text-align="start" style:justify-single-word="false" fo:orphans="2" fo:widows="2" fo:padding="0in" fo:border="none"/>
    </style:style>
    <style:style style:name="P25" style:family="paragraph" style:parent-style-name="Text_20_body" style:list-style-name="L3">
      <style:paragraph-properties fo:margin-top="0in" fo:margin-bottom="0in" fo:text-align="start" style:justify-single-word="false" fo:orphans="2" fo:widows="2" fo:padding="0in" fo:border="none"/>
    </style:style>
    <style:style style:name="P26" style:family="paragraph" style:parent-style-name="Text_20_body" style:list-style-name="L5">
      <style:paragraph-properties fo:margin-top="0in" fo:margin-bottom="0in" fo:text-align="start" style:justify-single-word="false" fo:orphans="2" fo:widows="2" fo:padding="0in" fo:border="none"/>
    </style:style>
    <style:style style:name="P27" style:family="paragraph" style:parent-style-name="Text_20_body" style:list-style-name="L6">
      <style:paragraph-properties fo:margin-top="0in" fo:margin-bottom="0in" fo:text-align="start" style:justify-single-word="false" fo:orphans="2" fo:widows="2" fo:padding="0in" fo:border="none"/>
    </style:style>
    <style:style style:name="P28" style:family="paragraph" style:parent-style-name="Text_20_body" style:list-style-name="L6">
      <style:paragraph-properties fo:margin-top="0in" fo:margin-bottom="0in" fo:line-height="100%" fo:text-align="start" style:justify-single-word="false" fo:orphans="2" fo:widows="2" fo:padding="0in" fo:border="none"/>
    </style:style>
    <style:style style:name="P29" style:family="paragraph" style:parent-style-name="Heading_20_1">
      <style:paragraph-properties fo:margin-left="0in" fo:margin-right="0in" fo:text-align="start" style:justify-single-word="false" fo:orphans="2" fo:widows="2" fo:text-indent="0in" style:auto-text-indent="false" fo:padding-left="0in" fo:padding-right="0in" fo:padding-top="0in" fo:padding-bottom="0.0193in" fo:border-left="none" fo:border-right="none" fo:border-top="none" fo:border-bottom="0.0008in solid #aaaaaa"/>
      <style:text-properties fo:font-variant="normal" fo:text-transform="none" fo:color="#000000" style:font-name="Open Sans" fo:letter-spacing="normal" fo:language="en" fo:country="none" fo:font-style="normal" fo:font-weight="normal"/>
    </style:style>
    <style:style style:name="P30" style:family="paragraph" style:parent-style-name="Heading_20_1">
      <style:paragraph-properties fo:text-align="start" style:justify-single-word="false" fo:orphans="2" fo:widows="2" fo:padding-left="0in" fo:padding-right="0in" fo:padding-top="0in" fo:padding-bottom="0.0193in" fo:border-left="none" fo:border-right="none" fo:border-top="none" fo:border-bottom="0.0008in solid #aaaaaa"/>
    </style:style>
    <style:style style:name="P31" style:family="paragraph" style:parent-style-name="Table_20_Heading">
      <style:paragraph-properties fo:text-align="end" style:justify-single-word="false"/>
    </style:style>
    <style:style style:name="P32" style:family="paragraph" style:parent-style-name="Table_20_Heading">
      <style:paragraph-properties fo:text-align="center" style:justify-single-word="false" fo:padding="0.0193in" fo:border="0.0008in solid #a2a9b1"/>
      <style:text-properties fo:color="#ffffff"/>
    </style:style>
    <style:style style:name="P33" style:family="paragraph" style:parent-style-name="Table_20_Heading">
      <style:paragraph-properties fo:text-align="center" style:justify-single-word="false" fo:padding="0.0193in" fo:border="0.0008in solid #a2a9b1"/>
    </style:style>
    <style:style style:name="P34" style:family="paragraph" style:parent-style-name="Table_20_Heading">
      <style:paragraph-properties fo:line-height="100%" fo:text-align="end" style:justify-single-word="false" fo:padding="0.0193in" fo:border="0.0008in solid #a2a9b1"/>
    </style:style>
    <style:style style:name="P35" style:family="paragraph" style:parent-style-name="Heading_20_5">
      <style:paragraph-properties fo:margin-left="0in" fo:margin-right="0in" fo:margin-top="0in" fo:margin-bottom="0in" fo:text-align="start" style:justify-single-word="false" fo:orphans="2" fo:widows="2" fo:text-indent="0in" style:auto-text-indent="false" fo:padding="0in" fo:border="none"/>
      <style:text-properties fo:font-variant="normal" fo:text-transform="none" fo:color="#000000" style:font-name="Open Sans" fo:font-size="10.5pt" fo:letter-spacing="normal" fo:font-style="normal" fo:font-weight="bold"/>
    </style:style>
    <style:style style:name="P36" style:family="paragraph" style:parent-style-name="Heading_20_2">
      <style:paragraph-properties fo:margin-left="0in" fo:margin-right="0in" fo:margin-top="0in" fo:margin-bottom="0in" fo:text-align="start" style:justify-single-word="false" fo:orphans="2" fo:widows="2" fo:text-indent="0in" style:auto-text-indent="false" fo:padding-left="0in" fo:padding-right="0in" fo:padding-top="0in" fo:padding-bottom="0.0193in" fo:border-left="none" fo:border-right="none" fo:border-top="none" fo:border-bottom="0.0008in solid #aaaaaa"/>
      <style:text-properties fo:font-variant="normal" fo:text-transform="none" fo:color="#000000" style:font-name="Open Sans" fo:font-size="15.75pt" fo:letter-spacing="normal" fo:font-style="normal" fo:font-weight="normal"/>
    </style:style>
    <style:style style:name="P37" style:family="paragraph" style:parent-style-name="List_20_Contents">
      <style:paragraph-properties fo:margin-left="0.7874in" fo:margin-right="0in" fo:margin-top="0in" fo:margin-bottom="0.1965in" fo:text-align="start" style:justify-single-word="false" fo:orphans="2" fo:widows="2" fo:text-indent="0in" style:auto-text-indent="false" fo:padding="0in" fo:border="none"/>
    </style:style>
    <style:style style:name="P38" style:family="paragraph" style:parent-style-name="Heading_20_4">
      <style:paragraph-properties fo:margin-left="0in" fo:margin-right="0in" fo:margin-top="0in" fo:margin-bottom="0in" fo:text-align="start" style:justify-single-word="false" fo:orphans="2" fo:widows="2" fo:text-indent="0in" style:auto-text-indent="false" fo:padding="0in" fo:border="none"/>
      <style:text-properties fo:font-variant="normal" fo:text-transform="none" fo:color="#000000" style:font-name="Open Sans" fo:font-size="12pt" fo:letter-spacing="normal" fo:font-style="normal" fo:font-weight="bold"/>
    </style:style>
    <style:style style:name="P39" style:family="paragraph" style:parent-style-name="Heading_20_3">
      <style:paragraph-properties fo:margin-left="0in" fo:margin-right="0in" fo:margin-top="0in" fo:margin-bottom="0in" fo:text-align="start" style:justify-single-word="false" fo:orphans="2" fo:widows="2" fo:text-indent="0in" style:auto-text-indent="false" fo:padding="0in" fo:border="none"/>
      <style:text-properties fo:font-variant="normal" fo:text-transform="none" fo:color="#000000" style:font-name="Open Sans" fo:font-size="13.5pt" fo:letter-spacing="normal" fo:font-style="normal" fo:font-weight="bold"/>
    </style:style>
    <style:style style:name="P40" style:family="paragraph" style:parent-style-name="Table_20_Contents">
      <style:paragraph-properties fo:text-align="center" style:justify-single-word="false"/>
      <style:text-properties fo:color="#0b0080" style:text-line-through-style="none" style:text-underline-style="none" style:text-blinking="false"/>
    </style:style>
    <style:style style:name="P41" style:family="paragraph" style:parent-style-name="Table_20_Contents">
      <style:text-properties fo:font-size="2pt" style:font-size-asian="2pt" style:font-size-complex="2pt"/>
    </style:style>
    <style:style style:name="P42" style:family="paragraph" style:parent-style-name="Table_20_Contents">
      <style:paragraph-properties fo:text-align="center" style:justify-single-word="false"/>
      <style:text-properties fo:color="#ffffff" fo:font-size="14pt" fo:font-weight="bold"/>
    </style:style>
    <style:style style:name="P43" style:family="paragraph" style:parent-style-name="Table_20_Contents">
      <style:paragraph-properties fo:text-align="center" style:justify-single-word="false"/>
      <style:text-properties fo:color="#ffffff" fo:font-size="9pt" fo:font-weight="bold"/>
    </style:style>
    <style:style style:name="P44" style:family="paragraph" style:parent-style-name="Table_20_Contents">
      <style:paragraph-properties fo:text-align="center" style:justify-single-word="false"/>
      <style:text-properties fo:color="#ffffff" fo:font-weight="bold"/>
    </style:style>
    <style:style style:name="P45" style:family="paragraph" style:parent-style-name="Table_20_Contents">
      <style:paragraph-properties fo:text-align="center" style:justify-single-word="false"/>
      <style:text-properties fo:color="#ffffff"/>
    </style:style>
    <style:style style:name="P46" style:family="paragraph" style:parent-style-name="Table_20_Contents">
      <style:text-properties fo:font-weight="bold"/>
    </style:style>
    <style:style style:name="P47" style:family="paragraph" style:parent-style-name="Table_20_Contents">
      <style:paragraph-properties fo:text-align="center" style:justify-single-word="false"/>
      <style:text-properties fo:font-weight="bold"/>
    </style:style>
    <style:style style:name="P48" style:family="paragraph" style:parent-style-name="Table_20_Contents">
      <style:paragraph-properties fo:text-align="start" style:justify-single-word="false"/>
      <style:text-properties fo:font-weight="bold"/>
    </style:style>
    <style:style style:name="P49" style:family="paragraph" style:parent-style-name="Table_20_Contents">
      <style:paragraph-properties fo:text-align="center" style:justify-single-word="false"/>
    </style:style>
    <style:style style:name="P50" style:family="paragraph" style:parent-style-name="Table_20_Contents">
      <style:text-properties fo:background-color="#bbbbbb"/>
    </style:style>
    <style:style style:name="P51" style:family="paragraph" style:parent-style-name="Table_20_Contents">
      <style:paragraph-properties fo:text-align="start" style:justify-single-word="false"/>
    </style:style>
    <style:style style:name="P52" style:family="paragraph" style:parent-style-name="Table_20_Contents">
      <style:paragraph-properties fo:padding="0in" fo:border="none"/>
    </style:style>
    <style:style style:name="P53" style:family="paragraph" style:parent-style-name="Table_20_Contents">
      <style:paragraph-properties fo:text-align="center" style:justify-single-word="false" fo:padding="0in" fo:border="none"/>
    </style:style>
    <style:style style:name="P54" style:family="paragraph" style:parent-style-name="Table_20_Contents">
      <style:paragraph-properties fo:text-align="start" style:justify-single-word="false" fo:padding="0in" fo:border="none"/>
    </style:style>
    <style:style style:name="P55" style:family="paragraph" style:parent-style-name="Table_20_Contents">
      <style:paragraph-properties fo:text-align="start" style:justify-single-word="false" fo:padding="0in" fo:border="none"/>
      <style:text-properties fo:color="#b2b7f2"/>
    </style:style>
    <style:style style:name="P56" style:family="paragraph" style:parent-style-name="Table_20_Contents">
      <style:paragraph-properties fo:text-align="end" style:justify-single-word="false" fo:padding="0in" fo:border="none"/>
      <style:text-properties fo:color="#b2b7f2"/>
    </style:style>
    <style:style style:name="P57" style:family="paragraph" style:parent-style-name="Table_20_Contents">
      <style:paragraph-properties fo:line-height="100%" fo:padding="0in" fo:border="none"/>
    </style:style>
    <style:style style:name="P58" style:family="paragraph" style:parent-style-name="Table_20_Contents">
      <style:paragraph-properties fo:margin-top="0.0209in" fo:margin-bottom="0.0209in" fo:text-align="center" style:justify-single-word="false" fo:padding="0in" fo:border="none"/>
    </style:style>
    <style:style style:name="P59" style:family="paragraph" style:parent-style-name="Table_20_Contents">
      <style:paragraph-properties fo:margin-top="0in" fo:margin-bottom="0.1965in" fo:padding="0in" fo:border="none"/>
      <style:text-properties fo:font-size="14pt"/>
    </style:style>
    <style:style style:name="P60" style:family="paragraph" style:parent-style-name="Table_20_Contents">
      <style:paragraph-properties fo:margin-left="0in" fo:margin-right="0in" fo:margin-top="0in" fo:margin-bottom="0.1965in" fo:text-indent="0in" style:auto-text-indent="false" fo:padding="0in" fo:border="none"/>
    </style:style>
    <style:style style:name="P61" style:family="paragraph" style:parent-style-name="Table_20_Contents">
      <style:paragraph-properties fo:margin-left="0in" fo:margin-right="0in" fo:margin-top="0in" fo:margin-bottom="0.1965in" fo:line-height="100%" fo:text-indent="0in" style:auto-text-indent="false" fo:padding="0in" fo:border="none"/>
    </style:style>
    <style:style style:name="P62" style:family="paragraph" style:parent-style-name="Table_20_Contents">
      <style:paragraph-properties fo:margin-left="0in" fo:margin-right="0in" fo:text-indent="0in" style:auto-text-indent="false"/>
      <style:text-properties fo:font-size="2pt" style:font-size-asian="2pt" style:font-size-complex="2pt"/>
    </style:style>
    <style:style style:name="P63" style:family="paragraph" style:parent-style-name="Table_20_Contents">
      <style:paragraph-properties fo:padding="0.0193in" fo:border="0.0008in solid #a2a9b1"/>
    </style:style>
    <style:style style:name="P64" style:family="paragraph" style:parent-style-name="Table_20_Contents">
      <style:paragraph-properties fo:text-align="center" style:justify-single-word="false" fo:padding="0.0193in" fo:border="0.0008in solid #a2a9b1"/>
      <style:text-properties fo:color="#0b0080" style:text-line-through-style="none" style:text-underline-style="none" style:text-blinking="false"/>
    </style:style>
    <style:style style:name="P65" style:family="paragraph" style:parent-style-name="Table_20_Contents">
      <style:paragraph-properties fo:text-align="start" style:justify-single-word="false" fo:padding="0.0193in" fo:border="0.0008in solid #a2a9b1"/>
    </style:style>
    <style:style style:name="T1" style:family="text">
      <style:text-properties fo:font-variant="normal" fo:text-transform="none"/>
    </style:style>
    <style:style style:name="T2" style:family="text">
      <style:text-properties fo:font-variant="normal" fo:text-transform="none" fo:color="#000000" style:font-name="Open Sans" fo:font-size="10.5pt" fo:letter-spacing="normal" fo:font-style="normal" fo:font-weight="bold"/>
    </style:style>
    <style:style style:name="T3" style:family="text">
      <style:text-properties fo:font-variant="normal" fo:text-transform="none" fo:color="#000000" style:font-name="Open Sans" fo:font-size="10.5pt" fo:letter-spacing="normal" fo:font-style="normal" fo:font-weight="bold" style:font-name-asian="Open Sans" style:font-size-asian="10.5pt" style:font-style-asian="normal" style:font-weight-asian="normal" style:font-name-complex="Open Sans" style:font-size-complex="10.5pt" style:font-style-complex="normal" style:font-weight-complex="normal"/>
    </style:style>
    <style:style style:name="T4" style:family="text">
      <style:text-properties fo:font-variant="normal" fo:text-transform="none" fo:color="#000000" style:font-name="Open Sans" fo:font-size="10.5pt" fo:letter-spacing="normal" fo:font-style="normal" fo:font-weight="normal"/>
    </style:style>
    <style:style style:name="T5" style:family="text">
      <style:text-properties fo:font-variant="normal" fo:text-transform="none" fo:color="#000000" style:font-name="Open Sans" fo:font-size="10.5pt" fo:letter-spacing="normal" fo:font-style="normal" fo:font-weight="normal" style:font-name-asian="Open Sans" style:font-size-asian="10.5pt" style:font-style-asian="normal" style:font-weight-asian="normal" style:font-name-complex="Open Sans" style:font-size-complex="10.5pt" style:font-style-complex="normal" style:font-weight-complex="normal"/>
    </style:style>
    <style:style style:name="T6" style:family="text">
      <style:text-properties fo:font-variant="normal" fo:text-transform="none" fo:color="#000000" style:font-name="Open Sans" fo:font-size="10.5pt" fo:letter-spacing="normal" fo:font-style="normal" style:text-underline-style="solid" style:text-underline-width="auto" style:text-underline-color="font-color" fo:font-weight="bold"/>
    </style:style>
    <style:style style:name="T7" style:family="text">
      <style:text-properties fo:font-variant="normal" fo:text-transform="none" fo:color="#000000" style:font-name="Open Sans" fo:font-size="10.5pt" fo:letter-spacing="normal" fo:font-style="italic" fo:font-weight="normal"/>
    </style:style>
    <style:style style:name="T8" style:family="text">
      <style:text-properties fo:font-variant="normal" fo:text-transform="none" fo:color="#000000" fo:letter-spacing="normal"/>
    </style:style>
    <style:style style:name="T9" style:family="text">
      <style:text-properties fo:font-variant="normal" fo:text-transform="none" fo:color="#999999" style:text-line-through-style="none" style:font-name="Source Sans Pro" fo:font-size="9pt" fo:letter-spacing="normal" fo:font-style="normal" style:text-underline-style="none" fo:font-weight="normal" style:text-blinking="false" style:font-name-asian="Open Sans" style:font-size-asian="10.5pt" style:font-style-asian="normal" style:font-weight-asian="normal" style:font-name-complex="Open Sans" style:font-size-complex="10.5pt" style:font-style-complex="normal" style:font-weight-complex="normal"/>
    </style:style>
    <style:style style:name="T10" style:family="text">
      <style:text-properties fo:font-variant="normal" fo:text-transform="none" fo:color="#0b0080" style:text-line-through-style="none" style:font-name="Open Sans" fo:font-size="10.5pt" fo:letter-spacing="normal" fo:font-style="normal" style:text-underline-style="none" fo:font-weight="normal" style:text-blinking="false"/>
    </style:style>
    <style:style style:name="T11" style:family="text">
      <style:text-properties fo:font-variant="normal" fo:text-transform="none" fo:color="#0b0080" style:text-line-through-style="none" style:font-name="Open Sans" fo:font-size="10.5pt" fo:letter-spacing="normal" fo:font-style="normal" style:text-underline-style="none" fo:font-weight="normal" style:text-blinking="false" style:font-name-asian="Open Sans" style:font-size-asian="10.5pt" style:font-style-asian="normal" style:font-weight-asian="normal" style:font-name-complex="Open Sans" style:font-size-complex="10.5pt" style:font-style-complex="normal" style:font-weight-complex="normal"/>
    </style:style>
    <style:style style:name="T12" style:family="text">
      <style:text-properties fo:font-variant="normal" fo:text-transform="none" fo:color="#0b0080" style:text-line-through-style="none" style:font-name="Open Sans" fo:font-size="10.5pt" fo:letter-spacing="normal" fo:font-style="italic" style:text-underline-style="none" fo:font-weight="normal" style:text-blinking="false"/>
    </style:style>
    <style:style style:name="T13" style:family="text">
      <style:text-properties fo:font-variant="normal" fo:text-transform="none" fo:color="#0b0080" style:text-line-through-style="none" fo:font-style="normal" style:text-underline-style="none" style:text-blinking="false"/>
    </style:style>
    <style:style style:name="T14" style:family="text">
      <style:text-properties fo:font-variant="normal" fo:text-transform="none" fo:color="#0b0080" style:text-line-through-style="none" fo:letter-spacing="normal" style:text-underline-style="none" style:text-blinking="false"/>
    </style:style>
    <style:style style:name="T15" style:family="text">
      <style:text-properties fo:font-variant="normal" fo:text-transform="none" fo:color="#663366" style:text-line-through-style="none" style:font-name="Open Sans" fo:font-size="10.5pt" fo:letter-spacing="normal" fo:font-style="normal" style:text-underline-style="none" fo:font-weight="normal" style:text-blinking="false" fo:background-color="transparent"/>
    </style:style>
    <style:style style:name="T16" style:family="text">
      <style:text-properties fo:font-variant="normal" fo:text-transform="none" fo:color="#663366" style:text-line-through-style="none" style:font-name="Open Sans" fo:font-size="10.5pt" fo:letter-spacing="normal" fo:font-style="italic" style:text-underline-style="none" fo:font-weight="normal" style:text-blinking="false" fo:background-color="transparent"/>
    </style:style>
    <style:style style:name="T17" style:family="text">
      <style:text-properties fo:font-variant="normal" fo:text-transform="none" fo:color="#663366" style:text-line-through-style="none" style:font-name="Open Sans" fo:font-size="13.5pt" fo:letter-spacing="normal" fo:font-style="normal" style:text-underline-style="none" fo:font-weight="bold" style:text-blinking="false" fo:background-color="transparent"/>
    </style:style>
    <style:style style:name="T18" style:family="text">
      <style:text-properties fo:font-variant="normal" fo:text-transform="none" fo:font-style="normal"/>
    </style:style>
    <style:style style:name="T19" style:family="text">
      <style:text-properties fo:color="#000000" fo:font-size="13pt" style:font-size-asian="13pt" style:font-size-complex="13pt"/>
    </style:style>
    <style:style style:name="T20" style:family="text">
      <style:text-properties fo:color="#000000" fo:font-size="8pt" fo:font-weight="bold"/>
    </style:style>
    <style:style style:name="T21" style:family="text">
      <style:text-properties fo:font-weight="bold"/>
    </style:style>
    <style:style style:name="T22" style:family="text">
      <style:text-properties fo:color="#663366" style:text-line-through-style="none" style:text-underline-style="none" fo:font-weight="bold" style:text-blinking="false" fo:background-color="transparent"/>
    </style:style>
    <style:style style:name="T23" style:family="text">
      <style:text-properties fo:color="#663366" style:text-line-through-style="none" style:text-underline-style="none" style:text-blinking="false" fo:background-color="transparent"/>
    </style:style>
    <style:style style:name="T24" style:family="text">
      <style:text-properties fo:color="#663366" style:text-line-through-style="none" fo:font-size="8pt" style:text-underline-style="none" fo:font-weight="bold" style:text-blinking="false" fo:background-color="transparent"/>
    </style:style>
    <style:style style:name="T25" style:family="text">
      <style:text-properties fo:color="#663366" style:text-line-through-style="none" fo:font-style="italic" style:text-underline-style="none" style:text-blinking="false" fo:background-color="transparent"/>
    </style:style>
    <style:style style:name="T26" style:family="text">
      <style:text-properties fo:color="#663366" style:text-line-through-style="none" fo:font-size="7.5pt" fo:font-style="italic" style:text-underline-style="none" style:text-blinking="false" fo:background-color="transparent"/>
    </style:style>
    <style:style style:name="T27" style:family="text">
      <style:text-properties fo:font-style="italic"/>
    </style:style>
    <style:style style:name="T28" style:family="text">
      <style:text-properties fo:color="#0b0080" style:text-line-through-style="none" style:text-underline-style="none" style:text-blinking="false"/>
    </style:style>
    <style:style style:name="T29" style:family="text">
      <style:text-properties fo:color="#0b0080" style:text-line-through-style="none" style:text-underline-style="none" fo:font-weight="bold" style:text-blinking="false"/>
    </style:style>
    <style:style style:name="T30" style:family="text">
      <style:text-properties fo:color="#0b0080" style:text-line-through-style="none" fo:font-size="8.25pt" style:text-underline-style="none" style:text-blinking="false"/>
    </style:style>
    <style:style style:name="T31" style:family="text">
      <style:text-properties fo:color="#0b0080" style:text-line-through-style="none" fo:font-style="italic" style:text-underline-style="none" style:text-blinking="false"/>
    </style:style>
    <style:style style:name="T32" style:family="text">
      <style:text-properties fo:color="#0b0080" style:text-line-through-style="none" fo:font-size="8pt" style:text-underline-style="none" fo:font-weight="bold" style:text-blinking="false"/>
    </style:style>
    <style:style style:name="T33" style:family="text">
      <style:text-properties fo:color="#0b0080" style:text-line-through-style="none" fo:font-size="14pt" style:text-underline-style="none" fo:font-weight="bold" style:text-blinking="false"/>
    </style:style>
    <style:style style:name="T34" style:family="text">
      <style:text-properties fo:color="#f0a236" style:text-line-through-style="none" fo:font-style="italic" style:text-underline-style="none" fo:font-weight="bold" style:text-blinking="false"/>
    </style:style>
    <style:style style:name="T35" style:family="text">
      <style:text-properties style:text-underline-style="solid" style:text-underline-width="auto" style:text-underline-color="font-color" fo:font-weight="bold"/>
    </style:style>
    <style:style style:name="T36" style:family="text">
      <style:text-properties fo:font-size="8.25pt"/>
    </style:style>
    <style:style style:name="T37" style:family="text">
      <style:text-properties fo:color="#ffffff" fo:font-weight="normal"/>
    </style:style>
    <style:style style:name="T38" style:family="text">
      <style:text-properties fo:color="#ffffff" style:text-line-through-style="none" style:text-underline-style="none" fo:font-weight="normal" style:text-blinking="false"/>
    </style:style>
    <style:style style:name="T39" style:family="text">
      <style:text-properties fo:color="#ffffff" fo:font-weight="bold"/>
    </style:style>
    <style:style style:name="T40" style:family="text">
      <style:text-properties fo:color="#ffffff" fo:font-style="italic"/>
    </style:style>
    <style:style style:name="T41" style:family="text">
      <style:text-properties fo:font-size="10pt" fo:font-style="italic" fo:font-weight="bold"/>
    </style:style>
    <style:style style:name="fr1" style:family="graphic" style:parent-style-name="Frame">
      <style:graphic-properties fo:margin-left="0.0209in" fo:margin-right="0.0209in" fo:margin-top="0.0209in" fo:margin-bottom="0.0209in" style:wrap="left" style:number-wrapped-paragraphs="no-limit" style:vertical-pos="top" style:vertical-rel="paragraph-content" style:horizontal-pos="right" style:horizontal-rel="paragraph" fo:background-color="#ffffff" style:background-transparency="0%" fo:padding="0.0311in" fo:border="0.0008in solid #ffb81f">
        <style:background-image/>
      </style:graphic-properties>
    </style:style>
    <style:style style:name="fr2" style:family="graphic" style:parent-style-name="Frame">
      <style:graphic-properties fo:margin-left="0in" fo:margin-right="0in" fo:margin-top="0in" fo:margin-bottom="0in" style:wrap="left" style:number-wrapped-paragraphs="no-limit" style:vertical-pos="top" style:vertical-rel="paragraph-content" style:horizontal-pos="right" style:horizontal-rel="paragraph" fo:padding="0in" fo:border="none"/>
    </style:style>
    <style:style style:name="fr3"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in" fo:margin-top="0in" fo:margin-bottom="0in" style:vertical-pos="top" style:vertical-rel="baseline" fo:padding="0in" fo:border="0.0008in solid #dddddd"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left="0in" fo:margin-right="0in" fo:margin-top="0in" fo:margin-bottom="0in" style:vertical-pos="top" style:vertical-rel="baseline" fo:padding="0in" fo:border="0.0008in solid #cccccc" style:mirror="none" fo:clip="rect(0in, 0in, 0in, 0in)" draw:luminance="0%" draw:contrast="0%" draw:red="0%" draw:green="0%" draw:blue="0%" draw:gamma="100%" draw:color-inversion="false" draw:image-opacity="100%" draw:color-mode="standard"/>
    </style:style>
    <style:style style:name="fr6" style:family="graphic" style:parent-style-name="OLE">
      <style:graphic-properties fo:margin-left="0in" fo:margin-right="0in" fo:margin-top="0in" fo:margin-bottom="0in" style:vertical-pos="top" style:vertical-rel="baseline" fo:padding="0in" fo:border="none" draw:ole-draw-aspect="1" draw:frame-display-border="false"/>
    </style:style>
    <style:style style:name="Sect1" style:family="section">
      <style:section-properties fo:margin-left="0in" fo:margin-right="0in" style:editable="false">
        <style:columns fo:column-count="1" fo:column-gap="0in"/>
      </style:section-properties>
    </style:style>
    <style:style style:name="Sect2" style:family="section">
      <style:section-properties style:writing-mode="lr-tb" fo:margin-left="0in" fo:margin-right="0in" style:editable="false">
        <style:columns fo:column-count="1" fo:column-gap="0in"/>
      </style:section-properties>
    </style:style>
    <text:list-style style:name="L1">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
      <text:list-level-style-number text:level="1" text:style-name="Numbering_20_Symbols" style:num-suffix="." style:num-format="1">
        <style:list-level-properties text:space-before="-0.196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section text:style-name="Sect1" text:name="proper-ad-ballotpedia_leaderboard">
        <text:section text:style-name="Sect1" text:name="google_ads_iframe_/5376056/ballotpedia_leaderboard_0__container__">
          <text:p text:style-name="P1"><draw:frame draw:style-name="fr6" draw:name="Object1" text:anchor-type="as-char" svg:width="7.5835in" svg:height="0.9374in" draw:z-index="0"><draw:floating-frame xlink:href="https://tpc.googlesyndication.com/safeframe/1-0-9/html/container.html" xlink:type="simple" xlink:show="embed" xlink:actuate="onLoad"/></draw:frame></text:p>
        </text:section>
      </text:section>
      <text:p text:style-name="P2"><text:a xlink:type="simple" xlink:href="https://ballotpedia.org/Tamar_Galatzan#report-ad"><text:span text:style-name="T9">Report Advertisement</text:span></text:a></text:p>
      <text:h text:style-name="P29" text:outline-level="1"><text:bookmark text:name="top"/><text:bookmark text:name="firstHeading"/>Tamar Galatzan</text:h>
      <text:section text:style-name="Sect1" text:name="social-share-buttons">
        <text:h text:style-name="P30" text:outline-level="1">  </text:h>
      </text:section>
      <text:section text:style-name="Sect1" text:name="bodyContent">
        <text:p text:style-name="P6"/>
        <text:section text:style-name="Sect1" text:name="contentSub">
          <text:p text:style-name="P6"/>
        </text:section>
        <text:section text:style-name="Sect2" text:name="mw-content-text">
          <table:table table:name="Table1" table:style-name="Table1">
            <table:table-column table:style-name="Table1.A"/>
            <table:table-column table:style-name="Table1.B"/>
            <table:table-row>
              <table:table-cell table:style-name="Table1.A1" office:value-type="string">
                <text:p text:style-name="P40"><draw:a xlink:type="simple" xlink:href="https://ballotpedia.org/File:BP-Initials-UPDATED.png"><draw:frame draw:style-name="fr3" draw:name="graphics1" text:anchor-type="as-char" svg:width="0.4445in" svg:height="0.3193in" draw:z-index="16"><draw:image xlink:href="https://ballotpedia.s3.amazonaws.com/images/thumb/0/0c/BP-Initials-UPDATED.png/40px-BP-Initials-UPDATED.png?AWSAccessKeyId=AKIAJYSMGSWZEGREQP4Q&amp;Expires=1502505123&amp;Signature=9LIV5zS0lPHuSb37By0bzlnBnCc%3D" xlink:type="simple" xlink:show="embed" xlink:actuate="onLoad"/></draw:frame></draw:a></text:p>
              </table:table-cell>
              <table:table-cell table:style-name="Table1.A1" office:value-type="string">
                <text:p text:style-name="P52"><text:span text:style-name="T20">This page was current at the end of the official's term in office. Please </text:span><text:a xlink:type="simple" xlink:href="mailto:editor@ballotpedia.org" office:target-frame-name="_blank" xlink:show="new"><text:span text:style-name="T24">contact us</text:span></text:a><text:span text:style-name="T20"> with any updates.</text:span></text:p>
              </table:table-cell>
            </table:table-row>
          </table:table>
          <table:table table:name="Table2" table:style-name="Table2">
            <table:table-column table:style-name="Table2.A"/>
            <table:table-column table:style-name="Table2.B"/>
            <table:table-column table:style-name="Table2.C"/>
            <table:table-row>
              <table:table-cell table:style-name="Table2.A1" office:value-type="string">
                <text:p text:style-name="P41"/>
              </table:table-cell>
              <table:table-cell table:style-name="Table2.A1" office:value-type="string">
                <text:p text:style-name="P41"/>
              </table:table-cell>
              <table:table-cell table:style-name="Table2.C1" office:value-type="string">
                <text:p text:style-name="P41"/>
              </table:table-cell>
            </table:table-row>
            <table:table-row>
              <table:table-cell table:style-name="Table2.A1" table:number-columns-spanned="2" office:value-type="string">
                <text:p text:style-name="P42">Tamar Galatzan</text:p>
              </table:table-cell>
              <table:covered-table-cell/>
              <table:table-cell table:style-name="Table2.C1" office:value-type="string">
                <text:p text:style-name="P41"/>
              </table:table-cell>
            </table:table-row>
            <table:table-row>
              <table:table-cell table:style-name="Table2.A1" table:number-columns-spanned="2" office:value-type="string">
                <text:p text:style-name="P40"><draw:a xlink:type="simple" xlink:href="https://ballotpedia.org/Tamar_Galatzan"><draw:frame draw:style-name="fr3" draw:name="graphics2" text:anchor-type="as-char" svg:width="2.111in" svg:height="3.1528in" draw:z-index="17"><draw:image xlink:href="https://ballotpedia.s3.amazonaws.com/images/thumb/e/e4/Tamar_Galatzan.jpg/200px-Tamar_Galatzan.jpg?AWSAccessKeyId=AKIAJYSMGSWZEGREQP4Q&amp;Expires=1502505124&amp;Signature=tBraj2%2FtPdrbzK%2FQ6e%2Bnhc2kTWk%3D" xlink:type="simple" xlink:show="embed" xlink:actuate="onLoad"/></draw:frame></draw:a></text:p>
              </table:table-cell>
              <table:covered-table-cell/>
              <table:table-cell table:style-name="Table2.C1" office:value-type="string">
                <text:p text:style-name="P41"/>
              </table:table-cell>
            </table:table-row>
            <table:table-row>
              <table:table-cell table:style-name="Table2.A1" table:number-columns-spanned="2" office:value-type="string">
                <text:p text:style-name="P43">Board member, Los Angeles Unified Board of Education, District 3</text:p>
              </table:table-cell>
              <table:covered-table-cell/>
              <table:table-cell table:style-name="Table2.C1" office:value-type="string">
                <text:p text:style-name="P41"/>
              </table:table-cell>
            </table:table-row>
            <table:table-row>
              <table:table-cell table:style-name="Table2.A1" table:number-columns-spanned="2" office:value-type="string">
                <text:p text:style-name="P43">Former member</text:p>
              </table:table-cell>
              <table:covered-table-cell/>
              <table:table-cell table:style-name="Table2.C1" office:value-type="string">
                <text:p text:style-name="P41"/>
              </table:table-cell>
            </table:table-row>
            <table:table-row>
              <table:table-cell table:style-name="Table2.A1" table:number-columns-spanned="2" office:value-type="string">
                <text:p text:style-name="P47">Tenure</text:p>
              </table:table-cell>
              <table:covered-table-cell/>
              <table:table-cell table:style-name="Table2.C1" office:value-type="string">
                <text:p text:style-name="P41"/>
              </table:table-cell>
            </table:table-row>
            <table:table-row>
              <table:table-cell table:style-name="Table2.A1" table:number-columns-spanned="2" office:value-type="string">
                <text:p text:style-name="P49">2007 - 2015</text:p>
              </table:table-cell>
              <table:covered-table-cell/>
              <table:table-cell table:style-name="Table2.C1" office:value-type="string">
                <text:p text:style-name="P41"/>
              </table:table-cell>
            </table:table-row>
            <table:table-row>
              <table:table-cell table:style-name="Table2.A1" table:number-columns-spanned="2" office:value-type="string">
                <text:p text:style-name="P47">Term ends</text:p>
              </table:table-cell>
              <table:covered-table-cell/>
              <table:table-cell table:style-name="Table2.C1" office:value-type="string">
                <text:p text:style-name="P41"/>
              </table:table-cell>
            </table:table-row>
            <table:table-row>
              <table:table-cell table:style-name="Table2.A1" table:number-columns-spanned="2" office:value-type="string">
                <text:p text:style-name="P49">2015</text:p>
              </table:table-cell>
              <table:covered-table-cell/>
              <table:table-cell table:style-name="Table2.C1" office:value-type="string">
                <text:p text:style-name="P41"/>
              </table:table-cell>
            </table:table-row>
            <table:table-row>
              <table:table-cell table:style-name="Table2.A1" table:number-columns-spanned="2" office:value-type="string">
                <text:p text:style-name="P53"><text:a xlink:type="simple" xlink:href="https://goo.gl/forms/ayf0bWYHVRkqTXoz1" office:target-frame-name="_blank" xlink:show="new"><text:span text:style-name="T26">Report an officeholder change</text:span></text:a></text:p>
              </table:table-cell>
              <table:covered-table-cell/>
              <table:table-cell table:style-name="Table2.C1" office:value-type="string">
                <text:p text:style-name="P41"/>
              </table:table-cell>
            </table:table-row>
            <table:table-row>
              <table:table-cell table:style-name="Table2.A1" table:number-columns-spanned="2" office:value-type="string">
                <text:p text:style-name="P44">Elections and appointments</text:p>
              </table:table-cell>
              <table:covered-table-cell/>
              <table:table-cell table:style-name="Table2.C1" office:value-type="string">
                <text:p text:style-name="P41"/>
              </table:table-cell>
            </table:table-row>
            <table:table-row>
              <table:table-cell table:style-name="Table2.A1" office:value-type="string">
                <text:p text:style-name="P46">Last election</text:p>
              </table:table-cell>
              <table:table-cell table:style-name="Table2.A1" office:value-type="string">
                <text:p text:style-name="Table_20_Contents"><text:a xlink:type="simple" xlink:href="https://ballotpedia.org/Los_Angeles_Unified_School_District_elections_(2015)"><text:span text:style-name="T28">May 19, 2015</text:span></text:a></text:p>
              </table:table-cell>
              <table:table-cell table:style-name="Table2.C1" office:value-type="string">
                <text:p text:style-name="P41"/>
              </table:table-cell>
            </table:table-row>
            <text:soft-page-break/>
            <table:table-row>
              <table:table-cell table:style-name="Table2.A1" office:value-type="string">
                <text:p text:style-name="P46">First elected</text:p>
              </table:table-cell>
              <table:table-cell table:style-name="Table2.A1" office:value-type="string">
                <text:p text:style-name="Table_20_Contents">2007</text:p>
              </table:table-cell>
              <table:table-cell table:style-name="Table2.C1" office:value-type="string">
                <text:p text:style-name="P41"/>
              </table:table-cell>
            </table:table-row>
            <table:table-row>
              <table:table-cell table:style-name="Table2.A1" office:value-type="string">
                <text:p text:style-name="P46">Term limits</text:p>
              </table:table-cell>
              <table:table-cell table:style-name="Table2.A1" office:value-type="string">
                <text:p text:style-name="Table_20_Contents">3 terms maximum</text:p>
              </table:table-cell>
              <table:table-cell table:style-name="Table2.C1" office:value-type="string">
                <text:p text:style-name="P41"/>
              </table:table-cell>
            </table:table-row>
            <table:table-row>
              <table:table-cell table:style-name="Table2.A1" table:number-columns-spanned="2" office:value-type="string">
                <text:p text:style-name="P44">Education</text:p>
              </table:table-cell>
              <table:covered-table-cell/>
              <table:table-cell table:style-name="Table2.C1" office:value-type="string">
                <text:p text:style-name="P41"/>
              </table:table-cell>
            </table:table-row>
            <table:table-row>
              <table:table-cell table:style-name="Table2.A1" office:value-type="string">
                <text:p text:style-name="P46">High school</text:p>
              </table:table-cell>
              <table:table-cell table:style-name="Table2.A1" office:value-type="string">
                <text:p text:style-name="Table_20_Contents">Birmingham High School</text:p>
              </table:table-cell>
              <table:table-cell table:style-name="Table2.C1" office:value-type="string">
                <text:p text:style-name="P41"/>
              </table:table-cell>
            </table:table-row>
            <table:table-row>
              <table:table-cell table:style-name="Table2.A1" office:value-type="string">
                <text:p text:style-name="P46">Bachelor's</text:p>
              </table:table-cell>
              <table:table-cell table:style-name="Table2.A1" office:value-type="string">
                <text:p text:style-name="Table_20_Contents">University of California at Los Angeles</text:p>
              </table:table-cell>
              <table:table-cell table:style-name="Table2.C1" office:value-type="string">
                <text:p text:style-name="P41"/>
              </table:table-cell>
            </table:table-row>
            <table:table-row>
              <table:table-cell table:style-name="Table2.A1" office:value-type="string">
                <text:p text:style-name="P46">J.D.</text:p>
              </table:table-cell>
              <table:table-cell table:style-name="Table2.A1" office:value-type="string">
                <text:p text:style-name="Table_20_Contents">University of California Hastings College of the Law</text:p>
              </table:table-cell>
              <table:table-cell table:style-name="Table2.C1" office:value-type="string">
                <text:p text:style-name="P41"/>
              </table:table-cell>
            </table:table-row>
            <table:table-row>
              <table:table-cell table:style-name="Table2.A1" table:number-columns-spanned="2" office:value-type="string">
                <text:p text:style-name="P44">Personal</text:p>
              </table:table-cell>
              <table:covered-table-cell/>
              <table:table-cell table:style-name="Table2.C1" office:value-type="string">
                <text:p text:style-name="P41"/>
              </table:table-cell>
            </table:table-row>
            <table:table-row>
              <table:table-cell table:style-name="Table2.A1" office:value-type="string">
                <text:p text:style-name="P46">Place of birth</text:p>
              </table:table-cell>
              <table:table-cell table:style-name="Table2.A1" office:value-type="string">
                <text:p text:style-name="Table_20_Contents"><text:a xlink:type="simple" xlink:href="https://ballotpedia.org/Los_Angeles,_California"><text:span text:style-name="T28">Los Angeles, California</text:span></text:a></text:p>
              </table:table-cell>
              <table:table-cell table:style-name="Table2.C1" office:value-type="string">
                <text:p text:style-name="P41"/>
              </table:table-cell>
            </table:table-row>
            <table:table-row>
              <table:table-cell table:style-name="Table2.A1" office:value-type="string">
                <text:p text:style-name="P46">Profession</text:p>
              </table:table-cell>
              <table:table-cell table:style-name="Table2.A1" office:value-type="string">
                <text:p text:style-name="Table_20_Contents">Criminal prosecutor</text:p>
              </table:table-cell>
              <table:table-cell table:style-name="Table2.C1" office:value-type="string">
                <text:p text:style-name="P41"/>
              </table:table-cell>
            </table:table-row>
            <table:table-row>
              <table:table-cell table:style-name="Table2.A1" table:number-columns-spanned="2" office:value-type="string">
                <text:p text:style-name="P43">Websites</text:p>
              </table:table-cell>
              <table:covered-table-cell/>
              <table:table-cell table:style-name="Table2.A1" office:value-type="string">
                <text:p text:style-name="P41"/>
              </table:table-cell>
            </table:table-row>
            <table:table-row>
              <table:table-cell table:style-name="Table2.A1" table:number-columns-spanned="2" office:value-type="string">
                <text:p text:style-name="P53"><text:a xlink:type="simple" xlink:href="http://www.tamar2015.com/" office:target-frame-name="_blank" xlink:show="new"><text:span text:style-name="T22">Campaign website</text:span></text:a></text:p>
              </table:table-cell>
              <table:covered-table-cell/>
              <table:table-cell table:style-name="Table2.C1" office:value-type="string">
                <text:p text:style-name="P41"/>
              </table:table-cell>
            </table:table-row>
            <table:table-row>
              <table:table-cell table:style-name="Table2.A1" table:number-columns-spanned="2" office:value-type="string">
                <text:p text:style-name="P40"><draw:a xlink:type="simple" xlink:href="https://ballotpedia.org/Ballotpedia%27s_school_board_candidate_survey" office:target-frame-name="_blank" xlink:show="new"><draw:frame draw:style-name="fr4" draw:name="graphics3" text:anchor-type="as-char" svg:width="2.3717in" svg:height="0.7571in" draw:z-index="18"><draw:image xlink:href="https://ballotpedia.s3.amazonaws.com/images/thumb/d/da/School_Boards-Survey_Graphic_with_text.jpg/225px-School_Boards-Survey_Graphic_with_text.jpg?AWSAccessKeyId=AKIAJYSMGSWZEGREQP4Q&amp;Expires=1502505124&amp;Signature=Xn6WFdo1cqq7u3q1lLHVWkf02i4%3D" xlink:type="simple" xlink:show="embed" xlink:actuate="onLoad"/></draw:frame></draw:a></text:p>
              </table:table-cell>
              <table:covered-table-cell/>
              <table:table-cell table:style-name="Table2.C1" office:value-type="string">
                <text:p text:style-name="P41"/>
              </table:table-cell>
            </table:table-row>
            <table:table-row>
              <table:table-cell table:style-name="Table2.A1" table:number-columns-spanned="2" office:value-type="string">
                <text:p text:style-name="Horizontal_20_Line"/>
                <text:section text:style-name="Sect1" text:name="tap-promo">
                  <text:p text:style-name="Table_20_Contents"><text:a xlink:type="simple" xlink:href="https://ballotpedia.org/The_Federal_Tap:_DC_Circuit_court_grants_lawsuit_by_15_Democratic_state_AGs"><text:span text:style-name="T34">Have you heard of The Tap?</text:span></text:a></text:p>
                </text:section>
                <text:p text:style-name="P58"><text:a xlink:type="simple" xlink:href="https://ballotpedia.org/The_Federal_Tap:_DC_Circuit_court_grants_lawsuit_by_15_Democratic_state_AGs"><text:span text:style-name="T30">Click here</text:span></text:a><text:span text:style-name="T36"> to read the latest edition of Ballotpedia's weekly newsletter.</text:span></text:p>
              </table:table-cell>
              <table:covered-table-cell/>
              <table:table-cell table:style-name="Table2.C1" office:value-type="string">
                <text:p text:style-name="P41"/>
              </table:table-cell>
            </table:table-row>
            <table:table-row>
              <table:table-cell table:style-name="Table2.A1" table:number-columns-spanned="2" office:value-type="string">
                <text:p text:style-name="P41"/>
              </table:table-cell>
              <table:covered-table-cell/>
              <table:table-cell table:style-name="Table2.C1" office:value-type="string">
                <text:p text:style-name="P41"/>
              </table:table-cell>
            </table:table-row>
          </table:table>
        </text:section>
        <text:p text:style-name="P18"><text:span text:style-name="T3">Tamar Galatzan</text:span><text:span text:style-name="T5"> represented District 3 on the </text:span><text:a xlink:type="simple" xlink:href="https://ballotpedia.org/Los_Angeles_Unified_School_District,_California"><text:span text:style-name="T11">Los Angeles Unified School District</text:span></text:a><text:span text:style-name="T5"> Board of Education in </text:span><text:a xlink:type="simple" xlink:href="https://ballotpedia.org/California"><text:span text:style-name="T11">California</text:span></text:a><text:span text:style-name="T5">. She was first elected to the board in 2007, and she served through June 2015.</text:span><text:bookmark text:name="cite_ref-boardbio_1-0"/><text:a xlink:type="simple" xlink:href="https://ballotpedia.org/Tamar_Galatzan#cite_note-boardbio-1"><text:span text:style-name="T11">[1]</text:span></text:a></text:p>
        <text:p text:style-name="P7"><text:span text:style-name="T4">Galatzan ran for re-election against five challengers in the primary election on </text:span><text:a xlink:type="simple" xlink:href="https://ballotpedia.org/Los_Angeles_Unified_School_District_elections_(2015)"><text:span text:style-name="T10">March 3, 2015</text:span></text:a><text:span text:style-name="T4">. No candidate received 50 percent of the votes cast in the primary, so the top two vote-getters, Galatzan and </text:span><text:a xlink:type="simple" xlink:href="https://ballotpedia.org/Scott_Mark_Schmerelson"><text:span text:style-name="T10">Scott Mark Schmerelson</text:span></text:a><text:span text:style-name="T4">, advanced to a general election on May 19, 2015.</text:span><text:bookmark text:name="cite_ref-electiondates_2-0"/><text:a xlink:type="simple" xlink:href="https://ballotpedia.org/Tamar_Galatzan#cite_note-electiondates-2">[2]</text:a><text:bookmark text:name="cite_ref-candidates_3-0"/><text:a xlink:type="simple" xlink:href="https://ballotpedia.org/Tamar_Galatzan#cite_note-candidates-3">[3]</text:a><text:bookmark text:name="cite_ref-4"/><text:a xlink:type="simple" xlink:href="https://ballotpedia.org/Tamar_Galatzan#cite_note-4">[4]</text:a><text:bookmark text:name="cite_ref-primaryresults_5-0"/><text:a xlink:type="simple" xlink:href="https://ballotpedia.org/Tamar_Galatzan#cite_note-primaryresults-5">[5]</text:a><text:span text:style-name="T4"> Galatzan lost the election.</text:span><text:bookmark text:name="cite_ref-6"/><text:a xlink:type="simple" xlink:href="https://ballotpedia.org/Tamar_Galatzan#cite_note-6"><text:span text:style-name="T10">[6]</text:span></text:a></text:p>
        <text:p text:style-name="P6"><text:span text:style-name="T4">The district faced a number of issues during the 2015 election season, including searching for a new superintendent, a federal grand jury investigation into a technology program that was partially started in 2014 and divisive contract negotiations with </text:span><text:a xlink:type="simple" xlink:href="https://ballotpedia.org/United_Teachers_Los_Angeles"><text:span text:style-name="T10">United Teachers Los Angeles</text:span></text:a><text:span text:style-name="T4">. Galatzan participated in a debate for the District 3 candidates and discussed a number of the issues facing the district. She also renounced a negative campaign flyer released by one of her endorsers and had multiple </text:span><text:a xlink:type="simple" xlink:href="https://ballotpedia.org/Tamar_Galatzan#District_3_candidates_file_ethics_complaints_against_incumbent"><text:span text:style-name="T10">ethics complaints</text:span></text:a><text:span text:style-name="T4"> filed against her.</text:span></text:p>
        <text:p text:style-name="P37"><text:span text:style-name="T7">See also: </text:span><text:a xlink:type="simple" xlink:href="https://ballotpedia.org/Tamar_Galatzan#What_was_at_stake.3F"><text:span text:style-name="T12">Issues in Los Angeles Unified School District election</text:span></text:a></text:p>
        <text:h text:style-name="P36" text:outline-level="2"><text:bookmark text:name="Biography"/>Biography</text:h>
        <text:p text:style-name="P7"><draw:frame draw:style-name="fr1" draw:name="Frame1" text:anchor-type="paragraph" svg:width="2.0835in" draw:z-index="1"><draw:text-box fo:min-height="0.0161in"><text:p text:style-name="P5"><text:span text:style-name="T36">Email </text:span><text:a xlink:type="simple" xlink:href="mailto:editor@ballotpedia.org?subject=Bio%20update%20for%20Tamar%20Galatzan"><text:span text:style-name="T30">editor@ballotpedia.org</text:span></text:a><text:span text:style-name="T36"> to notify us of updates to this biography.</text:span></text:p></draw:text-box></draw:frame><text:span text:style-name="T4">Galatzan grew up in </text:span><text:a xlink:type="simple" xlink:href="https://ballotpedia.org/Los_Angeles,_California"><text:span text:style-name="T10">Los Angeles</text:span></text:a><text:span text:style-name="T4"> and now works for the city as a deputy attorney and neighborhood prosecutor. She has held that position since 2002. Prior to that, she worked as the Western States Associate Counsel for the Anti-Defamation League from 1996 to 2002. Galatzan earned her bachelor's degree in political science from the University of California at Los Angeles and her juris doctorate from the University of California Hastings College of the Law in </text:span><text:a xlink:type="simple" xlink:href="https://ballotpedia.org/San_Francisco,_California"><text:span text:style-name="T10">San Francisco</text:span></text:a><text:span text:style-name="T4">. She has two sons who currently attend the </text:span><text:a xlink:type="simple" xlink:href="https://ballotpedia.org/Los_Angeles_Unified_School_District,_California"><text:span text:style-name="T10">Los Angeles Unified School District</text:span></text:a><text:span text:style-name="T4">.</text:span><text:bookmark text:name="cite_ref-boardbio_1-1"/><text:a xlink:type="simple" xlink:href="https://ballotpedia.org/Tamar_Galatzan#cite_note-boardbio-1">[1]</text:a><text:bookmark text:name="cite_ref-smartvoter_7-0"/><text:a xlink:type="simple" xlink:href="https://ballotpedia.org/Tamar_Galatzan#cite_note-smartvoter-7">[7]</text:a><text:bookmark text:name="cite_ref-8"/><text:a xlink:type="simple" xlink:href="https://ballotpedia.org/Tamar_Galatzan#cite_note-8">[8]</text:a></text:p>
        <text:h text:style-name="P36" text:outline-level="2"><text:bookmark text:name="Elections"/>Elections</text:h>
        <text:h text:style-name="P39" text:outline-level="3"><text:bookmark text:name="2015"/>2015</text:h>
        <text:p text:style-name="P37"><text:span text:style-name="T7">See also: </text:span><text:a xlink:type="simple" xlink:href="https://ballotpedia.org/Los_Angeles_Unified_School_District_elections_(2015)"><text:span text:style-name="T12">Los Angeles Unified School District elections (2015)</text:span></text:a></text:p>
        <text:p text:style-name="P6"><text:soft-page-break/><text:span text:style-name="T4">Four of the seven seats on the </text:span><text:a xlink:type="simple" xlink:href="https://ballotpedia.org/Los_Angeles_Unified_School_District,_California"><text:span text:style-name="T10">Los Angeles Unified School District</text:span></text:a><text:span text:style-name="T4"> Board of Education were up for primary election on March 3, 2015. Only one candidate, unopposed District 1 incumbent </text:span><text:a xlink:type="simple" xlink:href="https://ballotpedia.org/George_J._McKenna_III"><text:span text:style-name="T10">George J. McKenna III</text:span></text:a><text:span text:style-name="T4">, received more than 50 percent of the votes cast in the primary. Because of this, he won his seat outright, and the top two vote-getters in Districts 3, 5 and 7 advanced to the general election on May 19, 2015.</text:span></text:p>
        <text:p text:style-name="P6"><text:span text:style-name="T4">Incumbents </text:span><text:span text:style-name="T6">Tamar Galatzan</text:span><text:span text:style-name="T4">, </text:span><text:a xlink:type="simple" xlink:href="https://ballotpedia.org/Bennett_Kayser"><text:span text:style-name="T10">Bennett Kayser</text:span></text:a><text:span text:style-name="T4"> and </text:span><text:a xlink:type="simple" xlink:href="https://ballotpedia.org/Richard_A._Vladovic"><text:span text:style-name="T10">Richard A. Vladovic</text:span></text:a><text:span text:style-name="T4"> from Districts 3, 5 and 7, respectively, received enough votes to advance to the general election. They each faced at least two challengers in the primary. In District 3, Galatzan faced five challengers, </text:span><text:a xlink:type="simple" xlink:href="https://ballotpedia.org/Elizabeth_Badger_Bartels"><text:span text:style-name="T10">Elizabeth Badger Bartels</text:span></text:a><text:span text:style-name="T4">, </text:span><text:a xlink:type="simple" xlink:href="https://ballotpedia.org/Filiberto_Gonzalez"><text:span text:style-name="T10">Filiberto Gonzalez</text:span></text:a><text:span text:style-name="T4">, </text:span><text:a xlink:type="simple" xlink:href="https://ballotpedia.org/Ankur_Patel"><text:span text:style-name="T10">Ankur Patel</text:span></text:a><text:span text:style-name="T4">, </text:span><text:a xlink:type="simple" xlink:href="https://ballotpedia.org/Carl_J._Petersen_(California)"><text:span text:style-name="T10">Carl J. Petersen</text:span></text:a><text:span text:style-name="T4"> and </text:span><text:a xlink:type="simple" xlink:href="https://ballotpedia.org/Scott_Mark_Schmerelson"><text:span text:style-name="T10">Scott Mark Schmerelson</text:span></text:a><text:span text:style-name="T4">. She and Schmerelson faced each other again in the general election. Kayser and challenger </text:span><text:a xlink:type="simple" xlink:href="https://ballotpedia.org/Ref_Rodriguez"><text:span text:style-name="T10">Ref Rodriguez</text:span></text:a><text:span text:style-name="T4"> defeated challenger </text:span><text:a xlink:type="simple" xlink:href="https://ballotpedia.org/Andrew_Thomas_(California)"><text:span text:style-name="T10">Andrew Thomas</text:span></text:a><text:span text:style-name="T4"> to continue on to the District 5 general election. In the District 7 primary, Vladovic ran against challengers </text:span><text:a xlink:type="simple" xlink:href="https://ballotpedia.org/Euna_Anderson"><text:span text:style-name="T10">Euna Anderson</text:span></text:a><text:span text:style-name="T4"> and </text:span><text:a xlink:type="simple" xlink:href="https://ballotpedia.org/Lydia_Gutierrez"><text:span text:style-name="T10">Lydia Gutierrez</text:span></text:a><text:span text:style-name="T4">. Gutierrez received enough votes to advance to the general election with Vladovic.</text:span></text:p>
        <text:p text:style-name="P8">In the general election, both Galatzan and Kayser were unseated by their challengers. Schmerelson won the District 3 seat, and Rodriguez was elected to the District 5 seat. In District 7, Vladovic defeated Gutierrez to secure another term on the board.</text:p>
        <text:h text:style-name="P38" text:outline-level="4"><text:bookmark text:name="Results"/>Results</text:h>
        <text:h text:style-name="P35" text:outline-level="5"><text:bookmark text:name="General_election"/>General election</text:h>
        <text:p text:style-name="P4"><text:bookmark text:name="collapsibleTable0"/></text:p>
        <table:table table:name="Table3" table:style-name="Table3">
          <table:table-column table:style-name="Table3.A"/>
          <table:table-column table:style-name="Table3.B"/>
          <table:table-column table:style-name="Table3.C"/>
          <table:table-column table:style-name="Table3.D"/>
          <table:table-column table:style-name="Table3.E"/>
          <table:table-row>
            <table:table-cell table:style-name="Table3.A1" table:number-columns-spanned="5" office:value-type="string">
              <text:p text:style-name="P31"><text:span text:style-name="T37">[</text:span><text:bookmark text:name="collapseButton0"/><text:a xlink:type="simple" xlink:href="javascript:collapseTable(0);"><text:span text:style-name="T38">hide</text:span></text:a><text:span text:style-name="T37">]</text:span><text:span text:style-name="T39">Los Angeles Unified School District,<text:line-break/>District 3 General Election, 5-year term, 2015</text:span></text:p>
            </table:table-cell>
            <table:covered-table-cell/>
            <table:covered-table-cell/>
            <table:covered-table-cell/>
            <table:covered-table-cell/>
          </table:table-row>
          <table:table-row>
            <table:table-cell table:style-name="Table3.A2" table:number-columns-spanned="2" office:value-type="string">
              <text:p text:style-name="P45">Party</text:p>
            </table:table-cell>
            <table:covered-table-cell/>
            <table:table-cell table:style-name="Table3.A2" office:value-type="string">
              <text:p text:style-name="P45">Candidate</text:p>
            </table:table-cell>
            <table:table-cell table:style-name="Table3.A2" office:value-type="string">
              <text:p text:style-name="P45">Vote %</text:p>
            </table:table-cell>
            <table:table-cell table:style-name="Table3.E2" office:value-type="string">
              <text:p text:style-name="P45">Votes</text:p>
            </table:table-cell>
          </table:table-row>
          <table:table-row>
            <table:table-cell table:style-name="Table3.A2" office:value-type="string">
              <text:p text:style-name="P50">    </text:p>
            </table:table-cell>
            <table:table-cell table:style-name="Table3.A2" office:value-type="string">
              <text:p text:style-name="Table_20_Contents">Nonpartisan</text:p>
            </table:table-cell>
            <table:table-cell table:style-name="Table3.A2" office:value-type="string">
              <text:p text:style-name="P49"><text:span text:style-name="T28"><draw:a xlink:type="simple" xlink:href="https://ballotpedia.org/Won"><draw:frame draw:style-name="fr3" draw:name="graphics4" text:anchor-type="as-char" svg:width="0.1736in" svg:height="0.1736in" draw:z-index="19"><draw:image xlink:href="https://cdn.ballotpedia.org/images/thumb/0/0a/Green_check_mark_transparent.png/14px-Green_check_mark_transparent.png" xlink:type="simple" xlink:show="embed" xlink:actuate="onLoad"/></draw:frame></draw:a></text:span><text:a xlink:type="simple" xlink:href="https://ballotpedia.org/Scott_Mark_Schmerelson"><text:span text:style-name="T29">Scott Mark Schmerelson</text:span></text:a></text:p>
            </table:table-cell>
            <table:table-cell table:style-name="Table3.A2" office:value-type="string">
              <text:p text:style-name="P49">54.8%</text:p>
            </table:table-cell>
            <table:table-cell table:style-name="Table3.E2" office:value-type="string">
              <text:p text:style-name="P49">20,287</text:p>
            </table:table-cell>
          </table:table-row>
          <table:table-row>
            <table:table-cell table:style-name="Table3.A2" office:value-type="string">
              <text:p text:style-name="P50">    </text:p>
            </table:table-cell>
            <table:table-cell table:style-name="Table3.A2" office:value-type="string">
              <text:p text:style-name="Table_20_Contents">Nonpartisan</text:p>
            </table:table-cell>
            <table:table-cell table:style-name="Table3.A2" office:value-type="string">
              <text:p text:style-name="P49"><text:span text:style-name="T35">Tamar Galatzan</text:span> <text:span text:style-name="T41">Incumbent</text:span></text:p>
            </table:table-cell>
            <table:table-cell table:style-name="Table3.A2" office:value-type="string">
              <text:p text:style-name="P49">45.2%</text:p>
            </table:table-cell>
            <table:table-cell table:style-name="Table3.E2" office:value-type="string">
              <text:p text:style-name="P49">16,755</text:p>
            </table:table-cell>
          </table:table-row>
          <table:table-row>
            <table:table-cell table:style-name="Table3.A5" table:number-columns-spanned="4" office:value-type="string">
              <text:p text:style-name="P44">Total Votes</text:p>
            </table:table-cell>
            <table:covered-table-cell/>
            <table:covered-table-cell/>
            <table:covered-table-cell/>
            <table:table-cell table:style-name="Table3.E2" office:value-type="string">
              <text:p text:style-name="P47">37,042</text:p>
            </table:table-cell>
          </table:table-row>
          <table:table-row>
            <table:table-cell table:style-name="Table3.E2" table:number-columns-spanned="5" office:value-type="string">
              <text:p text:style-name="P54"><text:span text:style-name="T27">Source:</text:span> <text:a xlink:type="simple" xlink:href="http://cityclerk.lacity.org/Election/results.html" office:target-frame-name="_blank" xlink:show="new"><text:span text:style-name="T25">Los Angeles City Clerk</text:span></text:a><text:a xlink:type="simple" xlink:href="http://cityclerk.lacity.org/Election/results.html" office:target-frame-name="_blank" xlink:show="new"><text:span text:style-name="T23">, "Certified Final Bulletin," accessed May 28, 2015</text:span></text:a></text:p>
            </table:table-cell>
            <table:covered-table-cell/>
            <table:covered-table-cell/>
            <table:covered-table-cell/>
            <table:covered-table-cell/>
          </table:table-row>
        </table:table>
        <text:h text:style-name="P35" text:outline-level="5"><text:bookmark text:name="Primary_election"/>Primary election</text:h>
        <text:p text:style-name="P4"><text:bookmark text:name="collapsibleTable1"/></text:p>
        <table:table table:name="Table4" table:style-name="Table4">
          <table:table-column table:style-name="Table4.A"/>
          <table:table-column table:style-name="Table4.B"/>
          <table:table-column table:style-name="Table4.C"/>
          <table:table-column table:style-name="Table4.D"/>
          <table:table-column table:style-name="Table4.E"/>
          <table:table-row>
            <table:table-cell table:style-name="Table4.A1" table:number-columns-spanned="5" office:value-type="string">
              <text:p text:style-name="P31"><text:span text:style-name="T37">[</text:span><text:bookmark text:name="collapseButton1"/><text:a xlink:type="simple" xlink:href="javascript:collapseTable(1);"><text:span text:style-name="T38">hide</text:span></text:a><text:span text:style-name="T37">]</text:span><text:span text:style-name="T39">Los Angeles Unified School District,<text:line-break/>District 3 Primary Election, 5-year term, 2015</text:span></text:p>
            </table:table-cell>
            <table:covered-table-cell/>
            <table:covered-table-cell/>
            <table:covered-table-cell/>
            <table:covered-table-cell/>
          </table:table-row>
          <table:table-row>
            <table:table-cell table:style-name="Table4.A2" table:number-columns-spanned="2" office:value-type="string">
              <text:p text:style-name="P45">Party</text:p>
            </table:table-cell>
            <table:covered-table-cell/>
            <table:table-cell table:style-name="Table4.A2" office:value-type="string">
              <text:p text:style-name="P45">Candidate</text:p>
            </table:table-cell>
            <table:table-cell table:style-name="Table4.A2" office:value-type="string">
              <text:p text:style-name="P45">Vote %</text:p>
            </table:table-cell>
            <table:table-cell table:style-name="Table4.E2" office:value-type="string">
              <text:p text:style-name="P45">Votes</text:p>
            </table:table-cell>
          </table:table-row>
          <table:table-row>
            <table:table-cell table:style-name="Table4.A2" office:value-type="string">
              <text:p text:style-name="P50">    </text:p>
            </table:table-cell>
            <table:table-cell table:style-name="Table4.A2" office:value-type="string">
              <text:p text:style-name="Table_20_Contents">Nonpartisan</text:p>
            </table:table-cell>
            <table:table-cell table:style-name="Table4.A2" office:value-type="string">
              <text:p text:style-name="P49"><text:span text:style-name="T28"><draw:a xlink:type="simple" xlink:href="https://ballotpedia.org/Won"><draw:frame draw:style-name="fr3" draw:name="graphics5" text:anchor-type="as-char" svg:width="0.1736in" svg:height="0.1736in" draw:z-index="20"><draw:image xlink:href="https://cdn.ballotpedia.org/images/thumb/0/0a/Green_check_mark_transparent.png/14px-Green_check_mark_transparent.png" xlink:type="simple" xlink:show="embed" xlink:actuate="onLoad"/></draw:frame></draw:a></text:span><text:span text:style-name="T35">Tamar Galatzan</text:span> <text:span text:style-name="T41">Incumbent</text:span></text:p>
            </table:table-cell>
            <table:table-cell table:style-name="Table4.A2" office:value-type="string">
              <text:p text:style-name="P49">40.2%</text:p>
            </table:table-cell>
            <table:table-cell table:style-name="Table4.E2" office:value-type="string">
              <text:p text:style-name="P49">15,326</text:p>
            </table:table-cell>
          </table:table-row>
          <table:table-row>
            <table:table-cell table:style-name="Table4.A2" office:value-type="string">
              <text:p text:style-name="P50">    </text:p>
            </table:table-cell>
            <table:table-cell table:style-name="Table4.A2" office:value-type="string">
              <text:p text:style-name="Table_20_Contents">Nonpartisan</text:p>
            </table:table-cell>
            <table:table-cell table:style-name="Table4.A2" office:value-type="string">
              <text:p text:style-name="P49"><text:span text:style-name="T28"><draw:a xlink:type="simple" xlink:href="https://ballotpedia.org/Won"><draw:frame draw:style-name="fr3" draw:name="graphics6" text:anchor-type="as-char" svg:width="0.1736in" svg:height="0.1736in" draw:z-index="21"><draw:image xlink:href="https://cdn.ballotpedia.org/images/thumb/0/0a/Green_check_mark_transparent.png/14px-Green_check_mark_transparent.png" xlink:type="simple" xlink:show="embed" xlink:actuate="onLoad"/></draw:frame></draw:a></text:span><text:a xlink:type="simple" xlink:href="https://ballotpedia.org/Scott_Mark_Schmerelson"><text:span text:style-name="T29">Scott Mark Schmerelson</text:span></text:a></text:p>
            </table:table-cell>
            <table:table-cell table:style-name="Table4.A2" office:value-type="string">
              <text:p text:style-name="P49">20.4%</text:p>
            </table:table-cell>
            <table:table-cell table:style-name="Table4.E2" office:value-type="string">
              <text:p text:style-name="P49">7,767</text:p>
            </table:table-cell>
          </table:table-row>
          <table:table-row>
            <table:table-cell table:style-name="Table4.A2" office:value-type="string">
              <text:p text:style-name="P50">    </text:p>
            </table:table-cell>
            <table:table-cell table:style-name="Table4.A2" office:value-type="string">
              <text:p text:style-name="Table_20_Contents">Nonpartisan</text:p>
            </table:table-cell>
            <table:table-cell table:style-name="Table4.A2" office:value-type="string">
              <text:p text:style-name="P49"><text:a xlink:type="simple" xlink:href="https://ballotpedia.org/Ankur_Patel"><text:span text:style-name="T28">Ankur Patel</text:span></text:a></text:p>
            </table:table-cell>
            <table:table-cell table:style-name="Table4.A2" office:value-type="string">
              <text:p text:style-name="P49">12.8%</text:p>
            </table:table-cell>
            <table:table-cell table:style-name="Table4.E2" office:value-type="string">
              <text:p text:style-name="P49">4,870</text:p>
            </table:table-cell>
          </table:table-row>
          <table:table-row>
            <table:table-cell table:style-name="Table4.A2" office:value-type="string">
              <text:p text:style-name="P50">    </text:p>
            </table:table-cell>
            <table:table-cell table:style-name="Table4.A2" office:value-type="string">
              <text:p text:style-name="Table_20_Contents">Nonpartisan</text:p>
            </table:table-cell>
            <table:table-cell table:style-name="Table4.A2" office:value-type="string">
              <text:p text:style-name="P49"><text:a xlink:type="simple" xlink:href="https://ballotpedia.org/Elizabeth_Badger_Bartels"><text:span text:style-name="T28">Elizabeth Badger Bartels</text:span></text:a></text:p>
            </table:table-cell>
            <table:table-cell table:style-name="Table4.A2" office:value-type="string">
              <text:p text:style-name="P49">10.8%</text:p>
            </table:table-cell>
            <table:table-cell table:style-name="Table4.E2" office:value-type="string">
              <text:p text:style-name="P49">4,125</text:p>
            </table:table-cell>
          </table:table-row>
          <table:table-row>
            <table:table-cell table:style-name="Table4.A2" office:value-type="string">
              <text:p text:style-name="P50">    </text:p>
            </table:table-cell>
            <table:table-cell table:style-name="Table4.A2" office:value-type="string">
              <text:p text:style-name="Table_20_Contents">Nonpartisan</text:p>
            </table:table-cell>
            <table:table-cell table:style-name="Table4.A2" office:value-type="string">
              <text:p text:style-name="P49"><text:a xlink:type="simple" xlink:href="https://ballotpedia.org/Carl_J._Petersen"><text:span text:style-name="T28">Carl J. Petersen</text:span></text:a></text:p>
            </table:table-cell>
            <table:table-cell table:style-name="Table4.A2" office:value-type="string">
              <text:p text:style-name="P49">10.1%</text:p>
            </table:table-cell>
            <table:table-cell table:style-name="Table4.E2" office:value-type="string">
              <text:p text:style-name="P49">3,839</text:p>
            </table:table-cell>
          </table:table-row>
          <table:table-row>
            <table:table-cell table:style-name="Table4.A2" office:value-type="string">
              <text:p text:style-name="P50">    </text:p>
            </table:table-cell>
            <table:table-cell table:style-name="Table4.A2" office:value-type="string">
              <text:p text:style-name="Table_20_Contents">Nonpartisan</text:p>
            </table:table-cell>
            <table:table-cell table:style-name="Table4.A2" office:value-type="string">
              <text:p text:style-name="P49"><text:a xlink:type="simple" xlink:href="https://ballotpedia.org/Filiberto_Gonzalez"><text:span text:style-name="T28">Filiberto Gonzalez</text:span></text:a></text:p>
            </table:table-cell>
            <table:table-cell table:style-name="Table4.A2" office:value-type="string">
              <text:p text:style-name="P49">5.8%</text:p>
            </table:table-cell>
            <table:table-cell table:style-name="Table4.E2" office:value-type="string">
              <text:p text:style-name="P49">2,213</text:p>
            </table:table-cell>
          </table:table-row>
          <table:table-row>
            <table:table-cell table:style-name="Table4.A9" table:number-columns-spanned="4" office:value-type="string">
              <text:p text:style-name="P44">Total Votes</text:p>
            </table:table-cell>
            <table:covered-table-cell/>
            <table:covered-table-cell/>
            <table:covered-table-cell/>
            <table:table-cell table:style-name="Table4.E2" office:value-type="string">
              <text:p text:style-name="P47">38,140</text:p>
            </table:table-cell>
          </table:table-row>
          <table:table-row>
            <table:table-cell table:style-name="Table4.E2" table:number-columns-spanned="5" office:value-type="string">
              <text:p text:style-name="P54"><text:span text:style-name="T27">Source:</text:span> <text:a xlink:type="simple" xlink:href="http://clerk.lacity.org/stellent/groups/departments/@clerk_elections_contributor/documents/contributor_web_content/lacityp_030682.pdf" office:target-frame-name="_blank" xlink:show="new"><text:span text:style-name="T25">Los Angeles City Clerk's Office</text:span></text:a><text:a xlink:type="simple" xlink:href="http://clerk.lacity.org/stellent/groups/departments/@clerk_elections_contributor/documents/contributor_web_content/lacityp_030682.pdf" office:target-frame-name="_blank" xlink:show="new"><text:span text:style-name="T23">, "Primary Nominating Election: Official Election Results," accessed March 23, 2015</text:span></text:a></text:p>
            </table:table-cell>
            <table:covered-table-cell/>
            <table:covered-table-cell/>
            <table:covered-table-cell/>
            <table:covered-table-cell/>
          </table:table-row>
        </table:table>
        <text:h text:style-name="P38" text:outline-level="4"><text:bookmark text:name="Funding"/>Funding</text:h>
        <text:p text:style-name="P7"><text:span text:style-name="T4">Galatzan reported $96,694.00 in contributions and $51,759.72 in expenditures to the </text:span><text:a xlink:type="simple" xlink:href="https://ballotpedia.org/Los_Angeles,_California"><text:span text:style-name="T10">Los Angeles</text:span></text:a><text:span text:style-name="T4"> City Ethics Commission, which left her campaign with $48,026.66 as of May 13, 2015.</text:span><text:bookmark text:name="cite_ref-campaignfinance_9-0"/><text:a xlink:type="simple" xlink:href="https://ballotpedia.org/Tamar_Galatzan#cite_note-campaignfinance-9"><text:span text:style-name="T10">[9]</text:span></text:a></text:p>
        <text:h text:style-name="P38" text:outline-level="4"><text:bookmark text:name="Endorsements"/><text:soft-page-break/>Endorsements</text:h>
        <text:p text:style-name="P7"><text:span text:style-name="T4">Galatzan received endorsements from the following organizations and public officials:</text:span><text:bookmark text:name="cite_ref-smartvoter_7-1"/><text:a xlink:type="simple" xlink:href="https://ballotpedia.org/Tamar_Galatzan#cite_note-smartvoter-7">[7]</text:a><text:bookmark text:name="cite_ref-Galatzanendorsements_10-0"/><text:a xlink:type="simple" xlink:href="https://ballotpedia.org/Tamar_Galatzan#cite_note-Galatzanendorsements-10">[10]</text:a><text:bookmark text:name="cite_ref-11"/><text:a xlink:type="simple" xlink:href="https://ballotpedia.org/Tamar_Galatzan#cite_note-11">[11]</text:a><text:bookmark text:name="cite_ref-12"/><text:a xlink:type="simple" xlink:href="https://ballotpedia.org/Tamar_Galatzan#cite_note-12">[12]</text:a><text:bookmark text:name="cite_ref-13"/><text:a xlink:type="simple" xlink:href="https://ballotpedia.org/Tamar_Galatzan#cite_note-13">[13]</text:a><text:bookmark text:name="cite_ref-LAschoolreport_14-0"/><text:a xlink:type="simple" xlink:href="https://ballotpedia.org/Tamar_Galatzan#cite_note-LAschoolreport-14">[14]</text:a><text:bookmark text:name="cite_ref-15"/><text:a xlink:type="simple" xlink:href="https://ballotpedia.org/Tamar_Galatzan#cite_note-15">[15]</text:a></text:p>
        <text:list xml:id="list5538928737406931033" text:style-name="L1">
          <text:list-item>
            <text:p text:style-name="P11">National Women's Political Caucus, San Fernando Valley Chapter</text:p>
          </text:list-item>
          <text:list-item>
            <text:p text:style-name="P20">Women's Political Committee</text:p>
          </text:list-item>
          <text:list-item>
            <text:p text:style-name="P23"><text:a xlink:type="simple" xlink:href="https://ballotpedia.org/Los_Angeles_County,_California"><text:span text:style-name="T10">Los Angeles County</text:span></text:a><text:span text:style-name="T4"> Federation of Labor, AFL-CIO</text:span></text:p>
          </text:list-item>
          <text:list-item>
            <text:p text:style-name="P20">San Fernando Valley Young Democrats</text:p>
          </text:list-item>
          <text:list-item>
            <text:p text:style-name="P23"><text:a xlink:type="simple" xlink:href="https://ballotpedia.org/Los_Angeles_County,_California"><text:span text:style-name="T10">Los Angeles County</text:span></text:a><text:span text:style-name="T4"> Young Democrats</text:span></text:p>
          </text:list-item>
          <text:list-item>
            <text:p text:style-name="P20">Democrats for Israel Los Angeles</text:p>
          </text:list-item>
          <text:list-item>
            <text:p text:style-name="P20">L.A. Jobs PAC, sponsored by the Los Angeles Area Chamber of Commerce</text:p>
          </text:list-item>
          <text:list-item>
            <text:p text:style-name="P20">California Charter Schools Association Advocates</text:p>
          </text:list-item>
          <text:list-item>
            <text:p text:style-name="P20">Los Angeles School Police Association</text:p>
          </text:list-item>
          <text:list-item>
            <text:p text:style-name="P20">Service Employees International Union (SEIU)</text:p>
          </text:list-item>
          <text:list-item>
            <text:p text:style-name="P21">Los Angeles Times</text:p>
          </text:list-item>
          <text:list-item>
            <text:p text:style-name="P21">Los Angeles Daily News</text:p>
          </text:list-item>
          <text:list-item>
            <text:p text:style-name="P23"><text:a xlink:type="simple" xlink:href="https://ballotpedia.org/California_Treasurer"><text:span text:style-name="T10">California Treasurer</text:span></text:a><text:span text:style-name="T4"> John Chiang</text:span></text:p>
          </text:list-item>
          <text:list-item>
            <text:p text:style-name="P23"><text:a xlink:type="simple" xlink:href="https://ballotpedia.org/Los_Angeles,_California"><text:span text:style-name="T10">Los Angeles</text:span></text:a><text:span text:style-name="T4"> Mayor </text:span><text:a xlink:type="simple" xlink:href="https://ballotpedia.org/Eric_Garcetti"><text:span text:style-name="T10">Eric Garcetti</text:span></text:a></text:p>
          </text:list-item>
          <text:list-item>
            <text:p text:style-name="P23"><text:a xlink:type="simple" xlink:href="https://ballotpedia.org/Los_Angeles,_California"><text:span text:style-name="T10">Los Angeles</text:span></text:a><text:span text:style-name="T4"> City Council Member </text:span><text:a xlink:type="simple" xlink:href="https://ballotpedia.org/Bob_Blumenfield"><text:span text:style-name="T10">Bob Blumenfield</text:span></text:a></text:p>
          </text:list-item>
          <text:list-item>
            <text:p text:style-name="P23"><text:a xlink:type="simple" xlink:href="https://ballotpedia.org/Los_Angeles,_California"><text:span text:style-name="T10">Los Angeles</text:span></text:a><text:span text:style-name="T4"> City Council Member </text:span><text:a xlink:type="simple" xlink:href="https://ballotpedia.org/Felipe_Fuentes"><text:span text:style-name="T10">Felipe Fuentes</text:span></text:a></text:p>
          </text:list-item>
          <text:list-item>
            <text:p text:style-name="P23"><text:a xlink:type="simple" xlink:href="https://ballotpedia.org/Los_Angeles,_California"><text:span text:style-name="T10">Los Angeles</text:span></text:a><text:span text:style-name="T4"> City Council Member </text:span><text:a xlink:type="simple" xlink:href="https://ballotpedia.org/Paul_Krekorian"><text:span text:style-name="T10">Paul Krekorian</text:span></text:a></text:p>
          </text:list-item>
          <text:list-item>
            <text:p text:style-name="P23"><text:a xlink:type="simple" xlink:href="https://ballotpedia.org/Los_Angeles,_California"><text:span text:style-name="T10">Los Angeles</text:span></text:a><text:span text:style-name="T4"> City Council Member </text:span><text:a xlink:type="simple" xlink:href="https://ballotpedia.org/Tom_LaBonge"><text:span text:style-name="T10">Tom LaBonge</text:span></text:a></text:p>
          </text:list-item>
          <text:list-item>
            <text:p text:style-name="P23"><text:a xlink:type="simple" xlink:href="https://ballotpedia.org/Los_Angeles,_California"><text:span text:style-name="T10">Los Angeles</text:span></text:a><text:span text:style-name="T4"> City Council Member </text:span><text:a xlink:type="simple" xlink:href="https://ballotpedia.org/Nury_Martinez"><text:span text:style-name="T10">Nury Martinez</text:span></text:a></text:p>
          </text:list-item>
          <text:list-item>
            <text:p text:style-name="P23"><text:a xlink:type="simple" xlink:href="https://ballotpedia.org/Los_Angeles,_California"><text:span text:style-name="T10">Los Angeles</text:span></text:a><text:span text:style-name="T4"> City Attorney Mike Feuer</text:span></text:p>
          </text:list-item>
        </text:list>
        <text:p text:style-name="P7"><text:span text:style-name="T4">Galatzan also received endorsements from a number of retired officials. A full list of her supporters can be found </text:span><text:a xlink:type="simple" xlink:href="http://www.tamar2015.com/endorsements.html" office:target-frame-name="_blank" xlink:show="new"><text:span text:style-name="T15">here</text:span></text:a><text:span text:style-name="T4">.</text:span><text:bookmark text:name="cite_ref-Galatzanendorsements_10-1"/><text:a xlink:type="simple" xlink:href="https://ballotpedia.org/Tamar_Galatzan#cite_note-Galatzanendorsements-10"><text:span text:style-name="T10">[10]</text:span></text:a></text:p>
        <text:h text:style-name="P39" text:outline-level="3"><text:bookmark text:name="2011"/>2011</text:h>
        <text:p text:style-name="P4"><text:bookmark text:name="collapsibleTable2"/></text:p>
        <table:table table:name="Table5" table:style-name="Table5">
          <table:table-column table:style-name="Table5.A"/>
          <table:table-column table:style-name="Table5.B"/>
          <table:table-column table:style-name="Table5.C"/>
          <table:table-column table:style-name="Table5.D"/>
          <table:table-column table:style-name="Table5.E"/>
          <table:table-row>
            <table:table-cell table:style-name="Table5.A1" table:number-columns-spanned="5" office:value-type="string">
              <text:p text:style-name="P31"><text:span text:style-name="T37">[</text:span><text:bookmark text:name="collapseButton2"/><text:a xlink:type="simple" xlink:href="javascript:collapseTable(2);"><text:span text:style-name="T38">hide</text:span></text:a><text:span text:style-name="T37">]</text:span><text:span text:style-name="T39">Los Angeles Unified School District, District 3 Primary Election,<text:line-break/>4-year term, 2011</text:span></text:p>
            </table:table-cell>
            <table:covered-table-cell/>
            <table:covered-table-cell/>
            <table:covered-table-cell/>
            <table:covered-table-cell/>
          </table:table-row>
          <table:table-row>
            <table:table-cell table:style-name="Table5.A2" table:number-columns-spanned="2" office:value-type="string">
              <text:p text:style-name="P45">Party</text:p>
            </table:table-cell>
            <table:covered-table-cell/>
            <table:table-cell table:style-name="Table5.A2" office:value-type="string">
              <text:p text:style-name="P45">Candidate</text:p>
            </table:table-cell>
            <table:table-cell table:style-name="Table5.A2" office:value-type="string">
              <text:p text:style-name="P45">Vote %</text:p>
            </table:table-cell>
            <table:table-cell table:style-name="Table5.E2" office:value-type="string">
              <text:p text:style-name="P45">Votes</text:p>
            </table:table-cell>
          </table:table-row>
          <table:table-row>
            <table:table-cell table:style-name="Table5.A2" office:value-type="string">
              <text:p text:style-name="P50">    </text:p>
            </table:table-cell>
            <table:table-cell table:style-name="Table5.A2" office:value-type="string">
              <text:p text:style-name="Table_20_Contents">Nonpartisan</text:p>
            </table:table-cell>
            <table:table-cell table:style-name="Table5.A2" office:value-type="string">
              <text:p text:style-name="P49"><text:span text:style-name="T28"><draw:a xlink:type="simple" xlink:href="https://ballotpedia.org/Won"><draw:frame draw:style-name="fr3" draw:name="graphics7" text:anchor-type="as-char" svg:width="0.1736in" svg:height="0.1736in" draw:z-index="22"><draw:image xlink:href="https://cdn.ballotpedia.org/images/thumb/0/0a/Green_check_mark_transparent.png/14px-Green_check_mark_transparent.png" xlink:type="simple" xlink:show="embed" xlink:actuate="onLoad"/></draw:frame></draw:a></text:span><text:span text:style-name="T35">TAMAR GALATZAN</text:span></text:p>
            </table:table-cell>
            <table:table-cell table:style-name="Table5.A2" office:value-type="string">
              <text:p text:style-name="P49">63%</text:p>
            </table:table-cell>
            <table:table-cell table:style-name="Table5.E2" office:value-type="string">
              <text:p text:style-name="P49">31,891</text:p>
            </table:table-cell>
          </table:table-row>
          <table:table-row>
            <table:table-cell table:style-name="Table5.A2" office:value-type="string">
              <text:p text:style-name="P50">    </text:p>
            </table:table-cell>
            <table:table-cell table:style-name="Table5.A2" office:value-type="string">
              <text:p text:style-name="Table_20_Contents">Nonpartisan</text:p>
            </table:table-cell>
            <table:table-cell table:style-name="Table5.A2" office:value-type="string">
              <text:p text:style-name="P49">LOUIS PUGLIESE</text:p>
            </table:table-cell>
            <table:table-cell table:style-name="Table5.A2" office:value-type="string">
              <text:p text:style-name="P49">37%</text:p>
            </table:table-cell>
            <table:table-cell table:style-name="Table5.E2" office:value-type="string">
              <text:p text:style-name="P49">18,715</text:p>
            </table:table-cell>
          </table:table-row>
          <table:table-row>
            <table:table-cell table:style-name="Table5.A5" table:number-columns-spanned="4" office:value-type="string">
              <text:p text:style-name="P44">Total Votes</text:p>
            </table:table-cell>
            <table:covered-table-cell/>
            <table:covered-table-cell/>
            <table:covered-table-cell/>
            <table:table-cell table:style-name="Table5.E2" office:value-type="string">
              <text:p text:style-name="P47">50,606</text:p>
            </table:table-cell>
          </table:table-row>
          <table:table-row>
            <table:table-cell table:style-name="Table5.E2" table:number-columns-spanned="5" office:value-type="string">
              <text:p text:style-name="P54"><text:span text:style-name="T27">Source:</text:span> <text:a xlink:type="simple" xlink:href="http://ens.lacity.org/clk/elections/clkelections316771183_04262011.pdf" office:target-frame-name="_blank" xlink:show="new"><text:span text:style-name="T25">Los Angeles City Clerk's Office</text:span></text:a><text:a xlink:type="simple" xlink:href="http://ens.lacity.org/clk/elections/clkelections316771183_04262011.pdf" office:target-frame-name="_blank" xlink:show="new"><text:span text:style-name="T23">, "Primary Nominating &amp; Consolidated Election, Official Election Results," accessed January 14, 2015</text:span></text:a></text:p>
            </table:table-cell>
            <table:covered-table-cell/>
            <table:covered-table-cell/>
            <table:covered-table-cell/>
            <table:covered-table-cell/>
          </table:table-row>
        </table:table>
        <text:h text:style-name="P36" text:outline-level="2"><text:bookmark text:name="Campaign_themes"/>Campaign themes</text:h>
        <text:h text:style-name="P39" text:outline-level="3"><text:bookmark text:name="2015_2"/>2015</text:h>
        <text:p text:style-name="P8">Galatzan highlighted the following issues on her campaign website:</text:p>
        <table:table table:name="Table6" table:style-name="Table6">
          <table:table-column table:style-name="Table6.A"/>
          <table:table-column table:style-name="Table6.B"/>
          <table:table-column table:style-name="Table6.C"/>
          <table:table-row>
            <table:table-cell table:style-name="Table6.A1" office:value-type="string">
              <text:p text:style-name="P55">“</text:p>
            </table:table-cell>
            <table:table-cell table:style-name="Table6.A1" office:value-type="string">
              <text:p text:style-name="P59">TAMAR'S CAMPAIGN PLATFORM</text:p>
              <text:p text:style-name="P60"><text:span text:style-name="T21">Passing a responsible budget</text:span><text:line-break/>We must be transparent and accountable to parents, district employees and the public, who deserve to know how their tax dollars are being spent. LAUSD is recovering from the recession and still facing huge deficits, so we must be careful to set priorities that we know can be sustained. I don’t want to approve employee raises or other programs and then have to impose <text:soft-page-break/>furloughs or layoffs to pay for them.</text:p>
              <text:p text:style-name="P60"><text:span text:style-name="T21">Implementing the A-G curriculum</text:span><text:line-break/>The board has decided that all of our graduates must take and pass the rigorous curriculum known as the A-G to prepare them for college and the workforce. It’s the student's job to study hard and pass the classes with a “C” grade. It’s the board’s job to give them the resources they need, like access to the appropriate courses, highly trained teachers and counselors, and remedial help for kids who are struggling.</text:p>
              <text:p text:style-name="P61"><text:span text:style-name="T21">Providing technology</text:span><text:line-break/>To compete in today's world, our kids need access to technology, and it's our responsibility to provide them with the tools. We also must provide our teachers with the devices and training they need to manage their classrooms and to engage students in the new Common Core curriculum. When we ask principals and teachers what their schools need, the request we hear most often is technology.<text:bookmark text:name="cite_ref-quotedisclaimer_16-0"/><text:a xlink:type="simple" xlink:href="https://ballotpedia.org/Tamar_Galatzan#cite_note-quotedisclaimer-16"><text:span text:style-name="T28">[16]</text:span></text:a></text:p>
            </table:table-cell>
            <table:table-cell table:style-name="Table6.C1" office:value-type="string">
              <text:p text:style-name="P56">”</text:p>
            </table:table-cell>
          </table:table-row>
          <table:table-row>
            <table:table-cell table:style-name="Table6.A2" table:number-columns-spanned="3" office:value-type="string">
              <text:p text:style-name="P57"><text:span text:style-name="Citation"><text:span text:style-name="T1">—</text:span></text:span><text:span text:style-name="Citation"><text:span text:style-name="T18">Tamar Galatzan's campaign website (2015)</text:span></text:span><text:bookmark text:name="cite_ref-17"/><text:a xlink:type="simple" xlink:href="https://ballotpedia.org/Tamar_Galatzan#cite_note-17"><text:span text:style-name="Citation"><text:span text:style-name="T13">[17]</text:span></text:span></text:a></text:p>
            </table:table-cell>
            <table:covered-table-cell/>
            <table:covered-table-cell/>
          </table:table-row>
        </table:table>
        <text:h text:style-name="P36" text:outline-level="2"><text:bookmark text:name="What_was_at_stake.3F"/>What was at stake?</text:h>
        <text:h text:style-name="P39" text:outline-level="3"><text:bookmark text:name="2015_3"/>2015</text:h>
        <text:p text:style-name="P6"><draw:frame draw:style-name="fr2" draw:name="Frame2" text:anchor-type="paragraph" svg:width="4.4835in" draw:z-index="2"><draw:text-box fo:min-height="0in"><table:table table:name="Table7" table:style-name="Table7"><table:table-column table:style-name="Table7.A"/><table:table-row><table:table-cell table:style-name="Table7.A1" office:value-type="string"><text:p text:style-name="P32">What was at stake in the Los Angeles Unified School District?</text:p></table:table-cell></table:table-row><table:table-row><table:table-cell table:style-name="Table7.A2" office:value-type="string"><text:p text:style-name="P64"><draw:a xlink:type="simple" xlink:href="https://ballotpedia.org/Los_Angeles_Unified_School_District_elections_(2015)"><draw:frame draw:style-name="fr3" draw:name="graphics8" text:anchor-type="as-char" svg:width="1.1736in" svg:height="1.1736in" draw:z-index="28"><draw:image xlink:href="https://ballotpedia.s3.amazonaws.com/images/thumb/6/62/Los_Angeles_Unified_School_District_seal.gif/110px-Los_Angeles_Unified_School_District_seal.gif?AWSAccessKeyId=AKIAJYSMGSWZEGREQP4Q&amp;Expires=1502505124&amp;Signature=%2FvyR0nEovNOvdhqGHtv7CCCPqEw%3D" xlink:type="simple" xlink:show="embed" xlink:actuate="onLoad"/></draw:frame></draw:a></text:p></table:table-cell></table:table-row><table:table-row><table:table-cell table:style-name="Table7.A3" office:value-type="string"><text:p text:style-name="P33">Issues in the election</text:p></table:table-cell></table:table-row><table:table-row><table:table-cell table:style-name="Table7.A2" office:value-type="string"><text:p text:style-name="P63"><text:a xlink:type="simple" xlink:href="https://ballotpedia.org/Tamar_Galatzan#Defeated_primary_candidate_wants_to_remain_neutral_in_District_5"><text:span text:style-name="T28">Defeated primary candidate wants to remain neutral in District 5</text:span></text:a></text:p></table:table-cell></table:table-row><table:table-row><table:table-cell table:style-name="Table7.A2" office:value-type="string"><text:p text:style-name="P63"><text:a xlink:type="simple" xlink:href="https://ballotpedia.org/Tamar_Galatzan#One_District_5_voter_to_win_.2425.2C000"><text:span text:style-name="T28">One District 5 voter to win $25,000</text:span></text:a></text:p></table:table-cell></table:table-row><table:table-row><table:table-cell table:style-name="Table7.A2" office:value-type="string"><text:p text:style-name="P63"><text:a xlink:type="simple" xlink:href="https://ballotpedia.org/Tamar_Galatzan#District_3_candidate_files_ethics_complaint_against_incumbent"><text:span text:style-name="T28">District 3 candidate files ethics complaint against incumbent</text:span></text:a></text:p></table:table-cell></table:table-row><table:table-row><table:table-cell table:style-name="Table7.A2" office:value-type="string"><text:p text:style-name="P63"><text:a xlink:type="simple" xlink:href="https://ballotpedia.org/Tamar_Galatzan#PACs_exchange_jabs_at_District_5_candidates"><text:span text:style-name="T28">PACs exchange jabs at District 5 candidates</text:span></text:a></text:p></table:table-cell></table:table-row><table:table-row><table:table-cell table:style-name="Table7.A2" office:value-type="string"><text:p text:style-name="P63"><text:a xlink:type="simple" xlink:href="https://ballotpedia.org/Tamar_Galatzan#District_3_debate"><text:span text:style-name="T28">District 3 debate</text:span></text:a></text:p></table:table-cell></table:table-row><table:table-row><table:table-cell table:style-name="Table7.A2" office:value-type="string"><text:p text:style-name="P63"><text:a xlink:type="simple" xlink:href="https://ballotpedia.org/Tamar_Galatzan#District_5_debate"><text:span text:style-name="T28">District 5 debate</text:span></text:a></text:p></table:table-cell></table:table-row><table:table-row><table:table-cell table:style-name="Table7.A2" office:value-type="string"><text:p text:style-name="P63"><text:a xlink:type="simple" xlink:href="https://ballotpedia.org/Tamar_Galatzan#District_7_debate"><text:span text:style-name="T28">District 7 debate</text:span></text:a></text:p></table:table-cell></table:table-row><table:table-row><table:table-cell table:style-name="Table7.A2" office:value-type="string"><text:p text:style-name="P63"><text:a xlink:type="simple" xlink:href="https://ballotpedia.org/Tamar_Galatzan#Measure_to_change_date_of_district_election_on_ballot"><text:span text:style-name="T28">Measure to change date of district election on ballot</text:span></text:a></text:p></table:table-cell></table:table-row><table:table-row><table:table-cell table:style-name="Table7.A3" office:value-type="string"><text:p text:style-name="P33">Issues in the district</text:p></table:table-cell></table:table-row><table:table-row><table:table-cell table:style-name="Table7.A2" office:value-type="string"><text:p text:style-name="P63"><text:a xlink:type="simple" xlink:href="https://ballotpedia.org/Tamar_Galatzan#Cortines_stays_on_another_year"><text:span text:style-name="T28">Cortines stays on another year</text:span></text:a></text:p></table:table-cell></table:table-row><table:table-row><table:table-cell table:style-name="Table7.A2" office:value-type="string"><text:p text:style-name="P63"><text:a xlink:type="simple" xlink:href="https://ballotpedia.org/Tamar_Galatzan#Cortines_writes_to_Gov._Brown"><text:span text:style-name="T28">Cortines writes to Gov. Brown</text:span></text:a></text:p></table:table-cell></table:table-row><table:table-row><table:table-cell table:style-name="Table7.A2" office:value-type="string"><text:p text:style-name="P63"><text:a xlink:type="simple" xlink:href="https://ballotpedia.org/Tamar_Galatzan#UTLA_involved_in_state_lawsuit"><text:span text:style-name="T28">UTLA involved in state lawsuit</text:span></text:a></text:p></table:table-cell></table:table-row><table:table-row><table:table-cell table:style-name="Table7.A2" office:value-type="string"><text:p text:style-name="P63"><text:a xlink:type="simple" xlink:href="https://ballotpedia.org/Tamar_Galatzan#Superintendent_accused_of_sexual_misconduct"><text:span text:style-name="T28">Superintendent accused of sexual misconduct</text:span></text:a></text:p></table:table-cell></table:table-row><table:table-row><table:table-cell table:style-name="Table7.A2" office:value-type="string"><text:p text:style-name="P63"><text:a xlink:type="simple" xlink:href="https://ballotpedia.org/Tamar_Galatzan#Teachers_union_contract_negotiations"><text:span text:style-name="T28">Teachers union contract negotiations</text:span></text:a></text:p></table:table-cell></table:table-row><table:table-row><table:table-cell table:style-name="Table7.A2" office:value-type="string"><text:p text:style-name="P63"><text:a xlink:type="simple" xlink:href="https://ballotpedia.org/Tamar_Galatzan#LAUSD_first_district_in_country_to_represent_immigrant_children"><text:span text:style-name="T28">LAUSD first district in country to represent immigrant children</text:span></text:a></text:p></table:table-cell></table:table-row><table:table-row><table:table-cell table:style-name="Table7.A2" office:value-type="string"><text:p text:style-name="P63"><text:a xlink:type="simple" xlink:href="https://ballotpedia.org/Tamar_Galatzan#District_named_in_student_exercise_lawsuit"><text:span text:style-name="T28">District named in student exercise lawsuit</text:span></text:a></text:p></table:table-cell></table:table-row><table:table-row><table:table-cell table:style-name="Table7.A2" office:value-type="string"><text:p text:style-name="P63"><text:a xlink:type="simple" xlink:href="https://ballotpedia.org/Tamar_Galatzan#District_fights_teacher_evaluation_system_repeal"><text:span text:style-name="T28">District fights teacher evaluation system repeal</text:span></text:a></text:p></table:table-cell></table:table-row><table:table-row><table:table-cell table:style-name="Table7.A2" office:value-type="string"><text:p text:style-name="P63"><text:a xlink:type="simple" xlink:href="https://ballotpedia.org/Tamar_Galatzan#District_fires_lawyer_one_year_after_winning_sex_abuse_case"><text:span text:style-name="T28">District fires lawyer one year after winning sex abuse case</text:span></text:a></text:p></table:table-cell></table:table-row><table:table-row><table:table-cell table:style-name="Table7.A2" office:value-type="string"><text:p text:style-name="P63"><text:a xlink:type="simple" xlink:href="https://ballotpedia.org/Tamar_Galatzan#Superintendent_resigns"><text:span text:style-name="T28">Superintendent resigns</text:span></text:a></text:p></table:table-cell></table:table-row><table:table-row><table:table-cell table:style-name="Table7.A2" office:value-type="string"><text:p text:style-name="P63"><text:a xlink:type="simple" xlink:href="https://ballotpedia.org/Tamar_Galatzan#Technology_programs_investigated"><text:span text:style-name="T28">Technology programs investigated</text:span></text:a></text:p></table:table-cell></table:table-row><table:table-row><table:table-cell table:style-name="Table7.A3" office:value-type="string"><text:p text:style-name="P33">Ballotpedia survey responses</text:p></table:table-cell></table:table-row><table:table-row><table:table-cell table:style-name="Table7.A2" office:value-type="string"><text:p text:style-name="P63"><text:a xlink:type="simple" xlink:href="https://ballotpedia.org/Tamar_Galatzan#Top_priorities"><text:span text:style-name="T28">Top priorities</text:span></text:a></text:p></table:table-cell></table:table-row><table:table-row><table:table-cell table:style-name="Table7.A2" office:value-type="string"><text:p text:style-name="P63"><text:a xlink:type="simple" xlink:href="https://ballotpedia.org/Tamar_Galatzan#Ranking_the_issues"><text:span text:style-name="T28">Ranking the issues</text:span></text:a></text:p></table:table-cell></table:table-row><table:table-row><table:table-cell table:style-name="Table7.A2" office:value-type="string"><text:p text:style-name="P63"><text:a xlink:type="simple" xlink:href="https://ballotpedia.org/Tamar_Galatzan#Positions_on_the_issues"><text:span text:style-name="T28">Positions on the issues</text:span></text:a></text:p></table:table-cell></table:table-row></table:table></draw:text-box></draw:frame><text:span text:style-name="T4">In gearing up for the primary election on March 3, 2015, the </text:span><text:a xlink:type="simple" xlink:href="https://ballotpedia.org/Los_Angeles_Unified_School_District,_California"><text:span text:style-name="T10">Los Angeles Unified School District</text:span></text:a><text:span text:style-name="T4"> held a number of candidate forums, </text:span><text:a xlink:type="simple" xlink:href="https://ballotpedia.org/Tamar_Galatzan#District_3_debate"><text:span text:style-name="T10">one for the District 3</text:span></text:a><text:span text:style-name="T4"> candidates, </text:span><text:a xlink:type="simple" xlink:href="https://ballotpedia.org/Tamar_Galatzan#District_7_debate"><text:span text:style-name="T10">one for the District 7</text:span></text:a><text:span text:style-name="T4"> candidates and </text:span><text:a xlink:type="simple" xlink:href="https://ballotpedia.org/Tamar_Galatzan#District_5_debate"><text:span text:style-name="T10">three for the District 5</text:span></text:a><text:span text:style-name="T4"> candidates. In the midst of </text:span><text:soft-page-break/><text:span text:style-name="T4">these debates, a </text:span><text:a xlink:type="simple" xlink:href="https://ballotpedia.org/Tamar_Galatzan#PACs_exchange_jabs_at_District_5_candidates"><text:span text:style-name="T10">battle</text:span></text:a><text:span text:style-name="T4"> between </text:span><text:a xlink:type="simple" xlink:href="https://ballotpedia.org/Political_action_committees"><text:span text:style-name="T10">Political action committees</text:span></text:a><text:span text:style-name="T4"> (PACs) emerged in District 5. Two PACs, one associated with the </text:span><text:a xlink:type="simple" xlink:href="https://ballotpedia.org/California_Charter_Schools_Association"><text:span text:style-name="T10">California Charter Schools Association</text:span></text:a><text:span text:style-name="T4"> and one associated with </text:span><text:a xlink:type="simple" xlink:href="https://ballotpedia.org/United_Teachers_Los_Angeles"><text:span text:style-name="T10">United Teachers Los Angeles</text:span></text:a><text:span text:style-name="T4">, published negative campaign fliers and television ads targeting opposing candidates. In District 3, two challengers filed ethics complaints against the incumbent. In addition to voting for members on the Los Angeles Unified Board of Education in the primary election, voters passed a </text:span><text:a xlink:type="simple" xlink:href="https://ballotpedia.org/Tamar_Galatzan#Measure_to_change_date_of_district_election_on_ballot"><text:span text:style-name="T10">ballot measure</text:span></text:a><text:span text:style-name="T4">that sought to change the district's election to even-numbered years. In the general election, voters had a </text:span><text:a xlink:type="simple" xlink:href="https://ballotpedia.org/Tamar_Galatzan#One_District_5_voter_to_win_.2425.2C000"><text:span text:style-name="T10">chance to win $25,000</text:span></text:a><text:span text:style-name="T4"> from a nonprofit hoping to increase voter turnout in District 5. In the same district, defeated challenger </text:span><text:a xlink:type="simple" xlink:href="https://ballotpedia.org/Andrew_Thomas_(California)"><text:span text:style-name="T10">Andrew Thomas</text:span></text:a><text:span text:style-name="T4"> accused incumbent </text:span><text:a xlink:type="simple" xlink:href="https://ballotpedia.org/Bennett_Kayser"><text:span text:style-name="T10">Bennett Kayser</text:span></text:a><text:span text:style-name="T4"> of ignoring his wish to </text:span><text:a xlink:type="simple" xlink:href="https://ballotpedia.org/Tamar_Galatzan#Defeated_primary_candidate_wants_to_remain_neutral_in_District_5"><text:span text:style-name="T10">remain neutral</text:span></text:a><text:span text:style-name="T4">in the general election.</text:span></text:p>
        <text:p text:style-name="P6"><text:span text:style-name="T4">Outside of the election, the district was mired in lawsuits, a </text:span><text:a xlink:type="simple" xlink:href="https://ballotpedia.org/Tamar_Galatzan#Technology_programs_investigated"><text:span text:style-name="T10">federal grand jury investigation</text:span></text:a><text:span text:style-name="T4">, </text:span><text:a xlink:type="simple" xlink:href="https://ballotpedia.org/Tamar_Galatzan#Teachers_union_contract_negotiations"><text:span text:style-name="T10">divisive contract negotiations</text:span></text:a><text:span text:style-name="T4"> with the teachers union and </text:span><text:a xlink:type="simple" xlink:href="https://ballotpedia.org/Tamar_Galatzan#Cortines_writes_to_Gov._Brown"><text:span text:style-name="T10">funding issues</text:span></text:a><text:span text:style-name="T4">. The lawsuits included </text:span><text:a xlink:type="simple" xlink:href="https://ballotpedia.org/Tamar_Galatzan#Superintendent_accused_of_sexual_misconduct"><text:span text:style-name="T10">sexual allegations</text:span></text:a><text:span text:style-name="T4"> against </text:span><text:a xlink:type="simple" xlink:href="https://ballotpedia.org/Los_Angeles_Unified_School_District,_California#Superintendent"><text:span text:style-name="T10">interim Superintendent Ramon C. Cortines</text:span></text:a><text:span text:style-name="T4">, a </text:span><text:a xlink:type="simple" xlink:href="https://ballotpedia.org/Tamar_Galatzan#District_named_in_student_exercise_lawsuit"><text:span text:style-name="T10">student exercise lawsuit</text:span></text:a><text:span text:style-name="T4"> alleging district students were not getting enough exercise, a </text:span><text:a xlink:type="simple" xlink:href="https://ballotpedia.org/Tamar_Galatzan#LAUSD_teacher_evaluation_system_to_be_repealed"><text:span text:style-name="T10">repeal of its teacher evaluation system</text:span></text:a><text:span text:style-name="T4"> and a </text:span><text:a xlink:type="simple" xlink:href="https://ballotpedia.org/Tamar_Galatzan#District_fires_lawyer_one_year_after_winning_sex_abuse_case"><text:span text:style-name="T10">sex abuse appeal</text:span></text:a><text:span text:style-name="T4"> involving a student. </text:span><text:a xlink:type="simple" xlink:href="https://ballotpedia.org/United_Teachers_Los_Angeles"><text:span text:style-name="T10">United Teachers Los Angeles</text:span></text:a><text:span text:style-name="T4"> was also named in a </text:span><text:a xlink:type="simple" xlink:href="https://ballotpedia.org/Tamar_Galatzan#UTLA_involved_in_state_lawsuit"><text:span text:style-name="T10">lawsuit</text:span></text:a><text:span text:style-name="T4">, which alleged teachers' free speech rights were violated when unions use member dues to pay for political activities. The district was also searching for a </text:span><text:a xlink:type="simple" xlink:href="https://ballotpedia.org/Tamar_Galatzan#Cortines_stays_on_another_year"><text:span text:style-name="T10">new superintendent</text:span></text:a><text:span text:style-name="T4"> following the </text:span><text:a xlink:type="simple" xlink:href="https://ballotpedia.org/Tamar_Galatzan#Superintendent_resigns"><text:span text:style-name="T10">resignation of the previous one</text:span></text:a><text:span text:style-name="T4"> and </text:span><text:a xlink:type="simple" xlink:href="https://ballotpedia.org/Tamar_Galatzan#LAUSD_first_district_in_country_to_represent_immigrant_children"><text:span text:style-name="T10">starting a program to provide legal aid</text:span></text:a><text:span text:style-name="T4"> to help undocumented minors.</text:span></text:p>
        <text:h text:style-name="P38" text:outline-level="4"><text:bookmark text:name="Issues_in_the_election"/>Issues in the election</text:h>
        <text:h text:style-name="P35" text:outline-level="5"><text:bookmark text:name="Defeated_primary_candidate_wants_to_remain_neutral_in_District_5"/>Defeated primary candidate wants to remain neutral in District 5</text:h>
        <text:p text:style-name="P7"><text:span text:style-name="T4">After </text:span><text:a xlink:type="simple" xlink:href="https://ballotpedia.org/Andrew_Thomas_(California)"><text:span text:style-name="T10">Andrew Thomas</text:span></text:a><text:span text:style-name="T4"> was defeated by </text:span><text:a xlink:type="simple" xlink:href="https://ballotpedia.org/Bennett_Kayser"><text:span text:style-name="T10">Bennett Kayser</text:span></text:a><text:span text:style-name="T4"> and </text:span><text:a xlink:type="simple" xlink:href="https://ballotpedia.org/Ref_Rodriguez"><text:span text:style-name="T10">Ref Rodriguez</text:span></text:a><text:span text:style-name="T4"> in the District 5 primary race, he told both candidates that he would remain neutral in the general election. According to Thomas, however, Kayser used him as an endorsement in a campaign email circulated on April 30, 2015.</text:span><text:bookmark text:name="cite_ref-thomasneutral_18-0"/><text:a xlink:type="simple" xlink:href="https://ballotpedia.org/Tamar_Galatzan#cite_note-thomasneutral-18"><text:span text:style-name="T10">[18]</text:span></text:a></text:p>
        <text:p text:style-name="P7"><text:span text:style-name="T4">The email said Kayser was "the choice of students and community leader Andrew Thomas for LAUSD School Board, District 5.” Thomas called the email a "breach of good will," and asked that a second email be sent to the same people explaining that Thomas had not endorsed Kayser.</text:span><text:bookmark text:name="cite_ref-thomasneutral_18-1"/><text:a xlink:type="simple" xlink:href="https://ballotpedia.org/Tamar_Galatzan#cite_note-thomasneutral-18"><text:span text:style-name="T10">[18]</text:span></text:a></text:p>
        <text:p text:style-name="P7"><text:span text:style-name="T4">Susan Burnside, Kayser's campaign manager, said the email was a fundraising invitation only and did not imply endorsement. "Bennett has spoken to Andrew many times and he and the campaign are clear that Andrew is staying neutral in the race,” said Burnside.</text:span><text:bookmark text:name="cite_ref-thomasneutral_18-2"/><text:a xlink:type="simple" xlink:href="https://ballotpedia.org/Tamar_Galatzan#cite_note-thomasneutral-18"><text:span text:style-name="T10">[18]</text:span></text:a></text:p>
        <text:h text:style-name="P35" text:outline-level="5"><text:bookmark text:name="One_District_5_voter_to_win_.2425.2C000"/>One District 5 voter to win $25,000</text:h>
        <text:p text:style-name="P7"><text:span text:style-name="T4">A nonprofit awarded $25,000 to one voter in the LAUSD District 5 election on May 19, 2015. The Southwest Voter Registration Education Project hoped to increase voter turnout in a nontraditional way.</text:span><text:bookmark text:name="cite_ref-.2425.2C000_19-0"/><text:a xlink:type="simple" xlink:href="https://ballotpedia.org/Tamar_Galatzan#cite_note-.2425.2C000-19"><text:span text:style-name="T10">[19]</text:span></text:a></text:p>
        <text:p text:style-name="P7"><text:span text:style-name="T4">The names of all those who cast ballots in District 5 on Election Day were put in a drawing. Southwest Voter Registration said the organization was particularly interested in District 5 because approximately 57 percent of registered voters were Latino. Prior to </text:span><text:a xlink:type="simple" xlink:href="https://ballotpedia.org/Ref_Rodriguez"><text:span text:style-name="T10">Ref Rodriguez</text:span></text:a><text:span text:style-name="T4"> winning the general election in 2015, the district had been represented by white board members for 16 of the previous 20 years. Less than 12 percent of voters in District 5 turned out for the primary election.</text:span><text:bookmark text:name="cite_ref-.2425.2C000_19-1"/><text:a xlink:type="simple" xlink:href="https://ballotpedia.org/Tamar_Galatzan#cite_note-.2425.2C000-19"><text:span text:style-name="T10">[19]</text:span></text:a></text:p>
        <text:p text:style-name="P7"><text:span text:style-name="T4">The race featured Rodriguez and incumbent </text:span><text:a xlink:type="simple" xlink:href="https://ballotpedia.org/Bennett_Kayser"><text:span text:style-name="T10">Bennett Kayser</text:span></text:a><text:span text:style-name="T4">. Before the primary, both candidates were targets of </text:span><text:a xlink:type="simple" xlink:href="https://ballotpedia.org/Tamar_Galatzan#PACs_exchange_jabs_at_District_5_candidates"><text:span text:style-name="T10">negative campaign ads</text:span></text:a><text:span text:style-name="T4"> from two </text:span><text:a xlink:type="simple" xlink:href="https://ballotpedia.org/Political_action_committees"><text:span text:style-name="T10">political action committees</text:span></text:a><text:span text:style-name="T4"> (PACs). A PAC associated with the </text:span><text:a xlink:type="simple" xlink:href="https://ballotpedia.org/California_Charter_Schools_Association"><text:span text:style-name="T10">California Charter Schools Association</text:span></text:a><text:span text:style-name="T4"> attacked Kayser, and a PAC associated with </text:span><text:a xlink:type="simple" xlink:href="https://ballotpedia.org/United_Teachers_Los_Angeles"><text:span text:style-name="T10">United Teachers Los Angeles</text:span></text:a><text:span text:style-name="T4"> attacked Rodriguez.</text:span><text:bookmark text:name="cite_ref-charterPAC_20-0"/><text:a xlink:type="simple" xlink:href="https://ballotpedia.org/Tamar_Galatzan#cite_note-charterPAC-20">[20]</text:a><text:bookmark text:name="cite_ref-teacherPAC_21-0"/><text:a xlink:type="simple" xlink:href="https://ballotpedia.org/Tamar_Galatzan#cite_note-teacherPAC-21">[21]</text:a><text:span text:style-name="T4"> Southwest Voter Registration did not endorse either candidate.</text:span><text:bookmark text:name="cite_ref-.2425.2C000_19-2"/><text:a xlink:type="simple" xlink:href="https://ballotpedia.org/Tamar_Galatzan#cite_note-.2425.2C000-19"><text:span text:style-name="T10">[19]</text:span></text:a></text:p>
        <text:p text:style-name="P7"><text:span text:style-name="T4">This is the first time the organization offered a monetary incentive to vote. Such a prize was illegal at the federal level but permissible in </text:span><text:a xlink:type="simple" xlink:href="https://ballotpedia.org/California"><text:span text:style-name="T10">California</text:span></text:a><text:span text:style-name="T4">. Southwest Voter Registration's previous attempts to increase voter turnout included holding a drawing to win a new car if voters recruited others to vote in 2004.</text:span><text:bookmark text:name="cite_ref-.2425.2C000_19-3"/><text:a xlink:type="simple" xlink:href="https://ballotpedia.org/Tamar_Galatzan#cite_note-.2425.2C000-19"><text:span text:style-name="T10">[19]</text:span></text:a></text:p>
        <text:h text:style-name="P35" text:outline-level="5"><text:bookmark text:name="District_3_candidates_file_ethics_complaints_against_incumbent"/>District 3 candidates file ethics complaints against incumbent</text:h>
        <text:p text:style-name="P7"><text:span text:style-name="T4">District 3 challengers </text:span><text:a xlink:type="simple" xlink:href="https://ballotpedia.org/Filiberto_Gonzalez"><text:span text:style-name="T10">Filiberto Gonzalez</text:span></text:a><text:span text:style-name="T4"> and </text:span><text:a xlink:type="simple" xlink:href="https://ballotpedia.org/Carl_J._Petersen"><text:span text:style-name="T10">Carl J. Petersen</text:span></text:a><text:span text:style-name="T4"> both filed ethics complaints against District 3 incumbent </text:span><text:span text:style-name="T6">Tamar Galatzan</text:span><text:span text:style-name="T4"> in the week before the primary election. Gonzalez filed a complaint with the </text:span><text:a xlink:type="simple" xlink:href="https://ballotpedia.org/Los_Angeles,_California"><text:span text:style-name="T10">Los Angeles</text:span></text:a><text:span text:style-name="T4"> City Ethics Commission charging that Galatzan improperly used her role as a school board member in her campaign. Petersen filed the same charges but with </text:span><text:a xlink:type="simple" xlink:href="https://ballotpedia.org/Los_Angeles_Unified_School_District,_California"><text:span text:style-name="T10">Los Angeles Unified’s</text:span></text:a><text:span text:style-name="T4"> Office of the Inspector General. Petersen filed another complaint with the City Ethics Commission, charging that Galatzan did not disclose her campaign finances in a timely manner.</text:span><text:bookmark text:name="cite_ref-gonzalezcomplaint_22-0"/><text:a xlink:type="simple" xlink:href="https://ballotpedia.org/Tamar_Galatzan#cite_note-gonzalezcomplaint-22">[22]</text:a><text:bookmark text:name="cite_ref-petersencomplaint_23-0"/><text:a xlink:type="simple" xlink:href="https://ballotpedia.org/Tamar_Galatzan#cite_note-petersencomplaint-23">[23]</text:a></text:p>
        <text:p text:style-name="P7"><text:soft-page-break/><text:span text:style-name="T4">In his complaint, Gonzalez sited two specific instances of Galatzan using her office's influence. He said she used campaign material at a neighborhood council meeting and that she used the district’s robocall system to notify parents of a community meeting held too close to the election.</text:span><text:bookmark text:name="cite_ref-gonzalezcomplaint_22-1"/><text:a xlink:type="simple" xlink:href="https://ballotpedia.org/Tamar_Galatzan#cite_note-gonzalezcomplaint-22"><text:span text:style-name="T10">[22]</text:span></text:a></text:p>
        <text:p text:style-name="P7"><text:span text:style-name="T4">Petersen said he filed his first complaints with the school district because “the greater concern is the waste of badly needed education funds.”</text:span><text:bookmark text:name="cite_ref-petersencomplaint_23-1"/><text:a xlink:type="simple" xlink:href="https://ballotpedia.org/Tamar_Galatzan#cite_note-petersencomplaint-23"><text:span text:style-name="T10">[23]</text:span></text:a></text:p>
        <text:p text:style-name="P7"><text:span text:style-name="T4">The City Ethics Commission could not comment on the filed complaint, nor confirm or deny that any complaint or related investigation existed, "due to strict confidentiality rules mandated by the City Charter,” according to a spokeswoman. No action on the complaints was made before the primary election. Neither Gonzalez nor Petersen garnered enough votes to move on to the general election. They were defeated by Galatzan and challenger </text:span><text:a xlink:type="simple" xlink:href="https://ballotpedia.org/Scott_Mark_Schmerelson"><text:span text:style-name="T10">Scott Mark Schmerelson</text:span></text:a><text:span text:style-name="T4">.</text:span><text:bookmark text:name="cite_ref-gonzalezcomplaint_22-2"/><text:a xlink:type="simple" xlink:href="https://ballotpedia.org/Tamar_Galatzan#cite_note-gonzalezcomplaint-22">[22]</text:a><text:bookmark text:name="cite_ref-lausdresults_24-0"/><text:a xlink:type="simple" xlink:href="https://ballotpedia.org/Tamar_Galatzan#cite_note-lausdresults-24">[24]</text:a></text:p>
        <text:h text:style-name="P35" text:outline-level="5"><text:bookmark text:name="PACs_exchange_jabs_at_District_5_candidates"/>PACs exchange jabs at District 5 candidates</text:h>
        <text:p text:style-name="P7"><text:a xlink:type="simple" xlink:href="https://ballotpedia.org/Charter_schools"><text:span text:style-name="T10">Charter school</text:span></text:a><text:span text:style-name="T4"> supporters and teachers have weighed in on the District 5 race in the </text:span><text:a xlink:type="simple" xlink:href="https://ballotpedia.org/Los_Angeles_Unified_School_District,_California"><text:span text:style-name="T10">Los Angeles Unified School District</text:span></text:a><text:span text:style-name="T4">. </text:span><text:a xlink:type="simple" xlink:href="https://ballotpedia.org/Political_action_committees"><text:span text:style-name="T10">Political action committees</text:span></text:a><text:span text:style-name="T4"> (PACs) associated with the </text:span><text:a xlink:type="simple" xlink:href="https://ballotpedia.org/California_Charter_Schools_Association"><text:span text:style-name="T10">California Charter Schools Association</text:span></text:a><text:span text:style-name="T4"> and </text:span><text:a xlink:type="simple" xlink:href="https://ballotpedia.org/United_Teachers_Los_Angeles"><text:span text:style-name="T10">United Teachers Los Angeles</text:span></text:a><text:span text:style-name="T4"> published campaign fliers containing adverse remarks against two candidates who ran for the District 5 seat. Those fliers were then followed up by a 30-second television ad attacking incumbent </text:span><text:a xlink:type="simple" xlink:href="https://ballotpedia.org/Bennett_Kayser"><text:span text:style-name="T10">Bennett Kayser</text:span></text:a><text:span text:style-name="T4">.</text:span><text:bookmark text:name="cite_ref-charterPAC_20-1"/><text:a xlink:type="simple" xlink:href="https://ballotpedia.org/Tamar_Galatzan#cite_note-charterPAC-20">[20]</text:a><text:bookmark text:name="cite_ref-teacherPAC_21-1"/><text:a xlink:type="simple" xlink:href="https://ballotpedia.org/Tamar_Galatzan#cite_note-teacherPAC-21">[21]</text:a><text:bookmark text:name="cite_ref-TVad_25-0"/><text:a xlink:type="simple" xlink:href="https://ballotpedia.org/Tamar_Galatzan#cite_note-TVad-25">[25]</text:a></text:p>
        <text:p text:style-name="P7"><text:span text:style-name="T4">In January 2015, the Parent Teacher Alliance in Support of Rodriguez, Galatzan, Vladovic, and McKenna for School Board 2015 PAC, an extension of the </text:span><text:a xlink:type="simple" xlink:href="https://ballotpedia.org/California_Charter_Schools_Association"><text:span text:style-name="T10">California Charter Schools Association</text:span></text:a><text:span text:style-name="T4">, published a campaign flier attacking District 5 incumbent </text:span><text:a xlink:type="simple" xlink:href="https://ballotpedia.org/Bennett_Kayser"><text:span text:style-name="T10">Bennett Kayser</text:span></text:a><text:span text:style-name="T4">. The flier had a photo of Latino children with the words, "Bennett Kayser tried to stop Latino children from attending schools in white neighborhoods," written above. The flier was created with a portion of an allotted $40,000 to be spent in support of </text:span><text:a xlink:type="simple" xlink:href="https://ballotpedia.org/Ref_Rodriguez"><text:span text:style-name="T10">Ref Rodriguez</text:span></text:a><text:span text:style-name="T4">, Kayser's challenger in District 5, as well as District 1 incumbent </text:span><text:a xlink:type="simple" xlink:href="https://ballotpedia.org/George_J._McKenna_III"><text:span text:style-name="T10">George J. McKenna III</text:span></text:a><text:span text:style-name="T4">, District 3 incumbent </text:span><text:span text:style-name="T6">Tamar Galatzan</text:span><text:span text:style-name="T4"> and District 7 incumbent </text:span><text:a xlink:type="simple" xlink:href="https://ballotpedia.org/Richard_A._Vladovic"><text:span text:style-name="T10">Richard A. Vladovic</text:span></text:a><text:span text:style-name="T4">.</text:span><text:bookmark text:name="cite_ref-charterPAC_20-2"/><text:a xlink:type="simple" xlink:href="https://ballotpedia.org/Tamar_Galatzan#cite_note-charterPAC-20">[20]</text:a><text:bookmark text:name="cite_ref-backgroundoncharterPAC_26-0"/><text:a xlink:type="simple" xlink:href="https://ballotpedia.org/Tamar_Galatzan#cite_note-backgroundoncharterPAC-26">[26]</text:a></text:p>
        <text:p text:style-name="P17"><draw:a xlink:type="simple" xlink:href="https://ballotpedia.org/George_J._McKenna_III"><draw:frame draw:style-name="fr5" draw:name="graphics9" text:anchor-type="as-char" svg:width="2.111in" svg:height="1.611in" draw:z-index="3"><draw:image xlink:href="https://ballotpedia.s3.amazonaws.com/images/thumb/0/07/George_McKenna.jpg/200px-George_McKenna.jpg?AWSAccessKeyId=AKIAJYSMGSWZEGREQP4Q&amp;Expires=1502505124&amp;Signature=S5u9NOOITSU8Yvp9vQg%2FTZ7z2ds%3D" xlink:type="simple" xlink:show="embed" xlink:actuate="onLoad"/></draw:frame></draw:a></text:p>
        <text:p text:style-name="P19">District 1 incumbent George J. McKenna III</text:p>
        <text:p text:style-name="P7"><text:span text:style-name="T4">McKenna was the first candidate to renounce the charter PAC campaign flier, saying he rejected the statements and fully supported Kayser's re-election. McKenna further requested that the group's endorsement of him as a candidate be withdrawn and that they not use his name again in any other campaign material.</text:span><text:bookmark text:name="cite_ref-charterPAC_20-3"/><text:a xlink:type="simple" xlink:href="https://ballotpedia.org/Tamar_Galatzan#cite_note-charterPAC-20"><text:span text:style-name="T10">[20]</text:span></text:a></text:p>
        <text:p text:style-name="P7"><text:span text:style-name="T4">Rodriguez and Galatzan also renounced the charter PAC's flier. Rodriguez called it "reprehensible," and said it did not at all reflect how he felt about his opponent.</text:span><text:bookmark text:name="cite_ref-charterPAC_20-4"/><text:a xlink:type="simple" xlink:href="https://ballotpedia.org/Tamar_Galatzan#cite_note-charterPAC-20"><text:span text:style-name="T10">[20]</text:span></text:a></text:p>
        <text:p text:style-name="P7"><text:span text:style-name="T8">“</text:span><text:span text:style-name="T4">Whatever the policy differences I have with Mr. Kayser, and there are many, my campaign has been and will continue to be focused on being a positive force in this election–to highlight differences but also to highlight common ground–and I will continue to move forward in that spirt. This is what our students, teachers, parents, and community deserve,” said Rodriguez.</text:span><text:bookmark text:name="cite_ref-charterPAC_20-5"/><text:a xlink:type="simple" xlink:href="https://ballotpedia.org/Tamar_Galatzan#cite_note-charterPAC-20"><text:span text:style-name="T10">[20]</text:span></text:a></text:p>
        <text:p text:style-name="P7"><text:span text:style-name="T4">Galatzan said negative literature such as that portrayed in the charter PAC's flier had no place in the campaign.</text:span><text:bookmark text:name="cite_ref-charterPAC_20-6"/><text:a xlink:type="simple" xlink:href="https://ballotpedia.org/Tamar_Galatzan#cite_note-charterPAC-20"><text:span text:style-name="T10">[20]</text:span></text:a></text:p>
        <text:p text:style-name="P7"><text:span text:style-name="T4">In February 2015, a PAC associated with </text:span><text:a xlink:type="simple" xlink:href="https://ballotpedia.org/United_Teachers_Los_Angeles"><text:span text:style-name="T10">United Teachers Los Angeles</text:span></text:a><text:span text:style-name="T4"> published its own campaign flier alleging that Rodriguez did not disclose personal financial information as he was required to do by law. The flier's tagline read "Refugio Rodriguez: The more you search, the worse he looks for School Board.”</text:span><text:bookmark text:name="cite_ref-teacherPAC_21-2"/><text:a xlink:type="simple" xlink:href="https://ballotpedia.org/Tamar_Galatzan#cite_note-teacherPAC-21"><text:span text:style-name="T10">[21]</text:span></text:a></text:p>
        <text:p text:style-name="P7"><text:soft-page-break/><text:span text:style-name="T4">In response to the teachers PAC flier, the charter PAC issued a statement repeating assertions that Kayser has not acted in the best interests of Latino students. The statement also criticized the use of Rodriguez's full first name, as he has used the name "Ref" for many years.</text:span><text:bookmark text:name="cite_ref-teacherPAC_21-3"/><text:a xlink:type="simple" xlink:href="https://ballotpedia.org/Tamar_Galatzan#cite_note-teacherPAC-21"><text:span text:style-name="T10">[21]</text:span></text:a></text:p>
        <text:p text:style-name="P7"><text:span text:style-name="T8">“</text:span><text:span text:style-name="T4">And while he is undoubtedly proud of his full given name, we are concerned that Kayser and his allies are using it as a campaign tactic in the same way President Barack Obama’s conservative opposition insisted on using his full name, ‘Barack Hussein Obama,’ as an attack in 2008,” the charter PAC's statement said.</text:span><text:bookmark text:name="cite_ref-teacherPAC_21-4"/><text:a xlink:type="simple" xlink:href="https://ballotpedia.org/Tamar_Galatzan#cite_note-teacherPAC-21"><text:span text:style-name="T10">[21]</text:span></text:a></text:p>
        <text:p text:style-name="P7"><text:span text:style-name="T4">Neither Kayser nor Rodriguez commented on the teachers PAC flier, though the charter PAC called on Kayser to denounce it.</text:span><text:bookmark text:name="cite_ref-teacherPAC_21-5"/><text:a xlink:type="simple" xlink:href="https://ballotpedia.org/Tamar_Galatzan#cite_note-teacherPAC-21"><text:span text:style-name="T10">[21]</text:span></text:a></text:p>
        <text:p text:style-name="P7"><text:span text:style-name="T4">Following the teachers PAC flier, the charter PAC released a television ad depicting a hand dropping a mug that then shatters. Among the pieces of shattered mug, the following words appear: "L.A. Unified is broken. Bennett Kayser is at the bottom of it."</text:span><text:bookmark text:name="cite_ref-TVad_25-1"/><text:a xlink:type="simple" xlink:href="https://ballotpedia.org/Tamar_Galatzan#cite_note-TVad-25"><text:span text:style-name="T10">[25]</text:span></text:a></text:p>
        <text:p text:style-name="P7"><text:span text:style-name="T4">Some have seen the ad not as a remark on Kayser's policies as a school board member, but as a mockery of his Parkinson's disease. Education historian </text:span><text:a xlink:type="simple" xlink:href="https://ballotpedia.org/Diane_Ravitch"><text:span text:style-name="T10">Diane Ravitch</text:span></text:a><text:span text:style-name="T4"> called the ad "a shameful hit-piece."</text:span><text:bookmark text:name="cite_ref-TVad_25-2"/><text:a xlink:type="simple" xlink:href="https://ballotpedia.org/Tamar_Galatzan#cite_note-TVad-25"><text:span text:style-name="T10">[25]</text:span></text:a></text:p>
        <text:p text:style-name="P7"><text:span text:style-name="T4">Kayser's campaign released the following statement: “While not overtly pointing to the Board member’s Parkinson’s disease, the advertisement sure comes close with the imagery. CCSAA has shown itself again to be beyond the bounds of decent, civil discussions about policy and vision for LAUSD.”</text:span><text:bookmark text:name="cite_ref-TVad_25-3"/><text:a xlink:type="simple" xlink:href="https://ballotpedia.org/Tamar_Galatzan#cite_note-TVad-25"><text:span text:style-name="T10">[25]</text:span></text:a></text:p>
        <text:p text:style-name="P7"><text:span text:style-name="T4">According to the </text:span><text:a xlink:type="simple" xlink:href="https://ballotpedia.org/California_Charter_Schools_Association"><text:span text:style-name="T10">California Charter Schools Association</text:span></text:a><text:span text:style-name="T4">, the ad had nothing to do with Kayser's disease and was instead a play on a movie </text:span><text:span text:style-name="T7">The Usual Suspects</text:span><text:span text:style-name="T4">. The movie shows a detective dropping a mug and that gives him the final clue to discover the identity of the perpetrator, whose name sounds like Kayser.</text:span><text:bookmark text:name="cite_ref-TVad_25-4"/><text:a xlink:type="simple" xlink:href="https://ballotpedia.org/Tamar_Galatzan#cite_note-TVad-25"><text:span text:style-name="T10">[25]</text:span></text:a></text:p>
        <text:p text:style-name="P7"><text:span text:style-name="T4">During his four years on the board of education, Kayser has been a strong ally to the teachers union and has voted against any </text:span><text:a xlink:type="simple" xlink:href="https://ballotpedia.org/Charter_schools"><text:span text:style-name="T10">charter school</text:span></text:a><text:span text:style-name="T4">movements when action items have come to the board. In 2012, he sponsored and rallied support for a resolution to create a more user-friendly model for students seeking transcripts in order to apply for the Obama Administration's Deferred Action for Childhood Arrivals.</text:span><text:bookmark text:name="cite_ref-charterPAC_20-7"/><text:a xlink:type="simple" xlink:href="https://ballotpedia.org/Tamar_Galatzan#cite_note-charterPAC-20">[20]</text:a><text:bookmark text:name="cite_ref-teacherPAC_21-6"/><text:a xlink:type="simple" xlink:href="https://ballotpedia.org/Tamar_Galatzan#cite_note-teacherPAC-21">[21]</text:a><text:bookmark text:name="cite_ref-backgroundoncharterPAC_26-1"/><text:a xlink:type="simple" xlink:href="https://ballotpedia.org/Tamar_Galatzan#cite_note-backgroundoncharterPAC-26">[26]</text:a></text:p>
        <text:p text:style-name="P7"><text:span text:style-name="T4">Rodriguez is the founder of Partnerships to Uplift Communities (PUC), a network of 15 charter schools that serve approximately 5,000 students. He stepped down in 2009 to begin the investment fund Partners for Developing Futures, which is committed "to investing in leaders of color to start and grow high performing charter schools."</text:span><text:bookmark text:name="cite_ref-27"/><text:a xlink:type="simple" xlink:href="https://ballotpedia.org/Tamar_Galatzan#cite_note-27"><text:span text:style-name="T10">[27]</text:span></text:a></text:p>
        <text:h text:style-name="P35" text:outline-level="5"><text:bookmark text:name="District_3_debate"/>District 3 debate</text:h>
        <text:p text:style-name="P17"><draw:a xlink:type="simple" xlink:href="https://ballotpedia.org/Tamar_Galatzan"><draw:frame draw:style-name="fr5" draw:name="graphics10" text:anchor-type="as-char" svg:width="1.3299in" svg:height="1.9862in" draw:z-index="4"><draw:image xlink:href="https://ballotpedia.s3.amazonaws.com/images/thumb/e/e4/Tamar_Galatzan.jpg/125px-Tamar_Galatzan.jpg?AWSAccessKeyId=AKIAJYSMGSWZEGREQP4Q&amp;Expires=1502505124&amp;Signature=pYV68pxF9%2F9ZRsVOpOa03eLiwn0%3D" xlink:type="simple" xlink:show="embed" xlink:actuate="onLoad"/></draw:frame></draw:a></text:p>
        <text:p text:style-name="P19">District 3 incumbent Tamar Galatzan</text:p>
        <text:p text:style-name="P7"><text:span text:style-name="T4">All six candidates running for the District 3 seat on the </text:span><text:a xlink:type="simple" xlink:href="https://ballotpedia.org/Los_Angeles_Unified_School_District,_California"><text:span text:style-name="T10">Los Angeles Unified School District</text:span></text:a><text:span text:style-name="T4"> Board of Education attended the first debate held for their respective district in this election.</text:span><text:bookmark text:name="cite_ref-debate3byschoolreport_28-0"/><text:a xlink:type="simple" xlink:href="https://ballotpedia.org/Tamar_Galatzan#cite_note-debate3byschoolreport-28">[28]</text:a><text:bookmark text:name="cite_ref-debate3bydailynews_29-0"/><text:a xlink:type="simple" xlink:href="https://ballotpedia.org/Tamar_Galatzan#cite_note-debate3bydailynews-29">[29]</text:a></text:p>
        <text:p text:style-name="P17"><text:soft-page-break/><draw:a xlink:type="simple" xlink:href="https://ballotpedia.org/Filiberto_Gonzalez"><draw:frame draw:style-name="fr5" draw:name="graphics11" text:anchor-type="as-char" svg:width="1.3299in" svg:height="1.8508in" draw:z-index="5"><draw:image xlink:href="https://ballotpedia.s3.amazonaws.com/images/thumb/9/9f/Filiberto_Gonzalez.jpg/125px-Filiberto_Gonzalez.jpg?AWSAccessKeyId=AKIAJYSMGSWZEGREQP4Q&amp;Expires=1502505125&amp;Signature=TlIk4ulxjsp3ykjwj82nu6gVSk4%3D" xlink:type="simple" xlink:show="embed" xlink:actuate="onLoad"/></draw:frame></draw:a></text:p>
        <text:p text:style-name="P19">District 3 challenger Filiberto Gonzalez</text:p>
        <text:p text:style-name="P7"><text:span text:style-name="T4">The candidates threw a number of criticisms at incumbent </text:span><text:span text:style-name="T6">Tamar Galatzan</text:span><text:span text:style-name="T4">. One frequent criticism was her support of </text:span><text:a xlink:type="simple" xlink:href="https://ballotpedia.org/Template:LAUSDIssues2015#Superintendent_resigns"><text:span text:style-name="T10">former superintendent John Deasy</text:span></text:a><text:span text:style-name="T4"> and the iPad program that ended up the subject of a </text:span><text:a xlink:type="simple" xlink:href="https://ballotpedia.org/Template:LAUSDIssues2015#Technology_programs_investigated"><text:span text:style-name="T10">federal grand jury investigation</text:span></text:a><text:span text:style-name="T4">. Galatzan acknowledge the problems with the iPad program but defended its impact and continuation.</text:span><text:bookmark text:name="cite_ref-debate3byschoolreport_28-1"/><text:a xlink:type="simple" xlink:href="https://ballotpedia.org/Tamar_Galatzan#cite_note-debate3byschoolreport-28"><text:span text:style-name="T10">[28]</text:span></text:a></text:p>
        <text:p text:style-name="P7"><text:span text:style-name="T4">Challenger </text:span><text:a xlink:type="simple" xlink:href="https://ballotpedia.org/Filiberto_Gonzalez"><text:span text:style-name="T10">Filiberto Gonzalez</text:span></text:a><text:span text:style-name="T4"> said the money spent on Internet upgrades through the iPad program was worth the cost, but he did not support buying the iPads themselves. Challengers </text:span><text:a xlink:type="simple" xlink:href="https://ballotpedia.org/Elizabeth_Badger_Bartels"><text:span text:style-name="T10">Elizabeth Badger Bartels</text:span></text:a><text:span text:style-name="T4"> and </text:span><text:a xlink:type="simple" xlink:href="https://ballotpedia.org/Ankur_Patel"><text:span text:style-name="T10">Ankur Patel</text:span></text:a><text:span text:style-name="T4"> said money for computer labs would have been better spent.</text:span><text:bookmark text:name="cite_ref-debate3byschoolreport_28-2"/><text:a xlink:type="simple" xlink:href="https://ballotpedia.org/Tamar_Galatzan#cite_note-debate3byschoolreport-28"><text:span text:style-name="T10">[28]</text:span></text:a></text:p>
        <text:p text:style-name="P17"><draw:a xlink:type="simple" xlink:href="https://ballotpedia.org/Elizabeth_Badger_Bartels"><draw:frame draw:style-name="fr5" draw:name="graphics12" text:anchor-type="as-char" svg:width="1.5902in" svg:height="1.3717in" draw:z-index="6"><draw:image xlink:href="https://ballotpedia.s3.amazonaws.com/images/thumb/e/ee/Elizabeth_Badger_Bartels.jpg/150px-Elizabeth_Badger_Bartels.jpg?AWSAccessKeyId=AKIAJYSMGSWZEGREQP4Q&amp;Expires=1502505125&amp;Signature=VGi1aeCNGyMPJcssMr%2FcHZm%2FtTs%3D" xlink:type="simple" xlink:show="embed" xlink:actuate="onLoad"/></draw:frame></draw:a></text:p>
        <text:p text:style-name="P19">District 3 challenger Elizabeth Badger Bartels</text:p>
        <text:p text:style-name="P7"><text:span text:style-name="T4">Challenger </text:span><text:a xlink:type="simple" xlink:href="https://ballotpedia.org/Carl_J._Petersen_(California)"><text:span text:style-name="T10">Carl J. Petersen</text:span></text:a><text:span text:style-name="T4"> said he was strongly against the iPad program, and he also criticized the launch of the district's computer system MiSiS before it was ready. Challenger </text:span><text:a xlink:type="simple" xlink:href="https://ballotpedia.org/Scott_Mark_Schmerelson"><text:span text:style-name="T10">Scott Mark Schmerelson</text:span></text:a><text:span text:style-name="T4"> was critical of the bidding process to get the iPad program but supported it overall.</text:span><text:bookmark text:name="cite_ref-debate3byschoolreport_28-3"/><text:a xlink:type="simple" xlink:href="https://ballotpedia.org/Tamar_Galatzan#cite_note-debate3byschoolreport-28"><text:span text:style-name="T10">[28]</text:span></text:a></text:p>
        <text:p text:style-name="P17"><draw:a xlink:type="simple" xlink:href="https://ballotpedia.org/Ankur_Patel"><draw:frame draw:style-name="fr5" draw:name="graphics13" text:anchor-type="as-char" svg:width="1.5902in" svg:height="1.1945in" draw:z-index="7"><draw:image xlink:href="https://ballotpedia.s3.amazonaws.com/images/thumb/0/0c/Ankur_Patel.png/150px-Ankur_Patel.png?AWSAccessKeyId=AKIAJYSMGSWZEGREQP4Q&amp;Expires=1502505125&amp;Signature=TVrxHYKKn91qemfjGA4BMnKlZOo%3D" xlink:type="simple" xlink:show="embed" xlink:actuate="onLoad"/></draw:frame></draw:a></text:p>
        <text:p text:style-name="P19">District 3 challenger Ankur Patel</text:p>
        <text:p text:style-name="P7"><text:span text:style-name="T4">When asked whether she was "more reform-oriented or union-oriented," Galatzan pointed to her endorsement by the </text:span><text:span text:style-name="T7">Los Angeles Times</text:span><text:span text:style-name="T4">, which called her the most independent board member. Bartels also described herself as independent, and Patel said he was “in the middle.” Schmerelson also avoided deciding between the two camps and said the next superintendent had to also be independently minded in this issue. Petersen disregarded both sides, saying he would be a representative for parents. Without directly saying he was in favor, Gonzalez seemed to present himself as a union-oriented candidate.</text:span><text:bookmark text:name="cite_ref-debate3byschoolreport_28-4"/><text:a xlink:type="simple" xlink:href="https://ballotpedia.org/Tamar_Galatzan#cite_note-debate3byschoolreport-28"><text:span text:style-name="T10">[28]</text:span></text:a></text:p>
        <text:p text:style-name="P7"><text:span text:style-name="T4">The candidates all said they were in favor of a pay raise for teachers, but none stipulated how much it should be. The subject of </text:span><text:a xlink:type="simple" xlink:href="https://ballotpedia.org/Template:LAUSDIssues2015#LAUSD_teacher_evaluation_system_to_be_repealed"><text:span text:style-name="T10">teacher evaluations</text:span></text:a><text:span text:style-name="T4">, however, brought differing ideas. Gonzalez and Schmerelson suggested the district return to its former method of peer assisted review. Schmerelson also said mentoring programs should be created to help underperforming teachers. Patel said students themselves, rather than their test scores, should have a role in teacher evaluations.</text:span><text:bookmark text:name="cite_ref-debate3byschoolreport_28-5"/><text:a xlink:type="simple" xlink:href="https://ballotpedia.org/Tamar_Galatzan#cite_note-debate3byschoolreport-28">[28]</text:a><text:bookmark text:name="cite_ref-debate3bydailynews_29-1"/><text:a xlink:type="simple" xlink:href="https://ballotpedia.org/Tamar_Galatzan#cite_note-debate3bydailynews-29">[29]</text:a></text:p>
        <text:p text:style-name="P17"><text:soft-page-break/><draw:a xlink:type="simple" xlink:href="https://ballotpedia.org/Carl_J._Petersen_(California)"><draw:frame draw:style-name="fr5" draw:name="graphics14" text:anchor-type="as-char" svg:width="1.5902in" svg:height="1.4339in" draw:z-index="8"><draw:image xlink:href="https://ballotpedia.s3.amazonaws.com/images/thumb/0/0a/Carl_J._Petersen.jpg/150px-Carl_J._Petersen.jpg?AWSAccessKeyId=AKIAJYSMGSWZEGREQP4Q&amp;Expires=1502505125&amp;Signature=g0Y4x5hl%2FprJ0BVVdTz7T2Ygpog%3D" xlink:type="simple" xlink:show="embed" xlink:actuate="onLoad"/></draw:frame></draw:a></text:p>
        <text:p text:style-name="P22">District 3 challenger Carl J. Petersen</text:p>
        <text:p text:style-name="P17"><draw:a xlink:type="simple" xlink:href="https://ballotpedia.org/Scott_Mark_Schmerelson"><draw:frame draw:style-name="fr5" draw:name="graphics15" text:anchor-type="as-char" svg:width="1.3299in" svg:height="1.9862in" draw:z-index="9"><draw:image xlink:href="https://ballotpedia.s3.amazonaws.com/images/thumb/a/a8/Scott_Mark_Schmerelson.jpg/125px-Scott_Mark_Schmerelson.jpg?AWSAccessKeyId=AKIAJYSMGSWZEGREQP4Q&amp;Expires=1502505125&amp;Signature=VcjRu6W4t7OZMgVdQ4bFB0%2Bsa2g%3D" xlink:type="simple" xlink:show="embed" xlink:actuate="onLoad"/></draw:frame></draw:a></text:p>
        <text:p text:style-name="P19">District 3 challenger Scott Mark Schmerelson</text:p>
        <text:p text:style-name="P7"><text:span text:style-name="T4">When asked their views on expanding the number of </text:span><text:a xlink:type="simple" xlink:href="https://ballotpedia.org/Charter_schools"><text:span text:style-name="T10">charter schools</text:span></text:a><text:span text:style-name="T4"> in the district, Schmerelson said district schools could learn a lot from charter schools. He also said district schools could surpass charters if they were given more authority.</text:span><text:bookmark text:name="cite_ref-debate3byschoolreport_28-6"/><text:a xlink:type="simple" xlink:href="https://ballotpedia.org/Tamar_Galatzan#cite_note-debate3byschoolreport-28"><text:span text:style-name="T10">[28]</text:span></text:a></text:p>
        <text:p text:style-name="P7"><text:span text:style-name="T4">Galatzan, the recipient of more than $50,000 from the </text:span><text:a xlink:type="simple" xlink:href="https://ballotpedia.org/California_Charter_Schools_Association"><text:span text:style-name="T10">California Charter Schools Association</text:span></text:a><text:span text:style-name="T4">, said her support of charter schools has come from teachers who want to help their schools by alleviating fiscal problems or gaining more autonomy over decisions. Galatzan said she has backed those teachers.</text:span><text:bookmark text:name="cite_ref-debate3bydailynews_29-2"/><text:a xlink:type="simple" xlink:href="https://ballotpedia.org/Tamar_Galatzan#cite_note-debate3bydailynews-29"><text:span text:style-name="T10">[29]</text:span></text:a></text:p>
        <text:p text:style-name="P7"><text:span text:style-name="T4">Gonzalez said all district schools need more local control, not just charters. He said the implementation of charter schools has created a two-tier system, one with students lucky enough to have parents secure them a place in a charter school and one with students left behind and stuck in the district. He suggested the whole district be divided into smaller, more manageable districts.</text:span><text:bookmark text:name="cite_ref-debate3bydailynews_29-3"/><text:a xlink:type="simple" xlink:href="https://ballotpedia.org/Tamar_Galatzan#cite_note-debate3bydailynews-29"><text:span text:style-name="T10">[29]</text:span></text:a></text:p>
        <text:p text:style-name="P7"><text:span text:style-name="T4">Petersen agreed that schools in the district need more local control, but he did not think breaking up the district was the best way to do that. He said the district should set clear expectations and then give educators the ability to decide how best to achieve them.</text:span><text:bookmark text:name="cite_ref-debate3bydailynews_29-4"/><text:a xlink:type="simple" xlink:href="https://ballotpedia.org/Tamar_Galatzan#cite_note-debate3bydailynews-29"><text:span text:style-name="T10">[29]</text:span></text:a></text:p>
        <text:p text:style-name="P7"><text:span text:style-name="T4">Schmerelson was also in favor of more local control for schools. He suggested giving school site councils more decision-making power.</text:span><text:bookmark text:name="cite_ref-debate3bydailynews_29-5"/><text:a xlink:type="simple" xlink:href="https://ballotpedia.org/Tamar_Galatzan#cite_note-debate3bydailynews-29"><text:span text:style-name="T10">[29]</text:span></text:a></text:p>
        <text:h text:style-name="P35" text:outline-level="5"><text:bookmark text:name="District_5_debate"/>District 5 debate</text:h>
        <text:p text:style-name="P17"><draw:a xlink:type="simple" xlink:href="https://ballotpedia.org/Bennet_Kayser"><draw:frame draw:style-name="fr5" draw:name="graphics16" text:anchor-type="as-char" svg:width="2.111in" svg:height="1.4134in" draw:z-index="10"><draw:image xlink:href="https://ballotpedia.s3.amazonaws.com/images/thumb/4/41/Bennett_Kayser.jpg/200px-Bennett_Kayser.jpg?AWSAccessKeyId=AKIAJYSMGSWZEGREQP4Q&amp;Expires=1502505126&amp;Signature=ic%2B%2B%2FGBBrNSBrmfbJST5rwFwsA4%3D" xlink:type="simple" xlink:show="embed" xlink:actuate="onLoad"/></draw:frame></draw:a></text:p>
        <text:p text:style-name="P19">District 5 incumbent Bennet Kayser</text:p>
        <text:p text:style-name="P7"><text:span text:style-name="T4">Incumbent </text:span><text:a xlink:type="simple" xlink:href="https://ballotpedia.org/Bennett_Kayser"><text:span text:style-name="T10">Bennett Kayser</text:span></text:a><text:span text:style-name="T4"> and challengers </text:span><text:a xlink:type="simple" xlink:href="https://ballotpedia.org/Ref_Rodriguez"><text:span text:style-name="T10">Ref Rodriguez</text:span></text:a><text:span text:style-name="T4"> and </text:span><text:a xlink:type="simple" xlink:href="https://ballotpedia.org/Andrew_Thomas_(California)"><text:span text:style-name="T10">Andrew Thomas</text:span></text:a><text:span text:style-name="T4"> discussed teachers, </text:span><text:a xlink:type="simple" xlink:href="https://ballotpedia.org/Charter_schools"><text:span text:style-name="T10">charter schools</text:span></text:a><text:span text:style-name="T4">, standardized testing and the problems with implementing the student data </text:span><text:soft-page-break/><text:span text:style-name="T4">system MiSiS at a candidate debate on February 5, 2015. An audience of about 200 people came to watch the event, which was moderated by KPCC education reporter Annie Gilbertson.</text:span><text:bookmark text:name="cite_ref-EGPNews_30-0"/><text:a xlink:type="simple" xlink:href="https://ballotpedia.org/Tamar_Galatzan#cite_note-EGPNews-30">[30]</text:a><text:bookmark text:name="cite_ref-LA4Kids_31-0"/><text:a xlink:type="simple" xlink:href="https://ballotpedia.org/Tamar_Galatzan#cite_note-LA4Kids-31">[31]</text:a><text:bookmark text:name="cite_ref-LASchoolReportFeb5_32-0"/><text:a xlink:type="simple" xlink:href="https://ballotpedia.org/Tamar_Galatzan#cite_note-LASchoolReportFeb5-32">[32]</text:a></text:p>
        <text:p text:style-name="P7"><text:span text:style-name="T4">This was the second candidate debate scheduled for the District 5 candidates, but only Rodriguez showed up to the first, held on January 28, 2015. One day prior to the first debate, Kayser's campaign announced his withdrawal from two out of the three scheduled debates, the first and the third, due to scheduling conflicts. Both of those debates were hosted by United Way-LA. In response to Kayser withdrawing from the January 28 debate, Thomas also withdrew. He said he would not participate in any forum that did not include all three candidates.</text:span><text:bookmark text:name="cite_ref-33"/><text:a xlink:type="simple" xlink:href="https://ballotpedia.org/Tamar_Galatzan#cite_note-33">[33]</text:a><text:bookmark text:name="cite_ref-thomaswithdrawal_34-0"/><text:a xlink:type="simple" xlink:href="https://ballotpedia.org/Tamar_Galatzan#cite_note-thomaswithdrawal-34">[34]</text:a></text:p>
        <text:p text:style-name="P7"><text:span text:style-name="T4">Kayser received some criticism for his failure to attend the first debate. Both Rodriguez and Thomas expressed disappointment in his withdrawal, and several community groups said he had deprived the community from the opportunity to get to know all the candidates. In response, Kayser released a written statement saying he had participated in a number of other election forums, such as interviews and surveys.</text:span><text:bookmark text:name="cite_ref-EGPNews_30-1"/><text:a xlink:type="simple" xlink:href="https://ballotpedia.org/Tamar_Galatzan#cite_note-EGPNews-30">[30]</text:a><text:bookmark text:name="cite_ref-thomaswithdrawal_34-1"/><text:a xlink:type="simple" xlink:href="https://ballotpedia.org/Tamar_Galatzan#cite_note-thomaswithdrawal-34">[34]</text:a></text:p>
        <text:p text:style-name="P7"><text:span text:style-name="T4">"Debating debates is pointless," Kayser said in his statement, calling the disappointment in his withdrawal from the first debate a "contrived issue" and that there were larger concerns facing District 5 in the </text:span><text:a xlink:type="simple" xlink:href="https://ballotpedia.org/Los_Angeles_Unified_School_District,_California"><text:span text:style-name="T10">Los Angeles Unified School District</text:span></text:a><text:span text:style-name="T4">.</text:span><text:bookmark text:name="cite_ref-EGPNews_30-2"/><text:a xlink:type="simple" xlink:href="https://ballotpedia.org/Tamar_Galatzan#cite_note-EGPNews-30"><text:span text:style-name="T10">[30]</text:span></text:a></text:p>
        <text:p text:style-name="P17"><draw:a xlink:type="simple" xlink:href="https://ballotpedia.org/Ref_Rodriguez"><draw:frame draw:style-name="fr5" draw:name="graphics17" text:anchor-type="as-char" svg:width="1.8508in" svg:height="2.0591in" draw:z-index="11"><draw:image xlink:href="https://ballotpedia.s3.amazonaws.com/images/thumb/2/2a/Ref_Rodriguez.png/175px-Ref_Rodriguez.png?AWSAccessKeyId=AKIAJYSMGSWZEGREQP4Q&amp;Expires=1502505126&amp;Signature=JfPNNhmDTrGcpZo%2Bd6DoqIJU%2BoA%3D" xlink:type="simple" xlink:show="embed" xlink:actuate="onLoad"/></draw:frame></draw:a></text:p>
        <text:p text:style-name="P19">District 5 challenger Ref Rodriguez</text:p>
        <text:p text:style-name="P7"><text:span text:style-name="T4">The lack of opponents did not keep Rodriguez from attending the January 28 debate. He spoke with the audience of 200 about his plans for the district.</text:span><text:bookmark text:name="cite_ref-35"/><text:a xlink:type="simple" xlink:href="https://ballotpedia.org/Tamar_Galatzan#cite_note-35"><text:span text:style-name="T10">[35]</text:span></text:a></text:p>
        <text:p text:style-name="P7"><text:span text:style-name="T4">At the February 5 debate, the three candidates agreed that teachers are vital for the district's ability to provide high quality education and that they need the right environment to do so, but the candidates highlighted different ways to support teachers and their environments. Rodriguez said teachers in the district should receive better pay. Thomas said reducing the teacher-student ratio should be the biggest priority, and Keyser said teachers need to be given more flexibility in their lessons.</text:span><text:bookmark text:name="cite_ref-EGPNews_30-3"/><text:a xlink:type="simple" xlink:href="https://ballotpedia.org/Tamar_Galatzan#cite_note-EGPNews-30"><text:span text:style-name="T10">[30]</text:span></text:a></text:p>
        <text:p text:style-name="P7"><text:span text:style-name="T4">Both Kayser and Thomas had similar views on </text:span><text:a xlink:type="simple" xlink:href="https://ballotpedia.org/Charter_schools"><text:span text:style-name="T10">charter schools</text:span></text:a><text:span text:style-name="T4"> and standardized testing. Neither of them agreed with the growing expansion of charter schools in the district, and both thought the effectiveness of charter schools needed to be studied. Thomas said that the 18 percent of students who now attend a charter school take away money from other schools in the district. He also said 20 percent of charter schools are performing below standard.</text:span><text:bookmark text:name="cite_ref-EGPNews_30-4"/><text:a xlink:type="simple" xlink:href="https://ballotpedia.org/Tamar_Galatzan#cite_note-EGPNews-30">[30]</text:a><text:bookmark text:name="cite_ref-LASchoolReportFeb5_32-1"/><text:a xlink:type="simple" xlink:href="https://ballotpedia.org/Tamar_Galatzan#cite_note-LASchoolReportFeb5-32">[32]</text:a></text:p>
        <text:p text:style-name="P7"><text:span text:style-name="T4">Though Rodriguez defended charter schools and said that many of them are performing highly, he said that the 20 percent who are not providing high quality education should be shut down.</text:span><text:bookmark text:name="cite_ref-EGPNews_30-5"/><text:a xlink:type="simple" xlink:href="https://ballotpedia.org/Tamar_Galatzan#cite_note-EGPNews-30">[30]</text:a><text:bookmark text:name="cite_ref-LASchoolReportFeb5_32-2"/><text:a xlink:type="simple" xlink:href="https://ballotpedia.org/Tamar_Galatzan#cite_note-LASchoolReportFeb5-32">[32]</text:a></text:p>
        <text:p text:style-name="P17"><text:soft-page-break/><draw:a xlink:type="simple" xlink:href="https://ballotpedia.org/Andrew_Thomas_(California)"><draw:frame draw:style-name="fr5" draw:name="graphics18" text:anchor-type="as-char" svg:width="2.111in" svg:height="1.861in" draw:z-index="12"><draw:image xlink:href="https://ballotpedia.s3.amazonaws.com/images/thumb/4/4c/Andrew_Thomas.png/200px-Andrew_Thomas.png?AWSAccessKeyId=AKIAJYSMGSWZEGREQP4Q&amp;Expires=1502505126&amp;Signature=8S5XkoxqQt3bpvutHW5%2BNbz71r4%3D" xlink:type="simple" xlink:show="embed" xlink:actuate="onLoad"/></draw:frame></draw:a></text:p>
        <text:p text:style-name="P19">District 5 challenger Andrew Thomas</text:p>
        <text:p text:style-name="P7"><text:span text:style-name="T4">On the topic of standardized testing, all three candidates agreed such measures could be inaccurate in showing how much students have learned and could also be detrimental to student understanding. Rodriguez, however, was the only one to suggest fully eliminating statewide testing, which is currently required by federal law. Thomas said that testing can be beneficial in determining the areas where a student needs help.</text:span><text:bookmark text:name="cite_ref-LASchoolReportFeb5_32-3"/><text:a xlink:type="simple" xlink:href="https://ballotpedia.org/Tamar_Galatzan#cite_note-LASchoolReportFeb5-32"><text:span text:style-name="T10">[32]</text:span></text:a></text:p>
        <text:p text:style-name="P7"><text:span text:style-name="T4">On the subject of MiSiS, the student data system that caused issues with student schedules and transcripts when it was first implemented and has cost the district millions of dollars to fix, Kayser said he warned former superintendent John Deasy not to go forward with the system. Rodriguez did not agree with putting all the blame on Deasy.</text:span><text:bookmark text:name="cite_ref-LA4Kids_31-1"/><text:a xlink:type="simple" xlink:href="https://ballotpedia.org/Tamar_Galatzan#cite_note-LA4Kids-31"><text:span text:style-name="T10">[31]</text:span></text:a></text:p>
        <text:p text:style-name="P7"><text:span text:style-name="T4">"We've got to hold our school board accountable for that. They are the ones in charge of our budget. They are trustees and stewards of our kids' learning and $100 million is unacceptable to me," Rodriguez said.</text:span><text:bookmark text:name="cite_ref-LA4Kids_31-2"/><text:a xlink:type="simple" xlink:href="https://ballotpedia.org/Tamar_Galatzan#cite_note-LA4Kids-31"><text:span text:style-name="T10">[31]</text:span></text:a></text:p>
        <text:p text:style-name="P7"><text:span text:style-name="T4">Thomas also criticized the implementation of the system. He said the district should not have developed its own software and that going forward the district should look to outside companies to help fix the system. Kayser said there are no existing systems that can serve a district as large as LAUSD.</text:span><text:bookmark text:name="cite_ref-LA4Kids_31-3"/><text:a xlink:type="simple" xlink:href="https://ballotpedia.org/Tamar_Galatzan#cite_note-LA4Kids-31"><text:span text:style-name="T10">[31]</text:span></text:a></text:p>
        <text:h text:style-name="P35" text:outline-level="5"><text:bookmark text:name="District_7_debate"/>District 7 debate</text:h>
        <text:p text:style-name="P17"><draw:a xlink:type="simple" xlink:href="https://ballotpedia.org/Richard_A._Vladovic"><draw:frame draw:style-name="fr5" draw:name="graphics19" text:anchor-type="as-char" svg:width="1.5902in" svg:height="2.3717in" draw:z-index="13"><draw:image xlink:href="https://ballotpedia.s3.amazonaws.com/images/thumb/8/87/Richard_Vladovic.jpg/150px-Richard_Vladovic.jpg?AWSAccessKeyId=AKIAJYSMGSWZEGREQP4Q&amp;Expires=1502505126&amp;Signature=JF0Z0c8IiKMK%2FoJB43m2AIin5HU%3D" xlink:type="simple" xlink:show="embed" xlink:actuate="onLoad"/></draw:frame></draw:a></text:p>
        <text:p text:style-name="P19">District 7 incumbent Richard A. Vladovic</text:p>
        <text:p text:style-name="P6"><text:span text:style-name="T4">The three candidates running for the District 7 seat on the </text:span><text:a xlink:type="simple" xlink:href="https://ballotpedia.org/Los_Angeles_Unified_School_District,_California"><text:span text:style-name="T10">Los Angeles Unified School District</text:span></text:a><text:span text:style-name="T4"> discussed district funding, </text:span><text:a xlink:type="simple" xlink:href="https://ballotpedia.org/Charter_schools"><text:span text:style-name="T10">charter schools</text:span></text:a><text:span text:style-name="T4"> and teacher salaries at a candidate debate on February 6, 2015. Nearly 600 people attended the event.</text:span></text:p>
        <text:p text:style-name="P17"><text:soft-page-break/><draw:a xlink:type="simple" xlink:href="https://ballotpedia.org/Lydia_Gutierrez"><draw:frame draw:style-name="fr5" draw:name="graphics20" text:anchor-type="as-char" svg:width="1.5902in" svg:height="2.2256in" draw:z-index="14"><draw:image xlink:href="https://ballotpedia.s3.amazonaws.com/images/thumb/8/8b/Lydia_Gutierrez.jpg/150px-Lydia_Gutierrez.jpg?AWSAccessKeyId=AKIAJYSMGSWZEGREQP4Q&amp;Expires=1502505127&amp;Signature=tIYCe7Bs69W8KjtF9%2F06CXypqQY%3D" xlink:type="simple" xlink:show="embed" xlink:actuate="onLoad"/></draw:frame></draw:a></text:p>
        <text:p text:style-name="P19">District 7 challenger Lydia Gutierrez</text:p>
        <text:p text:style-name="P6"><text:span text:style-name="T4">On the subject of district funding, incumbent </text:span><text:a xlink:type="simple" xlink:href="https://ballotpedia.org/Richard_A._Vladovic"><text:span text:style-name="T10">Richard A. Vladovic</text:span></text:a><text:span text:style-name="T4"> said one of his top priorities was to convince the </text:span><text:a xlink:type="simple" xlink:href="https://ballotpedia.org/California_State_Legislature"><text:span text:style-name="T10">California State Legislature</text:span></text:a><text:span text:style-name="T4"> to increase the amount of education funding.</text:span></text:p>
        <text:p text:style-name="P8">"We are not spending the same amount of money that New York or Rhode Island spends, they spend twice as much as us. So we need to focus on insuring that the state puts us as a bigger priority," Vladovic said.</text:p>
        <text:p text:style-name="P17"><draw:a xlink:type="simple" xlink:href="https://ballotpedia.org/Euna_Anderson"><draw:frame draw:style-name="fr5" draw:name="graphics21" text:anchor-type="as-char" svg:width="1.5902in" svg:height="2.7882in" draw:z-index="15"><draw:image xlink:href="https://ballotpedia.s3.amazonaws.com/images/thumb/d/d9/Euna_Anderson.jpg/150px-Euna_Anderson.jpg?AWSAccessKeyId=AKIAJYSMGSWZEGREQP4Q&amp;Expires=1502505127&amp;Signature=vMifgOIuwSL1MIX0pr7Il4O%2BKtw%3D" xlink:type="simple" xlink:show="embed" xlink:actuate="onLoad"/></draw:frame></draw:a></text:p>
        <text:p text:style-name="P19">District 7 challenger Euna Anderson</text:p>
        <text:p text:style-name="P6"><text:span text:style-name="T4">Vladovic's challenger </text:span><text:a xlink:type="simple" xlink:href="https://ballotpedia.org/Lydia_Gutierrez"><text:span text:style-name="T10">Lydia Gutierrez</text:span></text:a><text:span text:style-name="T4"> said the district should stop misusing funds and keep track of where its money is going before it demands more money from the state. She mentioned the district's $139 million payout to victims of a child abuse scandal and problems with the new MiSiS computer system, which cost the district millions of dollars to fix.</text:span></text:p>
        <text:p text:style-name="P6"><text:span text:style-name="T4">All three candidates agreed on increasing teachers salaries, though challenger </text:span><text:a xlink:type="simple" xlink:href="https://ballotpedia.org/Euna_Anderson"><text:span text:style-name="T10">Euna Anderson</text:span></text:a><text:span text:style-name="T4"> did not say how large of a raise she supported. Vladovic said he supports a raise higher than four percent, but he was unable to say more than that as he was part of the current collective bargaining process.</text:span></text:p>
        <text:p text:style-name="P8">When asked about charter schools, Gutierrez said she was against them, as she believed a school had to first fail in order to transition into a charter. That was not the case for all charter schools, however, and Vladovic explained that the school board was required by law to approve all charter schools that demonstrate they are fully funded and have a solid education system. He said he could neither agree nor disagree with charter schools due to state law.</text:p>
        <text:p text:style-name="P7"><text:span text:style-name="T4">Anderson saw charter schools as a reaction to a lack of trust in the district. She said this lack of trust comes from a lack of transparency and oversight, as well as from recent issues with the canceled iPad program and the MiSiS incident.</text:span><text:bookmark text:name="cite_ref-36"/><text:a xlink:type="simple" xlink:href="https://ballotpedia.org/Tamar_Galatzan#cite_note-36"><text:span text:style-name="T10">[36]</text:span></text:a></text:p>
        <text:h text:style-name="P35" text:outline-level="5"><text:bookmark text:name="Measure_to_change_date_of_district_election_on_ballot"/><text:soft-page-break/>Measure to change date of district election on ballot</text:h>
        <text:p text:style-name="P37"><text:span text:style-name="T7">See also: </text:span><text:a xlink:type="simple" xlink:href="https://ballotpedia.org/City_of_Los_Angeles_LA_Unified_School_District_Election_Date_Alignment_Charter_Amendment,_Measure_2_(March_2015)"><text:span text:style-name="T12">City of Los Angeles LA Unified School District Election Date Alignment Charter Amendment, Measure 2 (March 2015)</text:span></text:a></text:p>
        <text:p text:style-name="P7"><text:span text:style-name="T4">In addition to electing new members to the </text:span><text:a xlink:type="simple" xlink:href="https://ballotpedia.org/Los_Angeles_Unified_School_District,_California"><text:span text:style-name="T10">Los Angeles Unified School District</text:span></text:a><text:span text:style-name="T4"> Board of Education, voters were asked whether or not those elections should be moved to match the state election schedule every even-numbered year. Voters passed </text:span><text:a xlink:type="simple" xlink:href="https://ballotpedia.org/City_of_Los_Angeles_LA_Unified_School_District_Election_Date_Alignment_Charter_Amendment,_Measure_2_(March_2015)"><text:span text:style-name="T10">the measure</text:span></text:a><text:span text:style-name="T4"> with over 76 percent in favor. The measure extended the term length of those members elected to the board in the 2015 elections.</text:span><text:bookmark text:name="cite_ref-lausdresults_24-1"/><text:a xlink:type="simple" xlink:href="https://ballotpedia.org/Tamar_Galatzan#cite_note-lausdresults-24">[24]</text:a><text:bookmark text:name="cite_ref-ballotmeasures_37-0"/><text:a xlink:type="simple" xlink:href="https://ballotpedia.org/Tamar_Galatzan#cite_note-ballotmeasures-37">[37]</text:a></text:p>
        <text:p text:style-name="P7"><text:span text:style-name="T4">A </text:span><text:a xlink:type="simple" xlink:href="https://ballotpedia.org/City_of_Los_Angeles_New_City_Election_Dates_and_Schedules_Charter_Amendment,_Measure_1_(March_2015)"><text:span text:style-name="T10">second measure</text:span></text:a><text:span text:style-name="T4">, asking if </text:span><text:a xlink:type="simple" xlink:href="https://ballotpedia.org/Los_Angeles,_California"><text:span text:style-name="T10">Los Angeles</text:span></text:a><text:span text:style-name="T4"> City Council races should also be moved to follow the even-numbered election year schedule, was also passed. Proponents of the measures said it would save the city money to coincide city elections with state and federal elections. They also said it would help increase voter turnout. Critics of the measure said combining the elections would take attention away from local elections.</text:span><text:bookmark text:name="cite_ref-termlengths_38-0"/><text:a xlink:type="simple" xlink:href="https://ballotpedia.org/Tamar_Galatzan#cite_note-termlengths-38"><text:span text:style-name="T10">[38]</text:span></text:a></text:p>
        <text:p text:style-name="P7"><text:span text:style-name="T4">Because the measures passed, both the school board and city council saw the length of their term limits temporarily grow by approximately 17 months. Those elected to positions in 2015 will not be up for re-election until 2020, and those elected in 2017 will not be up for re-election until 2022. For city council members, this extended term will grow their pensions by $5,650 if they stay in office, as that figure is calculated by how long they hold office.</text:span><text:bookmark text:name="cite_ref-termlengths_38-1"/><text:a xlink:type="simple" xlink:href="https://ballotpedia.org/Tamar_Galatzan#cite_note-termlengths-38"><text:span text:style-name="T10">[38]</text:span></text:a></text:p>
        <text:h text:style-name="P38" text:outline-level="4"><text:bookmark text:name="Issues_in_the_district"/>Issues in the district</text:h>
        <text:h text:style-name="P35" text:outline-level="5"><text:bookmark text:name="Cortines_stays_on_another_year"/>Cortines stays on another year</text:h>
        <text:p text:style-name="P7"><text:span text:style-name="T4">On May 12, 2015, the Los Angeles Unified Board of Education voted unanimously to extend </text:span><text:a xlink:type="simple" xlink:href="https://ballotpedia.org/Los_Angeles_Unified_School_District,_California#Superintendent"><text:span text:style-name="T10">Superintendent Ramon C. Cortines's</text:span></text:a><text:span text:style-name="T4"> contract for one more year, setting it to expire after the 2015-2016 school year.</text:span><text:bookmark text:name="cite_ref-contractextended_39-0"/><text:a xlink:type="simple" xlink:href="https://ballotpedia.org/Tamar_Galatzan#cite_note-contractextended-39"><text:span text:style-name="T10">[39]</text:span></text:a></text:p>
        <text:p text:style-name="P7"><text:span text:style-name="T8">“</text:span><text:span text:style-name="T4">He came out of retirement to save the district, and I believe he’s done that,” said board member Mónica Ratliff in support of Cortines's work since taking on the role in October 2014.</text:span><text:bookmark text:name="cite_ref-contractextended_39-1"/><text:a xlink:type="simple" xlink:href="https://ballotpedia.org/Tamar_Galatzan#cite_note-contractextended-39"><text:span text:style-name="T10">[39]</text:span></text:a></text:p>
        <text:p text:style-name="P7"><text:span text:style-name="T4">Board member </text:span><text:a xlink:type="simple" xlink:href="https://ballotpedia.org/Steve_Zimmer"><text:span text:style-name="T10">Steve Zimmer</text:span></text:a><text:span text:style-name="T4"> also praised Cortines, saying, “I believe he sets the bar for public service both here and across the nation.”</text:span><text:bookmark text:name="cite_ref-contractextended_39-2"/><text:a xlink:type="simple" xlink:href="https://ballotpedia.org/Tamar_Galatzan#cite_note-contractextended-39"><text:span text:style-name="T10">[39]</text:span></text:a></text:p>
        <text:h text:style-name="P35" text:outline-level="5"><text:bookmark text:name="Cortines_writes_to_Gov._Brown"/>Cortines writes to Gov. Brown</text:h>
        <text:p text:style-name="P17"><draw:a xlink:type="simple" xlink:href="https://ballotpedia.org/Jerry_Brown"><draw:frame draw:style-name="fr5" draw:name="graphics22" text:anchor-type="as-char" svg:width="1.8508in" svg:height="2.1008in" draw:z-index="23"><draw:image xlink:href="https://ballotpedia.s3.amazonaws.com/images/thumb/b/b9/Jerry_Brown_1.jpg/175px-Jerry_Brown_1.jpg?AWSAccessKeyId=AKIAJYSMGSWZEGREQP4Q&amp;Expires=1502505127&amp;Signature=UMjx2boiC%2BC3VZgfBgE9Zg5WWZs%3D" xlink:type="simple" xlink:show="embed" xlink:actuate="onLoad"/></draw:frame></draw:a></text:p>
        <text:p text:style-name="P19">California Gov. Jerry Brown (D)</text:p>
        <text:p text:style-name="P7"><text:span text:style-name="T4">Superintendent Ramon C. Cortines sent a letter to </text:span><text:a xlink:type="simple" xlink:href="https://ballotpedia.org/Governor_of_California"><text:span text:style-name="T10">Gov.</text:span></text:a><text:span text:style-name="T4"> </text:span><text:a xlink:type="simple" xlink:href="https://ballotpedia.org/Jerry_Brown"><text:span text:style-name="T10">Jerry Brown</text:span></text:a><text:span text:style-name="T4"> (D) in May 2015, imploring the state government to spend more money on education. The state was in the process of finalizing the budget for the year, and LAUSD did not know how much money it had for its fiscal year starting July 1, 2015, until those numbers were released from the state.</text:span><text:bookmark text:name="cite_ref-lettertogov_40-0"/><text:a xlink:type="simple" xlink:href="https://ballotpedia.org/Tamar_Galatzan#cite_note-lettertogov-40"><text:span text:style-name="T10">[40]</text:span></text:a></text:p>
        <text:p text:style-name="P7"><text:span text:style-name="T4">In addition to asking the state for a set timeline to better enable school districts to plan their yearly budget, Cortines told Gov. Brown that current funding levels "have proven to be insufficient.” The superintendent also listed the increased costs LAUSD would have to pay during the 2015-2016 school year due to state mandates. One example of this was a pension reform mandate to make such systems more financially sound. Due to this mandate, LAUSD's teacher pension contributions increased by 28 percent.</text:span><text:bookmark text:name="cite_ref-lettertogov_40-1"/><text:a xlink:type="simple" xlink:href="https://ballotpedia.org/Tamar_Galatzan#cite_note-lettertogov-40"><text:span text:style-name="T10">[40]</text:span></text:a></text:p>
        <text:p text:style-name="P7"><text:soft-page-break/><text:span text:style-name="T4">Cortines told Gov. Brown that if the district did not receive the funding it needed, adult education in the district would be severely cut. Letters were sent to 261 adult education teachers earlier in 2015 notifying them that they would be let go if the district did not receive enough funding.</text:span><text:bookmark text:name="cite_ref-lettertogov_40-2"/><text:a xlink:type="simple" xlink:href="https://ballotpedia.org/Tamar_Galatzan#cite_note-lettertogov-40"><text:span text:style-name="T10">[40]</text:span></text:a></text:p>
        <text:p text:style-name="P7"><text:span text:style-name="T4">Soon after the letter was sent, Gov. Brown announced the revised budget would include an additional $3.1 billion for education for the 2015-2016 school year. According to the Los Angeles school district, the extra funding covered the district's 2015-2016 budget deficit.</text:span><text:bookmark text:name="cite_ref-finalfunding_41-0"/><text:a xlink:type="simple" xlink:href="https://ballotpedia.org/Tamar_Galatzan#cite_note-finalfunding-41"><text:span text:style-name="T10">[41]</text:span></text:a></text:p>
        <text:p text:style-name="P7"><text:span text:style-name="T4">In response to the funding announcement, Cortines said, "The governor’s commitments to education and career preparation are strategic investments in California’s future. Today’s announcement of increased financial support for schools will help improve the lives of students in the Los Angeles area. We will prioritize these new resources to make our students college and career-ready.”</text:span><text:bookmark text:name="cite_ref-finalfunding_41-1"/><text:a xlink:type="simple" xlink:href="https://ballotpedia.org/Tamar_Galatzan#cite_note-finalfunding-41"><text:span text:style-name="T10">[41]</text:span></text:a></text:p>
        <text:h text:style-name="P35" text:outline-level="5"><text:bookmark text:name="UTLA_involved_in_state_lawsuit"/>UTLA involved in state lawsuit</text:h>
        <text:p text:style-name="P7"><text:a xlink:type="simple" xlink:href="https://ballotpedia.org/StudentsFirst"><text:span text:style-name="T10">StudentsFirst</text:span></text:a><text:span text:style-name="T4">, an advocacy group that has worked on passing laws that curtail the power of unions nationwide, filed a lawsuit against several teachers unions, including the </text:span><text:a xlink:type="simple" xlink:href="https://ballotpedia.org/California_Teachers_Association"><text:span text:style-name="T10">California Teachers Association</text:span></text:a><text:span text:style-name="T4"> and </text:span><text:a xlink:type="simple" xlink:href="https://ballotpedia.org/United_Teachers_Los_Angeles"><text:span text:style-name="T10">United Teachers Los Angeles</text:span></text:a><text:span text:style-name="T4"> (UTLA). The lawsuit also named three superintendents, including </text:span><text:a xlink:type="simple" xlink:href="https://ballotpedia.org/Los_Angeles_Unified_School_District,_California#Superintendent"><text:span text:style-name="T10">Los Angeles Unified Superintendent Ramon C. Cortines</text:span></text:a><text:span text:style-name="T4"> and those from the </text:span><text:a xlink:type="simple" xlink:href="https://ballotpedia.org/West_Contra_Costa_Unified_School_District,_California"><text:span text:style-name="T10">West Contra Costa Unified School District</text:span></text:a><text:span text:style-name="T4">and the </text:span><text:a xlink:type="simple" xlink:href="https://ballotpedia.org/Arcadia_Unified_School_District,_California"><text:span text:style-name="T10">Arcadia Unified School District</text:span></text:a><text:span text:style-name="T4">.</text:span><text:bookmark text:name="cite_ref-utlalawsuit_42-0"/><text:a xlink:type="simple" xlink:href="https://ballotpedia.org/Tamar_Galatzan#cite_note-utlalawsuit-42"><text:span text:style-name="T10">[42]</text:span></text:a></text:p>
        <text:p text:style-name="P7"><text:span text:style-name="T4">In the lawsuit, two </text:span><text:a xlink:type="simple" xlink:href="https://ballotpedia.org/Los_Angeles_Unified_School_District,_California"><text:span text:style-name="T10">LAUSD</text:span></text:a><text:span text:style-name="T4"> teachers and two others from </text:span><text:a xlink:type="simple" xlink:href="https://ballotpedia.org/California_school_districts"><text:span text:style-name="T10">school districts in California</text:span></text:a><text:span text:style-name="T4"> said that their </text:span><text:a xlink:type="simple" xlink:href="https://ballotpedia.org/Bill_of_Rights,_United_States_Constitution#Amendment_I"><text:span text:style-name="T10">First Amendment</text:span></text:a><text:span text:style-name="T4"> rights had been violated because they had not been allowed to join their teachers unions without allowing those unions to use some of their paid dues on political activities. The teachers asserted that they should be able to join their unions without supporting the unions' political activities, which they may oppose.</text:span><text:bookmark text:name="cite_ref-utlalawsuit_42-1"/><text:a xlink:type="simple" xlink:href="https://ballotpedia.org/Tamar_Galatzan#cite_note-utlalawsuit-42"><text:span text:style-name="T10">[42]</text:span></text:a></text:p>
        <text:p text:style-name="P7"><text:span text:style-name="T4">At the time the lawsuit was filed, </text:span><text:a xlink:type="simple" xlink:href="https://ballotpedia.org/California"><text:span text:style-name="T10">California</text:span></text:a><text:span text:style-name="T4"> law did not require teachers to join unions, but they were required to pay "agency fees" to cover costs associated with contract negotiations. Full membership dues cost 30 percent to 40 percent more than agency fees, and the additional funds could be used by the union to pay for political activities. In order to opt out of paying for political activities, teachers had to forego being full union members. The lawsuit alleged that requiring teachers to opt out of full membership could have "significant adverse consequences," as being a full member could lead to insurance and disability benefits as well as legal representation.</text:span><text:bookmark text:name="cite_ref-utlalawsuit_42-2"/><text:a xlink:type="simple" xlink:href="https://ballotpedia.org/Tamar_Galatzan#cite_note-utlalawsuit-42"><text:span text:style-name="T10">[42]</text:span></text:a></text:p>
        <text:p text:style-name="P7"><text:span text:style-name="T4">"The 1st Amendment does not tolerate this unequal treatment based on a teacher's political views," said an attorney handling the case.</text:span><text:bookmark text:name="cite_ref-utlalawsuit_42-3"/><text:a xlink:type="simple" xlink:href="https://ballotpedia.org/Tamar_Galatzan#cite_note-utlalawsuit-42"><text:span text:style-name="T10">[42]</text:span></text:a></text:p>
        <text:p text:style-name="P7"><text:span text:style-name="T4">Jeff Freitas, secretary treasurer for the </text:span><text:a xlink:type="simple" xlink:href="https://ballotpedia.org/California_Federation_of_Teachers"><text:span text:style-name="T10">California Federation of Teachers</text:span></text:a><text:span text:style-name="T4"> called the lawsuit "yet another in the endless string of anti-union, anti-teacher lawsuits that pretend to protect worker rights by undermining the most important organization that defends worker rights."</text:span><text:bookmark text:name="cite_ref-utlalawsuit_42-4"/><text:a xlink:type="simple" xlink:href="https://ballotpedia.org/Tamar_Galatzan#cite_note-utlalawsuit-42"><text:span text:style-name="T10">[42]</text:span></text:a></text:p>
        <text:h text:style-name="P35" text:outline-level="5"><text:bookmark text:name="Superintendent_accused_of_sexual_misconduct"/>Superintendent accused of sexual misconduct</text:h>
        <text:p text:style-name="P7"><text:span text:style-name="T4">A lawsuit filed in February 2015 charged Los Angeles Unified Superintendent Ramon C. Cortines with sexual misconduct. This lawsuit was the third of its kind filed by Scot Graham, who was initially hired as the district's Director of Real Estate in 2000. In his previous lawsuits he accused Cortines of making sexual advances toward him, but in this latest lawsuit, Graham further revealed actions and comments Cortines made against other district leaders, including chief lawyer for the district David Holmquist and board member Monica Garcia.</text:span><text:bookmark text:name="cite_ref-misconduct1_43-0"/><text:a xlink:type="simple" xlink:href="https://ballotpedia.org/Tamar_Galatzan#cite_note-misconduct1-43"><text:span text:style-name="T10">[43]</text:span></text:a></text:p>
        <text:p text:style-name="P7"><text:span text:style-name="T4">Neither of the previous lawsuits advanced to court proceedings. Cortines denied any wrongdoing both times, though he did admit that he and Graham did share “consensual spontaneous adult behavior.”</text:span><text:bookmark text:name="cite_ref-misconduct1_43-1"/><text:a xlink:type="simple" xlink:href="https://ballotpedia.org/Tamar_Galatzan#cite_note-misconduct1-43"><text:span text:style-name="T10">[43]</text:span></text:a></text:p>
        <text:p text:style-name="P7"><text:span text:style-name="T4">In his third lawsuit, Graham added the district as a defendant with Cortines. He said the district failed to investigate his previous claims before hiring Cortines as superintendent for a third time in October 2014. He said that created a work atmosphere of "ongoing fear of Cortines."</text:span><text:bookmark text:name="cite_ref-misconduct1_43-2"/><text:a xlink:type="simple" xlink:href="https://ballotpedia.org/Tamar_Galatzan#cite_note-misconduct1-43"><text:span text:style-name="T10">[43]</text:span></text:a></text:p>
        <text:p text:style-name="P7"><text:span text:style-name="T4">"This is simply a frivolous refiling of the same allegations. The details included in this complaint are intended to do nothing more than generate sensational headlines, and needlessly subject current and former leaders at the district to baseless personal attacks. The District will vigorously defend against these claims as it has done with the last two lawsuits alleging the same causes of action," Holmquist said in a statement.</text:span><text:bookmark text:name="cite_ref-misconduct1_43-3"/><text:a xlink:type="simple" xlink:href="https://ballotpedia.org/Tamar_Galatzan#cite_note-misconduct1-43"><text:span text:style-name="T10">[43]</text:span></text:a></text:p>
        <text:p text:style-name="P7"><text:soft-page-break/><text:span text:style-name="T4">Rob Hennig, Graham's lawyer, disagreed. "“The issue is very simple, as Mr. Graham’s claims of sexual harassment have never been adjudicated, and the district has yet to conduct an independent, objective investigation of Mr. Graham’s claims," said Hennig.</text:span><text:bookmark text:name="cite_ref-misconduct1_43-4"/><text:a xlink:type="simple" xlink:href="https://ballotpedia.org/Tamar_Galatzan#cite_note-misconduct1-43"><text:span text:style-name="T10">[43]</text:span></text:a></text:p>
        <text:p text:style-name="P7"><text:span text:style-name="T4">Hennig said the third lawsuit centers on Graham's distress since Cortines rejoined the district. According to Graham's spokesman Herndon Graddick, Graham was diagnosed with stress-related seizure disorder.</text:span><text:bookmark text:name="cite_ref-misconduct1_43-5"/><text:a xlink:type="simple" xlink:href="https://ballotpedia.org/Tamar_Galatzan#cite_note-misconduct1-43"><text:span text:style-name="T10">[43]</text:span></text:a></text:p>
        <text:h text:style-name="P35" text:outline-level="5"><text:bookmark text:name="Teachers_union_contract_negotiations"/>Teachers union contract negotiations</text:h>
        <text:p text:style-name="P7"><text:span text:style-name="T4">On February 12, 2015, teachers in nearly every school in the district staged a short protest, and </text:span><text:a xlink:type="simple" xlink:href="https://ballotpedia.org/United_Teachers_Los_Angeles"><text:span text:style-name="T10">United Teachers Los Angeles</text:span></text:a><text:span text:style-name="T4"> (UTLA) rejected the district's most recent labor contract offer. These events were only part of a long process of complicated negotiations, but they showed how great an impasse existed between the two parties. The union demanded an 8.5 percent salary increase and smaller class sizes. The district offered a 5 percent salary increase retroactive to July 1, 2014, a 9 percent increase in minimum salary for teachers in the first year and $13 million used to lower class sizes. The difference between the two parties came to approximately $800 million, according to the district.</text:span><text:bookmark text:name="cite_ref-teacherprotest_44-0"/><text:a xlink:type="simple" xlink:href="https://ballotpedia.org/Tamar_Galatzan#cite_note-teacherprotest-44">[44]</text:a><text:bookmark text:name="cite_ref-offerrejected_45-0"/><text:a xlink:type="simple" xlink:href="https://ballotpedia.org/Tamar_Galatzan#cite_note-offerrejected-45">[45]</text:a></text:p>
        <text:p text:style-name="P10"><draw:a xlink:type="simple" xlink:href="https://ballotpedia.org/United_Teachers_Los_Angeles"><draw:frame draw:style-name="fr3" draw:name="graphics23" text:anchor-type="as-char" svg:width="2.6319in" svg:height="2.2571in" draw:z-index="24"><draw:image xlink:href="https://cdn.ballotpedia.org/images/b/bf/United_Teachers_Los_Angeles_logo.png" xlink:type="simple" xlink:show="embed" xlink:actuate="onLoad"/><svg:title>United Teachers Los Angeles logo.png</svg:title></draw:frame></draw:a></text:p>
        <text:p text:style-name="P7"><text:span text:style-name="T8">“</text:span><text:span text:style-name="T4">These people have been the heroes of education for the past eight years,” said UTLA President Alex Caputo-Pearl at a press conference just before the union formally rejected the offer. According to Caputo-Pearl, 3,000 classes in the district contain more than 45 students.</text:span><text:bookmark text:name="cite_ref-teacherprotest_44-1"/><text:a xlink:type="simple" xlink:href="https://ballotpedia.org/Tamar_Galatzan#cite_note-teacherprotest-44"><text:span text:style-name="T10">[44]</text:span></text:a></text:p>
        <text:p text:style-name="P7"><text:span text:style-name="T4">"The things we are demanding—lower class sizes, fully staffed schools and fair compensation—are not radical. They are necessary. School employees have been breaking their backs to make up for a lack of staffing and resources at schools, but it’s too much to sustain. Now’s the time to turn this around,” added Caputo-Pearl.</text:span><text:bookmark text:name="cite_ref-teacherprotest_44-2"/><text:a xlink:type="simple" xlink:href="https://ballotpedia.org/Tamar_Galatzan#cite_note-teacherprotest-44"><text:span text:style-name="T10">[44]</text:span></text:a></text:p>
        <text:p text:style-name="P7"><text:span text:style-name="T4">UTLA originally demanded a 10 percent raise in salary, lowered it to 9 percent and then to 8.5 percent. It was the only union who had not approved a new contract with the district as of February 2015. The other unions tied to the district accepted a 2 percent salary increase.</text:span><text:bookmark text:name="cite_ref-offerrejected_45-1"/><text:a xlink:type="simple" xlink:href="https://ballotpedia.org/Tamar_Galatzan#cite_note-offerrejected-45"><text:span text:style-name="T10">[45]</text:span></text:a></text:p>
        <text:p text:style-name="P7"><text:span text:style-name="T4">Superintendent Ramon Cortines said he was disappointed in UTLA's rejection, calling the district's offer "responsible."</text:span><text:bookmark text:name="cite_ref-offerrejected_45-2"/><text:a xlink:type="simple" xlink:href="https://ballotpedia.org/Tamar_Galatzan#cite_note-offerrejected-45"><text:span text:style-name="T10">[45]</text:span></text:a></text:p>
        <text:p text:style-name="P7"><text:span text:style-name="T8">“</text:span><text:span text:style-name="T4">We are dealing with a budget that has had a deficit for three years and we are trying to balance it. Again, we must learn to live within our means as we preserve vital and necessary educational services for our students,” said Cortines.</text:span><text:bookmark text:name="cite_ref-offerrejected_45-3"/><text:a xlink:type="simple" xlink:href="https://ballotpedia.org/Tamar_Galatzan#cite_note-offerrejected-45"><text:span text:style-name="T10">[45]</text:span></text:a></text:p>
        <text:p text:style-name="P9">Asking for a mediator</text:p>
        <text:p text:style-name="P7"><text:span text:style-name="T4">The district and the union next met for negotiations on February 18, 2015, but they left at an impasse. With a significant gap between the two sides on compensation after 18 bargaining sessions, the two groups decided to ask the Public Employment Relations Board (PERB) to appoint a mediator for the next round of negotiations. PERB had to first affirm the negotiations were deadlocked before appointing a mediator. If a mediator had not helped the two parties come to an agreement, a fact-finding panel would have recommended terms of settlement. If that had also failed to work, the teachers in the district might have gone on strike.</text:span><text:bookmark text:name="cite_ref-46"/><text:a xlink:type="simple" xlink:href="https://ballotpedia.org/Tamar_Galatzan#cite_note-46">[46]</text:a><text:bookmark text:name="cite_ref-47"/><text:a xlink:type="simple" xlink:href="https://ballotpedia.org/Tamar_Galatzan#cite_note-47">[47]</text:a></text:p>
        <text:p text:style-name="P9"><text:soft-page-break/>"Making Our Stand"</text:p>
        <text:p text:style-name="P7"><text:span text:style-name="T4">In the meantime, UTLA held a downtown rally called "Making Our Stand at Grand" on February 26, 2015, in order to show their resolve.</text:span><text:bookmark text:name="cite_ref-48"/><text:a xlink:type="simple" xlink:href="https://ballotpedia.org/Tamar_Galatzan#cite_note-48"><text:span text:style-name="T10">[48]</text:span></text:a><text:span text:style-name="T4">Thousands of teachers gathered in front of </text:span><text:a xlink:type="simple" xlink:href="https://ballotpedia.org/Los_Angeles,_California"><text:span text:style-name="T10">Los Angeles</text:span></text:a><text:span text:style-name="T4"> City Hall to rally for a new contract. Before the rally began, Cortines issued a statement telling the teachers the district's latest offer was still on the table.</text:span><text:bookmark text:name="cite_ref-49"/><text:a xlink:type="simple" xlink:href="https://ballotpedia.org/Tamar_Galatzan#cite_note-49"><text:span text:style-name="T10">[49]</text:span></text:a></text:p>
        <text:p text:style-name="P9">Teacher layoffs</text:p>
        <text:p text:style-name="P7"><text:span text:style-name="T4">Before meetings with the PERB mediator began, the Los Angeles Board of Education voted 5-2 to approve more than 600 teacher layoffs as part of a “Fiscal Stabilization Plan.” Board President </text:span><text:a xlink:type="simple" xlink:href="https://ballotpedia.org/Richard_A._Vladovic"><text:span text:style-name="T10">Richard A. Vladovic</text:span></text:a><text:span text:style-name="T4"> and board member </text:span><text:a xlink:type="simple" xlink:href="https://ballotpedia.org/Bennett_Kayser"><text:span text:style-name="T10">Bennett Kayser</text:span></text:a><text:span text:style-name="T4"> voted against the plan. The layoffs were part of the cuts and new spending decisions the board made in order to balance the 2015-2016 budget, which faced a $113 million deficit, according to the district's Chief Financial Officer Megan Reilly.</text:span><text:bookmark text:name="cite_ref-50"/><text:a xlink:type="simple" xlink:href="https://ballotpedia.org/Tamar_Galatzan#cite_note-50"><text:span text:style-name="T10">[50]</text:span></text:a></text:p>
        <text:p text:style-name="P7"><text:span text:style-name="T8">“</text:span><text:span text:style-name="T4">I would hate to think these are being put forward as a way to push back against the righteous anger, passion and frustration that were coming out at the rally downtown at Grand Park,” Caputo-Pearl told the board in response to the layoff plan.</text:span><text:bookmark text:name="cite_ref-51"/><text:a xlink:type="simple" xlink:href="https://ballotpedia.org/Tamar_Galatzan#cite_note-51"><text:span text:style-name="T10">[51]</text:span></text:a></text:p>
        <text:p text:style-name="P7"><text:span text:style-name="T4">The 609 teachers who received layoff notices might not have to be let go, but the district had to send them warning notices due to state law. The final number of layoffs were determined as the budget was finalized.</text:span><text:bookmark text:name="cite_ref-52"/><text:a xlink:type="simple" xlink:href="https://ballotpedia.org/Tamar_Galatzan#cite_note-52"><text:span text:style-name="T10">[52]</text:span></text:a></text:p>
        <text:p text:style-name="P9">Boycotting mandatory meetings</text:p>
        <text:p text:style-name="P7"><text:span text:style-name="T4">In their next effort to push for higher pay, teachers began boycotting mandatory faculty meetings, despite warnings from the district that they would not be paid for the time they missed. The meetings were scheduled after school hours, so no students were affected.</text:span><text:bookmark text:name="cite_ref-53"/><text:a xlink:type="simple" xlink:href="https://ballotpedia.org/Tamar_Galatzan#cite_note-53"><text:span text:style-name="T10">[53]</text:span></text:a></text:p>
        <text:p text:style-name="P9">First mediated meeting</text:p>
        <text:p text:style-name="P7"><text:span text:style-name="T4">The first of three mandatory meetings with a mediator from PERB was held on March 26, 2015. After the meeting, the two sides remained over $774 million apart. They were also still in disagreement over teacher evaluations that used student test scores. The district wanted to keep the evaluation system in place in order to receive $171 million from a federal government program that required districts to distinguish their best and worst teachers. The state of </text:span><text:a xlink:type="simple" xlink:href="https://ballotpedia.org/California"><text:span text:style-name="T10">California</text:span></text:a><text:span text:style-name="T4"> declined to join the program, but LAUSD applied directly to the </text:span><text:a xlink:type="simple" xlink:href="https://ballotpedia.org/U.S._Department_of_Education"><text:span text:style-name="T10">U.S. Department of Education</text:span></text:a><text:span text:style-name="T4"> to receive the funds. The program required the district have a teacher evaluation system that included at least three levels of performance in place by June 1, 2015. UTLA worried having such a system in place would result in </text:span><text:a xlink:type="simple" xlink:href="https://ballotpedia.org/Teacher_merit_pay"><text:span text:style-name="T10">teacher merit pay</text:span></text:a><text:span text:style-name="T4"> based on student test scores.</text:span><text:bookmark text:name="cite_ref-54"/><text:a xlink:type="simple" xlink:href="https://ballotpedia.org/Tamar_Galatzan#cite_note-54"><text:span text:style-name="T10">[54]</text:span></text:a></text:p>
        <text:p text:style-name="P7"><text:span text:style-name="T4">On March 30, 2015, the district filed for an extension from the U.S. Department of Education for their teacher evaluation system.</text:span><text:bookmark text:name="cite_ref-55"/><text:a xlink:type="simple" xlink:href="https://ballotpedia.org/Tamar_Galatzan#cite_note-55"><text:span text:style-name="T10">[55]</text:span></text:a></text:p>
        <text:p text:style-name="P9">Second mediated meeting</text:p>
        <text:p text:style-name="P7"><text:span text:style-name="T4">The second mediated meeting held on April 6, 2015, led to the two groups agreeing to meet multiple times before the third and last mediated session. Outside of the negotiations, the district voiced concern over increased healthcare costs due to a new recommended plan submitted by the Health Benefits Committee. The board approved the plan, which meant the 2015-2016 budget had to accommodate an additional $185.9 million for healthcare. Board member Monica Ratliff, the lone dissenter in the 6-1 vote to approve the plan, said programs or positions might have to be cut in order to support such a raise in costs.</text:span><text:bookmark text:name="cite_ref-56"/><text:a xlink:type="simple" xlink:href="https://ballotpedia.org/Tamar_Galatzan#cite_note-56">[56]</text:a><text:bookmark text:name="cite_ref-57"/><text:a xlink:type="simple" xlink:href="https://ballotpedia.org/Tamar_Galatzan#cite_note-57">[57]</text:a></text:p>
        <text:p text:style-name="P9">Tentative agreement</text:p>
        <text:p text:style-name="P7"><text:span text:style-name="T4">LAUSD and UTLA came to a tentative three-year agreement on April 17, 2015. The agreement included a 10 percent pay raise over two years, changes to the teacher evaluation system and more money put into decreasing class sizes and into counseling sources. Both UTLA and the LAUSD Board of Education had to ratify the agreement before it could come into effect.</text:span><text:bookmark text:name="cite_ref-58"/><text:a xlink:type="simple" xlink:href="https://ballotpedia.org/Tamar_Galatzan#cite_note-58"><text:span text:style-name="T10">[58]</text:span></text:a></text:p>
        <text:p text:style-name="P9">Ratifying the agreement</text:p>
        <text:p text:style-name="P7"><text:span text:style-name="T4">The LAUSD Board of Education unanimously approved the contract with UTLA on April 21, 2015. After the vote, district officials said the contract could result in a $559 million deficit for the following two years.</text:span><text:bookmark text:name="cite_ref-boardapproves_59-0"/><text:a xlink:type="simple" xlink:href="https://ballotpedia.org/Tamar_Galatzan#cite_note-boardapproves-59"><text:span text:style-name="T10">[59]</text:span></text:a><text:span text:style-name="T4"> An increase in state funding helped cover that deficit.</text:span><text:bookmark text:name="cite_ref-finalfunding_41-2"/><text:a xlink:type="simple" xlink:href="https://ballotpedia.org/Tamar_Galatzan#cite_note-finalfunding-41"><text:span text:style-name="T10">[41]</text:span></text:a></text:p>
        <text:p text:style-name="P7"><text:soft-page-break/><text:span text:style-name="T4">UTLA members voted to approve the contract by large margins in May 2015.</text:span><text:bookmark text:name="cite_ref-60"/><text:a xlink:type="simple" xlink:href="https://ballotpedia.org/Tamar_Galatzan#cite_note-60"><text:span text:style-name="T10">[60]</text:span></text:a></text:p>
        <text:h text:style-name="P35" text:outline-level="5"><text:bookmark text:name="LAUSD_first_district_in_country_to_represent_immigrant_children"/>LAUSD first district in country to represent immigrant children</text:h>
        <text:p text:style-name="P7"><text:span text:style-name="T4">In April 2015, lawyers for the Los Angeles Unified School District started providing legal aid at deportation hearings for a small number of unaccompanied minors. Under a new legal program called AYUDA, the pro-bono cases are pre-screened by outside immigration law experts and taken on a volunteer basis.</text:span><text:bookmark text:name="cite_ref-probono_61-0"/><text:a xlink:type="simple" xlink:href="https://ballotpedia.org/Tamar_Galatzan#cite_note-probono-61"><text:span text:style-name="T10">[61]</text:span></text:a></text:p>
        <text:p text:style-name="P7"><text:span text:style-name="T4">Ten district lawyers handle these cases. They work between one and three hours per week and make up those hours by working late or on weekends. Several thousand unaccompanied children are currently unrepresented in their cases with the Los Angeles Immigration Court.</text:span><text:bookmark text:name="cite_ref-probono_61-1"/><text:a xlink:type="simple" xlink:href="https://ballotpedia.org/Tamar_Galatzan#cite_note-probono-61"><text:span text:style-name="T10">[61]</text:span></text:a></text:p>
        <text:p text:style-name="P7"><text:span text:style-name="T4">The program was approved 6-1 in a board meeting on February 10, 2015. Board member </text:span><text:span text:style-name="T6">Tamar Galatzan</text:span><text:span text:style-name="T4"> was the only one to oppose the motion. As a public sector attorney, she said lawyers should do volunteer work outside of their work hours.</text:span><text:bookmark text:name="cite_ref-probono_61-2"/><text:a xlink:type="simple" xlink:href="https://ballotpedia.org/Tamar_Galatzan#cite_note-probono-61"><text:span text:style-name="T10">[61]</text:span></text:a></text:p>
        <text:p text:style-name="P7"><text:span text:style-name="T8">“</text:span><text:span text:style-name="T4">Anything we can do that doesn’t bankrupt us that helps kids, I’m for it,” said board member </text:span><text:a xlink:type="simple" xlink:href="https://ballotpedia.org/Richard_A._Vladovic"><text:span text:style-name="T10">Richard A. Vladovic</text:span></text:a><text:span text:style-name="T4">.</text:span><text:bookmark text:name="cite_ref-probono_61-3"/><text:a xlink:type="simple" xlink:href="https://ballotpedia.org/Tamar_Galatzan#cite_note-probono-61"><text:span text:style-name="T10">[61]</text:span></text:a></text:p>
        <text:p text:style-name="P7"><text:span text:style-name="T4">Prior to voting to approve the program, board member </text:span><text:a xlink:type="simple" xlink:href="https://ballotpedia.org/George_J._McKenna_III"><text:span text:style-name="T10">George J. McKenna III</text:span></text:a><text:span text:style-name="T4"> voiced some concerns. He said the program was a "worthy enterprise" but was concerned that the district was setting an unsupportable precedent and stepping over its responsibilities.</text:span><text:bookmark text:name="cite_ref-probono_61-4"/><text:a xlink:type="simple" xlink:href="https://ballotpedia.org/Tamar_Galatzan#cite_note-probono-61"><text:span text:style-name="T10">[61]</text:span></text:a></text:p>
        <text:h text:style-name="P35" text:outline-level="5"><text:bookmark text:name="District_named_in_student_exercise_lawsuit"/>District named in student exercise lawsuit</text:h>
        <text:p text:style-name="P10"><draw:a xlink:type="simple" xlink:href="https://ballotpedia.org/File:Cal200_logo.png"><draw:frame draw:style-name="fr3" draw:name="graphics24" text:anchor-type="as-char" svg:width="2.111in" svg:height="0.6528in" draw:z-index="25"><draw:image xlink:href="https://ballotpedia.s3.amazonaws.com/images/thumb/e/ed/Cal200_logo.png/200px-Cal200_logo.png?AWSAccessKeyId=AKIAJYSMGSWZEGREQP4Q&amp;Expires=1502505127&amp;Signature=dyQzSrMmdUbl5OmUJ6jiRL9%2BcKg%3D" xlink:type="simple" xlink:show="embed" xlink:actuate="onLoad"/><svg:title>Cal200 logo.png</svg:title></draw:frame></draw:a></text:p>
        <text:p text:style-name="P7"><text:span text:style-name="T4">The Los Angeles Unified School District, along with 36 other school districts, was named in a 2013 lawsuit alleging the district's students were not getting enough exercise. The state mandates schools give students in kindergarten through sixth grade 200 minutes of exercise every 10 days of class, in addition to lunch and recess. The lawsuit was filed by Marc Babin and the nonprofit organization Cal200, which he heads.</text:span><text:bookmark text:name="cite_ref-settlement_62-0"/><text:a xlink:type="simple" xlink:href="https://ballotpedia.org/Tamar_Galatzan#cite_note-settlement-62"><text:span text:style-name="T10">[62]</text:span></text:a></text:p>
        <text:p text:style-name="P7"><text:span text:style-name="T4">Babin, a parent and resident of </text:span><text:a xlink:type="simple" xlink:href="https://ballotpedia.org/Alameda,_California"><text:span text:style-name="T10">Alameda</text:span></text:a><text:span text:style-name="T4">, settled with the 37 school districts named in the lawsuit. The settlement requires California elementary schools to prove they are providing children with at least the state-mandated minimum number of minutes of physical education. To do this, school districts will publicly document physical education minutes. </text:span><text:a xlink:type="simple" xlink:href="https://ballotpedia.org/Superior_Court_of_San_Francisco_County,_California"><text:span text:style-name="T10">San Francisco Superior Court Judge</text:span></text:a><text:span text:style-name="T4"> Mary Wiss approved the settlement in March 2015.</text:span><text:bookmark text:name="cite_ref-settlement_62-1"/><text:a xlink:type="simple" xlink:href="https://ballotpedia.org/Tamar_Galatzan#cite_note-settlement-62">[62]</text:a><text:bookmark text:name="cite_ref-63"/><text:a xlink:type="simple" xlink:href="https://ballotpedia.org/Tamar_Galatzan#cite_note-63">[63]</text:a></text:p>
        <text:p text:style-name="P7"><text:span text:style-name="T4">Prior to the settlement's final approval, Los Angeles Unified and the </text:span><text:a xlink:type="simple" xlink:href="https://ballotpedia.org/San_Francisco_Unified_School_District,_California"><text:span text:style-name="T10">San Francisco</text:span></text:a><text:span text:style-name="T4"> and </text:span><text:a xlink:type="simple" xlink:href="https://ballotpedia.org/San_Diego_Unified_School_District,_California"><text:span text:style-name="T10">San Diego</text:span></text:a><text:span text:style-name="T4"> school districts publicly supported </text:span><text:a xlink:type="simple" xlink:href="http://leginfo.legislature.ca.gov/faces/billNavClient.xhtml?bill_id=201520160AB1391" office:target-frame-name="_blank" xlink:show="new"><text:span text:style-name="T15">Assembly Bill 1391</text:span></text:a><text:span text:style-name="T4">, a bill introduced in February 2015 seeking to set up a complaint process for physical education allegations. The complaint process would go through the school districts involved in the allegations and the </text:span><text:a xlink:type="simple" xlink:href="https://ballotpedia.org/California_Department_of_Education"><text:span text:style-name="T10">California Department of Education</text:span></text:a><text:span text:style-name="T4">, rather than through the court system.</text:span><text:bookmark text:name="cite_ref-64"/><text:a xlink:type="simple" xlink:href="https://ballotpedia.org/Tamar_Galatzan#cite_note-64"><text:span text:style-name="T10">[64]</text:span></text:a></text:p>
        <text:h text:style-name="P35" text:outline-level="5"><text:bookmark text:name="District_fights_teacher_evaluation_system_repeal"/>District fights teacher evaluation system repeal</text:h>
        <text:p text:style-name="P7"><text:span text:style-name="T4">The </text:span><text:a xlink:type="simple" xlink:href="https://ballotpedia.org/Los_Angeles_Unified_School_District,_California"><text:span text:style-name="T10">Los Angeles Unified School District</text:span></text:a><text:span text:style-name="T4"> was ordered to partially repeal its teacher evaluation system by California’s Public Employment Review Board less than two years after it was implemented, but lawyers for the district argued that the system should remain in place due to a “constitutional crisis." The element of the evaluation system at issue tied teacher pay to student performance, which </text:span><text:a xlink:type="simple" xlink:href="https://ballotpedia.org/United_Teachers_Los_Angeles"><text:span text:style-name="T10">United Teachers Los Angeles</text:span></text:a><text:span text:style-name="T4">(UTLA) called unfair since student performance can be widely influenced by factors outside of the classroom.</text:span><text:bookmark text:name="cite_ref-teachereval_65-0"/><text:a xlink:type="simple" xlink:href="https://ballotpedia.org/Tamar_Galatzan#cite_note-teachereval-65">[65]</text:a><text:bookmark text:name="cite_ref-appeal_66-0"/><text:a xlink:type="simple" xlink:href="https://ballotpedia.org/Tamar_Galatzan#cite_note-appeal-66">[66]</text:a></text:p>
        <text:p text:style-name="P7"><text:span text:style-name="T4">Implemented in March 2013 and championed by former superintendent John Deasy, LAUSD's teacher evaluation system included observations that UTLA had not consented to. The union filed a complaint with the Public Employment Review Board in 2013, claiming the district had unilaterally imposed the evaluation system without allowing teachers the chance to negotiate it. On December 24, 2014, the review board found that the observation portion of the evaluation system violated state law. The review board ruled that the district restore the "status quo" and pay back the teachers who had lost payment due to the evaluation system with an addition of 7 percent interest each year.</text:span><text:bookmark text:name="cite_ref-teachereval_65-1"/><text:a xlink:type="simple" xlink:href="https://ballotpedia.org/Tamar_Galatzan#cite_note-teachereval-65"><text:span text:style-name="T10">[65]</text:span></text:a></text:p>
        <text:p text:style-name="P7"><text:soft-page-break/><text:span text:style-name="T4">The district had until February 22, 2015, to appeal the decision, which the district decided to do on February 17, 2015. Lawyers for the district filed an appeal with the California Public Employment Relations Board asserting that the teacher evaluation system was needed to ensure students were not deprived of their constitutional right to an education. They said the district should be able to retain its right to create the performance evaluation system for its employees.</text:span><text:bookmark text:name="cite_ref-teachereval_65-2"/><text:a xlink:type="simple" xlink:href="https://ballotpedia.org/Tamar_Galatzan#cite_note-teachereval-65">[65]</text:a><text:bookmark text:name="cite_ref-appeal_66-1"/><text:a xlink:type="simple" xlink:href="https://ballotpedia.org/Tamar_Galatzan#cite_note-appeal-66">[66]</text:a></text:p>
        <text:p text:style-name="P7"><text:span text:style-name="T4">President of UTLA Alex Caputo-Pearl called on the district to work with teachers to establish a new evaluation system instead of spending resources on the appeal case.</text:span><text:bookmark text:name="cite_ref-appeal_66-2"/><text:a xlink:type="simple" xlink:href="https://ballotpedia.org/Tamar_Galatzan#cite_note-appeal-66"><text:span text:style-name="T10">[66]</text:span></text:a></text:p>
        <text:p text:style-name="P7"><text:span text:style-name="T4">After </text:span><text:a xlink:type="simple" xlink:href="https://ballotpedia.org/Tamar_Galatzan#Teachers_union_contract_negotiations"><text:span text:style-name="T10">contentious contract negotiations</text:span></text:a><text:span text:style-name="T4"> between UTLA and the district finally ended in agreement, both parties came together to overhaul the evaluation system. For the 2015-2016 school year, they agreed to test a system with three evaluation ratings: “exceeds standards,” “meets standards” and “below standards.” The two parties also planned to re-write the Teacher Growth and Development Cycle, which were the basic protocols for the teacher evaluations.</text:span><text:bookmark text:name="cite_ref-67"/><text:a xlink:type="simple" xlink:href="https://ballotpedia.org/Tamar_Galatzan#cite_note-67"><text:span text:style-name="T10">[67]</text:span></text:a></text:p>
        <text:h text:style-name="P35" text:outline-level="5"><text:bookmark text:name="District_fires_lawyer_one_year_after_winning_sex_abuse_case"/>District fires lawyer one year after winning sex abuse case</text:h>
        <text:p text:style-name="P7"><text:span text:style-name="T4">In November 2013, attorney W. Keith Wyatt won a civil lawsuit case for the Los Angeles Unified School District by arguing that the district had no knowledge of a relationship between a 14-year-old middle school student and her 28-year-old math teacher. He also argued that the student was old enough to consent to sex with her teacher and bore some responsibility for what happened. One year later, the student appealed the decision, and the district dropped Wyatt after he made remarks alleging it was more dangerous to cross the street than to have sex with a teacher.</text:span><text:bookmark text:name="cite_ref-abcnews_68-0"/><text:a xlink:type="simple" xlink:href="https://ballotpedia.org/Tamar_Galatzan#cite_note-abcnews-68">[68]</text:a><text:bookmark text:name="cite_ref-kpcc_69-0"/><text:a xlink:type="simple" xlink:href="https://ballotpedia.org/Tamar_Galatzan#cite_note-kpcc-69">[69]</text:a></text:p>
        <text:p text:style-name="P7"><text:span text:style-name="T4">With Wyatt's remarks, more details about the case came to light. The district had been on trial for whether or not it was at fault for allowing the relationship between student and teacher to continue for months. For their defensive strategy, the district's lawyers had presented the student's sexual history to the court as evidence, and Wyatt had claimed in his closing arguments that she had pursued the case for financial reasons alone. Because it was a civil trial, rather than a criminal trial, such claims were allowed, and the district was cleared from any responsibility.</text:span><text:bookmark text:name="cite_ref-abcnews_68-1"/><text:a xlink:type="simple" xlink:href="https://ballotpedia.org/Tamar_Galatzan#cite_note-abcnews-68">[68]</text:a><text:bookmark text:name="cite_ref-kpcc_69-1"/><text:a xlink:type="simple" xlink:href="https://ballotpedia.org/Tamar_Galatzan#cite_note-kpcc-69">[69]</text:a></text:p>
        <text:p text:style-name="P7"><text:span text:style-name="T4">In July 2011, Elkis Hermida, the teacher involved with the student, was sentenced to three years in state prison for lewd acts against a child. In that trial, the age of consent was firmly established at 18, meaning the student did not have the ability to consent. In civil cases, however, that line is less firm due to two appellate court rulings that maintained it was possible to argue a minor can consent to have sex with an adult.</text:span><text:bookmark text:name="cite_ref-kpcc_69-2"/><text:a xlink:type="simple" xlink:href="https://ballotpedia.org/Tamar_Galatzan#cite_note-kpcc-69"><text:span text:style-name="T10">[69]</text:span></text:a></text:p>
        <text:p text:style-name="P7"><text:span text:style-name="T4">Neither the superintendent nor the school board of Los Angeles Unified School District commented on the district's decision to drop Wyatt. Dave Holmquist, the district's general counsel, called Wyatt's comments "inappropriate" and said they undermined "the spirit of the environment we strive to offer our students every day." Though Wyatt did issue a formal apology for his remarks, he did not comment on the district's action to remove him.</text:span><text:bookmark text:name="cite_ref-abcnews_68-2"/><text:a xlink:type="simple" xlink:href="https://ballotpedia.org/Tamar_Galatzan#cite_note-abcnews-68">[68]</text:a><text:bookmark text:name="cite_ref-kpcc_69-3"/><text:a xlink:type="simple" xlink:href="https://ballotpedia.org/Tamar_Galatzan#cite_note-kpcc-69">[69]</text:a></text:p>
        <text:h text:style-name="P35" text:outline-level="5"><text:bookmark text:name="Superintendent_resigns"/>Superintendent resigns</text:h>
        <text:p text:style-name="P7"><text:span text:style-name="T4">Dr. John Deasy resigned from his position as superintendent of the Los Angeles Unified School District on October 15, 2014, after serving the district for three and a half years. The resignation was tendered in a joint statement from Deasy and the Los Angeles Unified Board of Education. Former superintendent Ramon C. Cortines returned to lead the district on an interim basis until a replacement for Deasy was found. Deasy stayed with the district on "special assignment" until December 31, 2014.</text:span><text:bookmark text:name="cite_ref-usnewsandworldreport_70-0"/><text:a xlink:type="simple" xlink:href="https://ballotpedia.org/Tamar_Galatzan#cite_note-usnewsandworldreport-70"><text:span text:style-name="T10">[70]</text:span></text:a></text:p>
        <text:p text:style-name="P7"><text:span text:style-name="T4">Under Deasy's leadership, student test scores and graduation rates improved while suspension rates and dropout rates declined. Despite these improvements to the district, Deasy had an uneasy relationship with </text:span><text:a xlink:type="simple" xlink:href="https://ballotpedia.org/United_Teachers_Los_Angeles"><text:span text:style-name="T10">United Teachers Los Angeles</text:span></text:a><text:span text:style-name="T4">, the district's teachers union. The union's president Alex Caputo-Pearl said Deasy pushed for too many programs, such as a $1 billion iPad program, the restructuring of struggling schools and the introduction of a student tracking software that ended up being defective, without consideration for educators.</text:span><text:bookmark text:name="cite_ref-71"/><text:a xlink:type="simple" xlink:href="https://ballotpedia.org/Tamar_Galatzan#cite_note-71"><text:span text:style-name="T10">[71]</text:span></text:a></text:p>
        <text:p text:style-name="P7"><text:span text:style-name="T4">In his letter of resignation, Deasy highlighted the district's improvements under his leadership, including graduation rates, tests scores, attendance rates, suspensions, safety and the number of students taking advanced placement classes. Though he said he was very proud the district stayed focused on its goal to </text:span><text:soft-page-break/><text:span text:style-name="T4">"lift youth out of poverty," he also said serving as superintendent had been "exhausting work" and that he was happy to hand it over to the next leader.</text:span><text:bookmark text:name="cite_ref-72"/><text:a xlink:type="simple" xlink:href="https://ballotpedia.org/Tamar_Galatzan#cite_note-72"><text:span text:style-name="T10">[72]</text:span></text:a><text:span text:style-name="T4"> Deasy's full letter of resignation can be found </text:span><text:a xlink:type="simple" xlink:href="http://home.lausd.net/apps/news/show_news.jsp?REC_ID=409683&amp;id=0" office:target-frame-name="_blank" xlink:show="new"><text:span text:style-name="T15">here</text:span></text:a><text:span text:style-name="T4">.</text:span></text:p>
        <text:p text:style-name="P7"><text:span text:style-name="T4">After finishing his "special assignment" with the district in December 2014, Deasy took a job as a "superintendent-in-residence" for the Broad Center for the Management of School Systems, a leadership academy for school administrators.</text:span><text:bookmark text:name="cite_ref-73"/><text:a xlink:type="simple" xlink:href="https://ballotpedia.org/Tamar_Galatzan#cite_note-73"><text:span text:style-name="T10">[73]</text:span></text:a></text:p>
        <text:h text:style-name="P35" text:outline-level="5"><text:bookmark text:name="Technology_programs_investigated"/>Technology programs investigated</text:h>
        <text:p text:style-name="P7"><text:span text:style-name="T4">Former Los Angeles Unified School District superintendent John Deasy came under fire in the summer of 2014 over a program to give out 700,000 iPads to students and teachers in the district. The $1.3 billion program was suspended before all the iPads could be distributed, and circumstances surrounding the contract negotiations led to a federal grand jury investigation.</text:span><text:bookmark text:name="cite_ref-nbcaugust_74-0"/><text:a xlink:type="simple" xlink:href="https://ballotpedia.org/Tamar_Galatzan#cite_note-nbcaugust-74">[74]</text:a><text:bookmark text:name="cite_ref-npr_75-0"/><text:a xlink:type="simple" xlink:href="https://ballotpedia.org/Tamar_Galatzan#cite_note-npr-75">[75]</text:a><text:bookmark text:name="cite_ref-latimes_76-0"/><text:a xlink:type="simple" xlink:href="https://ballotpedia.org/Tamar_Galatzan#cite_note-latimes-76">[76]</text:a></text:p>
        <text:p text:style-name="P9">iPad program</text:p>
        <text:p text:style-name="P7"><text:span text:style-name="T4">Critics had argued that the iPad program was too expensive and rushed before it was implemented, but more serious complaints started when it was revealed that Deasy had met and communicated with Apple and Pearson before open bidding for the program began in 2013. Questions arose over whether or not the program had been rigged and if Deasy had helped the two companies win the bidding process, which could have stifled competition and cost both the district and taxpayers millions of dollars. Though Deasy halted the program to address the concerns and restart the bidding process, many in the district, including </text:span><text:a xlink:type="simple" xlink:href="https://ballotpedia.org/United_Teachers_Los_Angeles"><text:span text:style-name="T10">United Teachers Los Angeles</text:span></text:a><text:span text:style-name="T4">, called for an investigation into the matter.</text:span><text:bookmark text:name="cite_ref-nbcaugust_74-1"/><text:a xlink:type="simple" xlink:href="https://ballotpedia.org/Tamar_Galatzan#cite_note-nbcaugust-74">[74]</text:a><text:bookmark text:name="cite_ref-nbcseptember_77-0"/><text:a xlink:type="simple" xlink:href="https://ballotpedia.org/Tamar_Galatzan#cite_note-nbcseptember-77">[77]</text:a></text:p>
        <text:p text:style-name="P9">MiSiS problems</text:p>
        <text:p text:style-name="P7"><text:span text:style-name="T4">Before the iPad program could be resolved, another technological program caused more problems for the district. The automated scheduling and attendance recording system MiSiS caused delayed registration at the start of the 2014-2015 school year.</text:span><text:bookmark text:name="cite_ref-nbcseptember_77-1"/><text:a xlink:type="simple" xlink:href="https://ballotpedia.org/Tamar_Galatzan#cite_note-nbcseptember-77"><text:span text:style-name="T10">[77]</text:span></text:a><text:span text:style-name="T4"> The problems resulted in a judge ordering state officials to review the program. The Los Angeles Unified Board of Education approved a $1.1 million plan to follow through on that order and hired a third-party observer to review the system.</text:span><text:bookmark text:name="cite_ref-78"/><text:a xlink:type="simple" xlink:href="https://ballotpedia.org/Tamar_Galatzan#cite_note-78">[78]</text:a><text:bookmark text:name="cite_ref-fox_79-0"/><text:a xlink:type="simple" xlink:href="https://ballotpedia.org/Tamar_Galatzan#cite_note-fox-79">[79]</text:a></text:p>
        <text:p text:style-name="P9">Deasy resigns</text:p>
        <text:p text:style-name="P7"><text:span text:style-name="T4">Though an investigation into the district's iPad program was started, Deasy resigned in October 2014, before things were resolved. In his joint letter of resignation with the Los Angeles Unified Board of Education, the board said they did not believe Deasy had engaged in any ethical violations or unlawful acts. In the weeks leading up to his resignation, the board's lawyers negotiated a separation agreement with Deasy's lawyers.</text:span><text:bookmark text:name="cite_ref-fox_79-1"/><text:a xlink:type="simple" xlink:href="https://ballotpedia.org/Tamar_Galatzan#cite_note-fox-79"><text:span text:style-name="T10">[79]</text:span></text:a></text:p>
        <text:p text:style-name="P9">Federal grand jury investigation</text:p>
        <text:p text:style-name="P10"><draw:a xlink:type="simple" xlink:href="https://ballotpedia.org/Federal_Bureau_of_Investigation"><draw:frame draw:style-name="fr3" draw:name="graphics25" text:anchor-type="as-char" svg:width="1.8508in" svg:height="1.9028in" draw:z-index="26"><draw:image xlink:href="https://ballotpedia.s3.amazonaws.com/images/thumb/9/9f/FBISeal.png/175px-FBISeal.png" xlink:type="simple" xlink:show="embed" xlink:actuate="onLoad"/><svg:title>FBISeal.png</svg:title></draw:frame></draw:a></text:p>
        <text:p text:style-name="P7"><text:span text:style-name="T4">The investigation into the iPad program led to a federal grand jury subpoena asking for documents related to the bidding process for the program as well as any documents related to the winning bidders, including former contracts and other projects. The </text:span><text:a xlink:type="simple" xlink:href="https://ballotpedia.org/Federal_Bureau_of_Investigation"><text:span text:style-name="T10">FBI's</text:span></text:a><text:span text:style-name="T4"> office of public corruption seized the documents on December 1, 2014. On December 2, 2014, interim superintendent Ramon C. Cortines followed through on Deasy's original suspension of the iPad program, officially canceling it. He said he had to "make sure things are done properly so they are not questioned.” He plans to start a new bidding process in 2015.</text:span><text:bookmark text:name="cite_ref-latimes_76-1"/><text:a xlink:type="simple" xlink:href="https://ballotpedia.org/Tamar_Galatzan#cite_note-latimes-76">[76]</text:a><text:bookmark text:name="cite_ref-80"/><text:a xlink:type="simple" xlink:href="https://ballotpedia.org/Tamar_Galatzan#cite_note-80">[80]</text:a></text:p>
        <text:p text:style-name="P9">Fixing MiSiS</text:p>
        <text:p text:style-name="P7"><text:soft-page-break/><text:span text:style-name="T4">In December 2014, the </text:span><text:a xlink:type="simple" xlink:href="https://ballotpedia.org/United_States_Department_of_Education"><text:span text:style-name="T10">United States Department of Education</text:span></text:a><text:span text:style-name="T4"> issued a report that gave the district recommendations on how to fix its technology program problems and move forward with future projects. The report suggested that future technology programs be tested before being implemented district-wide. It also suggested consolidating technology support and helplines and implementing a classroom technology strategy for the whole district. The report came in response to a request from Cortines. He asked for a review and for help fixing the MiSiS system. With fixing costs, the district could end up spending as much as four times more than the $25 million it originally budgeted for the system.</text:span><text:bookmark text:name="cite_ref-81"/><text:a xlink:type="simple" xlink:href="https://ballotpedia.org/Tamar_Galatzan#cite_note-81"><text:span text:style-name="T10">[81]</text:span></text:a></text:p>
        <text:p text:style-name="P7"><text:span text:style-name="T4">The MiSiS system cost the district in others ways as well. Because of its faulty start, the district miscounted attendance figures at the beginning of the 2014-2015 school year. Those attendance figures had to be reported to the state to determine a district's funding levels. An estimated $47 million was lost due to incorrect figures, according to district officials.</text:span><text:bookmark text:name="cite_ref-pleatostate_82-0"/><text:a xlink:type="simple" xlink:href="https://ballotpedia.org/Tamar_Galatzan#cite_note-pleatostate-82"><text:span text:style-name="T10">[82]</text:span></text:a></text:p>
        <text:p text:style-name="P7"><text:span text:style-name="T4">The state has the ability to waive the attendance records due to disasters such as earthquakes or blizzards, and </text:span><text:a xlink:type="simple" xlink:href="https://ballotpedia.org/United_Teachers_Los_Angeles"><text:span text:style-name="T10">United Teachers Los Angeles</text:span></text:a><text:span text:style-name="T4">President Alex Caputo-Pearl suggested that MiSiS had been just as bad for the district as a natural disaster. Caputo-Pearl requested LAUSD Superintendent Cortines accompany him to a meeting with </text:span><text:a xlink:type="simple" xlink:href="https://ballotpedia.org/California_Superintendent_of_Public_Instruction"><text:span text:style-name="T10">State Superintendent</text:span></text:a><text:span text:style-name="T4"> </text:span><text:a xlink:type="simple" xlink:href="https://ballotpedia.org/Tom_Torlakson"><text:span text:style-name="T10">Tom Torlakson</text:span></text:a><text:span text:style-name="T4"> to ask for a waiver, something the district had yet to do as of March 2015.</text:span><text:bookmark text:name="cite_ref-pleatostate_82-1"/><text:a xlink:type="simple" xlink:href="https://ballotpedia.org/Tamar_Galatzan#cite_note-pleatostate-82"><text:span text:style-name="T10">[82]</text:span></text:a></text:p>
        <text:p text:style-name="P9">Demanding refund from Apple and Pearson</text:p>
        <text:p text:style-name="P7"><text:span text:style-name="T4">Nearly two years after entering into a contract with Apple and Pearson to provide iPads with English and math curriculum apps to all LAUSD students, the district began to pursue a refund. According to an internal report, only two of the 69 schools with access to the iPads and curriculum provided by Pearson still used them. The rest gave up, citing technology glitches, a lack of adaptability for non-English speaking students and no availability to online assessments to help guide instruction.</text:span><text:bookmark text:name="cite_ref-refund_83-0"/><text:a xlink:type="simple" xlink:href="https://ballotpedia.org/Tamar_Galatzan#cite_note-refund-83"><text:span text:style-name="T10">[83]</text:span></text:a></text:p>
        <text:p text:style-name="P7"><text:span text:style-name="T4">The board of education authorized the district's lawyers to explore the possibility of litigation against Apple and Pearson in April 2015. LAUSD general counsel David Holmquist sent a letter to Apple expressing the district's dissatisfaction with the Pearson curriculum and telling them the district would not compensate the company for any more products that contain the curriculum. The letter also detailed the district's desire to meet with both companies in order to arrange “the dissociation from Pearson and recoup the costs of Pearson licenses that we paid for but have been unable to use.”</text:span><text:bookmark text:name="cite_ref-refund_83-1"/><text:a xlink:type="simple" xlink:href="https://ballotpedia.org/Tamar_Galatzan#cite_note-refund-83"><text:span text:style-name="T10">[83]</text:span></text:a></text:p>
        <text:p text:style-name="P7"><text:span text:style-name="T8">“</text:span><text:span text:style-name="T4">I believe that it is time for Pearson to either deliver on its promises immediately or provide us with a refund so that we can purchase curriculum that actually works for our students,” said board member Monica Ratliff.</text:span><text:bookmark text:name="cite_ref-refund_83-2"/><text:a xlink:type="simple" xlink:href="https://ballotpedia.org/Tamar_Galatzan#cite_note-refund-83"><text:span text:style-name="T10">[83]</text:span></text:a></text:p>
        <text:h text:style-name="P36" text:outline-level="2"><text:bookmark text:name="About_the_district"/>About the district</text:h>
        <text:p text:style-name="P37"><text:span text:style-name="T7">See also: </text:span><text:a xlink:type="simple" xlink:href="https://ballotpedia.org/Los_Angeles_Unified_School_District,_California"><text:span text:style-name="T12">Los Angeles Unified School District, California</text:span></text:a></text:p>
        <text:p text:style-name="P17"><draw:a xlink:type="simple" xlink:href="https://ballotpedia.org/Los_Angeles_Unified_School_District,_California"><draw:frame draw:style-name="fr5" draw:name="graphics26" text:anchor-type="as-char" svg:width="2.111in" svg:height="1.7362in" draw:z-index="27"><draw:image xlink:href="https://ballotpedia.s3.amazonaws.com/images/thumb/9/92/LA_County_Incorporated_Areas_Los_Angeles_highlighted.svg/200px-LA_County_Incorporated_Areas_Los_Angeles_highlighted.svg.png" xlink:type="simple" xlink:show="embed" xlink:actuate="onLoad"/></draw:frame></draw:a></text:p>
        <text:p text:style-name="P19">Los Angeles Unified School District is located in Los Angeles County, California.</text:p>
        <text:p text:style-name="P7"><text:span text:style-name="T4">Los Angeles Unified School District is located in </text:span><text:a xlink:type="simple" xlink:href="https://ballotpedia.org/Los_Angeles_County,_California"><text:span text:style-name="T10">Los Angeles County, California</text:span></text:a><text:span text:style-name="T4">. The county seat of Los Angeles County is </text:span><text:a xlink:type="simple" xlink:href="https://ballotpedia.org/Los_Angeles,_California"><text:span text:style-name="T10">Los Angeles</text:span></text:a><text:span text:style-name="T4">.</text:span><text:bookmark text:name="cite_ref-84"/><text:a xlink:type="simple" xlink:href="https://ballotpedia.org/Tamar_Galatzan#cite_note-84"><text:span text:style-name="T10">[84]</text:span></text:a><text:span text:style-name="T4"> Los Angeles County was home to 10,017,068 residents in 2013, according to the United States Census Bureau.</text:span><text:bookmark text:name="cite_ref-census_85-0"/><text:a xlink:type="simple" xlink:href="https://ballotpedia.org/Tamar_Galatzan#cite_note-census-85"><text:span text:style-name="T10">[85]</text:span></text:a><text:span text:style-name="T4"> During the 2011-2012 school year, the Los Angeles Unified School District was the </text:span><text:a xlink:type="simple" xlink:href="https://ballotpedia.org/Largest_school_districts_in_the_United_States_by_enrollment"><text:span text:style-name="T10">largest school district by enrollment</text:span></text:a><text:span text:style-name="T4"> in </text:span><text:a xlink:type="simple" xlink:href="https://ballotpedia.org/California_school_districts"><text:span text:style-name="T10">California</text:span></text:a><text:span text:style-name="T4"> and served 659,639 students.</text:span><text:bookmark text:name="cite_ref-86"/><text:a xlink:type="simple" xlink:href="https://ballotpedia.org/Tamar_Galatzan#cite_note-86"><text:span text:style-name="T10">[86]</text:span></text:a></text:p>
        <text:h text:style-name="P39" text:outline-level="3"><text:bookmark text:name="Demographics"/><text:soft-page-break/>Demographics</text:h>
        <text:h text:style-name="P38" text:outline-level="4"><text:bookmark text:name="Higher_education_achievement"/>Higher education achievement</text:h>
        <text:p text:style-name="P7"><text:span text:style-name="T4">Los Angeles County underperformed in comparison to the rest of California in terms of higher education achievement in 2012. The United States Census Bureau found that 29.5 percent of Los Angeles County residents aged 25 years and older had attained a bachelor's degree, compared to 30.5 percent for California as a whole.</text:span><text:bookmark text:name="cite_ref-census_85-1"/><text:a xlink:type="simple" xlink:href="https://ballotpedia.org/Tamar_Galatzan#cite_note-census-85"><text:span text:style-name="T10">[85]</text:span></text:a></text:p>
        <text:h text:style-name="P38" text:outline-level="4"><text:bookmark text:name="Median_household_income"/>Median household income</text:h>
        <text:p text:style-name="P7"><text:span text:style-name="T4">The median household income for Los Angeles County was $56,241, compared to $61,400 for the entire state.</text:span><text:bookmark text:name="cite_ref-census_85-2"/><text:a xlink:type="simple" xlink:href="https://ballotpedia.org/Tamar_Galatzan#cite_note-census-85"><text:span text:style-name="T10">[85]</text:span></text:a></text:p>
        <text:h text:style-name="P38" text:outline-level="4"><text:bookmark text:name="Poverty_rate"/>Poverty rate</text:h>
        <text:p text:style-name="P7"><text:span text:style-name="T4">The percentage of people living below the poverty level in Los Angeles County was 17.1 percent, while it was 15.3 percent for the state of California.</text:span><text:bookmark text:name="cite_ref-census_85-3"/><text:a xlink:type="simple" xlink:href="https://ballotpedia.org/Tamar_Galatzan#cite_note-census-85"><text:span text:style-name="T10">[85]</text:span></text:a></text:p>
        <text:p text:style-name="P6"/>
        <table:table table:name="Table8" table:style-name="Table8">
          <table:table-column table:style-name="Table8.A"/>
          <table:table-column table:style-name="Table8.B"/>
          <table:table-row>
            <table:table-cell office:value-type="string">
              <text:p text:style-name="P3"><text:bookmark text:name="collapsibleTable3"/></text:p>
              <table:table table:name="Table9" table:style-name="Table9">
                <table:table-column table:style-name="Table9.A"/>
                <table:table-column table:style-name="Table9.B"/>
                <table:table-column table:style-name="Table9.C"/>
                <table:table-column table:style-name="Table9.D"/>
                <table:table-row>
                  <table:table-cell table:style-name="Table9.A1" table:number-columns-spanned="4" office:value-type="string">
                    <text:p text:style-name="P34"><text:span text:style-name="T37">[</text:span><text:bookmark text:name="collapseButton3"/><text:a xlink:type="simple" xlink:href="javascript:collapseTable(3);"><text:span text:style-name="T38">hide</text:span></text:a><text:span text:style-name="T37">]</text:span><text:span text:style-name="T40">Racial Demographics, 2013</text:span><text:bookmark text:name="cite_ref-census_85-4"/><text:a xlink:type="simple" xlink:href="https://ballotpedia.org/Tamar_Galatzan#cite_note-census-85"><text:span text:style-name="T31">[85]</text:span></text:a></text:p>
                  </table:table-cell>
                  <table:covered-table-cell/>
                  <table:covered-table-cell/>
                  <table:covered-table-cell/>
                </table:table-row>
                <table:table-row>
                  <table:table-cell table:style-name="Table9.A1" office:value-type="string">
                    <text:p text:style-name="P32">Race</text:p>
                  </table:table-cell>
                  <table:table-cell table:style-name="Table9.A1" office:value-type="string">
                    <text:p text:style-name="P32">Los Angeles County (%)</text:p>
                  </table:table-cell>
                  <table:table-cell table:style-name="Table9.A1" office:value-type="string">
                    <text:p text:style-name="P32">California (%)</text:p>
                  </table:table-cell>
                  <table:table-cell table:style-name="Table9.D2" office:value-type="string">
                    <text:p text:style-name="P41"/>
                  </table:table-cell>
                </table:table-row>
                <table:table-row>
                  <table:table-cell table:style-name="Table9.A3" office:value-type="string">
                    <text:p text:style-name="P63">White</text:p>
                  </table:table-cell>
                  <table:table-cell table:style-name="Table9.A3" office:value-type="string">
                    <text:p text:style-name="P63">71.5</text:p>
                  </table:table-cell>
                  <table:table-cell table:style-name="Table9.A3" office:value-type="string">
                    <text:p text:style-name="P63">73.5</text:p>
                  </table:table-cell>
                  <table:table-cell table:style-name="Table9.D2" office:value-type="string">
                    <text:p text:style-name="P41"/>
                  </table:table-cell>
                </table:table-row>
                <table:table-row>
                  <table:table-cell table:style-name="Table9.A3" office:value-type="string">
                    <text:p text:style-name="P63">Black or African American</text:p>
                  </table:table-cell>
                  <table:table-cell table:style-name="Table9.A3" office:value-type="string">
                    <text:p text:style-name="P63">9.2</text:p>
                  </table:table-cell>
                  <table:table-cell table:style-name="Table9.A3" office:value-type="string">
                    <text:p text:style-name="P63">6.6</text:p>
                  </table:table-cell>
                  <table:table-cell table:style-name="Table9.D2" office:value-type="string">
                    <text:p text:style-name="P41"/>
                  </table:table-cell>
                </table:table-row>
                <table:table-row>
                  <table:table-cell table:style-name="Table9.A3" office:value-type="string">
                    <text:p text:style-name="P63">American Indian and Alaska Native</text:p>
                  </table:table-cell>
                  <table:table-cell table:style-name="Table9.A3" office:value-type="string">
                    <text:p text:style-name="P63">1.5</text:p>
                  </table:table-cell>
                  <table:table-cell table:style-name="Table9.A3" office:value-type="string">
                    <text:p text:style-name="P63">1.7</text:p>
                  </table:table-cell>
                  <table:table-cell table:style-name="Table9.D2" office:value-type="string">
                    <text:p text:style-name="P41"/>
                  </table:table-cell>
                </table:table-row>
                <table:table-row>
                  <table:table-cell table:style-name="Table9.A3" office:value-type="string">
                    <text:p text:style-name="P63">Asian</text:p>
                  </table:table-cell>
                  <table:table-cell table:style-name="Table9.A3" office:value-type="string">
                    <text:p text:style-name="P63">14.6</text:p>
                  </table:table-cell>
                  <table:table-cell table:style-name="Table9.A3" office:value-type="string">
                    <text:p text:style-name="P63">14.1</text:p>
                  </table:table-cell>
                  <table:table-cell table:style-name="Table9.D2" office:value-type="string">
                    <text:p text:style-name="P41"/>
                  </table:table-cell>
                </table:table-row>
                <table:table-row>
                  <table:table-cell table:style-name="Table9.A3" office:value-type="string">
                    <text:p text:style-name="P63">Native Hawaiian or Other Pacific Islander</text:p>
                  </table:table-cell>
                  <table:table-cell table:style-name="Table9.A3" office:value-type="string">
                    <text:p text:style-name="P63">0.4</text:p>
                  </table:table-cell>
                  <table:table-cell table:style-name="Table9.A3" office:value-type="string">
                    <text:p text:style-name="P63">0.5</text:p>
                  </table:table-cell>
                  <table:table-cell table:style-name="Table9.D2" office:value-type="string">
                    <text:p text:style-name="P41"/>
                  </table:table-cell>
                </table:table-row>
                <table:table-row>
                  <table:table-cell table:style-name="Table9.A3" office:value-type="string">
                    <text:p text:style-name="P63">Two or more races</text:p>
                  </table:table-cell>
                  <table:table-cell table:style-name="Table9.A3" office:value-type="string">
                    <text:p text:style-name="P63">2.9</text:p>
                  </table:table-cell>
                  <table:table-cell table:style-name="Table9.A3" office:value-type="string">
                    <text:p text:style-name="P63">3.7</text:p>
                  </table:table-cell>
                  <table:table-cell table:style-name="Table9.D2" office:value-type="string">
                    <text:p text:style-name="P41"/>
                  </table:table-cell>
                </table:table-row>
                <table:table-row>
                  <table:table-cell table:style-name="Table9.A3" office:value-type="string">
                    <text:p text:style-name="P63">Hispanic or Latino</text:p>
                  </table:table-cell>
                  <table:table-cell table:style-name="Table9.A3" office:value-type="string">
                    <text:p text:style-name="P63">48.3</text:p>
                  </table:table-cell>
                  <table:table-cell table:style-name="Table9.A3" office:value-type="string">
                    <text:p text:style-name="P65">38.4</text:p>
                  </table:table-cell>
                  <table:table-cell table:style-name="Table9.D2" office:value-type="string">
                    <text:p text:style-name="P3"><text:bookmark text:name="collapsibleTable4"/></text:p>
                    <table:table table:name="Table10" table:style-name="Table10">
                      <table:table-column table:style-name="Table10.A"/>
                      <table:table-column table:style-name="Table10.B"/>
                      <table:table-column table:style-name="Table10.C"/>
                      <table:table-row>
                        <table:table-cell table:style-name="Table10.A1" table:number-columns-spanned="3" office:value-type="string">
                          <text:p text:style-name="P34"><text:span text:style-name="T37">[</text:span><text:bookmark text:name="collapseButton4"/><text:a xlink:type="simple" xlink:href="javascript:collapseTable(4);"><text:span text:style-name="T38">hide</text:span></text:a><text:span text:style-name="T37">]</text:span><text:span text:style-name="T40">Presidential Voting Pattern,<text:line-break/>Los Angeles County</text:span><text:bookmark text:name="cite_ref-87"/><text:a xlink:type="simple" xlink:href="https://ballotpedia.org/Tamar_Galatzan#cite_note-87"><text:span text:style-name="T31">[87]</text:span></text:a></text:p>
                        </table:table-cell>
                        <table:covered-table-cell/>
                        <table:covered-table-cell/>
                      </table:table-row>
                      <table:table-row>
                        <table:table-cell table:style-name="Table10.A1" office:value-type="string">
                          <text:p text:style-name="P32">Year</text:p>
                        </table:table-cell>
                        <table:table-cell table:style-name="Table10.A1" office:value-type="string">
                          <text:p text:style-name="P32">Democratic Vote</text:p>
                        </table:table-cell>
                        <table:table-cell table:style-name="Table10.A1" office:value-type="string">
                          <text:p text:style-name="P32">Republican Vote</text:p>
                        </table:table-cell>
                      </table:table-row>
                      <table:table-row>
                        <table:table-cell table:style-name="Table10.A3" office:value-type="string">
                          <text:p text:style-name="P63">2012</text:p>
                        </table:table-cell>
                        <table:table-cell table:style-name="Table10.A3" office:value-type="string">
                          <text:p text:style-name="P63">2,216,903</text:p>
                        </table:table-cell>
                        <table:table-cell table:style-name="Table10.A3" office:value-type="string">
                          <text:p text:style-name="P63">885,333</text:p>
                        </table:table-cell>
                      </table:table-row>
                      <table:table-row>
                        <table:table-cell table:style-name="Table10.A3" office:value-type="string">
                          <text:p text:style-name="P63">2008</text:p>
                        </table:table-cell>
                        <table:table-cell table:style-name="Table10.A3" office:value-type="string">
                          <text:p text:style-name="P63">2,295,853</text:p>
                        </table:table-cell>
                        <table:table-cell table:style-name="Table10.A3" office:value-type="string">
                          <text:p text:style-name="P63">956,425</text:p>
                        </table:table-cell>
                      </table:table-row>
                      <table:table-row>
                        <table:table-cell table:style-name="Table10.A3" office:value-type="string">
                          <text:p text:style-name="P63">2004</text:p>
                        </table:table-cell>
                        <table:table-cell table:style-name="Table10.A3" office:value-type="string">
                          <text:p text:style-name="P63">1,907,736</text:p>
                        </table:table-cell>
                        <table:table-cell table:style-name="Table10.A3" office:value-type="string">
                          <text:p text:style-name="P63">1,076,225</text:p>
                        </table:table-cell>
                      </table:table-row>
                      <table:table-row>
                        <table:table-cell table:style-name="Table10.A3" office:value-type="string">
                          <text:p text:style-name="P63">2000</text:p>
                        </table:table-cell>
                        <table:table-cell table:style-name="Table10.A3" office:value-type="string">
                          <text:p text:style-name="P63">1,710,505</text:p>
                        </table:table-cell>
                        <table:table-cell table:style-name="Table10.A3" office:value-type="string">
                          <text:p text:style-name="P63">871,930</text:p>
                        </table:table-cell>
                      </table:table-row>
                    </table:table>
                    <text:p text:style-name="Table_20_Contents"/>
                  </table:table-cell>
                </table:table-row>
              </table:table>
            </table:table-cell>
            <table:table-cell office:value-type="string">
              <text:p text:style-name="P62"/>
            </table:table-cell>
          </table:table-row>
        </table:table>
        <text:p text:style-name="P6"><text:span text:style-name="T7">Note: Percentages for race and ethnicity may add up to more than 100 percent because respondents may report more than one race and the Hispanic/Latino ethnicity may be selected in conjunction with any race. Read more about race and ethnicity in the Census </text:span><text:a xlink:type="simple" xlink:href="https://ballotpedia.org/Race_and_Ethnicity_on_the_United_States_Census"><text:span text:style-name="T12">here</text:span></text:a><text:span text:style-name="T7">.</text:span></text:p>
        <text:h text:style-name="P36" text:outline-level="2"><text:bookmark text:name="Recent_news"/>Recent news</text:h>
        <text:p text:style-name="P6"><text:span text:style-name="T4">The link below is to the most recent stories in a Google news search for the terms </text:span><text:span text:style-name="T2">Tamar Galatzan Los Angeles Unified School District.</text:span><text:span text:style-name="T4"> These results are automatically generated from Google. Ballotpedia does not curate or endorse these articles; they are included to provide readers with the most recent news articles on the subject. </text:span><text:a xlink:type="simple" xlink:href="https://ballotpedia.org/Google_News_Feed_Search_Results_on_Ballotpedia_Articles"><text:span text:style-name="T10">Click here</text:span></text:a><text:span text:style-name="T4"> to learn more about this section.</text:span></text:p>
        <text:p text:style-name="P6"><text:soft-page-break/><text:a xlink:type="simple" xlink:href="http://google.com/search?hl=en&amp;gl=us&amp;tbm=nws&amp;q=Tamar+Galatzan+Los+Angeles+Unified+School+District&amp;um=1&amp;ie=UTF-8" office:target-frame-name="_blank" xlink:show="new"><text:span text:style-name="T17">Tamar Galatzan - Google News Feed</text:span></text:a></text:p>
        <text:list xml:id="list5716084039064797660" text:style-name="L2">
          <text:list-item>
            <text:p text:style-name="P12"><text:bookmark text:name="rss1143005583"/><text:a xlink:type="simple" xlink:href="http://news.google.com/news/url?sa=t&amp;fd=R&amp;ct2=us&amp;usg=AFQjCNGOrWZxb5qQhR8g1LrBXkKX8e89fQ&amp;clid=c3a7d30bb8a4878e06b80cf16b898331&amp;cid=52779551802407&amp;ei=Ky6FWciLHofwhQHerqj4Bg&amp;url=http://www.latimes.com/opinion/editorials/la-ed-lausd-pay-raise-20170712-story.html" office:target-frame-name="_blank" xlink:show="new"><text:span text:style-name="T10">Hold your outrage — the LAUSD board deserves a big raise - Los Angeles Times</text:span></text:a></text:p>
          </text:list-item>
          <text:list-item>
            <text:p text:style-name="P24"><text:a xlink:type="simple" xlink:href="http://news.google.com/news/url?sa=t&amp;fd=R&amp;ct2=us&amp;usg=AFQjCNFSkH2V67r7_cuxqxYYb0iUGUiIag&amp;clid=c3a7d30bb8a4878e06b80cf16b898331&amp;ei=Ky6FWciLHofwhQHerqj4Bg&amp;url=http://laschoolreport.com/school-board-president-says-pay-increase-to-125000-comes-as-a-total-surprise/" office:target-frame-name="_blank" xlink:show="new"><text:span text:style-name="T10">School board president says pay increase 'will help all of us with our duties' - LA School Report</text:span></text:a></text:p>
          </text:list-item>
          <text:list-item>
            <text:p text:style-name="P24"><text:a xlink:type="simple" xlink:href="http://news.google.com/news/url?sa=t&amp;fd=R&amp;ct2=us&amp;usg=AFQjCNH3Cep8O9YUyC9dgPgFlPR7v-WsFw&amp;clid=c3a7d30bb8a4878e06b80cf16b898331&amp;ei=Ky6FWciLHofwhQHerqj4Bg&amp;url=http://laschoolreport.com/ref-rodriguez-is-elected-lausd-board-president-and-wins-near-unanimous-support-for-his-kids-first-resolution/" office:target-frame-name="_blank" xlink:show="new"><text:span text:style-name="T10">Ref Rodriguez is elected LAUSD board president and wins near-unanimous support for his 'kids first' resolution - LA School Report</text:span></text:a></text:p>
          </text:list-item>
          <text:list-item>
            <text:p text:style-name="P24"><text:a xlink:type="simple" xlink:href="http://news.google.com/news/url?sa=t&amp;fd=R&amp;ct2=us&amp;usg=AFQjCNFgMsvq4s-v17dOgF58XlFaUaf_YQ&amp;clid=c3a7d30bb8a4878e06b80cf16b898331&amp;cid=52779374329089&amp;ei=Ky6FWciLHofwhQHerqj4Bg&amp;url=http://laschoolreport.com/meet-an-lausd-school-board-candidate-district-2s-carl-petersen-the-bureaucracy-is-just-so-huge/" office:target-frame-name="_blank" xlink:show="new"><text:span text:style-name="T10">Meet an LAUSD school board candidate — District 2's Carl Petersen: 'The bureaucracy is just so huge' - LA School Report</text:span></text:a></text:p>
          </text:list-item>
          <text:list-item>
            <text:p text:style-name="P24"><text:a xlink:type="simple" xlink:href="http://news.google.com/news/url?sa=t&amp;fd=R&amp;ct2=us&amp;usg=AFQjCNGIj6KhKgwzIaimQMXobLt5dGySLg&amp;clid=c3a7d30bb8a4878e06b80cf16b898331&amp;cid=52779410206517&amp;ei=Ky6FWciLHofwhQHerqj4Bg&amp;url=https://www.the74million.org/article/the-best-school-board-money-can-buy-whats-at-stake-for-los-angeles-kids-in-tuesdays-primary" office:target-frame-name="_blank" xlink:show="new"><text:span text:style-name="T10">The Best School Board Money Can Buy: What's at Stake for Los Angeles's Kids in Tuesday's Primary - The 74</text:span></text:a></text:p>
          </text:list-item>
          <text:list-item>
            <text:p text:style-name="P24"><text:a xlink:type="simple" xlink:href="http://news.google.com/news/url?sa=t&amp;fd=R&amp;ct2=us&amp;usg=AFQjCNEdjVGF782xDRIWXV5Xc4fXwxZ4XQ&amp;clid=c3a7d30bb8a4878e06b80cf16b898331&amp;ei=Ky6FWciLHofwhQHerqj4Bg&amp;url=http://laschoolreport.com/las-school-board-members-endorse-candidates-but-not-necessarily-each-other/" office:target-frame-name="_blank" xlink:show="new"><text:span text:style-name="T10">LA's school board members endorse candidates, but not necessarily each other - LA School Report</text:span></text:a></text:p>
          </text:list-item>
          <text:list-item>
            <text:p text:style-name="P24"><text:a xlink:type="simple" xlink:href="http://news.google.com/news/url?sa=t&amp;fd=R&amp;ct2=us&amp;usg=AFQjCNGYSsAQcoxKJyVF8kFvS6BAs258UQ&amp;clid=c3a7d30bb8a4878e06b80cf16b898331&amp;ei=Ky6FWciLHofwhQHerqj4Bg&amp;url=http://www.dailynews.com/social-affairs/20160905/los-angeles-magnet-school-looks-to-launch-a-robot-revolution" office:target-frame-name="_blank" xlink:show="new"><text:span text:style-name="T10">Los Angeles magnet school looks to launch a robot revolution - LA Daily News</text:span></text:a></text:p>
          </text:list-item>
          <text:list-item>
            <text:p text:style-name="P24"><text:a xlink:type="simple" xlink:href="http://news.google.com/news/url?sa=t&amp;fd=R&amp;ct2=us&amp;usg=AFQjCNEdw5CthA8wpUFkj67umx5Yt8hkmA&amp;clid=c3a7d30bb8a4878e06b80cf16b898331&amp;cid=52779414331500&amp;ei=Ky6FWciLHofwhQHerqj4Bg&amp;url=http://laschoolreport.com/monica-garcia-steve-zimmer-kelly-gonez-lead-in-lausd-board-races-early-results-show/" office:target-frame-name="_blank" xlink:show="new"><text:span text:style-name="T10">Steve Zimmer will face Nick Melvoin in runoff as Mónica García wins outright; Kelly Gonez leads Imelda Padilla going ... - LA School Report</text:span></text:a></text:p>
          </text:list-item>
          <text:list-item>
            <text:p text:style-name="P24"><text:a xlink:type="simple" xlink:href="http://news.google.com/news/url?sa=t&amp;fd=R&amp;ct2=us&amp;usg=AFQjCNH3Ictg_vHrzkixdMZgpljnOMRbXw&amp;clid=c3a7d30bb8a4878e06b80cf16b898331&amp;ei=Ky6FWciLHofwhQHerqj4Bg&amp;url=http://www.dailynews.com/government-and-politics/20150214/lausd-district-3-race-5-challengers-seek-to-end-tamar-galatzans-reign" office:target-frame-name="_blank" xlink:show="new"><text:span text:style-name="T10">LAUSD District 3 race: 5 challengers seek to end Tamar Galatzan's reign - LA Daily News</text:span></text:a></text:p>
          </text:list-item>
          <text:list-item>
            <text:p text:style-name="P24"><text:a xlink:type="simple" xlink:href="http://news.google.com/news/url?sa=t&amp;fd=R&amp;ct2=us&amp;usg=AFQjCNFMXp0GwtzrYA5VS-23nEdSCicq9g&amp;clid=c3a7d30bb8a4878e06b80cf16b898331&amp;cid=52779255028412&amp;ei=Ky6FWciLHofwhQHerqj4Bg&amp;url=http://www.scpr.org/news/2016/10/27/65800/can-la-unified-fairly-oversee-the-charter-schools/" office:target-frame-name="_blank" xlink:show="new"><text:span text:style-name="T10">Can LA Unified fairly oversee the charter schools it competes against? - 89.3 KPCC</text:span></text:a></text:p>
          </text:list-item>
        </text:list>
        <text:h text:style-name="P36" text:outline-level="2"><text:bookmark text:name="See_also"/>See also</text:h>
        <text:list xml:id="list5276298463453166290" text:style-name="L3">
          <text:list-item>
            <text:p text:style-name="P13"><text:a xlink:type="simple" xlink:href="https://ballotpedia.org/Los_Angeles_Unified_School_District,_California"><text:span text:style-name="T10">Los Angeles Unified School District, California</text:span></text:a></text:p>
          </text:list-item>
          <text:list-item>
            <text:p text:style-name="P25"><text:a xlink:type="simple" xlink:href="https://ballotpedia.org/Los_Angeles_Unified_School_District_elections_(2015)"><text:span text:style-name="T10">Los Angeles Unified School District elections (2015)</text:span></text:a></text:p>
          </text:list-item>
          <text:list-item>
            <text:p text:style-name="P25"><text:a xlink:type="simple" xlink:href="https://ballotpedia.org/Clean_sweep_for_school_board_incumbents_in_Los_Angeles_and_Kansas_primaries"><text:span text:style-name="T10">Clean sweep for school board incumbents...</text:span></text:a><text:span text:style-name="T4"> (March 4, 2015)</text:span></text:p>
          </text:list-item>
          <text:list-item>
            <text:p text:style-name="P25"><text:a xlink:type="simple" xlink:href="https://ballotpedia.org/Embroiled_incumbents_see_differing_outcomes_in_May_19_school_board_elections_across_five_states"><text:span text:style-name="T10">Embroiled incumbents see differing outcomes in May 19 school board elections across five states</text:span></text:a><text:span text:style-name="T4"> (May 21, 2015)</text:span></text:p>
          </text:list-item>
        </text:list>
        <text:h text:style-name="P36" text:outline-level="2"><text:bookmark text:name="External_links"/>External links</text:h>
        <table:table table:name="Table11" table:style-name="Table11">
          <table:table-column table:style-name="Table11.A"/>
          <table:table-column table:style-name="Table11.B"/>
          <table:table-row>
            <table:table-cell table:style-name="Table11.A1" office:value-type="string">
              <text:p text:style-name="P40"><draw:a xlink:type="simple" xlink:href="https://ballotpedia.org/Ballotpedia:Submit_a_link"><draw:frame draw:style-name="fr3" draw:name="graphics27" text:anchor-type="as-char" svg:width="0.5484in" svg:height="0.3925in" draw:z-index="29"><draw:image xlink:href="https://ballotpedia.s3.amazonaws.com/images/thumb/0/0c/BP-Initials-UPDATED.png/50px-BP-Initials-UPDATED.png?AWSAccessKeyId=AKIAJYSMGSWZEGREQP4Q&amp;Expires=1502505127&amp;Signature=7GuO3IyFBO6Ujks93p%2FhJWBWILs%3D" xlink:type="simple" xlink:show="embed" xlink:actuate="onLoad"/></draw:frame></draw:a></text:p>
            </table:table-cell>
            <table:table-cell table:style-name="Table11.A1" office:value-type="string">
              <text:p text:style-name="P52"><text:a xlink:type="simple" xlink:href="https://ballotpedia.org/Ballotpedia:Submit_a_link"><text:span text:style-name="T32">Suggest a link</text:span></text:a></text:p>
            </table:table-cell>
          </table:table-row>
        </table:table>
        <text:list xml:id="list5681834848814123231" text:style-name="L4">
          <text:list-item>
            <text:p text:style-name="P14"><text:a xlink:type="simple" xlink:href="http://home.lausd.net/" office:target-frame-name="_blank" xlink:show="new"><text:span text:style-name="T15">Los Angeles Unified School District</text:span></text:a></text:p>
          </text:list-item>
        </text:list>
        <text:list xml:id="list2799163400633291618" text:style-name="L5">
          <text:list-item>
            <text:p text:style-name="P15"><text:a xlink:type="simple" xlink:href="http://www.tamar2015.com/" office:target-frame-name="_blank" xlink:show="new"><text:span text:style-name="T15">Campaign website</text:span></text:a></text:p>
          </text:list-item>
          <text:list-item>
            <text:p text:style-name="P26"><text:a xlink:type="simple" xlink:href="https://www.facebook.com/pages/Tamar-Galatzan/821360781258515" office:target-frame-name="_blank" xlink:show="new"><text:span text:style-name="T15">Campaign Facebook page</text:span></text:a></text:p>
          </text:list-item>
          <text:list-item>
            <text:p text:style-name="P26"><text:a xlink:type="simple" xlink:href="https://twitter.com/tamargalatzan" office:target-frame-name="_blank" xlink:show="new"><text:span text:style-name="T15">Twitter page</text:span></text:a></text:p>
          </text:list-item>
          <text:list-item>
            <text:p text:style-name="P26"><text:a xlink:type="simple" xlink:href="http://www.smartvoter.org/2015/03/03/ca/la/vote/galatzan_t/" office:target-frame-name="_blank" xlink:show="new"><text:span text:style-name="T15">2015 Smart Voter profile</text:span></text:a></text:p>
          </text:list-item>
        </text:list>
        <text:h text:style-name="P36" text:outline-level="2"><text:bookmark text:name="Footnotes"/>Footnotes</text:h>
        <text:list xml:id="list6553773087858940944" text:style-name="L6">
          <text:list-item>
            <text:p text:style-name="P16"><text:bookmark text:name="cite_note-boardbio-1"/><text:span text:style-name="T8">↑ </text:span><text:a xlink:type="simple" xlink:href="https://ballotpedia.org/Tamar_Galatzan#cite_ref-boardbio_1-0"><text:span text:style-name="T10">1.0</text:span></text:a><text:span text:style-name="T4"> </text:span><text:a xlink:type="simple" xlink:href="https://ballotpedia.org/Tamar_Galatzan#cite_ref-boardbio_1-1"><text:span text:style-name="T10">1.1</text:span></text:a><text:span text:style-name="T4"> </text:span><text:a xlink:type="simple" xlink:href="https://boe.lausd.net/galatzanbio" office:target-frame-name="_blank" xlink:show="new"><text:span text:style-name="T16">Los Angeles Unified School District</text:span></text:a><text:a xlink:type="simple" xlink:href="https://boe.lausd.net/galatzanbio" office:target-frame-name="_blank" xlink:show="new"><text:span text:style-name="T15">, "Tamar Galatzan," accessed February 2, 2015</text:span></text:a></text:p>
          </text:list-item>
          <text:list-item>
            <text:p text:style-name="P27"><text:bookmark text:name="cite_note-electiondates-2"/><text:a xlink:type="simple" xlink:href="https://ballotpedia.org/Tamar_Galatzan#cite_ref-electiondates_2-0"><text:span text:style-name="T14">↑</text:span></text:a><text:span text:style-name="T8"> </text:span><text:a xlink:type="simple" xlink:href="http://clerk.lacity.org/stellent/groups/departments/@clerk_elections_contributor/documents/contributor_web_content/lacityp_029080.pdf" office:target-frame-name="_blank" xlink:show="new"><text:span text:style-name="T16">Los Angeles City Clerk's Office</text:span></text:a><text:a xlink:type="simple" xlink:href="http://clerk.lacity.org/stellent/groups/departments/@clerk_elections_contributor/documents/contributor_web_content/lacityp_029080.pdf" office:target-frame-name="_blank" xlink:show="new"><text:span text:style-name="T15">, "General Information for Candidates, Los Angeles City Elections, 2015," accessed January 13, 2015</text:span></text:a></text:p>
          </text:list-item>
          <text:list-item>
            <text:p text:style-name="P27"><text:bookmark text:name="cite_note-candidates-3"/><text:a xlink:type="simple" xlink:href="https://ballotpedia.org/Tamar_Galatzan#cite_ref-candidates_3-0"><text:span text:style-name="T14">↑</text:span></text:a><text:span text:style-name="T8"> </text:span><text:a xlink:type="simple" xlink:href="http://clerk.lacity.org/stellent/groups/Departments/@CLERK_Elections_Contributor/documents/Contributor_Web_Content/LACITYP_029540.pdf" office:target-frame-name="_blank" xlink:show="new"><text:span text:style-name="T16">Los Angeles City Clerk's Office</text:span></text:a><text:a xlink:type="simple" xlink:href="http://clerk.lacity.org/stellent/groups/Departments/@CLERK_Elections_Contributor/documents/Contributor_Web_Content/LACITYP_029540.pdf" office:target-frame-name="_blank" xlink:show="new"><text:span text:style-name="T15">, "2015 Primary Nominating Election Candidates," accessed January 13, 2015</text:span></text:a></text:p>
          </text:list-item>
          <text:list-item>
            <text:p text:style-name="P27"><text:bookmark text:name="cite_note-4"/><text:a xlink:type="simple" xlink:href="https://ballotpedia.org/Tamar_Galatzan#cite_ref-4"><text:span text:style-name="T14">↑</text:span></text:a><text:span text:style-name="T8"> </text:span><text:a xlink:type="simple" xlink:href="http://www.smartvoter.org/2015/03/03/ca/la/race/09/" office:target-frame-name="_blank" xlink:show="new"><text:span text:style-name="T16">Smart Voter</text:span></text:a><text:a xlink:type="simple" xlink:href="http://www.smartvoter.org/2015/03/03/ca/la/race/09/" office:target-frame-name="_blank" xlink:show="new"><text:span text:style-name="T15">, “Board Member; Los Angeles Unified School District; District 3 Voter Information,” accessed February 2, 2015</text:span></text:a></text:p>
          </text:list-item>
          <text:list-item>
            <text:p text:style-name="P27"><text:bookmark text:name="cite_note-primaryresults-5"/><text:a xlink:type="simple" xlink:href="https://ballotpedia.org/Tamar_Galatzan#cite_ref-primaryresults_5-0"><text:span text:style-name="T14">↑</text:span></text:a><text:span text:style-name="T8"> </text:span><text:a xlink:type="simple" xlink:href="http://cityclerk.lacity.org/Election/results.html" office:target-frame-name="_blank" xlink:show="new"><text:span text:style-name="T16">Los Angeles City Clerk</text:span></text:a><text:a xlink:type="simple" xlink:href="http://cityclerk.lacity.org/Election/results.html" office:target-frame-name="_blank" xlink:show="new"><text:span text:style-name="T15">, “Election Night Results (Unofficial), March 3, 2015,” accessed March 4, 2015</text:span></text:a></text:p>
          </text:list-item>
          <text:list-item>
            <text:p text:style-name="P27"><text:bookmark text:name="cite_note-6"/><text:a xlink:type="simple" xlink:href="https://ballotpedia.org/Tamar_Galatzan#cite_ref-6"><text:span text:style-name="T14">↑</text:span></text:a><text:span text:style-name="T8"> </text:span><text:a xlink:type="simple" xlink:href="http://cityclerk.lacity.org/Election/results.html" office:target-frame-name="_blank" xlink:show="new"><text:span text:style-name="T16">Los Angeles City Clerk</text:span></text:a><text:a xlink:type="simple" xlink:href="http://cityclerk.lacity.org/Election/results.html" office:target-frame-name="_blank" xlink:show="new"><text:span text:style-name="T15">, "Election Night Results (Unofficial)," accessed May 20, 2015</text:span></text:a></text:p>
          </text:list-item>
          <text:list-item>
            <text:p text:style-name="P28"><text:bookmark text:name="cite_note-smartvoter-7"/><text:span text:style-name="T8">↑ </text:span><text:a xlink:type="simple" xlink:href="https://ballotpedia.org/Tamar_Galatzan#cite_ref-smartvoter_7-0"><text:span text:style-name="T10">7.0</text:span></text:a><text:span text:style-name="T4"> </text:span><text:a xlink:type="simple" xlink:href="https://ballotpedia.org/Tamar_Galatzan#cite_ref-smartvoter_7-1"><text:span text:style-name="T10">7.1</text:span></text:a><text:span text:style-name="T4"> </text:span><text:a xlink:type="simple" xlink:href="http://www.smartvoter.org/2015/03/03/ca/la/vote/galatzan_t/" office:target-frame-name="_blank" xlink:show="new"><text:span text:style-name="T16">Smart Voter</text:span></text:a><text:a xlink:type="simple" xlink:href="http://www.smartvoter.org/2015/03/03/ca/la/vote/galatzan_t/" office:target-frame-name="_blank" xlink:show="new"><text:span text:style-name="T15">, "Tamar Galatzan: Candidate for Board Member; Los Angeles Unified School District; District 3," accessed February 2, 2015</text:span></text:a></text:p>
          </text:list-item>
          <text:list-item>
            <text:p text:style-name="P27"><text:bookmark text:name="cite_note-8"/><text:a xlink:type="simple" xlink:href="https://ballotpedia.org/Tamar_Galatzan#cite_ref-8"><text:span text:style-name="T14">↑</text:span></text:a><text:span text:style-name="T8"> </text:span><text:a xlink:type="simple" xlink:href="https://www.facebook.com/pages/Tamar-Galatzan/821360781258515?sk=info&amp;tab=page_info" office:target-frame-name="_blank" xlink:show="new"><text:span text:style-name="T16">Tamar Galatzan: Public Figure, Facebook page</text:span></text:a><text:a xlink:type="simple" xlink:href="https://www.facebook.com/pages/Tamar-Galatzan/821360781258515?sk=info&amp;tab=page_info" office:target-frame-name="_blank" xlink:show="new"><text:span text:style-name="T15">, "About," accessed February 2, 2015</text:span></text:a></text:p>
          </text:list-item>
          <text:list-item>
            <text:p text:style-name="P27"><text:bookmark text:name="cite_note-campaignfinance-9"/><text:a xlink:type="simple" xlink:href="https://ballotpedia.org/Tamar_Galatzan#cite_ref-campaignfinance_9-0"><text:span text:style-name="T14">↑</text:span></text:a><text:span text:style-name="T8"> </text:span><text:a xlink:type="simple" xlink:href="http://ethics.lacity.org/disclosure/campaign/totals/public_election.cfm?election_id=50" office:target-frame-name="_blank" xlink:show="new"><text:span text:style-name="T16">Los Angeles City Ethics Commission</text:span></text:a><text:a xlink:type="simple" xlink:href="http://ethics.lacity.org/disclosure/campaign/totals/public_election.cfm?election_id=50" office:target-frame-name="_blank" xlink:show="new"><text:span text:style-name="T15">, "2015 City and LAUSD Elections," accessed May 18, 2015</text:span></text:a></text:p>
          </text:list-item>
          <text:list-item>
            <text:p text:style-name="P28"><text:bookmark text:name="cite_note-Galatzanendorsements-10"/><text:span text:style-name="T8">↑ </text:span><text:a xlink:type="simple" xlink:href="https://ballotpedia.org/Tamar_Galatzan#cite_ref-Galatzanendorsements_10-0"><text:span text:style-name="T10">10.0</text:span></text:a><text:span text:style-name="T4"> </text:span><text:a xlink:type="simple" xlink:href="https://ballotpedia.org/Tamar_Galatzan#cite_ref-Galatzanendorsements_10-1"><text:span text:style-name="T10">10.1</text:span></text:a><text:span text:style-name="T4"> </text:span><text:a xlink:type="simple" xlink:href="http://www.tamar2015.com/endorsements.html" office:target-frame-name="_blank" xlink:show="new"><text:span text:style-name="T16">Re-elect Tamar Galatzan for School Board 2015</text:span></text:a><text:a xlink:type="simple" xlink:href="http://www.tamar2015.com/endorsements.html" office:target-frame-name="_blank" xlink:show="new"><text:span text:style-name="T15">, "Endorsements," accessed February 2, 2015</text:span></text:a></text:p>
          </text:list-item>
          <text:list-item>
            <text:p text:style-name="P27"><text:bookmark text:name="cite_note-11"/><text:a xlink:type="simple" xlink:href="https://ballotpedia.org/Tamar_Galatzan#cite_ref-11"><text:span text:style-name="T14">↑</text:span></text:a><text:span text:style-name="T8"> </text:span><text:a xlink:type="simple" xlink:href="http://www.ccsaadvocates.org/lausd_elections" office:target-frame-name="_blank" xlink:show="new"><text:span text:style-name="T16">California Charter Schools Association Advocates</text:span></text:a><text:a xlink:type="simple" xlink:href="http://www.ccsaadvocates.org/lausd_elections" office:target-frame-name="_blank" xlink:show="new"><text:span text:style-name="T15">, "CCSA Advocates Endorses Four Candidates in LAUSD Elections," January 9, 2015</text:span></text:a></text:p>
          </text:list-item>
          <text:list-item>
            <text:p text:style-name="P27"><text:bookmark text:name="cite_note-12"/><text:soft-page-break/><text:a xlink:type="simple" xlink:href="https://ballotpedia.org/Tamar_Galatzan#cite_ref-12"><text:span text:style-name="T14">↑</text:span></text:a><text:span text:style-name="T8"> </text:span><text:a xlink:type="simple" xlink:href="http://lacyd.org/2015/01/05/march-2015-board-recommendations/" office:target-frame-name="_blank" xlink:show="new"><text:span text:style-name="T16">Los Angeles County Young Democrats</text:span></text:a><text:a xlink:type="simple" xlink:href="http://lacyd.org/2015/01/05/march-2015-board-recommendations/" office:target-frame-name="_blank" xlink:show="new"><text:span text:style-name="T15">, "March 2015 Board Recommendations," accessed February 2, 2015</text:span></text:a></text:p>
          </text:list-item>
          <text:list-item>
            <text:p text:style-name="P27"><text:bookmark text:name="cite_note-13"/><text:a xlink:type="simple" xlink:href="https://ballotpedia.org/Tamar_Galatzan#cite_ref-13"><text:span text:style-name="T14">↑</text:span></text:a><text:span text:style-name="T8"> </text:span><text:a xlink:type="simple" xlink:href="http://launionaflcio.org/endorsements" office:target-frame-name="_blank" xlink:show="new"><text:span text:style-name="T16">Los Angeles County Federation of Labor, AFL-CIO</text:span></text:a><text:a xlink:type="simple" xlink:href="http://launionaflcio.org/endorsements" office:target-frame-name="_blank" xlink:show="new"><text:span text:style-name="T15">, "Endorsements," accessed February 2, 2015</text:span></text:a></text:p>
          </text:list-item>
          <text:list-item>
            <text:p text:style-name="P27"><text:bookmark text:name="cite_note-LAschoolreport-14"/><text:a xlink:type="simple" xlink:href="https://ballotpedia.org/Tamar_Galatzan#cite_ref-LAschoolreport_14-0"><text:span text:style-name="T14">↑</text:span></text:a><text:span text:style-name="T8"> </text:span><text:a xlink:type="simple" xlink:href="http://laschoolreport.com/quick-look-whos-endorsing-lausd-board/" office:target-frame-name="_blank" xlink:show="new"><text:span text:style-name="T16">LA School Report</text:span></text:a><text:a xlink:type="simple" xlink:href="http://laschoolreport.com/quick-look-whos-endorsing-lausd-board/" office:target-frame-name="_blank" xlink:show="new"><text:span text:style-name="T15">, "A quick look at who’s endorsing whom for LAUSD board," February 9, 2015</text:span></text:a></text:p>
          </text:list-item>
          <text:list-item>
            <text:p text:style-name="P27"><text:bookmark text:name="cite_note-15"/><text:a xlink:type="simple" xlink:href="https://ballotpedia.org/Tamar_Galatzan#cite_ref-15"><text:span text:style-name="T14">↑</text:span></text:a><text:span text:style-name="T8"> </text:span><text:a xlink:type="simple" xlink:href="http://www.dailynews.com/opinion/20150212/endorsements-tamar-galatzan-ref-rodriguez-richard-vladovic-for-la-school-board" office:target-frame-name="_blank" xlink:show="new"><text:span text:style-name="T16">Los Angeles Daily News</text:span></text:a><text:a xlink:type="simple" xlink:href="http://www.dailynews.com/opinion/20150212/endorsements-tamar-galatzan-ref-rodriguez-richard-vladovic-for-la-school-board" office:target-frame-name="_blank" xlink:show="new"><text:span text:style-name="T15">, "Endorsements: Tamar Galatzan, Ref Rodriguez, Richard Vladovic for L.A. school board," February 12, 2015</text:span></text:a></text:p>
          </text:list-item>
          <text:list-item>
            <text:p text:style-name="P27"><text:bookmark text:name="cite_note-quotedisclaimer-16"/><text:a xlink:type="simple" xlink:href="https://ballotpedia.org/Tamar_Galatzan#cite_ref-quotedisclaimer_16-0"><text:span text:style-name="T14">↑</text:span></text:a><text:span text:style-name="T8"> </text:span><text:span text:style-name="T7">Note: This text is quoted verbatim from the original source. Any inconsistencies are attributed to the original source.</text:span></text:p>
          </text:list-item>
          <text:list-item>
            <text:p text:style-name="P27"><text:bookmark text:name="cite_note-17"/><text:a xlink:type="simple" xlink:href="https://ballotpedia.org/Tamar_Galatzan#cite_ref-17"><text:span text:style-name="T14">↑</text:span></text:a><text:span text:style-name="T8"> </text:span><text:a xlink:type="simple" xlink:href="http://www.tamar2015.com/issues.html" office:target-frame-name="_blank" xlink:show="new"><text:span text:style-name="T16">Re-elect Tamar Galatzan for School Board 2015</text:span></text:a><text:a xlink:type="simple" xlink:href="http://www.tamar2015.com/issues.html" office:target-frame-name="_blank" xlink:show="new"><text:span text:style-name="T15">, "Issues," accessed February 2, 2015</text:span></text:a></text:p>
          </text:list-item>
          <text:list-item>
            <text:p text:style-name="P28"><text:bookmark text:name="cite_note-thomasneutral-18"/><text:span text:style-name="T8">↑ </text:span><text:a xlink:type="simple" xlink:href="https://ballotpedia.org/Tamar_Galatzan#cite_ref-thomasneutral_18-0"><text:span text:style-name="T10">18.0</text:span></text:a><text:span text:style-name="T4"> </text:span><text:a xlink:type="simple" xlink:href="https://ballotpedia.org/Tamar_Galatzan#cite_ref-thomasneutral_18-1"><text:span text:style-name="T10">18.1</text:span></text:a><text:span text:style-name="T4"> </text:span><text:a xlink:type="simple" xlink:href="https://ballotpedia.org/Tamar_Galatzan#cite_ref-thomasneutral_18-2"><text:span text:style-name="T10">18.2</text:span></text:a><text:span text:style-name="T4"> </text:span><text:a xlink:type="simple" xlink:href="http://laschoolreport.com/district-5-candidate-asks-kayser-to-retract-claim-of-endorsement-lausd/" office:target-frame-name="_blank" xlink:show="new"><text:span text:style-name="T16">LA School Report</text:span></text:a><text:a xlink:type="simple" xlink:href="http://laschoolreport.com/district-5-candidate-asks-kayser-to-retract-claim-of-endorsement-lausd/" office:target-frame-name="_blank" xlink:show="new"><text:span text:style-name="T15">, "District 5 candidate asks Kayser to retract claim of endorsement," May 1, 2015</text:span></text:a></text:p>
          </text:list-item>
          <text:list-item>
            <text:p text:style-name="P28"><text:bookmark text:name="cite_note-.2425.2C000-19"/><text:span text:style-name="T8">↑ </text:span><text:a xlink:type="simple" xlink:href="https://ballotpedia.org/Tamar_Galatzan#cite_ref-.2425.2C000_19-0"><text:span text:style-name="T10">19.0</text:span></text:a><text:span text:style-name="T4"> </text:span><text:a xlink:type="simple" xlink:href="https://ballotpedia.org/Tamar_Galatzan#cite_ref-.2425.2C000_19-1"><text:span text:style-name="T10">19.1</text:span></text:a><text:span text:style-name="T4"> </text:span><text:a xlink:type="simple" xlink:href="https://ballotpedia.org/Tamar_Galatzan#cite_ref-.2425.2C000_19-2"><text:span text:style-name="T10">19.2</text:span></text:a><text:span text:style-name="T4"> </text:span><text:a xlink:type="simple" xlink:href="https://ballotpedia.org/Tamar_Galatzan#cite_ref-.2425.2C000_19-3"><text:span text:style-name="T10">19.3</text:span></text:a><text:span text:style-name="T4"> </text:span><text:a xlink:type="simple" xlink:href="http://www.latimes.com/local/education/la-me-lausd-elections-20150419-story.html" office:target-frame-name="_blank" xlink:show="new"><text:span text:style-name="T16">Los Angeles Times</text:span></text:a><text:a xlink:type="simple" xlink:href="http://www.latimes.com/local/education/la-me-lausd-elections-20150419-story.html" office:target-frame-name="_blank" xlink:show="new"><text:span text:style-name="T15">, "Nonprofit hopes $25,000 prize lures L.A. schools' District 5 voters," April 20, 2015</text:span></text:a></text:p>
          </text:list-item>
          <text:list-item>
            <text:p text:style-name="P28"><text:bookmark text:name="cite_note-charterPAC-20"/><text:span text:style-name="T8">↑ </text:span><text:a xlink:type="simple" xlink:href="https://ballotpedia.org/Tamar_Galatzan#cite_ref-charterPAC_20-0"><text:span text:style-name="T10">20.0</text:span></text:a><text:span text:style-name="T4"> </text:span><text:a xlink:type="simple" xlink:href="https://ballotpedia.org/Tamar_Galatzan#cite_ref-charterPAC_20-1"><text:span text:style-name="T10">20.1</text:span></text:a><text:span text:style-name="T4"> </text:span><text:a xlink:type="simple" xlink:href="https://ballotpedia.org/Tamar_Galatzan#cite_ref-charterPAC_20-2"><text:span text:style-name="T10">20.2</text:span></text:a><text:span text:style-name="T4"> </text:span><text:a xlink:type="simple" xlink:href="https://ballotpedia.org/Tamar_Galatzan#cite_ref-charterPAC_20-3"><text:span text:style-name="T10">20.3</text:span></text:a><text:span text:style-name="T4"> </text:span><text:a xlink:type="simple" xlink:href="https://ballotpedia.org/Tamar_Galatzan#cite_ref-charterPAC_20-4"><text:span text:style-name="T10">20.4</text:span></text:a><text:span text:style-name="T4"> </text:span><text:a xlink:type="simple" xlink:href="https://ballotpedia.org/Tamar_Galatzan#cite_ref-charterPAC_20-5"><text:span text:style-name="T10">20.5</text:span></text:a><text:span text:style-name="T4"> </text:span><text:a xlink:type="simple" xlink:href="https://ballotpedia.org/Tamar_Galatzan#cite_ref-charterPAC_20-6"><text:span text:style-name="T10">20.6</text:span></text:a><text:span text:style-name="T4"> </text:span><text:a xlink:type="simple" xlink:href="https://ballotpedia.org/Tamar_Galatzan#cite_ref-charterPAC_20-7"><text:span text:style-name="T10">20.7</text:span></text:a><text:span text:style-name="T4"> </text:span><text:a xlink:type="simple" xlink:href="http://laschoolreport.com/charter-group-drawing-more-fire-for-racist-flier-on-kayser/" office:target-frame-name="_blank" xlink:show="new"><text:span text:style-name="T16">LA School Report</text:span></text:a><text:a xlink:type="simple" xlink:href="http://laschoolreport.com/charter-group-drawing-more-fire-for-racist-flier-on-kayser/" office:target-frame-name="_blank" xlink:show="new"><text:span text:style-name="T15">, "Charter group drawing more fire for ‘racist’ flier on Kayser," February 2, 2015</text:span></text:a></text:p>
          </text:list-item>
          <text:list-item>
            <text:p text:style-name="P28"><text:bookmark text:name="cite_note-teacherPAC-21"/><text:span text:style-name="T8">↑ </text:span><text:a xlink:type="simple" xlink:href="https://ballotpedia.org/Tamar_Galatzan#cite_ref-teacherPAC_21-0"><text:span text:style-name="T10">21.0</text:span></text:a><text:span text:style-name="T4"> </text:span><text:a xlink:type="simple" xlink:href="https://ballotpedia.org/Tamar_Galatzan#cite_ref-teacherPAC_21-1"><text:span text:style-name="T10">21.1</text:span></text:a><text:span text:style-name="T4"> </text:span><text:a xlink:type="simple" xlink:href="https://ballotpedia.org/Tamar_Galatzan#cite_ref-teacherPAC_21-2"><text:span text:style-name="T10">21.2</text:span></text:a><text:span text:style-name="T4"> </text:span><text:a xlink:type="simple" xlink:href="https://ballotpedia.org/Tamar_Galatzan#cite_ref-teacherPAC_21-3"><text:span text:style-name="T10">21.3</text:span></text:a><text:span text:style-name="T4"> </text:span><text:a xlink:type="simple" xlink:href="https://ballotpedia.org/Tamar_Galatzan#cite_ref-teacherPAC_21-4"><text:span text:style-name="T10">21.4</text:span></text:a><text:span text:style-name="T4"> </text:span><text:a xlink:type="simple" xlink:href="https://ballotpedia.org/Tamar_Galatzan#cite_ref-teacherPAC_21-5"><text:span text:style-name="T10">21.5</text:span></text:a><text:span text:style-name="T4"> </text:span><text:a xlink:type="simple" xlink:href="https://ballotpedia.org/Tamar_Galatzan#cite_ref-teacherPAC_21-6"><text:span text:style-name="T10">21.6</text:span></text:a><text:span text:style-name="T4"> </text:span><text:a xlink:type="simple" xlink:href="http://laschoolreport.com/pac-attack-new-mailer-hits-kayser-challenger-for-missing-paperwork/#more-33592" office:target-frame-name="_blank" xlink:show="new"><text:span text:style-name="T16">LA School Report</text:span></text:a><text:a xlink:type="simple" xlink:href="http://laschoolreport.com/pac-attack-new-mailer-hits-kayser-challenger-for-missing-paperwork/#more-33592" office:target-frame-name="_blank" xlink:show="new"><text:span text:style-name="T15">, "PAC attack: New mailer hits Kayser challenger for missing paperwork," February 11, 2015</text:span></text:a></text:p>
          </text:list-item>
          <text:list-item>
            <text:p text:style-name="P28"><text:bookmark text:name="cite_note-gonzalezcomplaint-22"/><text:span text:style-name="T8">↑ </text:span><text:a xlink:type="simple" xlink:href="https://ballotpedia.org/Tamar_Galatzan#cite_ref-gonzalezcomplaint_22-0"><text:span text:style-name="T10">22.0</text:span></text:a><text:span text:style-name="T4"> </text:span><text:a xlink:type="simple" xlink:href="https://ballotpedia.org/Tamar_Galatzan#cite_ref-gonzalezcomplaint_22-1"><text:span text:style-name="T10">22.1</text:span></text:a><text:span text:style-name="T4"> </text:span><text:a xlink:type="simple" xlink:href="https://ballotpedia.org/Tamar_Galatzan#cite_ref-gonzalezcomplaint_22-2"><text:span text:style-name="T10">22.2</text:span></text:a><text:span text:style-name="T4"> </text:span><text:a xlink:type="simple" xlink:href="https://laschoolreport.com/gonzalez-files-complaint-with-city-ethics-against-galatzan-campaign-lausd/" office:target-frame-name="_blank" xlink:show="new"><text:span text:style-name="T16">LA School Report</text:span></text:a><text:a xlink:type="simple" xlink:href="https://laschoolreport.com/gonzalez-files-complaint-with-city-ethics-against-galatzan-campaign-lausd/" office:target-frame-name="_blank" xlink:show="new"><text:span text:style-name="T15">, "Gonzalez files complaint with City Ethics against Galatzan campaign," February 24, 2015</text:span></text:a></text:p>
          </text:list-item>
          <text:list-item>
            <text:p text:style-name="P28"><text:bookmark text:name="cite_note-petersencomplaint-23"/><text:span text:style-name="T8">↑ </text:span><text:a xlink:type="simple" xlink:href="https://ballotpedia.org/Tamar_Galatzan#cite_ref-petersencomplaint_23-0"><text:span text:style-name="T10">23.0</text:span></text:a><text:span text:style-name="T4"> </text:span><text:a xlink:type="simple" xlink:href="https://ballotpedia.org/Tamar_Galatzan#cite_ref-petersencomplaint_23-1"><text:span text:style-name="T10">23.1</text:span></text:a><text:span text:style-name="T4"> </text:span><text:a xlink:type="simple" xlink:href="http://laschoolreport.com/candidate-files-complaints-with-lausd-city-ethics-against-galatzan/" office:target-frame-name="_blank" xlink:show="new"><text:span text:style-name="T16">LA School Report</text:span></text:a><text:a xlink:type="simple" xlink:href="http://laschoolreport.com/candidate-files-complaints-with-lausd-city-ethics-against-galatzan/" office:target-frame-name="_blank" xlink:show="new"><text:span text:style-name="T15">, “Candidate files complaints with LAUSD, city ethics against Galatzan,” March 2, 2015</text:span></text:a></text:p>
          </text:list-item>
          <text:list-item>
            <text:p text:style-name="P28"><text:bookmark text:name="cite_note-lausdresults-24"/><text:span text:style-name="T8">↑ </text:span><text:a xlink:type="simple" xlink:href="https://ballotpedia.org/Tamar_Galatzan#cite_ref-lausdresults_24-0"><text:span text:style-name="T10">24.0</text:span></text:a><text:span text:style-name="T4"> </text:span><text:a xlink:type="simple" xlink:href="https://ballotpedia.org/Tamar_Galatzan#cite_ref-lausdresults_24-1"><text:span text:style-name="T10">24.1</text:span></text:a><text:span text:style-name="T4"> </text:span><text:a xlink:type="simple" xlink:href="http://cityclerk.lacity.org/Election/results.html" office:target-frame-name="_blank" xlink:show="new"><text:span text:style-name="T16">Los Angeles City Clerk</text:span></text:a><text:a xlink:type="simple" xlink:href="http://cityclerk.lacity.org/Election/results.html" office:target-frame-name="_blank" xlink:show="new"><text:span text:style-name="T15">, “Election Night Results (Unofficial), March 3, 2015,” accessed March 4, 2015</text:span></text:a></text:p>
          </text:list-item>
          <text:list-item>
            <text:p text:style-name="P28"><text:bookmark text:name="cite_note-TVad-25"/><text:span text:style-name="T8">↑ </text:span><text:a xlink:type="simple" xlink:href="https://ballotpedia.org/Tamar_Galatzan#cite_ref-TVad_25-0"><text:span text:style-name="T10">25.0</text:span></text:a><text:span text:style-name="T4"> </text:span><text:a xlink:type="simple" xlink:href="https://ballotpedia.org/Tamar_Galatzan#cite_ref-TVad_25-1"><text:span text:style-name="T10">25.1</text:span></text:a><text:span text:style-name="T4"> </text:span><text:a xlink:type="simple" xlink:href="https://ballotpedia.org/Tamar_Galatzan#cite_ref-TVad_25-2"><text:span text:style-name="T10">25.2</text:span></text:a><text:span text:style-name="T4"> </text:span><text:a xlink:type="simple" xlink:href="https://ballotpedia.org/Tamar_Galatzan#cite_ref-TVad_25-3"><text:span text:style-name="T10">25.3</text:span></text:a><text:span text:style-name="T4"> </text:span><text:a xlink:type="simple" xlink:href="https://ballotpedia.org/Tamar_Galatzan#cite_ref-TVad_25-4"><text:span text:style-name="T10">25.4</text:span></text:a><text:span text:style-name="T4"> </text:span><text:a xlink:type="simple" xlink:href="http://laschoolreport.com/in-district-5-race-the-kayser-hits-just-keep-on-coming/#more-33658" office:target-frame-name="_blank" xlink:show="new"><text:span text:style-name="T16">LA School Report</text:span></text:a><text:a xlink:type="simple" xlink:href="http://laschoolreport.com/in-district-5-race-the-kayser-hits-just-keep-on-coming/#more-33658" office:target-frame-name="_blank" xlink:show="new"><text:span text:style-name="T15">, "In District 5 board race, the Kayser hits just keep on coming," February 17, 2015</text:span></text:a></text:p>
          </text:list-item>
          <text:list-item>
            <text:p text:style-name="P28"><text:bookmark text:name="cite_note-backgroundoncharterPAC-26"/><text:span text:style-name="T8">↑ </text:span><text:a xlink:type="simple" xlink:href="https://ballotpedia.org/Tamar_Galatzan#cite_ref-backgroundoncharterPAC_26-0"><text:span text:style-name="T10">26.0</text:span></text:a><text:span text:style-name="T4"> </text:span><text:a xlink:type="simple" xlink:href="https://ballotpedia.org/Tamar_Galatzan#cite_ref-backgroundoncharterPAC_26-1"><text:span text:style-name="T10">26.1</text:span></text:a><text:span text:style-name="T4"> </text:span><text:a xlink:type="simple" xlink:href="http://laschoolreport.com/campaign-against-kayser-turns-negative-with-charter-funded-flier-lausd/" office:target-frame-name="_blank" xlink:show="new"><text:span text:style-name="T16">LA School Report</text:span></text:a><text:a xlink:type="simple" xlink:href="http://laschoolreport.com/campaign-against-kayser-turns-negative-with-charter-funded-flier-lausd/" office:target-frame-name="_blank" xlink:show="new"><text:span text:style-name="T15">, "Campaign against Kayser turns negative with charter-funded flier," January 30, 2015</text:span></text:a></text:p>
          </text:list-item>
          <text:list-item>
            <text:p text:style-name="P27"><text:bookmark text:name="cite_note-27"/><text:a xlink:type="simple" xlink:href="https://ballotpedia.org/Tamar_Galatzan#cite_ref-27"><text:span text:style-name="T14">↑</text:span></text:a><text:span text:style-name="T8"> </text:span><text:a xlink:type="simple" xlink:href="http://laschoolreport.com/rodriguez-seeking-an-lausd-seat-as-more-than-a-charter-guy/" office:target-frame-name="_blank" xlink:show="new"><text:span text:style-name="T16">LA School Report</text:span></text:a><text:a xlink:type="simple" xlink:href="http://laschoolreport.com/rodriguez-seeking-an-lausd-seat-as-more-than-a-charter-guy/" office:target-frame-name="_blank" xlink:show="new"><text:span text:style-name="T15">, "Rodriguez, seeking an LAUSD seat as more than a ‘charter guy,’" January 20, 2015</text:span></text:a></text:p>
          </text:list-item>
          <text:list-item>
            <text:p text:style-name="P28"><text:bookmark text:name="cite_note-debate3byschoolreport-28"/><text:span text:style-name="T8">↑ </text:span><text:a xlink:type="simple" xlink:href="https://ballotpedia.org/Tamar_Galatzan#cite_ref-debate3byschoolreport_28-0"><text:span text:style-name="T10">28.0</text:span></text:a><text:span text:style-name="T4"> </text:span><text:a xlink:type="simple" xlink:href="https://ballotpedia.org/Tamar_Galatzan#cite_ref-debate3byschoolreport_28-1"><text:span text:style-name="T10">28.1</text:span></text:a><text:span text:style-name="T4"> </text:span><text:a xlink:type="simple" xlink:href="https://ballotpedia.org/Tamar_Galatzan#cite_ref-debate3byschoolreport_28-2"><text:span text:style-name="T10">28.2</text:span></text:a><text:span text:style-name="T4"> </text:span><text:a xlink:type="simple" xlink:href="https://ballotpedia.org/Tamar_Galatzan#cite_ref-debate3byschoolreport_28-3"><text:span text:style-name="T10">28.3</text:span></text:a><text:span text:style-name="T4"> </text:span><text:a xlink:type="simple" xlink:href="https://ballotpedia.org/Tamar_Galatzan#cite_ref-debate3byschoolreport_28-4"><text:span text:style-name="T10">28.4</text:span></text:a><text:span text:style-name="T4"> </text:span><text:a xlink:type="simple" xlink:href="https://ballotpedia.org/Tamar_Galatzan#cite_ref-debate3byschoolreport_28-5"><text:span text:style-name="T10">28.5</text:span></text:a><text:span text:style-name="T4"> </text:span><text:a xlink:type="simple" xlink:href="https://ballotpedia.org/Tamar_Galatzan#cite_ref-debate3byschoolreport_28-6"><text:span text:style-name="T10">28.6</text:span></text:a><text:span text:style-name="T4"> </text:span><text:a xlink:type="simple" xlink:href="http://laschoolreport.com/packed-stage-empty-house-district-3-game-show-debate/" office:target-frame-name="_blank" xlink:show="new"><text:span text:style-name="T16">LA School Report</text:span></text:a><text:a xlink:type="simple" xlink:href="http://laschoolreport.com/packed-stage-empty-house-district-3-game-show-debate/" office:target-frame-name="_blank" xlink:show="new"><text:span text:style-name="T15">, "Packed stage, empty house at District 3 ‘game show’ debate," February 13, 2015</text:span></text:a></text:p>
          </text:list-item>
          <text:list-item>
            <text:p text:style-name="P28"><text:bookmark text:name="cite_note-debate3bydailynews-29"/><text:span text:style-name="T8">↑ </text:span><text:a xlink:type="simple" xlink:href="https://ballotpedia.org/Tamar_Galatzan#cite_ref-debate3bydailynews_29-0"><text:span text:style-name="T10">29.0</text:span></text:a><text:span text:style-name="T4"> </text:span><text:a xlink:type="simple" xlink:href="https://ballotpedia.org/Tamar_Galatzan#cite_ref-debate3bydailynews_29-1"><text:span text:style-name="T10">29.1</text:span></text:a><text:span text:style-name="T4"> </text:span><text:a xlink:type="simple" xlink:href="https://ballotpedia.org/Tamar_Galatzan#cite_ref-debate3bydailynews_29-2"><text:span text:style-name="T10">29.2</text:span></text:a><text:span text:style-name="T4"> </text:span><text:a xlink:type="simple" xlink:href="https://ballotpedia.org/Tamar_Galatzan#cite_ref-debate3bydailynews_29-3"><text:span text:style-name="T10">29.3</text:span></text:a><text:span text:style-name="T4"> </text:span><text:a xlink:type="simple" xlink:href="https://ballotpedia.org/Tamar_Galatzan#cite_ref-debate3bydailynews_29-4"><text:span text:style-name="T10">29.4</text:span></text:a><text:span text:style-name="T4"> </text:span><text:a xlink:type="simple" xlink:href="https://ballotpedia.org/Tamar_Galatzan#cite_ref-debate3bydailynews_29-5"><text:span text:style-name="T10">29.5</text:span></text:a><text:span text:style-name="T4"> </text:span><text:a xlink:type="simple" xlink:href="http://www.dailynews.com/government-and-politics/20150214/lausd-district-3-race-5-challengers-seek-to-end-tamar-galatzans-reign" office:target-frame-name="_blank" xlink:show="new"><text:span text:style-name="T16">Los Angeles Daily News</text:span></text:a><text:a xlink:type="simple" xlink:href="http://www.dailynews.com/government-and-politics/20150214/lausd-district-3-race-5-challengers-seek-to-end-tamar-galatzans-reign" office:target-frame-name="_blank" xlink:show="new"><text:span text:style-name="T15">, "LAUSD District 3 race: 5 challengers seek to end Tamar Galatzan’s reign," February 14, 2015</text:span></text:a></text:p>
          </text:list-item>
          <text:list-item>
            <text:p text:style-name="P28"><text:bookmark text:name="cite_note-EGPNews-30"/><text:span text:style-name="T8">↑ </text:span><text:a xlink:type="simple" xlink:href="https://ballotpedia.org/Tamar_Galatzan#cite_ref-EGPNews_30-0"><text:span text:style-name="T10">30.0</text:span></text:a><text:span text:style-name="T4"> </text:span><text:a xlink:type="simple" xlink:href="https://ballotpedia.org/Tamar_Galatzan#cite_ref-EGPNews_30-1"><text:span text:style-name="T10">30.1</text:span></text:a><text:span text:style-name="T4"> </text:span><text:a xlink:type="simple" xlink:href="https://ballotpedia.org/Tamar_Galatzan#cite_ref-EGPNews_30-2"><text:span text:style-name="T10">30.2</text:span></text:a><text:span text:style-name="T4"> </text:span><text:a xlink:type="simple" xlink:href="https://ballotpedia.org/Tamar_Galatzan#cite_ref-EGPNews_30-3"><text:span text:style-name="T10">30.3</text:span></text:a><text:span text:style-name="T4"> </text:span><text:a xlink:type="simple" xlink:href="https://ballotpedia.org/Tamar_Galatzan#cite_ref-EGPNews_30-4"><text:span text:style-name="T10">30.4</text:span></text:a><text:span text:style-name="T4"> </text:span><text:a xlink:type="simple" xlink:href="https://ballotpedia.org/Tamar_Galatzan#cite_ref-EGPNews_30-5"><text:span text:style-name="T10">30.5</text:span></text:a><text:span text:style-name="T4"> </text:span><text:a xlink:type="simple" xlink:href="http://egpnews.com/2015/02/school-board-candidates-debate-in-eagle-rock/" office:target-frame-name="_blank" xlink:show="new"><text:span text:style-name="T16">EGP News</text:span></text:a><text:a xlink:type="simple" xlink:href="http://egpnews.com/2015/02/school-board-candidates-debate-in-eagle-rock/" office:target-frame-name="_blank" xlink:show="new"><text:span text:style-name="T15">, "School Board Candidates Debate in Eagle Rock," February 12, 2015</text:span></text:a></text:p>
          </text:list-item>
          <text:list-item>
            <text:p text:style-name="P28"><text:bookmark text:name="cite_note-LA4Kids-31"/><text:span text:style-name="T8">↑ </text:span><text:a xlink:type="simple" xlink:href="https://ballotpedia.org/Tamar_Galatzan#cite_ref-LA4Kids_31-0"><text:span text:style-name="T10">31.0</text:span></text:a><text:span text:style-name="T4"> </text:span><text:a xlink:type="simple" xlink:href="https://ballotpedia.org/Tamar_Galatzan#cite_ref-LA4Kids_31-1"><text:span text:style-name="T10">31.1</text:span></text:a><text:span text:style-name="T4"> </text:span><text:a xlink:type="simple" xlink:href="https://ballotpedia.org/Tamar_Galatzan#cite_ref-LA4Kids_31-2"><text:span text:style-name="T10">31.2</text:span></text:a><text:span text:style-name="T4"> </text:span><text:a xlink:type="simple" xlink:href="https://ballotpedia.org/Tamar_Galatzan#cite_ref-LA4Kids_31-3"><text:span text:style-name="T10">31.3</text:span></text:a><text:span text:style-name="T4"> </text:span><text:a xlink:type="simple" xlink:href="http://4lakidsnews.blogspot.com/2015/02/lausd-district-5-candidates-debate.html" office:target-frame-name="_blank" xlink:show="new"><text:span text:style-name="T16">LA4Kids - Some of the News That Doesn't Fit</text:span></text:a><text:a xlink:type="simple" xlink:href="http://4lakidsnews.blogspot.com/2015/02/lausd-district-5-candidates-debate.html" office:target-frame-name="_blank" xlink:show="new"><text:span text:style-name="T15">, "LAUSD District 5 school board candidates face off in debate," February 6, 2015</text:span></text:a></text:p>
          </text:list-item>
          <text:list-item>
            <text:p text:style-name="P28"><text:bookmark text:name="cite_note-LASchoolReportFeb5-32"/><text:span text:style-name="T8">↑ </text:span><text:a xlink:type="simple" xlink:href="https://ballotpedia.org/Tamar_Galatzan#cite_ref-LASchoolReportFeb5_32-0"><text:span text:style-name="T10">32.0</text:span></text:a><text:span text:style-name="T4"> </text:span><text:a xlink:type="simple" xlink:href="https://ballotpedia.org/Tamar_Galatzan#cite_ref-LASchoolReportFeb5_32-1"><text:span text:style-name="T10">32.1</text:span></text:a><text:span text:style-name="T4"> </text:span><text:a xlink:type="simple" xlink:href="https://ballotpedia.org/Tamar_Galatzan#cite_ref-LASchoolReportFeb5_32-2"><text:span text:style-name="T10">32.2</text:span></text:a><text:span text:style-name="T4"> </text:span><text:a xlink:type="simple" xlink:href="https://ballotpedia.org/Tamar_Galatzan#cite_ref-LASchoolReportFeb5_32-3"><text:span text:style-name="T10">32.3</text:span></text:a><text:span text:style-name="T4"> </text:span><text:a xlink:type="simple" xlink:href="http://laschoolreport.com/kayser-his-2-challengers-keep-it-civil-in-first-forum-together-lausd/" office:target-frame-name="_blank" xlink:show="new"><text:span text:style-name="T16">LA School Report</text:span></text:a><text:a xlink:type="simple" xlink:href="http://laschoolreport.com/kayser-his-2-challengers-keep-it-civil-in-first-forum-together-lausd/" office:target-frame-name="_blank" xlink:show="new"><text:span text:style-name="T15">, "Kayser, his 2 challengers keep it civil in first forum together," February 6, 2015</text:span></text:a></text:p>
          </text:list-item>
          <text:list-item>
            <text:p text:style-name="P27"><text:bookmark text:name="cite_note-33"/><text:a xlink:type="simple" xlink:href="https://ballotpedia.org/Tamar_Galatzan#cite_ref-33"><text:span text:style-name="T14">↑</text:span></text:a><text:span text:style-name="T8"> </text:span><text:a xlink:type="simple" xlink:href="http://laschoolreport.com/kayser-cancels-participation-in-two-district-5-candidate-debates-lausd/" office:target-frame-name="_blank" xlink:show="new"><text:span text:style-name="T16">LA School Report</text:span></text:a><text:a xlink:type="simple" xlink:href="http://laschoolreport.com/kayser-cancels-participation-in-two-district-5-candidate-debates-lausd/" office:target-frame-name="_blank" xlink:show="new"><text:span text:style-name="T15">, "Kayser cancels participation in two District 5 candidate debates," January 27, 2015</text:span></text:a></text:p>
          </text:list-item>
          <text:list-item>
            <text:p text:style-name="P28"><text:bookmark text:name="cite_note-thomaswithdrawal-34"/><text:span text:style-name="T8">↑ </text:span><text:a xlink:type="simple" xlink:href="https://ballotpedia.org/Tamar_Galatzan#cite_ref-thomaswithdrawal_34-0"><text:span text:style-name="T10">34.0</text:span></text:a><text:span text:style-name="T4"> </text:span><text:a xlink:type="simple" xlink:href="https://ballotpedia.org/Tamar_Galatzan#cite_ref-thomaswithdrawal_34-1"><text:span text:style-name="T10">34.1</text:span></text:a><text:span text:style-name="T4"> </text:span><text:a xlink:type="simple" xlink:href="http://laschoolreport.com/second-candidate-follows-kayser-out-of-forum-for-lausd-board-seat/" office:target-frame-name="_blank" xlink:show="new"><text:span text:style-name="T16">LA School Report</text:span></text:a><text:a xlink:type="simple" xlink:href="http://laschoolreport.com/second-candidate-follows-kayser-out-of-forum-for-lausd-board-seat/" office:target-frame-name="_blank" xlink:show="new"><text:span text:style-name="T15">, "Second candidate follows Kayser out of forum for LAUSD board seat," January 28, 2015</text:span></text:a></text:p>
          </text:list-item>
          <text:list-item>
            <text:p text:style-name="P27"><text:bookmark text:name="cite_note-35"/><text:a xlink:type="simple" xlink:href="https://ballotpedia.org/Tamar_Galatzan#cite_ref-35"><text:span text:style-name="T14">↑</text:span></text:a><text:span text:style-name="T8"> </text:span><text:a xlink:type="simple" xlink:href="http://laschoolreport.com/lausd-board-election-debate-becomes-ref-rodriguez-show/" office:target-frame-name="_blank" xlink:show="new"><text:span text:style-name="T16">LA School Report</text:span></text:a><text:a xlink:type="simple" xlink:href="http://laschoolreport.com/lausd-board-election-debate-becomes-ref-rodriguez-show/" office:target-frame-name="_blank" xlink:show="new"><text:span text:style-name="T15">, "LAUSD board election ‘debate’ becomes Ref Rodriguez show," January 29, 2015</text:span></text:a></text:p>
          </text:list-item>
          <text:list-item>
            <text:p text:style-name="P27"><text:bookmark text:name="cite_note-36"/><text:a xlink:type="simple" xlink:href="https://ballotpedia.org/Tamar_Galatzan#cite_ref-36"><text:span text:style-name="T14">↑</text:span></text:a><text:span text:style-name="T8"> </text:span><text:a xlink:type="simple" xlink:href="http://laschoolreport.com/candidates-play-safe-respectful-first-district-7-debate/" office:target-frame-name="_blank" xlink:show="new"><text:span text:style-name="T16">LA School Report</text:span></text:a><text:a xlink:type="simple" xlink:href="http://laschoolreport.com/candidates-play-safe-respectful-first-district-7-debate/" office:target-frame-name="_blank" xlink:show="new"><text:span text:style-name="T15">, "Candidates play it safe, respectful at first — only? — District 7 debate," February 9, 2015</text:span></text:a></text:p>
          </text:list-item>
          <text:list-item>
            <text:p text:style-name="P27"><text:bookmark text:name="cite_note-ballotmeasures-37"/><text:a xlink:type="simple" xlink:href="https://ballotpedia.org/Tamar_Galatzan#cite_ref-ballotmeasures_37-0"><text:span text:style-name="T14">↑</text:span></text:a><text:span text:style-name="T8"> </text:span><text:a xlink:type="simple" xlink:href="http://www.lavote.net/Documents/Election_Info/03032015_MEASURES_ON_BALLOT.pdf" office:target-frame-name="_blank" xlink:show="new"><text:span text:style-name="T16">Los Angeles County Registrar-Recorder/County Clerk</text:span></text:a><text:a xlink:type="simple" xlink:href="http://www.lavote.net/Documents/Election_Info/03032015_MEASURES_ON_BALLOT.pdf" office:target-frame-name="_blank" xlink:show="new"><text:span text:style-name="T15">, "MEASURES APPEARING ON THE BALLOT," accessed February 20, 2015</text:span></text:a></text:p>
          </text:list-item>
          <text:list-item>
            <text:p text:style-name="P28"><text:bookmark text:name="cite_note-termlengths-38"/><text:span text:style-name="T8">↑ </text:span><text:a xlink:type="simple" xlink:href="https://ballotpedia.org/Tamar_Galatzan#cite_ref-termlengths_38-0"><text:span text:style-name="T10">38.0</text:span></text:a><text:span text:style-name="T4"> </text:span><text:a xlink:type="simple" xlink:href="https://ballotpedia.org/Tamar_Galatzan#cite_ref-termlengths_38-1"><text:span text:style-name="T10">38.1</text:span></text:a><text:span text:style-name="T4"> </text:span><text:a xlink:type="simple" xlink:href="http://www.dailynews.com/government-and-politics/20150214/los-angeles-ballot-measures-have-benefits-for-city-hall-politicians" office:target-frame-name="_blank" xlink:show="new"><text:span text:style-name="T16">Los Angeles Daily News</text:span></text:a><text:a xlink:type="simple" xlink:href="http://www.dailynews.com/government-and-politics/20150214/los-angeles-ballot-measures-have-benefits-for-city-hall-politicians" office:target-frame-name="_blank" xlink:show="new"><text:span text:style-name="T15">, "Los Angeles ballot measures have benefits for City Hall politicians," February 14, 2015</text:span></text:a></text:p>
          </text:list-item>
          <text:list-item>
            <text:p text:style-name="P28"><text:bookmark text:name="cite_note-contractextended-39"/><text:span text:style-name="T8">↑ </text:span><text:a xlink:type="simple" xlink:href="https://ballotpedia.org/Tamar_Galatzan#cite_ref-contractextended_39-0"><text:span text:style-name="T10">39.0</text:span></text:a><text:span text:style-name="T4"> </text:span><text:a xlink:type="simple" xlink:href="https://ballotpedia.org/Tamar_Galatzan#cite_ref-contractextended_39-1"><text:span text:style-name="T10">39.1</text:span></text:a><text:span text:style-name="T4"> </text:span><text:a xlink:type="simple" xlink:href="https://ballotpedia.org/Tamar_Galatzan#cite_ref-contractextended_39-2"><text:span text:style-name="T10">39.2</text:span></text:a><text:span text:style-name="T4"> </text:span><text:a xlink:type="simple" xlink:href="http://laschoolreport.com/superintendent-cortines-hired-for-another-year-to-lead-la-unified/" office:target-frame-name="_blank" xlink:show="new"><text:span text:style-name="T16">LA School Report</text:span></text:a><text:a xlink:type="simple" xlink:href="http://laschoolreport.com/superintendent-cortines-hired-for-another-year-to-lead-la-unified/" office:target-frame-name="_blank" xlink:show="new"><text:span text:style-name="T15">, "Superintendent Cortines hired for another year to lead LA Unified," May 13, 2015</text:span></text:a></text:p>
          </text:list-item>
          <text:list-item>
            <text:p text:style-name="P28"><text:bookmark text:name="cite_note-lettertogov-40"/><text:span text:style-name="T8">↑ </text:span><text:a xlink:type="simple" xlink:href="https://ballotpedia.org/Tamar_Galatzan#cite_ref-lettertogov_40-0"><text:span text:style-name="T10">40.0</text:span></text:a><text:span text:style-name="T4"> </text:span><text:a xlink:type="simple" xlink:href="https://ballotpedia.org/Tamar_Galatzan#cite_ref-lettertogov_40-1"><text:span text:style-name="T10">40.1</text:span></text:a><text:span text:style-name="T4"> </text:span><text:a xlink:type="simple" xlink:href="https://ballotpedia.org/Tamar_Galatzan#cite_ref-lettertogov_40-2"><text:span text:style-name="T10">40.2</text:span></text:a><text:span text:style-name="T4"> </text:span><text:a xlink:type="simple" xlink:href="http://www.contracostatimes.com/news/ci_28048908/lausd-chief-wants-more-money-fewer-restrictions-letter" office:target-frame-name="_blank" xlink:show="new"><text:span text:style-name="T16">Contra Costa Times</text:span></text:a><text:a xlink:type="simple" xlink:href="http://www.contracostatimes.com/news/ci_28048908/lausd-chief-wants-more-money-fewer-restrictions-letter" office:target-frame-name="_blank" xlink:show="new"><text:span text:style-name="T15">, "LAUSD chief wants more money, fewer restrictions in letter to governor," May 4, 2015</text:span></text:a></text:p>
          </text:list-item>
          <text:list-item>
            <text:p text:style-name="P28"><text:bookmark text:name="cite_note-finalfunding-41"/><text:soft-page-break/><text:span text:style-name="T8">↑ </text:span><text:a xlink:type="simple" xlink:href="https://ballotpedia.org/Tamar_Galatzan#cite_ref-finalfunding_41-0"><text:span text:style-name="T10">41.0</text:span></text:a><text:span text:style-name="T4"> </text:span><text:a xlink:type="simple" xlink:href="https://ballotpedia.org/Tamar_Galatzan#cite_ref-finalfunding_41-1"><text:span text:style-name="T10">41.1</text:span></text:a><text:span text:style-name="T4"> </text:span><text:a xlink:type="simple" xlink:href="https://ballotpedia.org/Tamar_Galatzan#cite_ref-finalfunding_41-2"><text:span text:style-name="T10">41.2</text:span></text:a><text:span text:style-name="T4"> </text:span><text:a xlink:type="simple" xlink:href="http://laschoolreport.com/billions-in-extra-education-funds-brings-praise-from-around-state/" office:target-frame-name="_blank" xlink:show="new"><text:span text:style-name="T16">LA School Report</text:span></text:a><text:a xlink:type="simple" xlink:href="http://laschoolreport.com/billions-in-extra-education-funds-brings-praise-from-around-state/" office:target-frame-name="_blank" xlink:show="new"><text:span text:style-name="T15">, "Billions in extra education funds brings praise from around state," May 14, 2015</text:span></text:a></text:p>
          </text:list-item>
          <text:list-item>
            <text:p text:style-name="P28"><text:bookmark text:name="cite_note-utlalawsuit-42"/><text:span text:style-name="T8">↑ </text:span><text:a xlink:type="simple" xlink:href="https://ballotpedia.org/Tamar_Galatzan#cite_ref-utlalawsuit_42-0"><text:span text:style-name="T10">42.0</text:span></text:a><text:span text:style-name="T4"> </text:span><text:a xlink:type="simple" xlink:href="https://ballotpedia.org/Tamar_Galatzan#cite_ref-utlalawsuit_42-1"><text:span text:style-name="T10">42.1</text:span></text:a><text:span text:style-name="T4"> </text:span><text:a xlink:type="simple" xlink:href="https://ballotpedia.org/Tamar_Galatzan#cite_ref-utlalawsuit_42-2"><text:span text:style-name="T10">42.2</text:span></text:a><text:span text:style-name="T4"> </text:span><text:a xlink:type="simple" xlink:href="https://ballotpedia.org/Tamar_Galatzan#cite_ref-utlalawsuit_42-3"><text:span text:style-name="T10">42.3</text:span></text:a><text:span text:style-name="T4"> </text:span><text:a xlink:type="simple" xlink:href="https://ballotpedia.org/Tamar_Galatzan#cite_ref-utlalawsuit_42-4"><text:span text:style-name="T10">42.4</text:span></text:a><text:span text:style-name="T4"> </text:span><text:a xlink:type="simple" xlink:href="http://www.latimes.com/local/lanow/la-me-ln-lawsuit-union-dues-20150408-story.html" office:target-frame-name="_blank" xlink:show="new"><text:span text:style-name="T16">Los Angeles Times</text:span></text:a><text:a xlink:type="simple" xlink:href="http://www.latimes.com/local/lanow/la-me-ln-lawsuit-union-dues-20150408-story.html" office:target-frame-name="_blank" xlink:show="new"><text:span text:style-name="T15">, "Teachers sue to join union without paying for political activities," April 8, 2015</text:span></text:a></text:p>
          </text:list-item>
          <text:list-item>
            <text:p text:style-name="P28"><text:bookmark text:name="cite_note-misconduct1-43"/><text:span text:style-name="T8">↑ </text:span><text:a xlink:type="simple" xlink:href="https://ballotpedia.org/Tamar_Galatzan#cite_ref-misconduct1_43-0"><text:span text:style-name="T10">43.0</text:span></text:a><text:span text:style-name="T4"> </text:span><text:a xlink:type="simple" xlink:href="https://ballotpedia.org/Tamar_Galatzan#cite_ref-misconduct1_43-1"><text:span text:style-name="T10">43.1</text:span></text:a><text:span text:style-name="T4"> </text:span><text:a xlink:type="simple" xlink:href="https://ballotpedia.org/Tamar_Galatzan#cite_ref-misconduct1_43-2"><text:span text:style-name="T10">43.2</text:span></text:a><text:span text:style-name="T4"> </text:span><text:a xlink:type="simple" xlink:href="https://ballotpedia.org/Tamar_Galatzan#cite_ref-misconduct1_43-3"><text:span text:style-name="T10">43.3</text:span></text:a><text:span text:style-name="T4"> </text:span><text:a xlink:type="simple" xlink:href="https://ballotpedia.org/Tamar_Galatzan#cite_ref-misconduct1_43-4"><text:span text:style-name="T10">43.4</text:span></text:a><text:span text:style-name="T4"> </text:span><text:a xlink:type="simple" xlink:href="https://ballotpedia.org/Tamar_Galatzan#cite_ref-misconduct1_43-5"><text:span text:style-name="T10">43.5</text:span></text:a><text:span text:style-name="T4"> </text:span><text:a xlink:type="simple" xlink:href="http://laschoolreport.com/just-in-new-lawsuit-charges-cortines-with-sexual-misconduct/" office:target-frame-name="_blank" xlink:show="new"><text:span text:style-name="T16">LA School Report</text:span></text:a><text:a xlink:type="simple" xlink:href="http://laschoolreport.com/just-in-new-lawsuit-charges-cortines-with-sexual-misconduct/" office:target-frame-name="_blank" xlink:show="new"><text:span text:style-name="T15">, "JUST IN: New lawsuit charges Cortines with sexual misconduct," February 25, 2015</text:span></text:a></text:p>
          </text:list-item>
          <text:list-item>
            <text:p text:style-name="P28"><text:bookmark text:name="cite_note-teacherprotest-44"/><text:span text:style-name="T8">↑ </text:span><text:a xlink:type="simple" xlink:href="https://ballotpedia.org/Tamar_Galatzan#cite_ref-teacherprotest_44-0"><text:span text:style-name="T10">44.0</text:span></text:a><text:span text:style-name="T4"> </text:span><text:a xlink:type="simple" xlink:href="https://ballotpedia.org/Tamar_Galatzan#cite_ref-teacherprotest_44-1"><text:span text:style-name="T10">44.1</text:span></text:a><text:span text:style-name="T4"> </text:span><text:a xlink:type="simple" xlink:href="https://ballotpedia.org/Tamar_Galatzan#cite_ref-teacherprotest_44-2"><text:span text:style-name="T10">44.2</text:span></text:a><text:span text:style-name="T4"> </text:span><text:a xlink:type="simple" xlink:href="http://laschoolreport.com/teachers-stage-district-wide-protest-as-lausd-holds-firm-on-money/" office:target-frame-name="_blank" xlink:show="new"><text:span text:style-name="T16">LA School Report</text:span></text:a><text:a xlink:type="simple" xlink:href="http://laschoolreport.com/teachers-stage-district-wide-protest-as-lausd-holds-firm-on-money/" office:target-frame-name="_blank" xlink:show="new"><text:span text:style-name="T15">, "Teachers stage district-wide protest as LAUSD holds firm on money," February 12, 2015</text:span></text:a></text:p>
          </text:list-item>
          <text:list-item>
            <text:p text:style-name="P28"><text:bookmark text:name="cite_note-offerrejected-45"/><text:span text:style-name="T8">↑ </text:span><text:a xlink:type="simple" xlink:href="https://ballotpedia.org/Tamar_Galatzan#cite_ref-offerrejected_45-0"><text:span text:style-name="T10">45.0</text:span></text:a><text:span text:style-name="T4"> </text:span><text:a xlink:type="simple" xlink:href="https://ballotpedia.org/Tamar_Galatzan#cite_ref-offerrejected_45-1"><text:span text:style-name="T10">45.1</text:span></text:a><text:span text:style-name="T4"> </text:span><text:a xlink:type="simple" xlink:href="https://ballotpedia.org/Tamar_Galatzan#cite_ref-offerrejected_45-2"><text:span text:style-name="T10">45.2</text:span></text:a><text:span text:style-name="T4"> </text:span><text:a xlink:type="simple" xlink:href="https://ballotpedia.org/Tamar_Galatzan#cite_ref-offerrejected_45-3"><text:span text:style-name="T10">45.3</text:span></text:a><text:span text:style-name="T4"> </text:span><text:a xlink:type="simple" xlink:href="http://laschoolreport.com/teachers-union-flatly-rejects-latest-la-unified-labor-contract-offer/" office:target-frame-name="_blank" xlink:show="new"><text:span text:style-name="T16">LA School Report</text:span></text:a><text:a xlink:type="simple" xlink:href="http://laschoolreport.com/teachers-union-flatly-rejects-latest-la-unified-labor-contract-offer/" office:target-frame-name="_blank" xlink:show="new"><text:span text:style-name="T15">, "Teachers union flatly rejects latest LA Unified labor contract offer, "February 12, 2015</text:span></text:a></text:p>
          </text:list-item>
          <text:list-item>
            <text:p text:style-name="P27"><text:bookmark text:name="cite_note-46"/><text:a xlink:type="simple" xlink:href="https://ballotpedia.org/Tamar_Galatzan#cite_ref-46"><text:span text:style-name="T14">↑</text:span></text:a><text:span text:style-name="T8"> </text:span><text:a xlink:type="simple" xlink:href="http://mynewsla.com/education/2015/02/18/lausd-teacher-contract-negotiations-deadlock/" office:target-frame-name="_blank" xlink:show="new"><text:span text:style-name="T16">My News LA</text:span></text:a><text:a xlink:type="simple" xlink:href="http://mynewsla.com/education/2015/02/18/lausd-teacher-contract-negotiations-deadlock/" office:target-frame-name="_blank" xlink:show="new"><text:span text:style-name="T15">, "LAUSD teacher contract negotiations in a deadlock," February 18, 2015</text:span></text:a></text:p>
          </text:list-item>
          <text:list-item>
            <text:p text:style-name="P27"><text:bookmark text:name="cite_note-47"/><text:a xlink:type="simple" xlink:href="https://ballotpedia.org/Tamar_Galatzan#cite_ref-47"><text:span text:style-name="T14">↑</text:span></text:a><text:span text:style-name="T8"> </text:span><text:a xlink:type="simple" xlink:href="http://laschoolreport.com/still-far-apart-teachers-union-la-unified-agree-to-declare-an-impasse/" office:target-frame-name="_blank" xlink:show="new"><text:span text:style-name="T16">LA School Report</text:span></text:a><text:a xlink:type="simple" xlink:href="http://laschoolreport.com/still-far-apart-teachers-union-la-unified-agree-to-declare-an-impasse/" office:target-frame-name="_blank" xlink:show="new"><text:span text:style-name="T15">, "Still far apart, teachers union, LA Unified agree to declare an impasse," February 18, 2015</text:span></text:a></text:p>
          </text:list-item>
          <text:list-item>
            <text:p text:style-name="P27"><text:bookmark text:name="cite_note-48"/><text:a xlink:type="simple" xlink:href="https://ballotpedia.org/Tamar_Galatzan#cite_ref-48"><text:span text:style-name="T14">↑</text:span></text:a><text:span text:style-name="T8"> </text:span><text:a xlink:type="simple" xlink:href="http://laschoolreport.com/analysis-a-big-week-for-the-teachers-to-demonstrete-what-they-want-lausd/" office:target-frame-name="_blank" xlink:show="new"><text:span text:style-name="T16">LA School Report</text:span></text:a><text:a xlink:type="simple" xlink:href="http://laschoolreport.com/analysis-a-big-week-for-the-teachers-to-demonstrete-what-they-want-lausd/" office:target-frame-name="_blank" xlink:show="new"><text:span text:style-name="T15">, "Analysis: A big week for the teachers to demonstrate what they want," February 23, 2015</text:span></text:a></text:p>
          </text:list-item>
          <text:list-item>
            <text:p text:style-name="P27"><text:bookmark text:name="cite_note-49"/><text:a xlink:type="simple" xlink:href="https://ballotpedia.org/Tamar_Galatzan#cite_ref-49"><text:span text:style-name="T14">↑</text:span></text:a><text:span text:style-name="T8"> </text:span><text:a xlink:type="simple" xlink:href="http://laschoolreport.com/thousands-of-la-teachers-rally-downtown-for-new-contract/" office:target-frame-name="_blank" xlink:show="new"><text:span text:style-name="T16">LA School Report</text:span></text:a><text:a xlink:type="simple" xlink:href="http://laschoolreport.com/thousands-of-la-teachers-rally-downtown-for-new-contract/" office:target-frame-name="_blank" xlink:show="new"><text:span text:style-name="T15">, "Thousands of LA teachers rally downtown for new contract," February 27, 2015</text:span></text:a></text:p>
          </text:list-item>
          <text:list-item>
            <text:p text:style-name="P27"><text:bookmark text:name="cite_note-50"/><text:a xlink:type="simple" xlink:href="https://ballotpedia.org/Tamar_Galatzan#cite_ref-50"><text:span text:style-name="T14">↑</text:span></text:a><text:span text:style-name="T8"> </text:span><text:a xlink:type="simple" xlink:href="http://laschoolreport.com/la-unified-board-and-tough-realities-deficit-layoffs-and-charters/" office:target-frame-name="_blank" xlink:show="new"><text:span text:style-name="T16">LA School Report</text:span></text:a><text:a xlink:type="simple" xlink:href="http://laschoolreport.com/la-unified-board-and-tough-realities-deficit-layoffs-and-charters/" office:target-frame-name="_blank" xlink:show="new"><text:span text:style-name="T15">, "LA Unified board and tough realities: deficit, layoffs and charters," March 11, 2015</text:span></text:a></text:p>
          </text:list-item>
          <text:list-item>
            <text:p text:style-name="P27"><text:bookmark text:name="cite_note-51"/><text:a xlink:type="simple" xlink:href="https://ballotpedia.org/Tamar_Galatzan#cite_ref-51"><text:span text:style-name="T14">↑</text:span></text:a><text:span text:style-name="T8"> </text:span><text:a xlink:type="simple" xlink:href="http://laschoolreport.com/strike-chicken-between-lausd-utla-pi-day-at-millikan/" office:target-frame-name="_blank" xlink:show="new"><text:span text:style-name="T16">LA School Report</text:span></text:a><text:a xlink:type="simple" xlink:href="http://laschoolreport.com/strike-chicken-between-lausd-utla-pi-day-at-millikan/" office:target-frame-name="_blank" xlink:show="new"><text:span text:style-name="T15">, "Strike chicken between LAUSD, UTLA; Pi Day at Millikan," March 12, 2015</text:span></text:a></text:p>
          </text:list-item>
          <text:list-item>
            <text:p text:style-name="P27"><text:bookmark text:name="cite_note-52"/><text:a xlink:type="simple" xlink:href="https://ballotpedia.org/Tamar_Galatzan#cite_ref-52"><text:span text:style-name="T14">↑</text:span></text:a><text:span text:style-name="T8"> </text:span><text:a xlink:type="simple" xlink:href="http://www.nbclosangeles.com/news/local/Los-Angeles-Unified-School-District-Votes-Approves-Sending-Layoff-Recommendations--295838711.html" office:target-frame-name="_blank" xlink:show="new"><text:span text:style-name="T16">NBS Los Angeles</text:span></text:a><text:a xlink:type="simple" xlink:href="http://www.nbclosangeles.com/news/local/Los-Angeles-Unified-School-District-Votes-Approves-Sending-Layoff-Recommendations--295838711.html" office:target-frame-name="_blank" xlink:show="new"><text:span text:style-name="T15">, "LAUSD Approves Sending Layoff Recommendations," March 11, 2015</text:span></text:a></text:p>
          </text:list-item>
          <text:list-item>
            <text:p text:style-name="P27"><text:bookmark text:name="cite_note-53"/><text:a xlink:type="simple" xlink:href="https://ballotpedia.org/Tamar_Galatzan#cite_ref-53"><text:span text:style-name="T14">↑</text:span></text:a><text:span text:style-name="T8"> </text:span><text:a xlink:type="simple" xlink:href="http://abc7.com/education/lausd-teachers-to-boycott-faculty-meetings-amid-pay-dispute/571103/" office:target-frame-name="_blank" xlink:show="new"><text:span text:style-name="T16">ABC 7</text:span></text:a><text:a xlink:type="simple" xlink:href="http://abc7.com/education/lausd-teachers-to-boycott-faculty-meetings-amid-pay-dispute/571103/" office:target-frame-name="_blank" xlink:show="new"><text:span text:style-name="T15">, "LAUSD TEACHERS TO BOYCOTT MANDATORY FACULTY MEETINGS AMID PAY DISPUTE," March 24, 2015</text:span></text:a></text:p>
          </text:list-item>
          <text:list-item>
            <text:p text:style-name="P27"><text:bookmark text:name="cite_note-54"/><text:a xlink:type="simple" xlink:href="https://ballotpedia.org/Tamar_Galatzan#cite_ref-54"><text:span text:style-name="T14">↑</text:span></text:a><text:span text:style-name="T8"> </text:span><text:a xlink:type="simple" xlink:href="http://www.dailynews.com/social-affairs/20150326/despite-state-mediator-lausd-and-teachers-still-774-million-and-an-evaluation-system-apart" office:target-frame-name="_blank" xlink:show="new"><text:span text:style-name="T16">Los Angeles Daily News</text:span></text:a><text:a xlink:type="simple" xlink:href="http://www.dailynews.com/social-affairs/20150326/despite-state-mediator-lausd-and-teachers-still-774-million-and-an-evaluation-system-apart" office:target-frame-name="_blank" xlink:show="new"><text:span text:style-name="T15">, "Despite state mediator, LAUSD and teachers still $774 million and an evaluation system apart," March 26, 2015</text:span></text:a></text:p>
          </text:list-item>
          <text:list-item>
            <text:p text:style-name="P27"><text:bookmark text:name="cite_note-55"/><text:a xlink:type="simple" xlink:href="https://ballotpedia.org/Tamar_Galatzan#cite_ref-55"><text:span text:style-name="T14">↑</text:span></text:a><text:span text:style-name="T8"> </text:span><text:a xlink:type="simple" xlink:href="http://www.fresnobee.com/2015/04/01/4457831_california-districts-seek-to-extend.html?rh=1" office:target-frame-name="_blank" xlink:show="new"><text:span text:style-name="T16">The Fresno Bee</text:span></text:a><text:a xlink:type="simple" xlink:href="http://www.fresnobee.com/2015/04/01/4457831_california-districts-seek-to-extend.html?rh=1" office:target-frame-name="_blank" xlink:show="new"><text:span text:style-name="T15">, "California districts seek to extend waiver of education law," April 1, 2015</text:span></text:a></text:p>
          </text:list-item>
          <text:list-item>
            <text:p text:style-name="P27"><text:bookmark text:name="cite_note-56"/><text:a xlink:type="simple" xlink:href="https://ballotpedia.org/Tamar_Galatzan#cite_ref-56"><text:span text:style-name="T14">↑</text:span></text:a><text:span text:style-name="T8"> </text:span><text:a xlink:type="simple" xlink:href="http://www.dailynews.com/social-affairs/20150406/lausds-union-negotiations-budget-woes-continue-this-week" office:target-frame-name="_blank" xlink:show="new"><text:span text:style-name="T16">Los Angeles Daily News</text:span></text:a><text:a xlink:type="simple" xlink:href="http://www.dailynews.com/social-affairs/20150406/lausds-union-negotiations-budget-woes-continue-this-week" office:target-frame-name="_blank" xlink:show="new"><text:span text:style-name="T15">, "LAUSD’s union negotiations, budget woes continue this week," April 6, 2015</text:span></text:a></text:p>
          </text:list-item>
          <text:list-item>
            <text:p text:style-name="P27"><text:bookmark text:name="cite_note-57"/><text:a xlink:type="simple" xlink:href="https://ballotpedia.org/Tamar_Galatzan#cite_ref-57"><text:span text:style-name="T14">↑</text:span></text:a><text:span text:style-name="T8"> </text:span><text:a xlink:type="simple" xlink:href="http://www.dailynews.com/social-affairs/20150414/lausd-board-approval-of-new-spending-on-healthcare-prompts-revolt" office:target-frame-name="_blank" xlink:show="new"><text:span text:style-name="T16">Los Angeles Daily News</text:span></text:a><text:a xlink:type="simple" xlink:href="http://www.dailynews.com/social-affairs/20150414/lausd-board-approval-of-new-spending-on-healthcare-prompts-revolt" office:target-frame-name="_blank" xlink:show="new"><text:span text:style-name="T15">, "LAUSD board approval of new spending on healthcare prompts revolt," April 14, 2015</text:span></text:a></text:p>
          </text:list-item>
          <text:list-item>
            <text:p text:style-name="P27"><text:bookmark text:name="cite_note-58"/><text:a xlink:type="simple" xlink:href="https://ballotpedia.org/Tamar_Galatzan#cite_ref-58"><text:span text:style-name="T14">↑</text:span></text:a><text:span text:style-name="T8"> </text:span><text:a xlink:type="simple" xlink:href="http://www.huffingtonpost.com/2015/04/20/lausd-teachers-union-tentative-agreement_n_7091554.html" office:target-frame-name="_blank" xlink:show="new"><text:span text:style-name="T16">Huffington Post</text:span></text:a><text:a xlink:type="simple" xlink:href="http://www.huffingtonpost.com/2015/04/20/lausd-teachers-union-tentative-agreement_n_7091554.html" office:target-frame-name="_blank" xlink:show="new"><text:span text:style-name="T15">, "Los Angeles Teachers Union Reaches Tentative Labor Agreement," April 18, 2015</text:span></text:a></text:p>
          </text:list-item>
          <text:list-item>
            <text:p text:style-name="P27"><text:bookmark text:name="cite_note-boardapproves-59"/><text:a xlink:type="simple" xlink:href="https://ballotpedia.org/Tamar_Galatzan#cite_ref-boardapproves_59-0"><text:span text:style-name="T14">↑</text:span></text:a><text:span text:style-name="T8"> </text:span><text:a xlink:type="simple" xlink:href="http://www.scpr.org/news/2015/04/21/51179/lausd-board-approves-teacher-deal-but-projects-559/" office:target-frame-name="_blank" xlink:show="new"><text:span text:style-name="T16">89.3 KPCC</text:span></text:a><text:a xlink:type="simple" xlink:href="http://www.scpr.org/news/2015/04/21/51179/lausd-board-approves-teacher-deal-but-projects-559/" office:target-frame-name="_blank" xlink:show="new"><text:span text:style-name="T15">, "LAUSD board approves teacher deal but projects $559M deficit," April 21, 2015</text:span></text:a></text:p>
          </text:list-item>
          <text:list-item>
            <text:p text:style-name="P27"><text:bookmark text:name="cite_note-60"/><text:a xlink:type="simple" xlink:href="https://ballotpedia.org/Tamar_Galatzan#cite_ref-60"><text:span text:style-name="T14">↑</text:span></text:a><text:span text:style-name="T8"> </text:span><text:a xlink:type="simple" xlink:href="http://socialistworker.org/2015/05/19/a-fighting-strategy-wins-for-la-teachers" office:target-frame-name="_blank" xlink:show="new"><text:span text:style-name="T16">Socialist Worker</text:span></text:a><text:a xlink:type="simple" xlink:href="http://socialistworker.org/2015/05/19/a-fighting-strategy-wins-for-la-teachers" office:target-frame-name="_blank" xlink:show="new"><text:span text:style-name="T15">, "A fighting strategy wins contract gains in LA," May 19, 2015</text:span></text:a></text:p>
          </text:list-item>
          <text:list-item>
            <text:p text:style-name="P28"><text:bookmark text:name="cite_note-probono-61"/><text:span text:style-name="T8">↑ </text:span><text:a xlink:type="simple" xlink:href="https://ballotpedia.org/Tamar_Galatzan#cite_ref-probono_61-0"><text:span text:style-name="T10">61.0</text:span></text:a><text:span text:style-name="T4"> </text:span><text:a xlink:type="simple" xlink:href="https://ballotpedia.org/Tamar_Galatzan#cite_ref-probono_61-1"><text:span text:style-name="T10">61.1</text:span></text:a><text:span text:style-name="T4"> </text:span><text:a xlink:type="simple" xlink:href="https://ballotpedia.org/Tamar_Galatzan#cite_ref-probono_61-2"><text:span text:style-name="T10">61.2</text:span></text:a><text:span text:style-name="T4"> </text:span><text:a xlink:type="simple" xlink:href="https://ballotpedia.org/Tamar_Galatzan#cite_ref-probono_61-3"><text:span text:style-name="T10">61.3</text:span></text:a><text:span text:style-name="T4"> </text:span><text:a xlink:type="simple" xlink:href="https://ballotpedia.org/Tamar_Galatzan#cite_ref-probono_61-4"><text:span text:style-name="T10">61.4</text:span></text:a><text:span text:style-name="T4"> </text:span><text:a xlink:type="simple" xlink:href="http://laschoolreport.com/with-2-votes-la-unified-board-moves-beyond-usual-boundaries/" office:target-frame-name="_blank" xlink:show="new"><text:span text:style-name="T16">LA School Report</text:span></text:a><text:a xlink:type="simple" xlink:href="http://laschoolreport.com/with-2-votes-la-unified-board-moves-beyond-usual-boundaries/" office:target-frame-name="_blank" xlink:show="new"><text:span text:style-name="T15">, "With 2 votes, LA Unified board moves beyond usual boundaries," February 11, 2015</text:span></text:a></text:p>
          </text:list-item>
          <text:list-item>
            <text:p text:style-name="P28"><text:bookmark text:name="cite_note-settlement-62"/><text:span text:style-name="T8">↑ </text:span><text:a xlink:type="simple" xlink:href="https://ballotpedia.org/Tamar_Galatzan#cite_ref-settlement_62-0"><text:span text:style-name="T10">62.0</text:span></text:a><text:span text:style-name="T4"> </text:span><text:a xlink:type="simple" xlink:href="https://ballotpedia.org/Tamar_Galatzan#cite_ref-settlement_62-1"><text:span text:style-name="T10">62.1</text:span></text:a><text:span text:style-name="T4"> </text:span><text:a xlink:type="simple" xlink:href="http://edsource.org/2015/lawsuit-agreement-to-force-schools-to-provide-physical-education/73544#.VM-192TF_9U" office:target-frame-name="_blank" xlink:show="new"><text:span text:style-name="T16">Ed Source</text:span></text:a><text:a xlink:type="simple" xlink:href="http://edsource.org/2015/lawsuit-agreement-to-force-schools-to-provide-physical-education/73544#.VM-192TF_9U" office:target-frame-name="_blank" xlink:show="new"><text:span text:style-name="T15">, "Lawsuit agreement to force schools to provide physical education," February 1, 2015</text:span></text:a></text:p>
          </text:list-item>
          <text:list-item>
            <text:p text:style-name="P27"><text:bookmark text:name="cite_note-63"/><text:a xlink:type="simple" xlink:href="https://ballotpedia.org/Tamar_Galatzan#cite_ref-63"><text:span text:style-name="T14">↑</text:span></text:a><text:span text:style-name="T8"> </text:span><text:a xlink:type="simple" xlink:href="http://schoolfunding.info/2015/03/california-school-districts-settle-physical-education-case/" office:target-frame-name="_blank" xlink:show="new"><text:span text:style-name="T16">Schoolfunding.info</text:span></text:a><text:a xlink:type="simple" xlink:href="http://schoolfunding.info/2015/03/california-school-districts-settle-physical-education-case/" office:target-frame-name="_blank" xlink:show="new"><text:span text:style-name="T15">, "California School Districts Settle Physical Education Case," accessed April 13, 2015</text:span></text:a></text:p>
          </text:list-item>
          <text:list-item>
            <text:p text:style-name="P27"><text:bookmark text:name="cite_note-64"/><text:a xlink:type="simple" xlink:href="https://ballotpedia.org/Tamar_Galatzan#cite_ref-64"><text:span text:style-name="T14">↑</text:span></text:a><text:span text:style-name="T8"> </text:span><text:a xlink:type="simple" xlink:href="http://edsource.org/2015/bill-seeks-to-curb-lawsuits-over-physical-education-minutes/76348#.VSvHUZR4oXw" office:target-frame-name="_blank" xlink:show="new"><text:span text:style-name="T16">EdSource</text:span></text:a><text:a xlink:type="simple" xlink:href="http://edsource.org/2015/bill-seeks-to-curb-lawsuits-over-physical-education-minutes/76348#.VSvHUZR4oXw" office:target-frame-name="_blank" xlink:show="new"><text:span text:style-name="T15">, "Bill seeks to curb lawsuits over physical education minutes," March 16, 2015</text:span></text:a></text:p>
          </text:list-item>
          <text:list-item>
            <text:p text:style-name="P28"><text:bookmark text:name="cite_note-teachereval-65"/><text:span text:style-name="T8">↑ </text:span><text:a xlink:type="simple" xlink:href="https://ballotpedia.org/Tamar_Galatzan#cite_ref-teachereval_65-0"><text:span text:style-name="T10">65.0</text:span></text:a><text:span text:style-name="T4"> </text:span><text:a xlink:type="simple" xlink:href="https://ballotpedia.org/Tamar_Galatzan#cite_ref-teachereval_65-1"><text:span text:style-name="T10">65.1</text:span></text:a><text:span text:style-name="T4"> </text:span><text:a xlink:type="simple" xlink:href="https://ballotpedia.org/Tamar_Galatzan#cite_ref-teachereval_65-2"><text:span text:style-name="T10">65.2</text:span></text:a><text:span text:style-name="T4"> </text:span><text:a xlink:type="simple" xlink:href="http://www.dailynews.com/social-affairs/20150109/tentative-ruling-lausd-must-repeal-teacher-evaluation-system" office:target-frame-name="_blank" xlink:show="new"><text:span text:style-name="T16">Los Angeles Daily News</text:span></text:a><text:a xlink:type="simple" xlink:href="http://www.dailynews.com/social-affairs/20150109/tentative-ruling-lausd-must-repeal-teacher-evaluation-system" office:target-frame-name="_blank" xlink:show="new"><text:span text:style-name="T15">, "Tentative ruling: LAUSD must repeal teacher evaluation system," January 9, 2015</text:span></text:a></text:p>
          </text:list-item>
          <text:list-item>
            <text:p text:style-name="P28"><text:bookmark text:name="cite_note-appeal-66"/><text:span text:style-name="T8">↑ </text:span><text:a xlink:type="simple" xlink:href="https://ballotpedia.org/Tamar_Galatzan#cite_ref-appeal_66-0"><text:span text:style-name="T10">66.0</text:span></text:a><text:span text:style-name="T4"> </text:span><text:a xlink:type="simple" xlink:href="https://ballotpedia.org/Tamar_Galatzan#cite_ref-appeal_66-1"><text:span text:style-name="T10">66.1</text:span></text:a><text:span text:style-name="T4"> </text:span><text:a xlink:type="simple" xlink:href="https://ballotpedia.org/Tamar_Galatzan#cite_ref-appeal_66-2"><text:span text:style-name="T10">66.2</text:span></text:a><text:span text:style-name="T4"> </text:span><text:a xlink:type="simple" xlink:href="http://www.dailynews.com/social-affairs/20150218/constitutional-crisis-declared-as-los-angeles-unified-lawyers-defend-teacher-evaluation-system" office:target-frame-name="_blank" xlink:show="new"><text:span text:style-name="T16">Los Angeles Daily News</text:span></text:a><text:a xlink:type="simple" xlink:href="http://www.dailynews.com/social-affairs/20150218/constitutional-crisis-declared-as-los-angeles-unified-lawyers-defend-teacher-evaluation-system" office:target-frame-name="_blank" xlink:show="new"><text:span text:style-name="T15">, "‘Constitutional crisis’ declared as Los Angeles Unified lawyers defend teacher evaluation system," February 18, 2015</text:span></text:a></text:p>
          </text:list-item>
          <text:list-item>
            <text:p text:style-name="P27"><text:bookmark text:name="cite_note-67"/><text:a xlink:type="simple" xlink:href="https://ballotpedia.org/Tamar_Galatzan#cite_ref-67"><text:span text:style-name="T14">↑</text:span></text:a><text:span text:style-name="T8"> </text:span><text:a xlink:type="simple" xlink:href="http://laschoolreport.com/deal-with-teachers-puts-lausd-on-track-to-new-evaluation-plan/#more-34516" office:target-frame-name="_blank" xlink:show="new"><text:span text:style-name="T16">LA School Report</text:span></text:a><text:a xlink:type="simple" xlink:href="http://laschoolreport.com/deal-with-teachers-puts-lausd-on-track-to-new-evaluation-plan/#more-34516" office:target-frame-name="_blank" xlink:show="new"><text:span text:style-name="T15">, "Deal with teachers puts LAUSD on track to new evaluation plan," April 23, 2015</text:span></text:a></text:p>
          </text:list-item>
          <text:list-item>
            <text:p text:style-name="P28"><text:bookmark text:name="cite_note-abcnews-68"/><text:span text:style-name="T8">↑ </text:span><text:a xlink:type="simple" xlink:href="https://ballotpedia.org/Tamar_Galatzan#cite_ref-abcnews_68-0"><text:span text:style-name="T10">68.0</text:span></text:a><text:span text:style-name="T4"> </text:span><text:a xlink:type="simple" xlink:href="https://ballotpedia.org/Tamar_Galatzan#cite_ref-abcnews_68-1"><text:span text:style-name="T10">68.1</text:span></text:a><text:span text:style-name="T4"> </text:span><text:a xlink:type="simple" xlink:href="https://ballotpedia.org/Tamar_Galatzan#cite_ref-abcnews_68-2"><text:span text:style-name="T10">68.2</text:span></text:a><text:span text:style-name="T4"> </text:span><text:a xlink:type="simple" xlink:href="http://abcnews.go.com/US/wireStory/los-angeles-schools-blame-girl-sex-win-suit-26916493" office:target-frame-name="_blank" xlink:show="new"><text:span text:style-name="T16">ABC News</text:span></text:a><text:a xlink:type="simple" xlink:href="http://abcnews.go.com/US/wireStory/los-angeles-schools-blame-girl-sex-win-suit-26916493" office:target-frame-name="_blank" xlink:show="new"><text:span text:style-name="T15">, "Los Angeles Schools Drop Lawyer Who Won Sex Case," November 14, 2014</text:span></text:a></text:p>
          </text:list-item>
          <text:list-item>
            <text:p text:style-name="P28"><text:bookmark text:name="cite_note-kpcc-69"/><text:span text:style-name="T8">↑ </text:span><text:a xlink:type="simple" xlink:href="https://ballotpedia.org/Tamar_Galatzan#cite_ref-kpcc_69-0"><text:span text:style-name="T10">69.0</text:span></text:a><text:span text:style-name="T4"> </text:span><text:a xlink:type="simple" xlink:href="https://ballotpedia.org/Tamar_Galatzan#cite_ref-kpcc_69-1"><text:span text:style-name="T10">69.1</text:span></text:a><text:span text:style-name="T4"> </text:span><text:a xlink:type="simple" xlink:href="https://ballotpedia.org/Tamar_Galatzan#cite_ref-kpcc_69-2"><text:span text:style-name="T10">69.2</text:span></text:a><text:span text:style-name="T4"> </text:span><text:a xlink:type="simple" xlink:href="https://ballotpedia.org/Tamar_Galatzan#cite_ref-kpcc_69-3"><text:span text:style-name="T10">69.3</text:span></text:a><text:span text:style-name="T4"> </text:span><text:a xlink:type="simple" xlink:href="http://www.scpr.org/news/2014/11/13/48034/lausd-argued-middle-schooler-can-consent-to-sex-wi/" office:target-frame-name="_blank" xlink:show="new"><text:span text:style-name="T16">89.3 KPCC</text:span></text:a><text:a xlink:type="simple" xlink:href="http://www.scpr.org/news/2014/11/13/48034/lausd-argued-middle-schooler-can-consent-to-sex-wi/" office:target-frame-name="_blank" xlink:show="new"><text:span text:style-name="T15">, "LAUSD argued middle schooler can consent to sex with teacher (updated)," November 13, 2014</text:span></text:a></text:p>
          </text:list-item>
          <text:list-item>
            <text:p text:style-name="P27"><text:bookmark text:name="cite_note-usnewsandworldreport-70"/><text:a xlink:type="simple" xlink:href="https://ballotpedia.org/Tamar_Galatzan#cite_ref-usnewsandworldreport_70-0"><text:span text:style-name="T14">↑</text:span></text:a><text:span text:style-name="T8"> </text:span><text:a xlink:type="simple" xlink:href="http://www.usnews.com/news/us/articles/2014/10/16/la-school-superintendent-resigns-amid-turmoil" office:target-frame-name="_blank" xlink:show="new"><text:span text:style-name="T16">U.S. News and World Report</text:span></text:a><text:a xlink:type="simple" xlink:href="http://www.usnews.com/news/us/articles/2014/10/16/la-school-superintendent-resigns-amid-turmoil" office:target-frame-name="_blank" xlink:show="new"><text:span text:style-name="T15">, "Los Angeles schools superintendent steps down after classroom gains, clashes with teachers," October 16, 2014</text:span></text:a></text:p>
          </text:list-item>
          <text:list-item>
            <text:p text:style-name="P27"><text:bookmark text:name="cite_note-71"/><text:a xlink:type="simple" xlink:href="https://ballotpedia.org/Tamar_Galatzan#cite_ref-71"><text:span text:style-name="T14">↑</text:span></text:a><text:span text:style-name="T8"> </text:span><text:a xlink:type="simple" xlink:href="http://www.theatlantic.com/education/archive/2014/10/why-did-the-los-angeles-superintendent-resign/381588/" office:target-frame-name="_blank" xlink:show="new"><text:span text:style-name="T16">The Atlantic</text:span></text:a><text:a xlink:type="simple" xlink:href="http://www.theatlantic.com/education/archive/2014/10/why-did-the-los-angeles-superintendent-resign/381588/" office:target-frame-name="_blank" xlink:show="new"><text:span text:style-name="T15">, "Why Did the Los Angeles Superintendent Resign?" October 17, 2014</text:span></text:a></text:p>
          </text:list-item>
          <text:list-item>
            <text:p text:style-name="P27"><text:bookmark text:name="cite_note-72"/><text:a xlink:type="simple" xlink:href="https://ballotpedia.org/Tamar_Galatzan#cite_ref-72"><text:span text:style-name="T14">↑</text:span></text:a><text:span text:style-name="T8"> </text:span><text:a xlink:type="simple" xlink:href="http://home.lausd.net/apps/news/show_news.jsp?REC_ID=409683&amp;id=0" office:target-frame-name="_blank" xlink:show="new"><text:span text:style-name="T16">Los Angeles Unified School District</text:span></text:a><text:a xlink:type="simple" xlink:href="http://home.lausd.net/apps/news/show_news.jsp?REC_ID=409683&amp;id=0" office:target-frame-name="_blank" xlink:show="new"><text:span text:style-name="T15">, "District News: Letter of Resignation from Superintendent John E. Deasy," October 15, 2014</text:span></text:a></text:p>
          </text:list-item>
          <text:list-item>
            <text:p text:style-name="P27"><text:bookmark text:name="cite_note-73"/><text:a xlink:type="simple" xlink:href="https://ballotpedia.org/Tamar_Galatzan#cite_ref-73"><text:span text:style-name="T14">↑</text:span></text:a><text:span text:style-name="T8"> </text:span><text:a xlink:type="simple" xlink:href="http://laschoolreport.com/deasy-to-work-for-broad-center-as-superintendent-in-residence-lausd/" office:target-frame-name="_blank" xlink:show="new"><text:span text:style-name="T16">The School Report</text:span></text:a><text:a xlink:type="simple" xlink:href="http://laschoolreport.com/deasy-to-work-for-broad-center-as-superintendent-in-residence-lausd/" office:target-frame-name="_blank" xlink:show="new"><text:span text:style-name="T15">, "Deasy to work for Broad Center as ‘superintendent-in-residence,’" January 13, 2015</text:span></text:a></text:p>
          </text:list-item>
          <text:list-item>
            <text:p text:style-name="P28"><text:bookmark text:name="cite_note-nbcaugust-74"/><text:soft-page-break/><text:span text:style-name="T8">↑ </text:span><text:a xlink:type="simple" xlink:href="https://ballotpedia.org/Tamar_Galatzan#cite_ref-nbcaugust_74-0"><text:span text:style-name="T10">74.0</text:span></text:a><text:span text:style-name="T4"> </text:span><text:a xlink:type="simple" xlink:href="https://ballotpedia.org/Tamar_Galatzan#cite_ref-nbcaugust_74-1"><text:span text:style-name="T10">74.1</text:span></text:a><text:span text:style-name="T4"> </text:span><text:a xlink:type="simple" xlink:href="http://www.nbclosangeles.com/news/local/Union-Calls-for-Investigation-Into-LAUSD-iPad-Program-272821651.html" office:target-frame-name="_blank" xlink:show="new"><text:span text:style-name="T16">NBC Los Angeles</text:span></text:a><text:a xlink:type="simple" xlink:href="http://www.nbclosangeles.com/news/local/Union-Calls-for-Investigation-Into-LAUSD-iPad-Program-272821651.html" office:target-frame-name="_blank" xlink:show="new"><text:span text:style-name="T15">, "Union Calls for Investigation Into LAUSD iPad Program," August 26, 2014</text:span></text:a></text:p>
          </text:list-item>
          <text:list-item>
            <text:p text:style-name="P27"><text:bookmark text:name="cite_note-npr-75"/><text:a xlink:type="simple" xlink:href="https://ballotpedia.org/Tamar_Galatzan#cite_ref-npr_75-0"><text:span text:style-name="T14">↑</text:span></text:a><text:span text:style-name="T8"> </text:span><text:a xlink:type="simple" xlink:href="http://www.npr.org/blogs/ed/2014/08/27/343549939/the-l-a-school-ipad-scandal-what-you-need-to-know" office:target-frame-name="_blank" xlink:show="new"><text:span text:style-name="T16">NPR</text:span></text:a><text:a xlink:type="simple" xlink:href="http://www.npr.org/blogs/ed/2014/08/27/343549939/the-l-a-school-ipad-scandal-what-you-need-to-know" office:target-frame-name="_blank" xlink:show="new"><text:span text:style-name="T15">, "The LA School iPad Scandal: What You Need To Know," August 27, 2014</text:span></text:a></text:p>
          </text:list-item>
          <text:list-item>
            <text:p text:style-name="P28"><text:bookmark text:name="cite_note-latimes-76"/><text:span text:style-name="T8">↑ </text:span><text:a xlink:type="simple" xlink:href="https://ballotpedia.org/Tamar_Galatzan#cite_ref-latimes_76-0"><text:span text:style-name="T10">76.0</text:span></text:a><text:span text:style-name="T4"> </text:span><text:a xlink:type="simple" xlink:href="https://ballotpedia.org/Tamar_Galatzan#cite_ref-latimes_76-1"><text:span text:style-name="T10">76.1</text:span></text:a><text:span text:style-name="T4"> </text:span><text:a xlink:type="simple" xlink:href="http://www.latimes.com/local/lanow/la-me-ln-fbi-agents-take-ipad-documents-from-la-school-district-20141202-story.html" office:target-frame-name="_blank" xlink:show="new"><text:span text:style-name="T16">Los Angeles Times</text:span></text:a><text:a xlink:type="simple" xlink:href="http://www.latimes.com/local/lanow/la-me-ln-fbi-agents-take-ipad-documents-from-la-school-district-20141202-story.html" office:target-frame-name="_blank" xlink:show="new"><text:span text:style-name="T15">, "Federal grand jury subpoenaed documents from L.A. Unified," December 2, 2014</text:span></text:a></text:p>
          </text:list-item>
          <text:list-item>
            <text:p text:style-name="P28"><text:bookmark text:name="cite_note-nbcseptember-77"/><text:span text:style-name="T8">↑ </text:span><text:a xlink:type="simple" xlink:href="https://ballotpedia.org/Tamar_Galatzan#cite_ref-nbcseptember_77-0"><text:span text:style-name="T10">77.0</text:span></text:a><text:span text:style-name="T4"> </text:span><text:a xlink:type="simple" xlink:href="https://ballotpedia.org/Tamar_Galatzan#cite_ref-nbcseptember_77-1"><text:span text:style-name="T10">77.1</text:span></text:a><text:span text:style-name="T4"> </text:span><text:a xlink:type="simple" xlink:href="http://www.nbclosangeles.com/news/local/Union-Demands-Teacher-Jail-For-Schools-Chief-273795871.html" office:target-frame-name="_blank" xlink:show="new"><text:span text:style-name="T16">NBC Los Angeles</text:span></text:a><text:a xlink:type="simple" xlink:href="http://www.nbclosangeles.com/news/local/Union-Demands-Teacher-Jail-For-Schools-Chief-273795871.html" office:target-frame-name="_blank" xlink:show="new"><text:span text:style-name="T15">, "Union Demands 'Teacher Jail' For Schools Chief," September 3, 2014</text:span></text:a></text:p>
          </text:list-item>
          <text:list-item>
            <text:p text:style-name="P27"><text:bookmark text:name="cite_note-78"/><text:a xlink:type="simple" xlink:href="https://ballotpedia.org/Tamar_Galatzan#cite_ref-78"><text:span text:style-name="T14">↑</text:span></text:a><text:span text:style-name="T8"> </text:span><text:a xlink:type="simple" xlink:href="http://home.lausd.net/apps/news/show_news.jsp?REC_ID=416325&amp;id=4" office:target-frame-name="_blank" xlink:show="new"><text:span text:style-name="T16">Los Angeles Unified School District</text:span></text:a><text:a xlink:type="simple" xlink:href="http://home.lausd.net/apps/news/show_news.jsp?REC_ID=416325&amp;id=4" office:target-frame-name="_blank" xlink:show="new"><text:span text:style-name="T15">, "Employee News: Third-Party MISIS Oversight Report Released," accessed November 17, 2014</text:span></text:a></text:p>
          </text:list-item>
          <text:list-item>
            <text:p text:style-name="P28"><text:bookmark text:name="cite_note-fox-79"/><text:span text:style-name="T8">↑ </text:span><text:a xlink:type="simple" xlink:href="https://ballotpedia.org/Tamar_Galatzan#cite_ref-fox_79-0"><text:span text:style-name="T10">79.0</text:span></text:a><text:span text:style-name="T4"> </text:span><text:a xlink:type="simple" xlink:href="https://ballotpedia.org/Tamar_Galatzan#cite_ref-fox_79-1"><text:span text:style-name="T10">79.1</text:span></text:a><text:span text:style-name="T4"> </text:span><text:a xlink:type="simple" xlink:href="http://www.myfoxla.com/story/26799367/la-board-of-education-john-deasy-resigns-as-superintendent-of-schools" office:target-frame-name="_blank" xlink:show="new"><text:span text:style-name="T16">Fox 11</text:span></text:a><text:a xlink:type="simple" xlink:href="http://www.myfoxla.com/story/26799367/la-board-of-education-john-deasy-resigns-as-superintendent-of-schools" office:target-frame-name="_blank" xlink:show="new"><text:span text:style-name="T15">, "Board Of Education: John Deasy Resigns As Superintendent Of LA Schools," October 15, 2014</text:span></text:a></text:p>
          </text:list-item>
          <text:list-item>
            <text:p text:style-name="P27"><text:bookmark text:name="cite_note-80"/><text:a xlink:type="simple" xlink:href="https://ballotpedia.org/Tamar_Galatzan#cite_ref-80"><text:span text:style-name="T14">↑</text:span></text:a><text:span text:style-name="T8"> </text:span><text:a xlink:type="simple" xlink:href="http://www.npr.org/blogs/ed/2014/12/22/371160421/an-update-on-las-ipad-program" office:target-frame-name="_blank" xlink:show="new"><text:span text:style-name="T16">NPR</text:span></text:a><text:a xlink:type="simple" xlink:href="http://www.npr.org/blogs/ed/2014/12/22/371160421/an-update-on-las-ipad-program" office:target-frame-name="_blank" xlink:show="new"><text:span text:style-name="T15">, "An Update On LA's iPad Program," December 22, 2014</text:span></text:a></text:p>
          </text:list-item>
          <text:list-item>
            <text:p text:style-name="P27"><text:bookmark text:name="cite_note-81"/><text:a xlink:type="simple" xlink:href="https://ballotpedia.org/Tamar_Galatzan#cite_ref-81"><text:span text:style-name="T14">↑</text:span></text:a><text:span text:style-name="T8"> </text:span><text:a xlink:type="simple" xlink:href="http://www.dailynews.com/social-affairs/20150113/federal-education-officials-tell-lausd-how-to-fix-misis-and-ipads" office:target-frame-name="_blank" xlink:show="new"><text:span text:style-name="T16">Los Angeles Daily News</text:span></text:a><text:a xlink:type="simple" xlink:href="http://www.dailynews.com/social-affairs/20150113/federal-education-officials-tell-lausd-how-to-fix-misis-and-ipads" office:target-frame-name="_blank" xlink:show="new"><text:span text:style-name="T15">, "Federal education officials tell LAUSD how to fix MiSiS and iPads," January 13, 2015</text:span></text:a></text:p>
          </text:list-item>
          <text:list-item>
            <text:p text:style-name="P28"><text:bookmark text:name="cite_note-pleatostate-82"/><text:span text:style-name="T8">↑ </text:span><text:a xlink:type="simple" xlink:href="https://ballotpedia.org/Tamar_Galatzan#cite_ref-pleatostate_82-0"><text:span text:style-name="T10">82.0</text:span></text:a><text:span text:style-name="T4"> </text:span><text:a xlink:type="simple" xlink:href="https://ballotpedia.org/Tamar_Galatzan#cite_ref-pleatostate_82-1"><text:span text:style-name="T10">82.1</text:span></text:a><text:span text:style-name="T4"> </text:span><text:a xlink:type="simple" xlink:href="http://www.pasadenastarnews.com/social-affairs/20150324/teachers-union-calls-for-misis-meeting-with-lausd-state-superintendent/1" office:target-frame-name="_blank" xlink:show="new"><text:span text:style-name="T16">Pasadena Star-News</text:span></text:a><text:a xlink:type="simple" xlink:href="http://www.pasadenastarnews.com/social-affairs/20150324/teachers-union-calls-for-misis-meeting-with-lausd-state-superintendent/1" office:target-frame-name="_blank" xlink:show="new"><text:span text:style-name="T15">, "Teachers union calls for MiSis meeting with LAUSD, state superintendent," March 24, 2015</text:span></text:a></text:p>
          </text:list-item>
          <text:list-item>
            <text:p text:style-name="P28"><text:bookmark text:name="cite_note-refund-83"/><text:span text:style-name="T8">↑ </text:span><text:a xlink:type="simple" xlink:href="https://ballotpedia.org/Tamar_Galatzan#cite_ref-refund_83-0"><text:span text:style-name="T10">83.0</text:span></text:a><text:span text:style-name="T4"> </text:span><text:a xlink:type="simple" xlink:href="https://ballotpedia.org/Tamar_Galatzan#cite_ref-refund_83-1"><text:span text:style-name="T10">83.1</text:span></text:a><text:span text:style-name="T4"> </text:span><text:a xlink:type="simple" xlink:href="https://ballotpedia.org/Tamar_Galatzan#cite_ref-refund_83-2"><text:span text:style-name="T10">83.2</text:span></text:a><text:span text:style-name="T4"> </text:span><text:a xlink:type="simple" xlink:href="http://www.latimes.com/local/lanow/la-me-ln-ipad-curriculum-refund-20150415-story.html#page=1" office:target-frame-name="_blank" xlink:show="new"><text:span text:style-name="T16">Los Angeles Times</text:span></text:a><text:a xlink:type="simple" xlink:href="http://www.latimes.com/local/lanow/la-me-ln-ipad-curriculum-refund-20150415-story.html#page=1" office:target-frame-name="_blank" xlink:show="new"><text:span text:style-name="T15">, "L.A. school district demands iPad refund from Apple," April 16, 2015</text:span></text:a></text:p>
          </text:list-item>
          <text:list-item>
            <text:p text:style-name="P27"><text:bookmark text:name="cite_note-84"/><text:a xlink:type="simple" xlink:href="https://ballotpedia.org/Tamar_Galatzan#cite_ref-84"><text:span text:style-name="T14">↑</text:span></text:a><text:span text:style-name="T8"> </text:span><text:a xlink:type="simple" xlink:href="http://geology.com/county-map/california.shtml" office:target-frame-name="_blank" xlink:show="new"><text:span text:style-name="T16">Geology.com</text:span></text:a><text:a xlink:type="simple" xlink:href="http://geology.com/county-map/california.shtml" office:target-frame-name="_blank" xlink:show="new"><text:span text:style-name="T15">, "California County Map with County Seat Cities," accessed July 1, 2014</text:span></text:a></text:p>
          </text:list-item>
          <text:list-item>
            <text:p text:style-name="P28"><text:bookmark text:name="cite_note-census-85"/><text:span text:style-name="T8">↑ </text:span><text:a xlink:type="simple" xlink:href="https://ballotpedia.org/Tamar_Galatzan#cite_ref-census_85-0"><text:span text:style-name="T10">85.0</text:span></text:a><text:span text:style-name="T4"> </text:span><text:a xlink:type="simple" xlink:href="https://ballotpedia.org/Tamar_Galatzan#cite_ref-census_85-1"><text:span text:style-name="T10">85.1</text:span></text:a><text:span text:style-name="T4"> </text:span><text:a xlink:type="simple" xlink:href="https://ballotpedia.org/Tamar_Galatzan#cite_ref-census_85-2"><text:span text:style-name="T10">85.2</text:span></text:a><text:span text:style-name="T4"> </text:span><text:a xlink:type="simple" xlink:href="https://ballotpedia.org/Tamar_Galatzan#cite_ref-census_85-3"><text:span text:style-name="T10">85.3</text:span></text:a><text:span text:style-name="T4"> </text:span><text:a xlink:type="simple" xlink:href="https://ballotpedia.org/Tamar_Galatzan#cite_ref-census_85-4"><text:span text:style-name="T10">85.4</text:span></text:a><text:span text:style-name="T4"> </text:span><text:a xlink:type="simple" xlink:href="http://quickfacts.census.gov/qfd/states/06/06037.html" office:target-frame-name="_blank" xlink:show="new"><text:span text:style-name="T16">United States Census Bureau</text:span></text:a><text:a xlink:type="simple" xlink:href="http://quickfacts.census.gov/qfd/states/06/06037.html" office:target-frame-name="_blank" xlink:show="new"><text:span text:style-name="T15">, "Los Angeles County, California," accessed July 1, 2014</text:span></text:a></text:p>
          </text:list-item>
          <text:list-item>
            <text:p text:style-name="P27"><text:bookmark text:name="cite_note-86"/><text:a xlink:type="simple" xlink:href="https://ballotpedia.org/Tamar_Galatzan#cite_ref-86"><text:span text:style-name="T14">↑</text:span></text:a><text:span text:style-name="T8"> </text:span><text:a xlink:type="simple" xlink:href="https://web.archive.org/web/2/http://nces.ed.gov/ccd/elsi/tableGenerator.aspx" office:target-frame-name="_blank" xlink:show="new"><text:span text:style-name="T16">National Center for Education Statistics,</text:span></text:a><text:a xlink:type="simple" xlink:href="https://web.archive.org/web/2/http://nces.ed.gov/ccd/elsi/tableGenerator.aspx" office:target-frame-name="_blank" xlink:show="new"><text:span text:style-name="T15"> "ELSI Table Generator," accessed April 22, 2014</text:span></text:a></text:p>
          </text:list-item>
          <text:list-item>
            <text:p text:style-name="P27"><text:bookmark text:name="cite_note-87"/><text:a xlink:type="simple" xlink:href="https://ballotpedia.org/Tamar_Galatzan#cite_ref-87"><text:span text:style-name="T14">↑</text:span></text:a><text:span text:style-name="T8"> </text:span><text:a xlink:type="simple" xlink:href="http://rrcc.co.la.ca.us/elect/pastrslt.html-ssi" office:target-frame-name="_blank" xlink:show="new"><text:span text:style-name="T16">Los Angeles County Registrar-Recorder/County Clerk</text:span></text:a><text:a xlink:type="simple" xlink:href="http://rrcc.co.la.ca.us/elect/pastrslt.html-ssi" office:target-frame-name="_blank" xlink:show="new"><text:span text:style-name="T15">, "Past Election Results," accessed July 1, 2014</text:span></text:a></text:p>
          </text:list-item>
        </text:list>
        <table:table table:name="Table12" table:style-name="Table12">
          <table:table-column table:style-name="Table12.A"/>
          <table:table-column table:style-name="Table12.B"/>
          <table:table-row table:style-name="Table12.1">
            <table:table-cell table:style-name="Table12.A1" table:number-columns-spanned="2" office:value-type="string">
              <text:p text:style-name="P49"><text:a xlink:type="simple" xlink:href="https://ballotpedia.org/Los_Angeles_Unified_School_District_elections_(2015)"><text:span text:style-name="T33">2015 Los Angeles Unified School District Elections</text:span></text:a></text:p>
            </table:table-cell>
            <table:covered-table-cell/>
          </table:table-row>
          <table:table-row>
            <table:table-cell table:style-name="Table12.A2" table:number-columns-spanned="2" office:value-type="string">
              <text:p text:style-name="P49"><text:a xlink:type="simple" xlink:href="https://ballotpedia.org/Los_Angeles_County,_California"><text:span text:style-name="T28">Los Angeles County, California</text:span></text:a></text:p>
            </table:table-cell>
            <table:covered-table-cell/>
          </table:table-row>
          <table:table-row>
            <table:table-cell table:style-name="Table12.A2" office:value-type="string">
              <text:p text:style-name="P48">Election date:</text:p>
            </table:table-cell>
            <table:table-cell table:style-name="Table12.A1" office:value-type="string">
              <text:p text:style-name="P51">Primary election - <text:a xlink:type="simple" xlink:href="https://ballotpedia.org/Ballotpedia:Calendar"><text:span text:style-name="T28">March 3, 2015</text:span></text:a><text:line-break/>General election - <text:a xlink:type="simple" xlink:href="https://ballotpedia.org/Ballotpedia:Calendar"><text:span text:style-name="T28">May 19, 2015</text:span></text:a></text:p>
            </table:table-cell>
          </table:table-row>
          <table:table-row>
            <table:table-cell table:style-name="Table12.A2" office:value-type="string">
              <text:p text:style-name="P48">Candidates:</text:p>
            </table:table-cell>
            <table:table-cell table:style-name="Table12.A1" office:value-type="string">
              <text:p text:style-name="P51"><text:a xlink:type="simple" xlink:href="https://ballotpedia.org/Los_Angeles_Unified_School_District_elections_(2015)#Elections"><text:span text:style-name="T28">District 1</text:span></text:a>: • <text:a xlink:type="simple" xlink:href="https://ballotpedia.org/George_J._McKenna_III"><text:span text:style-name="T28">Incumbent, George J. McKenna III</text:span></text:a> <text:line-break/><text:a xlink:type="simple" xlink:href="https://ballotpedia.org/Los_Angeles_Unified_School_District_elections_(2015)#Elections"><text:span text:style-name="T28">District 3</text:span></text:a>: • <text:span text:style-name="T35">Incumbent, Tamar Galatzan</text:span> • <text:a xlink:type="simple" xlink:href="https://ballotpedia.org/Elizabeth_Badger_Bartels"><text:span text:style-name="T28">Elizabeth Badger Bartels</text:span></text:a> • <text:a xlink:type="simple" xlink:href="https://ballotpedia.org/Filiberto_Gonzalez"><text:span text:style-name="T28">Filiberto Gonzalez</text:span></text:a> • <text:a xlink:type="simple" xlink:href="https://ballotpedia.org/Ankur_Patel"><text:span text:style-name="T28">Ankur Patel</text:span></text:a> • <text:a xlink:type="simple" xlink:href="https://ballotpedia.org/Carl_J._Petersen_(California)"><text:span text:style-name="T28">Carl J. Petersen</text:span></text:a> • <text:a xlink:type="simple" xlink:href="https://ballotpedia.org/Scott_Mark_Schmerelson"><text:span text:style-name="T28">Scott Mark Schmerelson</text:span></text:a> <text:line-break/><text:a xlink:type="simple" xlink:href="https://ballotpedia.org/Los_Angeles_Unified_School_District_elections_(2015)#Elections"><text:span text:style-name="T28">District 5</text:span></text:a>: • <text:a xlink:type="simple" xlink:href="https://ballotpedia.org/Bennett_Kayser"><text:span text:style-name="T28">Incumbent, Bennett Kayser</text:span></text:a> • <text:a xlink:type="simple" xlink:href="https://ballotpedia.org/Ref_Rodriguez"><text:span text:style-name="T28">Ref Rodriguez</text:span></text:a> • <text:a xlink:type="simple" xlink:href="https://ballotpedia.org/Andrew_Thomas_(California)"><text:span text:style-name="T28">Andrew Thomas</text:span></text:a> <text:line-break/><text:a xlink:type="simple" xlink:href="https://ballotpedia.org/Los_Angeles_Unified_School_District_elections_(2015)#Elections"><text:span text:style-name="T28">District 7</text:span></text:a>: • <text:a xlink:type="simple" xlink:href="https://ballotpedia.org/Richard_A._Vladovic"><text:span text:style-name="T28">Incumbent, Richard A. Vladovic</text:span></text:a> • <text:a xlink:type="simple" xlink:href="https://ballotpedia.org/Euna_Anderson"><text:span text:style-name="T28">Euna Anderson</text:span></text:a> • <text:a xlink:type="simple" xlink:href="https://ballotpedia.org/Lydia_Gutierrez"><text:span text:style-name="T28">Lydia Gutierrez</text:span></text:a></text:p>
            </table:table-cell>
          </table:table-row>
          <table:table-row>
            <table:table-cell table:style-name="Table12.A2" office:value-type="string">
              <text:p text:style-name="P48">Important information:</text:p>
            </table:table-cell>
            <table:table-cell table:style-name="Table12.A1" office:value-type="string">
              <text:p text:style-name="P51"><text:a xlink:type="simple" xlink:href="https://ballotpedia.org/Los_Angeles_Unified_School_District_elections_(2015)#What_was_at_stake.3F"><text:span text:style-name="T28">What was at stake?</text:span></text:a> • <text:a xlink:type="simple" xlink:href="https://ballotpedia.org/Los_Angeles_Unified_School_District_elections_(2015)#Key_deadlines"><text:span text:style-name="T28">Key deadlines</text:span></text:a> • <text:a xlink:type="simple" xlink:href="https://ballotpedia.org/Los_Angeles_Unified_School_District_elections_(2015)#Additional_elections_on_the_ballot"><text:span text:style-name="T28">Additional elections on the ballot</text:span></text:a></text:p>
            </table:table-cell>
          </table:table-row>
        </table:table>
      </text:section>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 Sans" svg:font-family="'Open Sans', sans-serif"/>
    <style:font-face style:name="OpenSymbol" svg:font-family="OpenSymbol"/>
    <style:font-face style:name="Source Sans Pro" svg:font-family="'Source Sans Pro',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List_20_Contents" style:display-name="List Contents" style:family="paragraph" style:parent-style-name="Standard" style:class="html">
      <style:paragraph-properties fo:margin="100%"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100%" fo:margin-left="0in" fo:margin-right="0in" fo:text-indent="0in" style:auto-text-indent="false"/>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Heading_20_5" style:display-name="Heading 5" style:family="paragraph" style:parent-style-name="Heading" style:next-style-name="Text_20_body" style:default-outline-level="5" style:list-style-name="" style:class="text">
      <style:text-properties style:font-name="Times New Roman" fo:font-size="10pt" fo:font-weight="bold" style:font-name-asian="SimSun" style:font-size-asian="10pt" style:font-weight-asian="bold" style:font-name-complex="Mangal" style:font-size-complex="10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Citation" style:family="text">
      <style:text-properties fo:font-style="italic" style:font-style-asian="italic" style:font-style-complex="italic"/>
    </style:style>
    <style:style style:name="Numbering_20_Symbols" style:display-name="Numbering Symbols" style:family="text"/>
    <style:style style:name="OLE" style:family="graphic">
      <style:graphic-properties text:anchor-type="paragraph" svg:x="0in" svg:y="0in" style:wrap="none" style:vertical-pos="top" style:vertical-rel="paragraph" style:horizontal-pos="center" style:horizontal-rel="paragraph"/>
    </style:style>
    <style:style style:name="Graphics" style:family="graphic">
      <style:graphic-properties text:anchor-type="paragraph" svg:x="0in" svg:y="0in" style:wrap="none" style:vertical-pos="top" style:vertical-rel="paragraph" style:horizontal-pos="center" style:horizontal-rel="paragraph"/>
    </style:style>
    <style:style style:name="Frame" style:family="graphic">
      <style:graphic-properties text:anchor-type="as-char" svg:y="0in"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eorge Buzzetti</meta:initial-creator>
    <meta:creation-date>2017-08-04T19:35:59.41</meta:creation-date>
    <meta:document-statistic meta:table-count="12" meta:image-count="27" meta:object-count="1" meta:page-count="26" meta:paragraph-count="569" meta:word-count="11749" meta:character-count="73536"/>
    <dc:date>2017-08-04T19:36:54.05</dc:date>
    <dc:creator>George Buzzetti</dc:creator>
    <meta:editing-duration>PT55S</meta:editing-duration>
    <meta:editing-cycles>1</meta:editing-cycles>
    <meta:generator>OpenOffice/4.0.1$Win32 OpenOffice.org_project/401m5$Build-9714</meta:generator>
  </office:meta>
</office:document-meta>
</file>