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text-indent="0in" style:auto-text-indent="false" fo:padding="0in" fo:border="none"/>
      <style:text-properties style:font-name="Open sans" fo:font-style="italic"/>
    </style:style>
    <style:style style:name="P3" style:family="paragraph" style:parent-style-name="Text_20_body">
      <style:paragraph-properties fo:margin-left="0in" fo:margin-right="0in" fo:margin-top="0.2083in" fo:margin-bottom="0in" fo:text-indent="0in" style:auto-text-indent="false" fo:padding="0in" fo:border="none"/>
      <style:text-properties style:font-name="Open sans" fo:font-weight="bold"/>
    </style:style>
    <style:style style:name="P4" style:family="paragraph" style:parent-style-name="Text_20_body">
      <style:paragraph-properties fo:margin-left="0in" fo:margin-right="0in" fo:margin-top="0.1043in" fo:margin-bottom="0.1043in" fo:text-indent="0in" style:auto-text-indent="false" fo:padding="0in" fo:border="none"/>
      <style:text-properties style:font-name="Open sans"/>
    </style:style>
    <style:style style:name="P5" style:family="paragraph" style:parent-style-name="Text_20_body">
      <style:paragraph-properties fo:margin-left="0in" fo:margin-right="0in" fo:margin-top="0.1043in" fo:margin-bottom="0.1043in" fo:text-indent="0in" style:auto-text-indent="false" fo:padding="0in" fo:border="none"/>
      <style:text-properties style:font-name="Open sans" fo:font-weight="bold"/>
    </style:style>
    <style:style style:name="P6" style:family="paragraph" style:parent-style-name="Text_20_body">
      <style:paragraph-properties fo:margin-left="0in" fo:margin-right="0in" fo:margin-top="0.1043in" fo:margin-bottom="0.1043in" fo:line-height="200%" fo:text-indent="0in" style:auto-text-indent="false" fo:padding="0in" fo:border="none"/>
      <style:text-properties style:font-name="Open sans"/>
    </style:style>
    <style:style style:name="P7" style:family="paragraph" style:parent-style-name="Text_20_body">
      <style:paragraph-properties fo:margin-left="0in" fo:margin-right="0in" fo:margin-top="0.1043in" fo:margin-bottom="0.1043in" fo:text-align="center" style:justify-single-word="false" fo:text-indent="0in" style:auto-text-indent="false" fo:padding="0in" fo:border="none"/>
      <style:text-properties fo:color="#f3703a" style:font-name="Open sans" fo:font-weight="bold"/>
    </style:style>
    <style:style style:name="P8" style:family="paragraph" style:parent-style-name="Text_20_body">
      <style:paragraph-properties fo:margin-left="0in" fo:margin-right="0in" fo:margin-top="0.1043in" fo:margin-bottom="0.1043in" fo:text-indent="0in" style:auto-text-indent="false" fo:padding="0in" fo:border="none"/>
      <style:text-properties fo:color="#6d6e71" style:font-name="Open sans" fo:font-weight="normal"/>
    </style:style>
    <style:style style:name="P9" style:family="paragraph" style:parent-style-name="Text_20_body">
      <style:paragraph-properties fo:margin-left="0in" fo:margin-right="0.1043in" fo:margin-top="0.2083in" fo:margin-bottom="0in" fo:text-indent="0in" style:auto-text-indent="false" fo:padding="0in" fo:border="none"/>
      <style:text-properties style:font-name="Open sans"/>
    </style:style>
    <style:style style:name="P10" style:family="paragraph" style:parent-style-name="Text_20_body">
      <style:paragraph-properties fo:margin-top="0in" fo:margin-bottom="0in" fo:padding="0in" fo:border="none"/>
      <style:text-properties style:font-name="Open sans"/>
    </style:style>
    <style:style style:name="P11" style:family="paragraph" style:parent-style-name="Text_20_body">
      <style:paragraph-properties fo:margin-top="0in" fo:margin-bottom="0in" fo:text-align="center" style:justify-single-word="false" fo:padding="0in" fo:border="none"/>
      <style:text-properties fo:background-color="#ffffff"/>
    </style:style>
    <style:style style:name="P12" style:family="paragraph" style:parent-style-name="Text_20_body" style:list-style-name="L1">
      <style:paragraph-properties fo:margin-left="0in" fo:margin-right="0.052in" fo:margin-top="0in" fo:margin-bottom="0in" fo:text-align="center" style:justify-single-word="false" fo:text-indent="0in" style:auto-text-indent="false" fo:padding="0in" fo:border="none"/>
      <style:text-properties style:font-name="Open sans" fo:background-color="#ffffff"/>
    </style:style>
    <style:style style:name="P13" style:family="paragraph" style:parent-style-name="Text_20_body">
      <style:paragraph-properties fo:margin-left="0.1043in" fo:margin-right="0.1043in" fo:margin-top="0in" fo:margin-bottom="0in" fo:text-indent="0in" style:auto-text-indent="false" fo:padding="0in" fo:border="none"/>
    </style:style>
    <style:style style:name="P14" style:family="paragraph" style:parent-style-name="Text_20_body">
      <style:paragraph-properties fo:margin-left="0.1043in" fo:margin-right="0.1043in" fo:margin-top="0in" fo:margin-bottom="0in" fo:text-indent="0in" style:auto-text-indent="false" fo:padding="0in" fo:border="none"/>
      <style:text-properties style:font-name="Open sans"/>
    </style:style>
    <style:style style:name="P15" style:family="paragraph" style:parent-style-name="Text_20_body">
      <style:paragraph-properties fo:margin-left="0.1043in" fo:margin-right="0.1043in" fo:margin-top="0.1043in" fo:margin-bottom="0.1043in" fo:text-indent="0in" style:auto-text-indent="false" fo:padding="0in" fo:border="none"/>
      <style:text-properties style:font-name="Open sans"/>
    </style:style>
    <style:style style:name="P16" style:family="paragraph" style:parent-style-name="Text_20_body">
      <style:paragraph-properties fo:margin-left="0.1043in" fo:margin-right="0.1043in" fo:margin-top="0.1043in" fo:margin-bottom="0.1043in" fo:text-align="center" style:justify-single-word="false" fo:text-indent="0in" style:auto-text-indent="false" fo:padding="0in" fo:border="none"/>
      <style:text-properties style:font-name="Open sans" fo:background-color="#ffffff"/>
    </style:style>
    <style:style style:name="P17" style:family="paragraph" style:parent-style-name="Text_20_body">
      <style:paragraph-properties fo:margin-left="0.1043in" fo:margin-right="0.1043in" fo:margin-top="0.2083in" fo:margin-bottom="0.2083in" fo:text-indent="0in" style:auto-text-indent="false" fo:padding="0in" fo:border="none"/>
      <style:text-properties style:font-name="Open sans"/>
    </style:style>
    <style:style style:name="P18" style:family="paragraph" style:parent-style-name="Heading_20_1">
      <style:text-properties fo:color="#00586e" style:font-name="Open sans"/>
    </style:style>
    <style:style style:name="P19" style:family="paragraph" style:parent-style-name="Heading_20_3">
      <style:paragraph-properties fo:margin-left="0.1043in" fo:margin-right="0.1043in" fo:margin-top="0.1043in" fo:margin-bottom="0.1043in" fo:text-indent="0in" style:auto-text-indent="false" fo:padding="0in" fo:border="none"/>
      <style:text-properties fo:color="#00586e" style:font-name="Open sans"/>
    </style:style>
    <style:style style:name="P20" style:family="paragraph" style:parent-style-name="Heading_20_3">
      <style:paragraph-properties fo:margin-left="0.1043in" fo:margin-right="0.1043in" fo:margin-top="0in" fo:margin-bottom="0in" fo:text-indent="0in" style:auto-text-indent="false" fo:padding="0in" fo:border="none"/>
    </style:style>
    <style:style style:name="P21" style:family="paragraph" style:parent-style-name="Heading_20_3">
      <style:paragraph-properties fo:margin-left="0in" fo:margin-right="0in" fo:margin-top="0in" fo:margin-bottom="0in" fo:text-indent="0in" style:auto-text-indent="false" fo:padding="0in" fo:border="none"/>
    </style:style>
    <style:style style:name="P22" style:family="paragraph" style:parent-style-name="Heading_20_3">
      <style:paragraph-properties fo:margin-left="0in" fo:margin-right="0in" fo:margin-top="0in" fo:margin-bottom="0in" fo:text-indent="0in" style:auto-text-indent="false" fo:padding="0in" fo:border="none"/>
      <style:text-properties fo:color="#3f7d95" style:text-line-through-style="none" style:font-name="Open sans" style:text-underline-style="none" style:text-blinking="false"/>
    </style:style>
    <style:style style:name="P23" style:family="paragraph" style:parent-style-name="Heading_20_3">
      <style:paragraph-properties fo:margin-left="0in" fo:margin-right="0in" fo:margin-top="0.2083in" fo:margin-bottom="0.2083in" fo:text-indent="0in" style:auto-text-indent="false" fo:padding="0in" fo:border="none"/>
      <style:text-properties fo:color="#3f7d95" style:font-name="Open sans" style:text-underline-style="solid" style:text-underline-width="auto" style:text-underline-color="font-color" fo:font-weight="bold"/>
    </style:style>
    <style:style style:name="P24" style:family="paragraph" style:parent-style-name="Horizontal_20_Line">
      <style:paragraph-properties fo:margin-top="0in" fo:margin-bottom="0in" fo:padding="0in" fo:border="none"/>
    </style:style>
    <style:style style:name="P25" style:family="paragraph" style:parent-style-name="Heading_20_2">
      <style:paragraph-properties fo:margin-left="0in" fo:margin-right="0in" fo:margin-top="0in" fo:margin-bottom="0.2602in" fo:line-height="120%" fo:text-indent="0in" style:auto-text-indent="false" fo:padding="0in" fo:border="none"/>
      <style:text-properties fo:color="#f3703a" style:font-name="Open sans"/>
    </style:style>
    <style:style style:name="P26" style:family="paragraph" style:parent-style-name="Heading_20_2">
      <style:paragraph-properties fo:margin-left="0in" fo:margin-right="0in" fo:margin-top="0.1043in" fo:margin-bottom="0.1043in" fo:text-align="center" style:justify-single-word="false" fo:text-indent="0in" style:auto-text-indent="false" fo:padding="0in" fo:border="none"/>
      <style:text-properties fo:color="#df5d36" style:font-name="Open sans" fo:font-weight="bold" fo:background-color="#ffffff"/>
    </style:style>
    <style:style style:name="P27" style:family="paragraph" style:parent-style-name="Heading_20_2">
      <style:paragraph-properties fo:margin-left="0in" fo:margin-right="0in" fo:margin-top="0.1043in" fo:margin-bottom="0.1563in" fo:text-indent="0in" style:auto-text-indent="false"/>
      <style:text-properties fo:color="#6d6e71" style:font-name="Open sans" fo:font-weight="normal"/>
    </style:style>
    <style:style style:name="P28" style:family="paragraph" style:parent-style-name="Heading_20_2">
      <style:paragraph-properties fo:margin-left="0in" fo:margin-right="0in" fo:margin-top="0.1043in" fo:margin-bottom="0.2602in" fo:text-indent="0in" style:auto-text-indent="false"/>
      <style:text-properties fo:color="#6d6e71" style:font-name="Open sans" fo:font-weight="normal"/>
    </style:style>
    <style:style style:name="P29" style:family="paragraph" style:parent-style-name="Heading_20_2">
      <style:paragraph-properties fo:margin-left="0.1043in" fo:margin-right="0in" fo:margin-top="0in" fo:margin-bottom="0in" fo:text-indent="0in" style:auto-text-indent="false" fo:padding="0in" fo:border="none"/>
      <style:text-properties fo:color="#6d6e71" style:font-name="Open sans" fo:font-weight="normal"/>
    </style:style>
    <style:style style:name="T1" style:family="text">
      <style:text-properties style:font-name="Open sans"/>
    </style:style>
    <style:style style:name="T2" style:family="text">
      <style:text-properties fo:color="#3f7d95" style:font-name="Open sans" style:text-underline-style="solid" style:text-underline-width="auto" style:text-underline-color="font-color"/>
    </style:style>
    <style:style style:name="T3" style:family="text">
      <style:text-properties fo:color="#3f7d95" style:font-name="Open sans" style:text-underline-style="solid" style:text-underline-width="auto" style:text-underline-color="font-color" fo:font-weight="bold"/>
    </style:style>
    <style:style style:name="T4" style:family="text">
      <style:text-properties fo:color="#3f7d95" style:text-line-through-style="none" style:font-name="Open sans" style:text-underline-style="none" fo:font-weight="normal" style:text-blinking="false"/>
    </style:style>
    <style:style style:name="T5" style:family="text">
      <style:text-properties fo:color="#3f7d95" style:text-line-through-style="none" style:font-name="Open sans" style:text-underline-style="none" style:text-blinking="false"/>
    </style:style>
    <style:style style:name="T6" style:family="text">
      <style:text-properties fo:color="#3f7d95" style:text-line-through-style="none" style:font-name="Open sans" style:text-underline-style="none" fo:font-weight="bold" style:text-blinking="false"/>
    </style:style>
    <style:style style:name="T7" style:family="text">
      <style:text-properties fo:font-weight="bold"/>
    </style:style>
    <style:style style:name="T8" style:family="text">
      <style:text-properties fo:color="#6d6e71" style:text-line-through-style="none" style:font-name="Open sans" style:text-underline-style="none" style:text-blinking="false"/>
    </style:style>
    <style:style style:name="T9"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amar Galatzan</text:h>
      <text:p text:style-name="P3">Deputy City Attorney</text:p>
      <text:p text:style-name="P1"><text:a xlink:type="simple" xlink:href="http://www.zoominfo.com/c/City-of-Los-Angeles/18451790"><text:span text:style-name="T3">City of Los Angeles</text:span></text:a></text:p>
      <text:p text:style-name="P9">HQ Phone:  (213) 978-0600</text:p>
      <text:p text:style-name="P1"><text:span text:style-name="T1">Email: </text:span><text:a xlink:type="simple" xlink:href="http://www.zoominfo.com/p/Tamar-Galatzan/22236582#"><text:span text:style-name="T3">t***@***.org</text:span></text:a></text:p>
      <text:h text:style-name="P25" text:outline-level="2">GET ZOOMINFO GROW</text:h>
      <text:p text:style-name="P5">+ Get 10 Free Contacts a Month</text:p>
      <text:p text:style-name="P1"><text:span text:style-name="T1">I agree to the  </text:span><text:a xlink:type="simple" xlink:href="http://www.zoominfo.com/business/about-zoominfo/terms-conditions"><text:span text:style-name="T3">Terms of Service</text:span></text:a><text:span text:style-name="T1"> and  </text:span><text:a xlink:type="simple" xlink:href="http://www.zoominfo.com/business/about-zoominfo/privacy-center"><text:span text:style-name="T3">Privacy Policy</text:span></text:a><text:span text:style-name="T1">. I understand that I will receive a subscription to ZoomInfo Grow at no charge in exchange for downloading and installing the ZoomInfo Contact Contributor utility which, among other features, involves sharing my business contacts as well as headers and signature blocks from emails that I receive.</text:span></text:p>
      <text:p text:style-name="P10">GET TAMAR'S CONTACT INFO</text:p>
      <text:p text:style-name="P7">It's free and takes 30 seconds</text:p>
      <text:h text:style-name="P26" text:outline-level="2">THANK YOU FOR DOWNLOADING!</text:h>
      <text:p text:style-name="P11"><draw:frame draw:style-name="fr1" draw:name="graphics1" text:anchor-type="as-char" svg:width="0.7862in" svg:height="0.3929in" draw:z-index="0"><draw:image xlink:href="http://www.zoominfo.com/assets/images/grow_step2_after_download.png" xlink:type="simple" xlink:show="embed" xlink:actuate="onLoad"/><svg:title>computers</svg:title></draw:frame></text:p>
      <text:list xml:id="list1093182928180436403" text:style-name="L1">
        <text:list-item>
          <text:p text:style-name="P12">1.Download<text:line-break/>ZoomInfo Grow<text:line-break/><draw:frame draw:style-name="fr2" draw:name="graphics2" text:anchor-type="as-char" svg:width="0.7862in" svg:height="0.3929in" draw:z-index="1"><draw:image xlink:href="http://www.zoominfo.com/assets/images/grow_step2_check_mark.png" xlink:type="simple" xlink:show="embed" xlink:actuate="onLoad"/><svg:title>v sign</svg:title></draw:frame></text:p>
        </text:list-item>
        <text:list-item>
          <text:p text:style-name="P12">2.Run Installation<text:line-break/>Wizard</text:p>
        </text:list-item>
        <text:list-item>
          <text:p text:style-name="P12">3.Check your inbox to<text:line-break/>Sign in to ZoomInfo Grow</text:p>
        </text:list-item>
      </text:list>
      <text:p text:style-name="P16">I agree to the Terms of Service and Privacy Policy. I understand that I will receive a subscription to ZoomInfo Community Edition at no charge in exchange for downloading and installing the ZoomInfo Contact Contributor utility which, among other features, involves sharing my business contacts as well as headers and signature blocks from emails that I receive.</text:p>
      <text:h text:style-name="P20" text:outline-level="3"><text:a xlink:type="simple" xlink:href="http://www.zoominfo.com/c/City-of-Los-Angeles/18451790"><text:span text:style-name="T2">City of Los Angeles</text:span></text:a></text:h>
      <text:p text:style-name="P17">200 North Spring Street Room 356</text:p>
      <text:p text:style-name="P14">Los Angeles, California,90012</text:p>
      <text:p text:style-name="P17">United States</text:p>
      <text:h text:style-name="P19" text:outline-level="3"><text:soft-page-break/>Company Description</text:h>
      <text:p text:style-name="P13"><text:span text:style-name="T1">We are committed to inspiring customer confidence by providing the highest quality printing that our tax dollars can buy and by taking an individual interest in our customer's printing requirements. We do this by: -Taking the time to understand the intent of...</text:span><text:a xlink:type="simple" xlink:href="http://www.zoominfo.com/c/City-of-Los-Angeles/18451790"><text:span text:style-name="T2">more</text:span></text:a></text:p>
      <text:h text:style-name="P27" text:outline-level="2">Background Information</text:h>
      <text:h text:style-name="P23" text:outline-level="3">Employment History</text:h>
      <text:p text:style-name="P8">Western States Associate Counsel</text:p>
      <text:p text:style-name="P1"><text:a xlink:type="simple" xlink:href="http://www.zoominfo.com/c/AntiDefamation-League/1444464"><text:span text:style-name="T4">Anti-Defamation League</text:span></text:a></text:p>
      <text:p text:style-name="P24"/>
      <text:p text:style-name="P8">Deputy City Attorney</text:p>
      <text:p text:style-name="P8">Los Angeles City Attorney's Office</text:p>
      <text:p text:style-name="P24"/>
      <text:p text:style-name="P8">Los Angeles City Attorney and Neighborhood Prosecutor</text:p>
      <text:p text:style-name="P8">LAPDs</text:p>
      <text:p text:style-name="P24"/>
      <text:h text:style-name="P23" text:outline-level="3">Affiliations</text:h>
      <text:p text:style-name="P8">Tamar Galatzan</text:p>
      <text:p text:style-name="P8">Board Member</text:p>
      <text:p text:style-name="P24"/>
      <text:p text:style-name="P8">District 3</text:p>
      <text:p text:style-name="P8">School Board Member</text:p>
      <text:p text:style-name="P24"/>
      <text:p text:style-name="P8">Contact Schools</text:p>
      <text:p text:style-name="P8">Board Member</text:p>
      <text:p text:style-name="P24"/>
      <text:p text:style-name="P8">City Projects LLC</text:p>
      <text:p text:style-name="P8">Board Member</text:p>
      <text:p text:style-name="P24"/>
      <text:p text:style-name="P8">United Teachers Los Angeles</text:p>
      <text:p text:style-name="P8"><text:soft-page-break/>Board Member</text:p>
      <text:p text:style-name="P24"/>
      <text:p text:style-name="P8">GPS</text:p>
      <text:p text:style-name="P8">Board Member</text:p>
      <text:p text:style-name="P24"/>
      <text:p text:style-name="P8">Mom Corps</text:p>
      <text:p text:style-name="P8">Board Member</text:p>
      <text:p text:style-name="P24"/>
      <text:p text:style-name="P8">RIVERSIDE DRIVE CHARTER SCHOOL</text:p>
      <text:p text:style-name="P8">School Board Member Member</text:p>
      <text:p text:style-name="P24"/>
      <text:p text:style-name="P8">May First</text:p>
      <text:p text:style-name="P8">Board Member</text:p>
      <text:p text:style-name="P24"/>
      <text:p text:style-name="P8">LAUSDPD Detective</text:p>
      <text:p text:style-name="P8">Board Member and Assistant L.A. City Attorney</text:p>
      <text:p text:style-name="P24"/>
      <text:p text:style-name="P8">Los Angeles Schools</text:p>
      <text:p text:style-name="P8">Board Member</text:p>
      <text:p text:style-name="P24"/>
      <text:p text:style-name="P8">Policy for LAUSD</text:p>
      <text:p text:style-name="P8">Board Member</text:p>
      <text:p text:style-name="P24"/>
      <text:p text:style-name="P8">Kester Friends</text:p>
      <text:p text:style-name="P8">Board Member</text:p>
      <text:p text:style-name="P24"/>
      <text:p text:style-name="P8">Porter Ranch Neighborhood Council</text:p>
      <text:p text:style-name="P8">School Board Member</text:p>
      <text:p text:style-name="P24"/>
      <text:p text:style-name="P8">Local</text:p>
      <text:p text:style-name="P8">Board Member</text:p>
      <text:p text:style-name="P24"/>
      <text:p text:style-name="P8"><text:soft-page-break/>The Golden Badge Foundation</text:p>
      <text:p text:style-name="P8">Honorary Board Members Member</text:p>
      <text:p text:style-name="P24"/>
      <text:p text:style-name="P8">Sherman Oaks Neighborhood Council</text:p>
      <text:p text:style-name="P8">Executive Board Member</text:p>
      <text:p text:style-name="P24"/>
      <text:p text:style-name="P8">DonorsChoose.org</text:p>
      <text:p text:style-name="P8">Board Member</text:p>
      <text:p text:style-name="P24"/>
      <text:p text:style-name="P8">California School Boards Association</text:p>
      <text:p text:style-name="P8">Delegate</text:p>
      <text:p text:style-name="P24"/>
      <text:p text:style-name="P8">Potential School</text:p>
      <text:p text:style-name="P8">Board Member</text:p>
      <text:p text:style-name="P24"/>
      <text:p text:style-name="P8">LAUSD School</text:p>
      <text:p text:style-name="P8">Board Member</text:p>
      <text:p text:style-name="P24"/>
      <text:p text:style-name="P8">Los Angeles Unified School District</text:p>
      <text:p text:style-name="P8">Board Member</text:p>
      <text:p text:style-name="P24"/>
      <text:p text:style-name="P8">Our Community School</text:p>
      <text:p text:style-name="P8">LAUSD Board Member</text:p>
      <text:p text:style-name="P24"/>
      <text:p text:style-name="P8">Canoga Park/West Hills Chamber of Commerce</text:p>
      <text:p text:style-name="P8">Board Member</text:p>
      <text:p text:style-name="P24"/>
      <text:p text:style-name="P8">School and Life</text:p>
      <text:p text:style-name="P8">Board Member</text:p>
      <text:p text:style-name="P24"/>
      <text:p text:style-name="P8">Studio City Neighborhood Council</text:p>
      <text:p text:style-name="P8"><text:soft-page-break/>Unified School Board Member</text:p>
      <text:p text:style-name="P24"/>
      <text:p text:style-name="P8">Los Angeles Councilman Dennis Zine and Los Angeles Unified School District</text:p>
      <text:p text:style-name="P8">Board Member</text:p>
      <text:p text:style-name="P24"/>
      <text:p text:style-name="P8">Miramonte School</text:p>
      <text:p text:style-name="P8">Board Member</text:p>
      <text:p text:style-name="P24"/>
      <text:p text:style-name="P8">Key Labor Groups</text:p>
      <text:p text:style-name="P8">Board Member</text:p>
      <text:p text:style-name="P24"/>
      <text:p text:style-name="P8">American Institute of Architects</text:p>
      <text:p text:style-name="P8">Representative</text:p>
      <text:p text:style-name="P24"/>
      <text:p text:style-name="P8">CA Commission on Teacher Credentialing</text:p>
      <text:p text:style-name="P8">Member</text:p>
      <text:p text:style-name="P24"/>
      <text:h text:style-name="P23" text:outline-level="3">Education</text:h>
      <text:p text:style-name="P8">Birmingham</text:p>
      <text:p text:style-name="P24"/>
      <text:p text:style-name="P8">Birmingham High School</text:p>
      <text:p text:style-name="P24"/>
      <text:p text:style-name="P8">UC-Hastings College of the Law</text:p>
      <text:p text:style-name="P24"/>
      <text:p text:style-name="P8">UCLA</text:p>
      <text:p text:style-name="P24"/>
      <text:p text:style-name="P8">Special Assistant D.A.</text:p>
      <text:p text:style-name="P24"/>
      <text:p text:style-name="P8">law degree</text:p>
      <text:p text:style-name="P8">Hastings College of the Law</text:p>
      <text:p text:style-name="P24"/>
      <text:h text:style-name="P29" text:outline-level="2">Web References<text:span text:style-name="T9">(190 Total References)</text:span></text:h>
      <text:p text:style-name="Horizontal_20_Line"/>
      <text:p text:style-name="P4"><text:soft-page-break/>www.laweekly.com</text:p>
      <text:p text:style-name="P6">Should the reformers succeed in getting Ref Rodriguez elected and Tamar Galatzan re-elected, the balance of the school board will effectively revert back to their ... well, not quite control; let's say sphere of influence, since they'll only have three seats (the third being Monica Garcia).<text:line-break/>LAUSD board member Tamar Galatzan LAUSD board member Tamar Galatzan UTLA's least favorite board member, perhaps, has been District 3's Tamar Galatzan. Galatzan, a neighborhood prosecutor for the City Attorney's office and mother of two LAUSD children, is running for her third term and facing stiff competition from Scott Schmerelson. Galatzan's team feels confident that Democrats, who dominate her district, will go for her, even though party designations don't appear on the ballot.* As the incumbent, Galatzan's the favorite, but teachers union candidates have won a number of upsets in the last four years, so reformers aren't taking anything for granted. The teachers union is backing Kayser but, strangely, has been more focused on unseating Galatzan. * A previous version of this post stated that Tamar Galatzan lived in Valley Village. She lives next-door, in Valley Glen.</text:p>
      <text:p text:style-name="P24"/>
      <text:p text:style-name="P1"><text:span text:style-name="T1">www.galatzangazette.com</text:span><text:a xlink:type="simple" xlink:href="http://www.zoominfo.com/CachedPage/?archive_id=0&amp;page_id=5974180019&amp;page_url=//www.galatzangazette.com/staff-contacts/&amp;page_last_updated=2012-06-28T09:26:33&amp;firstName=Tamar&amp;lastName=Galatzan" office:target-frame-name="_blank" xlink:show="new"><text:span text:style-name="T5"> [cached]</text:span></text:a></text:p>
      <text:p text:style-name="P6">Denise joins Galatzan's team with over five years of experience working for the City of Los Angeles.<text:line-break/>Jennifer Brogin serves as the District Director for LAUSD Board Member, Tamar Galatzan.</text:p>
      <text:p text:style-name="P24"/>
      <text:p text:style-name="P1"><text:span text:style-name="T1">galatzan.laschoolboard.org</text:span><text:a xlink:type="simple" xlink:href="http://www.zoominfo.com/CachedPage/?archive_id=0&amp;page_id=-1340884495&amp;page_url=//galatzan.laschoolboard.org/staffprofile&amp;page_last_updated=2010-07-01T09:39:24&amp;firstName=Tamar&amp;lastName=Galatzan" office:target-frame-name="_blank" xlink:show="new"><text:span text:style-name="T5"> [cached]</text:span></text:a></text:p>
      <text:p text:style-name="P6">Click here to send your feedback to Tamar<text:line-break/>John is excited to join Tamar's team. Tom Waldman has served as Chief of Staff to Board Member Tamar Galatzan since July 2007. Denise joins Galatzan's team with over five years of experience working for the City of Los Angeles. Pamela Burga currently serves as the <text:soft-page-break/>Director of Policy for LAUSD Board Member Tamar Galatzan.</text:p>
      <text:p text:style-name="P24"/>
      <text:p text:style-name="P4">www.laweekly.com</text:p>
      <text:p text:style-name="P6">Galatzan, a prosecutor with the L.A. City Attorney's office, had been an ardent defender of Deasy, and had clashed with colleagues, including Zimmer and Ratliff.<text:line-break/>The ousted Kayser was more soft-spoken but also more ideologically rigid than Galatzan.</text:p>
      <text:p text:style-name="P24"/>
      <text:p text:style-name="P4">www.gpslapac.org</text:p>
      <text:p text:style-name="P6">Tamar Galatzan<text:line-break/>Tamar Galatzan "Known for her independence, integrity, and commitment to San Fernando Valley schools, Tamar Galatzan is seeking a third term representing District 3 on the Los Angeles Unified Board of Education. Tamar was first elected in 2007, when the district's truancy and drop-out problems sparked her interest in the school board. Re-elected in 2011, she became a champion for the rights of Los Angeles Unified students to a high-quality education, including access to effective teachers, appropriate course offerings and cutting-edge technology. Thanks to policies established by Tamar and her colleagues on the board, the district's graduation rate rose to record levels, and test scores and attendance also improved. At the same time, Tamar has fought for transparency in the district's budgeting process. She believes that priorities should be established as part of a long-range strategy so that initiatives can be sustained without threat of cuts or layoffs. With the district still coping with the lingering effects of the recession, Tamar has renewed her commitment to fiscal accountability in how the board allocates revenue under the new education funding system. She has also been very judicious in how she spends voter-approved bond money earmarked for her schools. Working collaboratively with local principals, Tamar has funded shade structures and air-conditioning projects, outfitted computer labs and science rooms and <text:soft-page-break/>bought recreational equipment for school playgrounds. Thanks to the hard work of administrators, faculty and staff, Board District 3 schools are among the highest-performing campuses in Los Angeles Unified. As the only board member with children attending LAUSD schools, Tamar remains fiercely dedicated to safeguarding LAUSD students and improving parent engagement. She has sponsored numerous resolutions to enhance student safety and to make it easier for parents to get involved in their child's education. Tamar is a Valley native who graduated from Birmingham High School, UCLA and UC-Hastings College of the Law. She is a neighborhood prosecutor for the City Attorney's Office, focusing on quality-of-life issues. Coupled with her work on the school board, she is a strong advocate for civil rights, social justice and safe communities." Learn more about Tamar and her vision for schools in board district 3 on her campaign website: www.tamar2015.com *Biography taken from Tamar Galatzan's campaign website Do you like this page?</text:p>
      <text:p text:style-name="P24"/>
      <text:h text:style-name="P28" text:outline-level="2">Similar Profiles</text:h>
      <text:h text:style-name="P22" text:outline-level="3">Other People with this Name</text:h>
      <text:p text:style-name="P2">Other People with the name <text:span text:style-name="T7">Galatzan</text:span></text:p>
      <text:h text:style-name="P21" text:outline-level="3"><text:a xlink:type="simple" xlink:href="http://www.zoominfo.com/p/David-Galatzán/1550015114"><text:span text:style-name="T6">David Galatzán</text:span></text:a></text:h>
      <text:p text:style-name="P1"><text:a xlink:type="simple" xlink:href="http://www.zoominfo.com/c/Jane-Stern-Dorado-Community-Library/345759620"><text:span text:style-name="T8">Jane Stern Dorado Community Library</text:span></text:a></text:p>
      <text:h text:style-name="P21" text:outline-level="3"><text:a xlink:type="simple" xlink:href="http://www.zoominfo.com/p/Deborah-Galatzan/1879123572"><text:span text:style-name="T6">Deborah Galatzan</text:span></text:a></text:h>
      <text:p text:style-name="P1"><text:a xlink:type="simple" xlink:href="http://www.zoominfo.com/c/The-Spirit-Center/354094723"><text:span text:style-name="T8">The Spirit Center</text:span></text:a></text:p>
      <text:h text:style-name="P21" text:outline-level="3"><text:a xlink:type="simple" xlink:href="http://www.zoominfo.com/p/Tamar-Galatzan/22236582"><text:span text:style-name="T6">Tamar Galatzan</text:span></text:a></text:h>
      <text:p text:style-name="P1"><text:a xlink:type="simple" xlink:href="http://www.zoominfo.com/c/City-of-Los-Angeles/18451790"><text:span text:style-name="T8">City of Los Angeles</text:span></text:a></text:p>
      <text:h text:style-name="P21" text:outline-level="3"><text:a xlink:type="simple" xlink:href="http://www.zoominfo.com/p/Leigh-Galatzan/2014538777"><text:span text:style-name="T6">Leigh Galatzan</text:span></text:a></text:h>
      <text:p text:style-name="P1"><text:a xlink:type="simple" xlink:href="http://www.zoominfo.com/c/Foundation-for-Chiropractic-Education-and-Research/19972853"><text:span text:style-name="T8">Foundation for Chiropractic Education and Research</text:span></text:a></text:p>
      <text:h text:style-name="P21" text:outline-level="3"><text:a xlink:type="simple" xlink:href="http://www.zoominfo.com/p/Steven-Galatzan/1514708083"><text:span text:style-name="T6">Steven Galatzan</text:span></text:a></text:h>
      <text:p text:style-name="P1"><text:a xlink:type="simple" xlink:href="http://www.zoominfo.com/c/Clinical-Pathology-Laboratories-Inc/27905809"><text:span text:style-name="T8">Clinical Pathology Laboratories , Inc.</text:span></text:a></text:p>
      <text:h text:style-name="P21" text:outline-level="3"><text:a xlink:type="simple" xlink:href="http://www.zoominfo.com/people-search/--Deputy+City+Attorney"><text:span text:style-name="T5">Other People with this Title: (1,380)</text:span></text:a></text:h>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4T19:53:18.76</meta:creation-date>
    <meta:document-statistic meta:table-count="0" meta:image-count="2" meta:object-count="0" meta:page-count="8" meta:paragraph-count="126" meta:word-count="1204" meta:character-count="7901"/>
    <dc:date>2017-08-05T06:18:05.46</dc:date>
    <dc:creator>George Buzzetti</dc:creator>
    <meta:editing-duration>PT10H9M36S</meta:editing-duration>
    <meta:editing-cycles>1</meta:editing-cycles>
    <meta:generator>OpenOffice/4.0.1$Win32 OpenOffice.org_project/401m5$Build-9714</meta:generator>
  </office:meta>
</office:document-meta>
</file>