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hy does no one know what to do about your new enforcement of the no parking between the sidewalk and curb. <text:s/>I now have a non op vehicle parked there and I do not want a ticket I cannot afford. <text:s/>No one including BAR or Replace your vehicle or Councilman Koretz know a thing. <text:s/></text:p>
      <text:p text:style-name="Standard"/>
      <text:p text:style-name="Standard">You do not have the right to do a thing when not one of you knows what to do with a non op which is totally legal in California. <text:s/>Now you want to with no notice enforce something that makes a person lose their property with no warning, no information on what to do legally so they do not have legal trouble just like you do not care as I have videoed Chief Beck and the LAPD Police Commission erasing the audio of the 5-5-15 LAPD Police Commission Meeting and no one following the law on the illegal prosecution of misdemeanors by the LADA which is illegal in the City of L.A. since 1915 and is Section 271 of the current L.A. City Charter.</text:p>
      <text:p text:style-name="Standard"/>
      <text:p text:style-name="Standard">First I need to know what to do with my car and second what are you going to do about "Color of Authority" of law enforcement and their breaking P.C. 132, which is a Felony with no "Statute of Limitations?" <text:s/>When posted to the web it is eligible for prosecution under the Federal Hobb's Act and RICO Statutes. <text:s/>I have the prosecution manual. <text:s/>Enforce the law and inform the public as is your "Fiduciary D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10T13:55:04.83</meta:creation-date>
    <meta:document-statistic meta:table-count="0" meta:image-count="0" meta:object-count="0" meta:page-count="1" meta:paragraph-count="3" meta:word-count="253" meta:character-count="1325"/>
    <dc:date>2017-08-10T13:55:43.22</dc:date>
    <dc:creator>George Buzzetti</dc:creator>
    <meta:editing-duration>PT42S</meta:editing-duration>
    <meta:editing-cycles>1</meta:editing-cycles>
    <meta:generator>OpenOffice/4.0.1$Win32 OpenOffice.org_project/401m5$Build-9714</meta:generator>
  </office:meta>
</office:document-meta>
</file>