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Nimbus Sans L', sans-serif"/>
    <style:font-face style:name="Arial2" svg:font-family="Arial, Helvetica, sans-serif"/>
    <style:font-face style:name="Mangal1" svg:font-family="Mangal"/>
    <style:font-face style:name="Open Sans" svg:font-family="'Open Sans', arial, helvetica, sans-serif"/>
    <style:font-face style:name="OpenSymbol" svg:font-family="OpenSymbol"/>
    <style:font-face style:name="Times New Roman1" svg:font-family="'Times New Roman', Times, serif"/>
    <style:font-face style:name="a" svg:font-family="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0.3979in" table:align="left" fo:background-color="transparent">
        <style:background-image/>
      </style:table-properties>
    </style:style>
    <style:style style:name="Table1.A" style:family="table-column">
      <style:table-column-properties style:column-width="0.2042in"/>
    </style:style>
    <style:style style:name="Table1.B" style:family="table-column">
      <style:table-column-properties style:column-width="0.1674in"/>
    </style:style>
    <style:style style:name="Table1.C" style:family="table-column">
      <style:table-column-properties style:column-width="0.0264in"/>
    </style:style>
    <style:style style:name="Table1.A1" style:family="table-cell">
      <style:table-cell-properties style:vertical-align="middle"/>
    </style:style>
    <style:style style:name="Table2" style:family="table">
      <style:table-properties style:width="0.1938in" table:align="left" fo:background-color="transparent">
        <style:background-image/>
      </style:table-properties>
    </style:style>
    <style:style style:name="Table2.A" style:family="table-column">
      <style:table-column-properties style:column-width="0.1674in"/>
    </style:style>
    <style:style style:name="Table2.B" style:family="table-column">
      <style:table-column-properties style:column-width="0.0264in"/>
    </style:style>
    <style:style style:name="Table2.A1" style:family="table-cell">
      <style:table-cell-properties style:vertical-align="middle"/>
    </style:style>
    <style:style style:name="P1" style:family="paragraph" style:parent-style-name="Standard">
      <style:paragraph-properties fo:orphans="2" fo:widows="2"/>
      <style:text-properties fo:font-variant="normal" fo:text-transform="none" fo:color="#ffffff" style:font-name="Open Sans" fo:font-size="12pt" fo:letter-spacing="normal" fo:font-style="normal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fo:line-height="100%" fo:orphans="2" fo:widows="2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ffffff" style:font-name="inherit" fo:font-size="14pt" fo:letter-spacing="normal" fo:font-style="normal" style:text-underline-style="solid" style:text-underline-width="auto" style:text-underline-color="font-color" fo:font-weight="normal" fo:background-color="#273c51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5" style:family="paragraph" style:parent-style-name="Standard">
      <style:paragraph-properties fo:margin-left="0in" fo:margin-right="0in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.1043in" fo:margin-right="0in" fo:margin-top="0in" fo:margin-bottom="0in" fo:orphans="2" fo:widows="2" fo:text-indent="0in" style:auto-text-indent="false" fo:padding="0in" fo:border="none"/>
      <style:text-properties fo:color="#ffffff" style:text-line-through-style="none" style:text-underline-style="none" style:text-blinking="false" fo:background-color="#273c51"/>
    </style:style>
    <style:style style:name="P7" style:family="paragraph" style:parent-style-name="Standard">
      <style:paragraph-properties fo:orphans="2" fo:widows="2" fo:padding="0in" fo:border="none"/>
      <style:text-properties fo:font-variant="normal" fo:text-transform="none" fo:color="#ffffff" style:font-name="Open Sans" fo:font-size="12pt" fo:letter-spacing="normal" fo:font-style="normal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8" style:family="paragraph" style:parent-style-name="Standard">
      <style:paragraph-properties fo:margin-top="0in" fo:margin-bottom="0in"/>
      <style:text-properties fo:font-size="2pt" style:font-size-asian="2pt" style:font-size-complex="2pt"/>
    </style:style>
    <style:style style:name="P9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222222" style:font-name="Open Sans" fo:font-size="12pt" fo:letter-spacing="normal" fo:font-style="normal" fo:font-weight="normal"/>
    </style:style>
    <style:style style:name="P10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222222" fo:letter-spacing="normal"/>
    </style:style>
    <style:style style:name="P11" style:family="paragraph" style:parent-style-name="Text_20_body" style:list-style-name="L3">
      <style:paragraph-properties fo:margin-top="0in" fo:margin-bottom="0in" fo:text-align="end" style:justify-single-word="false" fo:padding="0in" fo:border="none"/>
    </style:style>
    <style:style style:name="P12" style:family="paragraph" style:parent-style-name="Text_20_body" style:list-style-name="L5">
      <style:paragraph-properties fo:margin-top="0in" fo:margin-bottom="0in" fo:text-align="start" style:justify-single-word="false" fo:padding="0in" fo:border="none"/>
    </style:style>
    <style:style style:name="P13" style:family="paragraph" style:parent-style-name="Text_20_body">
      <style:paragraph-properties fo:margin-top="0in" fo:margin-bottom="0in" fo:orphans="2" fo:widows="2" fo:padding="0in" fo:border="none"/>
    </style:style>
    <style:style style:name="P14" style:family="paragraph" style:parent-style-name="Text_20_body">
      <style:paragraph-properties fo:margin-left="0in" fo:margin-right="0in" fo:margin-top="0in" fo:margin-bottom="0in" fo:text-indent="0in" style:auto-text-indent="false"/>
    </style:style>
    <style:style style:name="P15" style:family="paragraph" style:parent-style-name="Text_20_body" style:list-style-name="L1">
      <style:paragraph-properties fo:margin-left="0in" fo:margin-right="0in" fo:margin-top="0in" fo:margin-bottom="0in" fo:line-height="100%" fo:orphans="2" fo:widows="2" fo:text-indent="0in" style:auto-text-indent="false" fo:background-color="transparent" fo:padding="0in" fo:border="none">
        <style:background-image/>
      </style:paragraph-properties>
    </style:style>
    <style:style style:name="P16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222222" style:font-name="Open Sans" fo:font-size="12pt" fo:letter-spacing="normal" fo:font-style="normal" fo:font-weight="normal"/>
    </style:style>
    <style:style style:name="P17" style:family="paragraph" style:parent-style-name="Text_20_body" style:list-style-name="L2">
      <style:paragraph-properties fo:margin-left="0in" fo:margin-right="0in" fo:margin-top="0in" fo:margin-bottom="0in" style:line-height-at-least="0.25in" fo:text-align="start" style:justify-single-word="false" fo:orphans="2" fo:widows="2" fo:text-indent="0in" style:auto-text-indent="false" fo:padding="0in" fo:border="none"/>
    </style:style>
    <style:style style:name="P18" style:family="paragraph" style:parent-style-name="Text_20_body" style:list-style-name="L3">
      <style:paragraph-properties fo:margin-left="0in" fo:margin-right="0in" fo:margin-top="0in" fo:margin-bottom="0in" fo:text-align="end" style:justify-single-word="false" fo:text-indent="0in" style:auto-text-indent="false" fo:padding="0in" fo:border="none"/>
    </style:style>
    <style:style style:name="P19" style:family="paragraph" style:parent-style-name="Text_20_body" style:list-style-name="L5">
      <style:paragraph-properties fo:margin-left="0in" fo:margin-right="0in" fo:margin-top="0in" fo:margin-bottom="0in" fo:text-align="start" style:justify-single-word="false" fo:text-indent="0in" style:auto-text-indent="false" fo:padding="0in" fo:border="none"/>
    </style:style>
    <style:style style:name="P20" style:family="paragraph" style:parent-style-name="Text_20_body">
      <style:paragraph-properties fo:margin-left="0in" fo:margin-right="0in" fo:text-indent="0in" style:auto-text-indent="false"/>
    </style:style>
    <style:style style:name="P21" style:family="paragraph" style:parent-style-name="Text_20_body">
      <style:paragraph-properties fo:margin-left="0in" fo:margin-right="0in" fo:text-indent="0in" style:auto-text-indent="false"/>
      <style:text-properties fo:font-variant="normal" fo:text-transform="none" fo:color="#222222" style:font-name="Open Sans" fo:font-size="12pt" fo:letter-spacing="normal" fo:font-style="normal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22" style:family="paragraph" style:parent-style-name="Text_20_body">
      <style:paragraph-properties fo:margin-left="0in" fo:margin-right="0in" fo:margin-top="0in" fo:margin-bottom="0.1252in" fo:text-indent="0in" style:auto-text-indent="false" fo:padding="0in" fo:border="none"/>
    </style:style>
    <style:style style:name="P23" style:family="paragraph" style:parent-style-name="Text_20_body">
      <style:paragraph-properties fo:margin-left="0in" fo:margin-right="0in" fo:margin-top="0in" fo:margin-bottom="0.1252in" fo:line-height="167%" fo:orphans="2" fo:widows="2" fo:text-indent="0in" style:auto-text-indent="false" fo:padding="0in" fo:border="none"/>
      <style:text-properties fo:font-variant="normal" fo:text-transform="none" fo:color="#444444" style:font-name="Open Sans" fo:font-size="12pt" fo:letter-spacing="normal" fo:font-style="normal" fo:font-weight="normal"/>
    </style:style>
    <style:style style:name="P24" style:family="paragraph" style:parent-style-name="Text_20_body">
      <style:paragraph-properties fo:margin-left="0in" fo:margin-right="0in" fo:margin-top="0in" fo:margin-bottom="0.1252in" fo:line-height="167%" fo:orphans="2" fo:widows="2" fo:text-indent="0in" style:auto-text-indent="false" fo:padding="0in" fo:border="none"/>
      <style:text-properties fo:font-variant="normal" fo:text-transform="none" fo:color="#444444" fo:letter-spacing="normal"/>
    </style:style>
    <style:style style:name="P25" style:family="paragraph" style:parent-style-name="Text_20_body">
      <style:paragraph-properties fo:margin-left="0in" fo:margin-right="0in" fo:margin-top="0in" fo:margin-bottom="0.1252in" fo:line-height="167%" fo:orphans="2" fo:widows="2" fo:text-indent="0in" style:auto-text-indent="false" fo:padding="0in" fo:border="none"/>
      <style:text-properties fo:color="#444444" fo:font-weight="normal"/>
    </style:style>
    <style:style style:name="P26" style:family="paragraph" style:parent-style-name="Text_20_body">
      <style:paragraph-properties fo:margin-left="0in" fo:margin-right="0in" fo:margin-top="0in" fo:margin-bottom="0.1252in" fo:line-height="167%" fo:text-indent="0in" style:auto-text-indent="false" fo:padding="0in" fo:border="none"/>
    </style:style>
    <style:style style:name="P27" style:family="paragraph" style:parent-style-name="Text_20_body">
      <style:paragraph-properties fo:margin-left="0in" fo:margin-right="0in" fo:margin-top="0in" fo:margin-bottom="0.1252in" fo:line-height="167%" fo:orphans="2" fo:widows="2" fo:text-indent="0in" style:auto-text-indent="false" fo:padding="0in" fo:border="none"/>
    </style:style>
    <style:style style:name="P28" style:family="paragraph" style:parent-style-name="Text_20_body">
      <style:paragraph-properties fo:margin-left="0in" fo:margin-right="0in" fo:margin-top="0in" fo:margin-bottom="0.1252in" fo:line-height="167%" fo:orphans="2" fo:widows="2" fo:text-indent="0in" style:auto-text-indent="false" fo:padding-left="0.5209in" fo:padding-right="0.1043in" fo:padding-top="0.1043in" fo:padding-bottom="0.1043in" fo:border="0.0008in solid #bbee77"/>
      <style:text-properties fo:font-variant="normal" fo:text-transform="none" fo:color="#444444" style:font-name="Open Sans" fo:font-size="12pt" fo:letter-spacing="normal" fo:font-style="normal" fo:font-weight="normal" fo:background-color="#f8fff0"/>
    </style:style>
    <style:style style:name="P29" style:family="paragraph" style:parent-style-name="Text_20_body">
      <style:paragraph-properties fo:orphans="2" fo:widows="2" fo:padding="0in" fo:border="none"/>
      <style:text-properties fo:font-variant="normal" fo:text-transform="none" fo:color="#222222" fo:letter-spacing="normal"/>
    </style:style>
    <style:style style:name="P30" style:family="paragraph" style:parent-style-name="Text_20_body">
      <style:paragraph-properties fo:orphans="2" fo:widows="2" fo:padding="0in" fo:border="none"/>
    </style:style>
    <style:style style:name="P31" style:family="paragraph" style:parent-style-name="Text_20_body" style:list-style-name="L4">
      <style:paragraph-properties fo:margin-top="0in" fo:margin-bottom="0.1252in" fo:padding="0in" fo:border="none"/>
      <style:text-properties fo:color="#ffffff"/>
    </style:style>
    <style:style style:name="P32" style:family="paragraph" style:parent-style-name="Table_20_Contents">
      <style:paragraph-properties fo:padding="0in" fo:border="none"/>
    </style:style>
    <style:style style:name="P33" style:family="paragraph" style:parent-style-name="Table_20_Contents">
      <style:paragraph-properties fo:padding="0in" fo:border="none"/>
      <style:text-properties fo:font-size="2pt" style:font-size-asian="2pt" style:font-size-complex="2pt"/>
    </style:style>
    <style:style style:name="P34" style:family="paragraph" style:parent-style-name="Table_20_Contents">
      <style:paragraph-properties fo:margin-top="0in" fo:margin-bottom="0in" fo:padding="0in" fo:border="none"/>
      <style:text-properties fo:font-size="2pt" style:font-size-asian="2pt" style:font-size-complex="2pt"/>
    </style:style>
    <style:style style:name="P35" style:family="paragraph" style:parent-style-name="Heading_20_2">
      <style:paragraph-properties fo:margin-top="0in" fo:margin-bottom="0in" fo:line-height="125%" fo:padding="0in" fo:border="none"/>
      <style:text-properties fo:color="#ffffff" style:font-name="inherit" fo:font-size="30pt" fo:font-weight="normal"/>
    </style:style>
    <style:style style:name="P36" style:family="paragraph" style:parent-style-name="Heading_20_2">
      <style:paragraph-properties fo:margin-left="0in" fo:margin-right="0in" fo:margin-top="0in" fo:margin-bottom="0.1252in" fo:line-height="125%" fo:orphans="2" fo:widows="2" fo:text-indent="0in" style:auto-text-indent="false" fo:padding-left="0.5209in" fo:padding-right="0.1043in" fo:padding-top="0.1043in" fo:padding-bottom="0.1043in" fo:border="0.0008in solid #bbee77"/>
      <style:text-properties fo:font-variant="normal" fo:text-transform="none" fo:color="#222222" style:font-name="Open Sans" fo:font-size="12pt" fo:letter-spacing="normal" fo:font-style="normal" fo:font-weight="normal" fo:background-color="#f8fff0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37" style:family="paragraph" style:parent-style-name="Heading_20_2">
      <style:paragraph-properties fo:margin-left="0in" fo:margin-right="0in" fo:margin-top="0in" fo:margin-bottom="0.1146in" fo:line-height="125%" fo:text-indent="0in" style:auto-text-indent="false" fo:padding="0in" fo:border="none"/>
      <style:text-properties fo:color="#ffffff" style:font-name="inherit" fo:font-size="12pt" fo:font-weight="bold"/>
    </style:style>
    <style:style style:name="P38" style:family="paragraph" style:parent-style-name="Heading_20_1">
      <style:paragraph-properties fo:line-height="125%"/>
      <style:text-properties fo:color="#ffffff" style:font-name="inherit" fo:font-size="9.75pt" fo:font-weight="bold"/>
    </style:style>
    <style:style style:name="P39" style:family="paragraph">
      <style:paragraph-properties fo:text-align="start"/>
      <style:text-properties fo:color="#000000" style:text-line-through-style="none" style:font-name="inherit" fo:font-size="12pt" fo:font-style="normal" style:text-underline-style="none" fo:font-weight="normal"/>
    </style:style>
    <style:style style:name="P40" style:family="paragraph"/>
    <style:style style:name="P41" style:family="paragraph">
      <style:paragraph-properties fo:text-align="start"/>
      <style:text-properties fo:color="#444444" style:text-line-through-style="none" style:font-name="inherit" fo:font-size="10pt" fo:font-style="normal" style:text-underline-style="none" fo:font-weight="normal"/>
    </style:style>
    <style:style style:name="P42" style:family="paragraph">
      <style:paragraph-properties fo:text-align="start"/>
      <style:text-properties style:text-line-through-style="none" style:font-name="inherit" fo:font-size="10pt" fo:font-style="normal" style:text-underline-style="none"/>
    </style:style>
    <style:style style:name="P43" style:family="paragraph">
      <style:paragraph-properties fo:text-align="center"/>
      <style:text-properties fo:color="#444444" style:font-name="inherit" fo:font-weight="normal"/>
    </style:style>
    <style:style style:name="P44" style:family="paragraph">
      <style:paragraph-properties fo:text-align="start"/>
      <style:text-properties fo:color="#ffffff" style:text-line-through-style="none" style:font-name="inherit" fo:font-size="10pt" fo:font-style="normal" style:text-underline-style="none" fo:font-weight="normal"/>
    </style:style>
    <style:style style:name="P45" style:family="paragraph">
      <style:paragraph-properties fo:text-align="center"/>
      <style:text-properties fo:color="#114477" style:font-name="inherit" fo:font-weight="normal"/>
    </style:style>
    <style:style style:name="P46" style:family="paragraph">
      <style:paragraph-properties fo:text-align="center"/>
      <style:text-properties fo:color="#ffffff" style:font-name="inherit" fo:font-weight="normal"/>
    </style:style>
    <style:style style:name="T1" style:family="text">
      <style:text-properties fo:color="#ffffff" style:text-line-through-style="none" style:font-name="Arial1" fo:font-size="13.5pt" fo:letter-spacing="normal" style:text-underline-style="none" style:text-blinking="false" fo:background-color="transparent"/>
    </style:style>
    <style:style style:name="T2" style:family="text">
      <style:text-properties fo:color="#ffffff" style:text-line-through-style="none" style:text-underline-style="none" style:text-blinking="false" fo:background-color="transparent"/>
    </style:style>
    <style:style style:name="T3" style:family="text">
      <style:text-properties fo:color="#ffffff" style:font-name="inherit" fo:letter-spacing="normal" style:text-underline-style="solid" style:text-underline-width="auto" style:text-underline-color="font-color" fo:background-color="#273c51"/>
    </style:style>
    <style:style style:name="T4" style:family="text">
      <style:text-properties fo:color="#ffffff" fo:font-size="14pt" fo:font-weight="normal"/>
    </style:style>
    <style:style style:name="T5" style:family="text">
      <style:text-properties fo:color="#ffffff" fo:font-weight="normal"/>
    </style:style>
    <style:style style:name="T6" style:family="text">
      <style:text-properties fo:color="#ffffff" style:text-underline-style="solid" style:text-underline-width="auto" style:text-underline-color="font-color" fo:font-weight="normal" fo:background-color="transparent"/>
    </style:style>
    <style:style style:name="T7" style:family="text">
      <style:text-properties fo:font-variant="normal" fo:text-transform="none" fo:color="#ffffff" style:text-line-through-style="none" style:font-name="Times New Roman1" fo:font-size="14pt" fo:letter-spacing="normal" fo:font-style="normal" style:text-underline-style="none" fo:font-weight="normal" style:text-blinking="false" fo:background-color="#273c51"/>
    </style:style>
    <style:style style:name="T8" style:family="text">
      <style:text-properties fo:font-variant="normal" fo:text-transform="none" fo:color="#ffffff" style:text-line-through-style="none" style:font-name="Open Sans" fo:font-size="12pt" fo:letter-spacing="normal" fo:font-style="normal" style:text-underline-style="none" fo:font-weight="normal" style:text-blinking="false" fo:background-color="#17232f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font-name="Open Sans" fo:font-size="12pt" fo:letter-spacing="normal" fo:font-style="normal" style:text-underline-style="none" fo:font-weight="normal" style:text-blinking="false" fo:background-color="transparent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10" style:family="text">
      <style:text-properties fo:font-variant="normal" fo:text-transform="none" fo:color="#ffffff" style:font-name="inherit" fo:font-size="14pt" fo:letter-spacing="normal" fo:font-style="normal" style:text-underline-style="solid" style:text-underline-width="auto" style:text-underline-color="font-color" fo:font-weight="normal" fo:background-color="#273c51"/>
    </style:style>
    <style:style style:name="T11" style:family="text">
      <style:text-properties fo:font-variant="normal" fo:text-transform="none" fo:color="#e5e5e5" style:text-line-through-style="none" style:font-name="Arial2" fo:font-size="11.25pt" fo:letter-spacing="normal" fo:font-style="normal" style:text-underline-style="none" fo:font-weight="normal" style:text-blinking="false" fo:background-color="#17232f"/>
    </style:style>
    <style:style style:name="T12" style:family="text">
      <style:text-properties fo:font-variant="normal" fo:text-transform="none" fo:color="#e5e5e5" style:text-line-through-style="none" style:font-name="Arial2" fo:font-size="11.25pt" fo:letter-spacing="normal" fo:font-style="normal" style:text-underline-style="none" fo:font-weight="normal" style:text-blinking="false" fo:background-color="transparent"/>
    </style:style>
    <style:style style:name="T13" style:family="text">
      <style:text-properties fo:font-variant="normal" fo:text-transform="none" fo:color="#e5e5e5" style:text-line-through-style="none" style:font-name="inherit" fo:font-size="11.25pt" fo:letter-spacing="normal" fo:font-style="normal" style:text-underline-style="none" fo:font-weight="normal" style:text-blinking="false" fo:background-color="transparent"/>
    </style:style>
    <style:style style:name="T14" style:family="text">
      <style:text-properties fo:font-variant="normal" fo:text-transform="none" style:text-line-through-style="none" style:font-name="a" fo:font-style="normal" style:text-underline-style="none" fo:font-weight="normal" style:text-blinking="false"/>
    </style:style>
    <style:style style:name="T15" style:family="text">
      <style:text-properties fo:font-variant="normal" fo:text-transform="none" fo:color="#222222" style:text-line-through-style="none" style:font-name="Open Sans" fo:font-size="12pt" fo:letter-spacing="normal" fo:font-style="normal" style:text-underline-style="none" fo:font-weight="normal" style:text-blinking="false" fo:background-color="transparent"/>
    </style:style>
    <style:style style:name="T16" style:family="text">
      <style:text-properties fo:font-variant="normal" fo:text-transform="none" fo:color="#222222" style:font-name="Open Sans" fo:font-size="12pt" fo:letter-spacing="normal" fo:font-style="normal" fo:font-weight="normal"/>
    </style:style>
    <style:style style:name="T17" style:family="text">
      <style:text-properties fo:font-variant="normal" fo:text-transform="none" fo:color="#3399dd" style:text-line-through-style="none" style:font-name="Open Sans" fo:font-size="12pt" fo:letter-spacing="normal" fo:font-style="normal" style:text-underline-style="none" fo:font-weight="normal" style:text-blinking="false" fo:background-color="transparent"/>
    </style:style>
    <style:style style:name="T18" style:family="text">
      <style:text-properties fo:font-variant="normal" fo:text-transform="none" fo:color="#114477" style:font-name="Open Sans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19" style:family="text">
      <style:text-properties fo:color="#000000" style:text-line-through-style="none" style:text-underline-style="none" style:text-blinking="false" fo:background-color="transparent"/>
    </style:style>
    <style:style style:name="T20" style:family="text">
      <style:text-properties fo:color="#222222" style:text-line-through-style="none" style:text-underline-style="none" style:text-blinking="false" fo:background-color="transparent"/>
    </style:style>
    <style:style style:name="T21" style:family="text">
      <style:text-properties fo:color="#ff0000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background-color="#3399dd" style:background-transparency="0%" fo:padding="0in" fo:border="none">
        <style:background-image/>
      </style:graphic-properties>
    </style:style>
    <style:style style:name="fr2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from-left" style:horizontal-rel="page" fo:padding="0in" fo:border="none"/>
    </style:style>
    <style:style style:name="fr3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Sect1" style:family="section">
      <style:section-properties fo:background-color="#0f2940" fo:margin-left="0in" fo:margin-right="0in" style:editable="false">
        <style:columns fo:column-count="1" fo:column-gap="0in"/>
        <style:background-image/>
      </style:section-properties>
    </style:style>
    <style:style style:name="Sect2" style:family="section">
      <style:section-properties fo:margin-left="0in" fo:margin-right="0in" style:editable="false">
        <style:columns fo:column-count="1" fo:column-gap="0in"/>
      </style:section-properties>
    </style:style>
    <style:style style:name="Sect3" style:family="section">
      <style:section-properties fo:background-color="transparent" fo:margin-left="0in" fo:margin-right="0in" style:editable="false">
        <style:columns fo:column-count="1" fo:column-gap="0in"/>
        <style:background-image/>
      </style:section-properties>
    </style:style>
    <style:style style:name="Sect4" style:family="section">
      <style:section-properties fo:background-color="#273c51" fo:margin-left="0in" fo:margin-right="0in" style:editable="false">
        <style:columns fo:column-count="1" fo:column-gap="0in"/>
        <style:background-image/>
      </style:section-properties>
    </style:style>
    <style:style style:name="Sect5" style:family="section">
      <style:section-properties style:writing-mode="lr-tb" fo:margin-left="0in" fo:margin-right="0in" style:editable="false">
        <style:columns fo:column-count="1" fo:column-gap="0in"/>
      </style:section-properties>
    </style:style>
    <style:style style:name="Sect6" style:family="section">
      <style:section-properties fo:background-color="#ffffff" fo:margin-left="0in" fo:margin-right="0in" style:editable="false">
        <style:columns fo:column-count="1" fo:column-gap="0in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fo:background-color="#ffffff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0f2940" fo:border="none" fo:margin-left="0.0209in" fo:margin-right="0in" fo:margin-top="0.0209in" fo:margin-bottom="0in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" xlink:type="simple">
          <form:text form:name="search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image form:control-implementation="ooo:com.sun.star.form.component.ImageButton" xml:id="control2" form:id="control2" form:button-type="submit" office:target-frame="" xlink:href="" form:image-data="https://www.google.com/uds/css/v2/search_box_icon.png">
            <form:properties>
              <form:property form:property-name="DefaultControl" office:value-type="string" office:string-value="com.sun.star.form.control.ImageButton"/>
            </form:properties>
          </form:image>
        </form:form>
        <form:form form:apply-filter="true" form:enctype="multipart/formdata" form:method="post" form:control-implementation="ooo:com.sun.star.form.component.Form" office:target-frame="" xlink:href="https://www.lamayor.org/talk-us" xlink:type="simple">
          <form:text form:name="submitted[name]" form:control-implementation="ooo:com.sun.star.form.component.TextField" xml:id="control3" form:id="control3" form:max-length="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bmitted[email_address]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bmitted[address]" form:control-implementation="ooo:com.sun.star.form.component.TextField" xml:id="control5" form:id="control5" form:max-length="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bmitted[phone_number]" form:control-implementation="ooo:com.sun.star.form.component.TextField" xml:id="control6" form:id="control6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submitted[message]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button form:name="op" form:control-implementation="ooo:com.sun.star.form.component.CommandButton" xml:id="control8" form:id="control8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enctype="multipart/formdata" form:method="post" form:control-implementation="ooo:com.sun.star.form.component.Form" office:target-frame="" xlink:href="https://www.lamayor.org/talk-us" xlink:type="simple">
          <form:text form:name="submitted[email]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bmitted[zip]" form:control-implementation="ooo:com.sun.star.form.component.TextField" xml:id="control10" form:id="control10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button form:name="op" form:control-implementation="ooo:com.sun.star.form.component.CommandButton" xml:id="control11" form:id="control11" form:label="Get Updates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https://www.lamayor.org/talk-us" xlink:type="simple">
          <form:text form:name="search_block_form" form:control-implementation="ooo:com.sun.star.form.component.TextField" xml:id="control12" form:id="control12" form:max-length="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button form:name="op" form:control-implementation="ooo:com.sun.star.form.component.CommandButton" xml:id="control13" form:id="control13" form:label="Search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" text:anchor-type="page" text:anchor-page-number="1" svg:x="0.2083in" svg:y="0in" svg:width="0.9374in" draw:z-index="27">
        <draw:text-box fo:min-height="0.9374in">
          <text:p text:style-name="Text_20_body"><text:a xlink:type="simple" xlink:href="https://www.lamayor.org/"><text:span text:style-name="T14">Office of Los Angeles Mayor Eric Garcetti</text:span></text:a></text:p>
        </draw:text-box>
      </draw:frame>
      <text:p text:style-name="Standard"/>
      <text:section text:style-name="Sect1" text:name="global_nav_la_4324422">
        <text:section text:style-name="Sect2" text:name="global_nav_la_4324422-fullwrap">
          <text:p text:style-name="P3"><text:a xlink:type="simple" xlink:href="https://www.lamayor.org/talk-us#global_nav_la_4324422-skip"><text:span text:style-name="T7">Skip Citywide Navigation to Main Site Content</text:span></text:a></text:p>
          <text:section text:style-name="Sect3" text:name="global_nav_la_4324422-leftwrap">
            <text:p text:style-name="P3"/>
            <text:section text:style-name="Sect3" text:name="global_nav_la_4324422-logo">
              <text:p text:style-name="P3"><text:bookmark text:name="global_nav_la_4324422-logo-img"/><text:a xlink:type="simple" xlink:href="http://lacity.org/" office:target-frame-name="_blank" xlink:show="new"><text:span text:style-name="T3">City of Los Angeles Logo</text:span></text:a><text:bookmark text:name="global_nav_la_4324422-logo-text"/><text:a xlink:type="simple" xlink:href="http://lacity.org/" office:target-frame-name="_blank" xlink:show="new"><text:span text:style-name="T1">LOS ANGELES</text:span></text:a></text:p>
            </text:section>
          </text:section>
          <text:section text:style-name="Sect2" text:name="global_nav_la_4324422-rightwrap">
            <text:p text:style-name="P7"/>
            <text:section text:style-name="Sect3" text:name="global_nav_la_4324422-311">
              <text:p text:style-name="P3"><text:bookmark text:name="global_nav_la_4324422-311-img"/><text:a xlink:type="simple" xlink:href="https://myla311.lacity.org/" office:target-frame-name="_blank" xlink:show="new"><text:span text:style-name="T10">311 Directory of Online Services</text:span></text:a></text:p>
            </text:section>
            <text:section text:style-name="Sect2" text:name="global_nav_la_4324422-search">
              <text:p text:style-name="P6"><text:bookmark text:name="global_nav_la_4324422-search-img"/>City of Los Angeles GLobal Search</text:p>
            </text:section>
            <text:section text:style-name="Sect4" text:name="global_nav_la_4324422-search-wrap">
              <text:p text:style-name="P5"/>
              <text:section text:style-name="Sect2" text:name="global_nav_la_4324422-search-cse">
                <table:table table:name="Table1" table:style-name="Table1">
                  <table:table-column table:style-name="Table1.A"/>
                  <table:table-column table:style-name="Table1.B"/>
                  <table:table-column table:style-name="Table1.C"/>
                  <table:table-row>
                    <table:table-cell table:style-name="Table1.A1" office:value-type="string">
                      <text:section text:style-name="Sect2" text:name="gsc-iw-id1">
                        <text:p text:style-name="P8"><text:bookmark text:name="gs_id50"/></text:p>
                        <table:table table:name="Table2" table:style-name="Table2">
                          <table:table-column table:style-name="Table2.A"/>
                          <table:table-column table:style-name="Table2.B"/>
                          <table:table-row>
                            <table:table-cell table:style-name="Table2.A1" office:value-type="string">
                              <text:p text:style-name="P32"><text:bookmark text:name="gs_tti50"/><text:bookmark text:name="gsc-i-id1"/><draw:control text:anchor-type="as-char" draw:z-index="0" draw:style-name="gr1" draw:text-style-name="P39" svg:width="0.1567in" svg:height="0.3232in" draw:control="control1"/></text:p>
                            </table:table-cell>
                            <table:table-cell table:style-name="Table2.A1" office:value-type="string">
                              <text:section text:style-name="Sect5" text:name="gs_st50">
                                <text:p text:style-name="P33"/>
                              </text:section>
                            </table:table-cell>
                          </table:table-row>
                        </table:table>
                      </text:section>
                    </table:table-cell>
                    <table:table-cell table:style-name="Table1.A1" office:value-type="string">
                      <text:p text:style-name="P32"><draw:control text:anchor-type="as-char" draw:z-index="1" draw:style-name="gr2" draw:text-style-name="P40" svg:width="0.1461in" svg:height="0.1358in" draw:control="control2"/></text:p>
                    </table:table-cell>
                    <table:table-cell table:style-name="Table1.A1" office:value-type="string">
                      <text:p text:style-name="P34"/>
                    </table:table-cell>
                  </table:table-row>
                </table:table>
              </text:section>
            </text:section>
            <text:section text:style-name="Sect3" text:name="global_nav_la_4324422-dropmenu">
              <text:p text:style-name="P4"><text:bookmark text:name="global_nav_la_4324422-dropmenu-img"/>City of Los Angeles Global Navigation</text:p>
            </text:section>
            <text:list xml:id="list7683833792067457672" text:style-name="L1">
              <text:list-item>
                <text:p text:style-name="P15"><text:bookmark text:name="global_nav_la_4324422-dropmenu-ul"/><text:bookmark text:name="global_nav_la_4324422-number-0"/><text:a xlink:type="simple" xlink:href="http://www.lacity.org/for-residents" office:target-frame-name="_blank" xlink:show="new"><text:span text:style-name="T8">For Residents</text:span></text:a><text:a xlink:type="simple" xlink:href="http://www.lacity.org/for-residents" office:target-frame-name="_blank" xlink:show="new"><text:span text:style-name="T9">.</text:span></text:a></text:p>
              </text:list-item>
              <text:list-item>
                <text:p text:style-name="P15"><text:bookmark text:name="global_nav_la_4324422-number-1"/><text:a xlink:type="simple" xlink:href="http://www.lacity.org/for-businesses" office:target-frame-name="_blank" xlink:show="new"><text:span text:style-name="T11">For Businesses</text:span></text:a><text:a xlink:type="simple" xlink:href="http://www.lacity.org/for-businesses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2"/><text:a xlink:type="simple" xlink:href="http://www.lacity.org/for-visitors" office:target-frame-name="_blank" xlink:show="new"><text:span text:style-name="T11">For Visitors</text:span></text:a><text:a xlink:type="simple" xlink:href="http://www.lacity.org/for-visitors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3"/><text:a xlink:type="simple" xlink:href="http://www.lacity.org/for-job-seekers" office:target-frame-name="_blank" xlink:show="new"><text:span text:style-name="T11">For Job Seekers</text:span></text:a><text:a xlink:type="simple" xlink:href="http://www.lacity.org/for-job-seekers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4"/><text:a xlink:type="simple" xlink:href="http://www.lawa.org/" office:target-frame-name="_blank" xlink:show="new"><text:span text:style-name="T12">Airports</text:span></text:a><text:a xlink:type="simple" xlink:href="http://www.lawa.org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5"/><text:a xlink:type="simple" xlink:href="http://www.laanimalservices.com/" office:target-frame-name="_blank" xlink:show="new"><text:span text:style-name="T12">Animal Services</text:span></text:a><text:a xlink:type="simple" xlink:href="http://www.laanimalservices.com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6"/><text:a xlink:type="simple" xlink:href="http://ladbs.org/" office:target-frame-name="_blank" xlink:show="new"><text:span text:style-name="T12">Building and Safety</text:span></text:a><text:a xlink:type="simple" xlink:href="http://ladbs.org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7"/><text:a xlink:type="simple" xlink:href="http://atty.lacity.org/" office:target-frame-name="_blank" xlink:show="new"><text:span text:style-name="T12">City Attorney</text:span></text:a><text:a xlink:type="simple" xlink:href="http://atty.lacity.org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8"/><text:a xlink:type="simple" xlink:href="http://controller.lacity.org/" office:target-frame-name="_blank" xlink:show="new"><text:span text:style-name="T12">City Controller</text:span></text:a><text:a xlink:type="simple" xlink:href="http://controller.lacity.org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9"/><text:a xlink:type="simple" xlink:href="http://council.lacity.org/" office:target-frame-name="_blank" xlink:show="new"><text:span text:style-name="T12">City Council</text:span></text:a><text:a xlink:type="simple" xlink:href="http://council.lacity.org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10"/><text:a xlink:type="simple" xlink:href="http://lacity.org/city-government" office:target-frame-name="_blank" xlink:show="new"><text:span text:style-name="T12">City Government and Services</text:span></text:a><text:a xlink:type="simple" xlink:href="http://lacity.org/city-government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11"/><text:a xlink:type="simple" xlink:href="http://planning.lacity.org/" office:target-frame-name="_blank" xlink:show="new"><text:span text:style-name="T12">City Planning</text:span></text:a><text:a xlink:type="simple" xlink:href="http://planning.lacity.org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12"/><text:a xlink:type="simple" xlink:href="http://culturela.org/" office:target-frame-name="_blank" xlink:show="new"><text:span text:style-name="T12">Cultural Affairs</text:span></text:a><text:a xlink:type="simple" xlink:href="http://culturela.org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13"/><text:a xlink:type="simple" xlink:href="http://per.lacity.org/" office:target-frame-name="_blank" xlink:show="new"><text:span text:style-name="T12">Employment</text:span></text:a><text:a xlink:type="simple" xlink:href="http://per.lacity.org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14"/><text:a xlink:type="simple" xlink:href="http://www.lafd.org/" office:target-frame-name="_blank" xlink:show="new"><text:span text:style-name="T12">Fire Department (LAFD)</text:span></text:a><text:a xlink:type="simple" xlink:href="http://www.lafd.org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15"/><text:a xlink:type="simple" xlink:href="http://lahd.lacity.org/" office:target-frame-name="_blank" xlink:show="new"><text:span text:style-name="T12">Housing and Community</text:span></text:a><text:a xlink:type="simple" xlink:href="http://lahd.lacity.org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16"/><text:a xlink:type="simple" xlink:href="http://www.lamayor.org/" office:target-frame-name="_blank" xlink:show="new"><text:span text:style-name="T12">Mayor's Office</text:span></text:a><text:a xlink:type="simple" xlink:href="http://www.lamayor.org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17"/><text:a xlink:type="simple" xlink:href="http://empowerla.org/" office:target-frame-name="_blank" xlink:show="new"><text:span text:style-name="T12">Neighborhood Councils</text:span></text:a><text:a xlink:type="simple" xlink:href="http://empowerla.org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18"/><text:a xlink:type="simple" xlink:href="http://www.lapdonline.org/" office:target-frame-name="_blank" xlink:show="new"><text:span text:style-name="T12">Police (LAPD)</text:span></text:a><text:a xlink:type="simple" xlink:href="http://www.lapdonline.org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19"/><text:a xlink:type="simple" xlink:href="http://www.portofla.org/" office:target-frame-name="_blank" xlink:show="new"><text:span text:style-name="T12">Port of Los Angeles</text:span></text:a><text:a xlink:type="simple" xlink:href="http://www.portofla.org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20"/><text:a xlink:type="simple" xlink:href="http://www.lapl.org/" office:target-frame-name="_blank" xlink:show="new"><text:span text:style-name="T12">Public Libraries</text:span></text:a><text:a xlink:type="simple" xlink:href="http://www.lapl.org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21"/><text:a xlink:type="simple" xlink:href="http://www.laparks.org/" office:target-frame-name="_blank" xlink:show="new"><text:span text:style-name="T12">Recreation and Parks</text:span></text:a><text:a xlink:type="simple" xlink:href="http://www.laparks.org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22"/><text:a xlink:type="simple" xlink:href="http://san.lacity.org/" office:target-frame-name="_blank" xlink:show="new"><text:span text:style-name="T12">Sanitation</text:span></text:a><text:a xlink:type="simple" xlink:href="http://san.lacity.org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23"/><text:a xlink:type="simple" xlink:href="http://www.discoverlosangeles.com/" office:target-frame-name="_blank" xlink:show="new"><text:span text:style-name="T12">Tourism</text:span></text:a><text:a xlink:type="simple" xlink:href="http://www.discoverlosangeles.com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24"/><text:a xlink:type="simple" xlink:href="http://ladot.lacity.org/" office:target-frame-name="_blank" xlink:show="new"><text:span text:style-name="T12">Transportation (LA City)</text:span></text:a><text:a xlink:type="simple" xlink:href="http://ladot.lacity.org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25"/><text:a xlink:type="simple" xlink:href="http://www.metro.net/" office:target-frame-name="_blank" xlink:show="new"><text:span text:style-name="T12">Transportation (Metro)</text:span></text:a><text:a xlink:type="simple" xlink:href="http://www.metro.net/" office:target-frame-name="_blank" xlink:show="new"><text:span text:style-name="T13">.</text:span></text:a></text:p>
              </text:list-item>
              <text:list-item>
                <text:p text:style-name="P15"><text:bookmark text:name="global_nav_la_4324422-number-26"/><text:a xlink:type="simple" xlink:href="http://www.ladwp.com/" office:target-frame-name="_blank" xlink:show="new"><text:span text:style-name="T12">Water and Power</text:span></text:a><text:a xlink:type="simple" xlink:href="http://www.ladwp.com/" office:target-frame-name="_blank" xlink:show="new"><text:span text:style-name="T13">.</text:span></text:a></text:p>
              </text:list-item>
            </text:list>
          </text:section>
        </text:section>
        <text:section text:style-name="Sect6" text:name="global_nav_la_4324422-alerts">
          <text:p text:style-name="P1"/>
        </text:section>
      </text:section>
      <text:section text:style-name="Sect2" text:name="skip-link">
        <text:p text:style-name="P2"><text:a xlink:type="simple" xlink:href="https://www.lamayor.org/talk-us#main-content"><text:span text:style-name="T17">Skip to main content</text:span></text:a></text:p>
      </text:section>
      <text:p text:style-name="P16"><draw:frame draw:style-name="fr2" draw:name="Frame1" text:anchor-type="char" svg:x="1.1457in" svg:width="0.0161in" draw:z-index="2"><draw:text-box fo:min-height="0.0161in"><text:h text:style-name="P38" text:outline-level="1">OFFICE OF LOS ANGELES MAYOR ERIC GARCETTI</text:h></draw:text-box></draw:frame>MENU</text:p>
      <text:section text:style-name="Sect2" text:name="block-menu-block-3">
        <text:list xml:id="list5376592912939753523" text:style-name="L2">
          <text:list-item>
            <text:p text:style-name="P17"><text:a xlink:type="simple" xlink:href="https://www.lamayor.org/intern"><text:span text:style-name="T20">Internship Opportunities</text:span></text:a></text:p>
          </text:list-item>
          <text:list-item>
            <text:p text:style-name="P17"><text:a xlink:type="simple" xlink:href="https://www.lamayor.org/share_your_ideas_for_l_a"><text:span text:style-name="T15">Share Your Ideas for L.A.</text:span></text:a></text:p>
          </text:list-item>
          <text:list-item>
            <text:p text:style-name="P17"><text:a xlink:type="simple" xlink:href="https://www.lamayor.org/report_a_problem"><text:span text:style-name="T15">Report a Problem</text:span></text:a></text:p>
          </text:list-item>
          <text:list-item>
            <text:p text:style-name="P17"><text:a xlink:type="simple" xlink:href="https://www.lamayor.org/contact"><text:span text:style-name="T15">Contact Us</text:span></text:a></text:p>
          </text:list-item>
          <text:list-item>
            <text:p text:style-name="P17"><text:soft-page-break/><text:a xlink:type="simple" xlink:href="https://www.lamayor.org/volunteer_corps"><text:span text:style-name="T15">Mayor’s Volunteer Corps</text:span></text:a></text:p>
          </text:list-item>
          <text:list-item>
            <text:p text:style-name="P17"><text:a xlink:type="simple" xlink:href="https://www.lamayor.org/report_a_problem"><text:span text:style-name="T15">Apply for the Mayor's Youth Council</text:span></text:a></text:p>
          </text:list-item>
        </text:list>
      </text:section>
      <text:h text:style-name="P36" text:outline-level="2"><text:bookmark text:name="main-content"/>STATUS MESSAGE<draw:frame draw:style-name="fr2" draw:name="Frame2" text:anchor-type="char" svg:x="0in" svg:width="14.052in" draw:z-index="3"><draw:text-box fo:min-height="0.0161in"><text:h text:style-name="P35" text:outline-level="2">TALK TO US</text:h></draw:text-box></draw:frame></text:h>
      <text:p text:style-name="P28">Thank you for contacting the Innovation and Performance Commission of the City of Los Angeles! Your message has been received.</text:p>
      <text:section text:style-name="Sect2" text:name="block-block-11">
        <text:p text:style-name="P30"/>
      </text:section>
      <text:section text:style-name="Sect2" text:name="block-system-main">
        <text:p text:style-name="P30"/>
        <text:section text:style-name="Sect2" text:name="node-146">
          <text:p text:style-name="P25">Mayor Eric Garcetti</text:p>
          <text:p text:style-name="P23">200 N. Spring St.</text:p>
          <text:p text:style-name="P23">Los Angeles, CA 90012</text:p>
          <text:p text:style-name="P23">(213) 978-0600</text:p>
          <text:p text:style-name="P27"><text:a xlink:type="simple" xlink:href="mailto:mayor.garcetti@lacity.org"><text:span text:style-name="T18">mayor.garcetti@lacity.org</text:span></text:a></text:p>
          <text:p text:style-name="P27"><text:a xlink:type="simple" xlink:href="http://www.lamayor.org/share_your_ideas_for_l_a" office:target-frame-name="_self" xlink:show="replace"><text:span text:style-name="T17">Share your ideas for Los Angeles</text:span></text:a></text:p>
          <text:p text:style-name="P27"><text:a xlink:type="simple" xlink:href="http://www.lamayor.org/report_a_problem" office:target-frame-name="_self" xlink:show="replace"><text:span text:style-name="T17">Report a Problem</text:span></text:a></text:p>
          <text:p text:style-name="P27"><text:a xlink:type="simple" xlink:href="http://www.lamayor.org/stay_involved" office:target-frame-name="_blank" xlink:show="new"><text:span text:style-name="T17">Ways to Stay Involved</text:span></text:a></text:p>
          <text:p text:style-name="P27"><text:a xlink:type="simple" xlink:href="http://www.lamayor.org/employment" office:target-frame-name="_self" xlink:show="replace"><text:span text:style-name="T17">Employment Opportunities</text:span></text:a></text:p>
          <text:p text:style-name="P24"> </text:p>
          <text:p text:style-name="P9">Name <text:span text:style-name="T21">*</text:span><text:bookmark text:name="edit-submitted-name"/><draw:control text:anchor-type="as-char" draw:z-index="4" draw:style-name="gr3" draw:text-style-name="P41" svg:width="4.4169in" svg:height="0.2815in" draw:control="control3"/></text:p>
          <text:p text:style-name="P9">Email Address <text:span text:style-name="T21">*</text:span><text:bookmark text:name="edit-submitted-email-address"/><draw:control text:anchor-type="as-char" draw:z-index="5" draw:style-name="gr3" draw:text-style-name="P41" svg:width="4.4169in" svg:height="0.2815in" draw:control="control4"/></text:p>
          <text:p text:style-name="P9">Address<text:bookmark text:name="edit-submitted-address"/><draw:control text:anchor-type="as-char" draw:z-index="6" draw:style-name="gr3" draw:text-style-name="P41" svg:width="4.4169in" svg:height="0.2815in" draw:control="control5"/></text:p>
          <text:p text:style-name="P9">Phone Number<text:bookmark text:name="edit-submitted-phone-number"/><draw:control text:anchor-type="as-char" draw:z-index="7" draw:style-name="gr3" draw:text-style-name="P41" svg:width="4.4169in" svg:height="0.2815in" draw:control="control6"/></text:p>
          <text:p text:style-name="P9">Message <text:span text:style-name="T21">*</text:span></text:p>
          <text:p text:style-name="P10"><text:bookmark text:name="edit-submitted-message"/><draw:control text:anchor-type="as-char" draw:z-index="8" draw:style-name="gr3" draw:text-style-name="P42" svg:width="8.8232in" svg:height="1.0004in" draw:control="control7"/></text:p>
          <text:p text:style-name="P13"><text:soft-page-break/><text:span text:style-name="T16">By submitting this form, you accept the </text:span><text:a xlink:type="simple" xlink:href="https://mollom.com/web-service-privacy-policy"><text:span text:style-name="T17">Mollom privacy policy</text:span></text:a><text:span text:style-name="T16">.</text:span></text:p>
          <text:p text:style-name="P29"><draw:control text:anchor-type="as-char" draw:z-index="9" draw:style-name="gr3" draw:text-style-name="P43" svg:width="0.7713in" svg:height="0.3543in" draw:control="control8"/></text:p>
        </text:section>
      </text:section>
      <text:p text:style-name="P21"><draw:frame draw:style-name="fr3" draw:name="Frame3" text:anchor-type="paragraph" svg:width="7.1043in" draw:z-index="10"><draw:text-box fo:min-height="0.0161in"><text:section text:style-name="Sect2" text:name="block-webform-client-block-866"><text:p text:style-name="P20"><draw:frame draw:style-name="fr3" draw:name="Frame4" text:anchor-type="paragraph" svg:width="2.3646in" draw:z-index="11"><draw:text-box fo:min-height="0.0161in"><text:p text:style-name="P14">Email <text:span text:style-name="T21">*</text:span><text:bookmark text:name="edit-submitted-email"/><draw:control text:anchor-type="as-char" draw:z-index="12" draw:style-name="gr3" draw:text-style-name="P44" svg:width="2.365in" svg:height="0.2815in" draw:control="control9"/></text:p></draw:text-box></draw:frame><draw:frame draw:style-name="fr3" draw:name="Frame5" text:anchor-type="paragraph" svg:width="2.3646in" draw:z-index="13"><draw:text-box fo:min-height="0.0161in"><text:p text:style-name="P14">Zip<text:bookmark text:name="edit-submitted-zip"/><draw:control text:anchor-type="as-char" draw:z-index="14" draw:style-name="gr3" draw:text-style-name="P44" svg:width="2.365in" svg:height="0.2815in" draw:control="control10"/></text:p></draw:text-box></draw:frame><draw:frame draw:style-name="fr3" draw:name="Frame6" text:anchor-type="paragraph" svg:width="2.3646in" draw:z-index="15"><draw:text-box fo:min-height="0.0161in"><text:p text:style-name="Text_20_body"><draw:control text:anchor-type="as-char" draw:z-index="16" draw:style-name="gr3" draw:text-style-name="P45" svg:width="1.2087in" svg:height="0.3543in" draw:control="control11"/></text:p></draw:text-box></draw:frame></text:p></text:section></draw:text-box></draw:frame><draw:frame draw:style-name="fr3" draw:name="Frame7" text:anchor-type="paragraph" svg:width="5.0728in" draw:z-index="17"><draw:text-box fo:min-height="0.0161in"><text:section text:style-name="Sect2" text:name="block-menu-menu-social-menu"><text:list xml:id="list4158112005761115225" text:style-name="L3"><text:list-item><text:p text:style-name="P18"><text:bookmark text:name="twitter-social-linky"/> </text:p></text:list-item><text:list-item><text:p text:style-name="P11"> </text:p></text:list-item><text:list-item><text:p text:style-name="P11"> </text:p></text:list-item><text:list-item><text:p text:style-name="P11"/></text:list-item></text:list></text:section></draw:text-box></draw:frame><draw:frame draw:style-name="fr3" draw:name="Frame8" text:anchor-type="paragraph" svg:width="4.0626in" draw:z-index="18"><draw:text-box fo:min-height="0.0161in"><text:section text:style-name="Sect2" text:name="block-block-1"><text:p text:style-name="P26"><text:span text:style-name="T4">Mayor Eric Garcetti</text:span><text:span text:style-name="T5"><text:line-break/></text:span><text:span text:style-name="Emphasis"><text:span text:style-name="T5">City of Los Angeles</text:span></text:span></text:p><text:list xml:id="list2193305228104471564" text:style-name="L4"><text:list-item><text:p text:style-name="P31">200 N. Spring St.,<text:line-break/>Los Angeles, CA 90012</text:p></text:list-item><text:list-item><text:p text:style-name="P31">+1-213-978-0600</text:p></text:list-item><text:list-item><text:p text:style-name="P31">mayor.garcetti@lacity.org</text:p></text:list-item></text:list></text:section></draw:text-box></draw:frame><draw:frame draw:style-name="fr3" draw:name="Frame9" text:anchor-type="paragraph" svg:width="4.0626in" draw:z-index="19"><draw:text-box fo:min-height="0.0161in"><text:p text:style-name="Text_20_body"/></draw:text-box></draw:frame><draw:frame draw:style-name="fr3" draw:name="Frame10" text:anchor-type="paragraph" svg:width="4.0626in" draw:z-index="20"><draw:text-box fo:min-height="0.0161in"><text:section text:style-name="Sect2" text:name="block-menu-menu-footer-menu"><text:list xml:id="list5144481537136258530" text:style-name="L5"><text:list-item><text:p text:style-name="P19"><text:a xlink:type="simple" xlink:href="https://www.lamayor.org/blog"><text:span text:style-name="T2">What's New</text:span></text:a></text:p></text:list-item><text:list-item><text:p text:style-name="P12"><text:a xlink:type="simple" xlink:href="https://www.lamayor.org/talk-us"><text:span text:style-name="T19">Contact Us</text:span></text:a></text:p></text:list-item></text:list></text:section></draw:text-box></draw:frame><draw:frame draw:style-name="fr3" draw:name="Frame11" text:anchor-type="paragraph" svg:width="4.0626in" draw:z-index="21"><draw:text-box fo:min-height="0.0161in"><text:section text:style-name="Sect2" text:name="block-search-form"><text:h text:style-name="P37" text:outline-level="2">SEARCH FORM</text:h><text:p text:style-name="Text_20_body"><draw:frame draw:style-name="fr3" draw:name="Frame12" text:anchor-type="paragraph" svg:width="2.6252in" draw:z-index="22"><draw:text-box fo:min-height="0.0161in"><text:p text:style-name="Text_20_body">Search<text:bookmark text:name="edit-search-block-form--2"/><draw:control text:anchor-type="as-char" draw:z-index="23" draw:style-name="gr1" draw:text-style-name="P44" svg:width="2.6252in" svg:height="0.2815in" draw:control="control12"/></text:p></draw:text-box></draw:frame><draw:frame draw:style-name="fr3" draw:name="edit-actions--3" text:anchor-type="paragraph" svg:width="1.1252in" draw:z-index="24"><draw:text-box fo:min-height="0.0161in"><text:p text:style-name="Text_20_body"><text:bookmark text:name="edit-submit--3"/><draw:control text:anchor-type="as-char" draw:z-index="25" draw:style-name="gr3" draw:text-style-name="P46" svg:width="0.7815in" svg:height="0.3543in" draw:control="control13"/></text:p></draw:text-box></draw:frame></text:p></text:section><text:section text:style-name="Sect2" text:name="block-block-26"><text:p text:style-name="Text_20_body"/></text:section></draw:text-box></draw:frame><draw:frame draw:style-name="fr3" draw:name="Frame13" text:anchor-type="paragraph" svg:width="8.1252in" draw:z-index="26"><draw:text-box fo:min-height="0.0161in"><text:section text:style-name="Sect2" text:name="block-block-2"><text:p text:style-name="P22"><text:span text:style-name="T5">© 2015. All rights reserved.   </text:span><text:a xlink:type="simple" xlink:href="https://www.lamayor.org/terms"><text:span text:style-name="T6">Disclaimer</text:span></text:a><text:span text:style-name="T5"> | </text:span><text:a xlink:type="simple" xlink:href="https://www.lamayor.org/privacy"><text:span text:style-name="T6">Privacy Policy</text:span></text:a></text:p></text:section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Nimbus Sans L', sans-serif"/>
    <style:font-face style:name="Arial2" svg:font-family="Arial, Helvetica, sans-serif"/>
    <style:font-face style:name="Mangal1" svg:font-family="Mangal"/>
    <style:font-face style:name="Open Sans" svg:font-family="'Open Sans', arial, helvetica, sans-serif"/>
    <style:font-face style:name="OpenSymbol" svg:font-family="OpenSymbol"/>
    <style:font-face style:name="Times New Roman1" svg:font-family="'Times New Roman', Times, serif"/>
    <style:font-face style:name="a" svg:font-family="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8-10T14:06:32.48</meta:creation-date>
    <meta:document-statistic meta:table-count="2" meta:image-count="0" meta:object-count="0" meta:page-count="3" meta:paragraph-count="81" meta:word-count="282" meta:character-count="1607"/>
    <dc:date>2017-08-10T14:07:32</dc:date>
    <dc:creator>George Buzzetti</dc:creator>
    <meta:editing-duration>PT1M</meta:editing-duration>
    <meta:editing-cycles>1</meta:editing-cycles>
    <meta:generator>OpenOffice/4.0.1$Win32 OpenOffice.org_project/401m5$Build-9714</meta:generator>
  </office:meta>
</office:document-meta>
</file>