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Helvetica Neue" svg:font-family="'Helvetica Neue', Helvetica, Arial, sans-serif"/>
    <style:font-face style:name="Mangal1" svg:font-family="Mangal"/>
    <style:font-face style:name="Merriweather" svg:font-family="Merriweather, Georgia, 'Times New Roman', Times, serif"/>
    <style:font-face style:name="Oxygen" svg:font-family="Oxygen, 'Trebuchet MS', Merriweathe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2291in"/>
    </style:style>
    <style:style style:name="P2" style:family="paragraph" style:parent-style-name="Text_20_body">
      <style:paragraph-properties fo:margin-left="0in" fo:margin-right="0in" fo:margin-top="0in" fo:margin-bottom="0.052in" fo:orphans="2" fo:widows="2" fo:text-indent="0in" style:auto-text-indent="false"/>
    </style:style>
    <style:style style:name="P3" style:family="paragraph" style:parent-style-name="Text_20_body">
      <style:paragraph-properties fo:margin-left="0in" fo:margin-right="0in" fo:margin-top="0in" fo:margin-bottom="0in" style:line-height-at-least="0.2291in" fo:orphans="2" fo:widows="2" fo:text-indent="0in" style:auto-text-indent="false" fo:padding="0in" fo:border="none"/>
      <style:text-properties fo:font-variant="normal" fo:text-transform="none" fo:color="#808080" style:font-name="Helvetica Neue" fo:font-size="7.5pt" fo:letter-spacing="normal" fo:font-style="normal" fo:font-weight="normal"/>
    </style:style>
    <style:style style:name="P4" style:family="paragraph" style:parent-style-name="Text_20_body">
      <style:paragraph-properties fo:margin-left="0in" fo:margin-right="0in" fo:margin-top="0in" fo:margin-bottom="0.1146in" fo:orphans="2" fo:widows="2" fo:text-indent="0in" style:auto-text-indent="false"/>
      <style:text-properties fo:font-variant="normal" fo:text-transform="none" fo:color="#333333" style:font-name="Georgia" fo:font-size="10.5pt" fo:letter-spacing="normal" fo:font-style="normal" fo:font-weight="normal"/>
    </style:style>
    <style:style style:name="P5" style:family="paragraph" style:parent-style-name="Text_20_body">
      <style:paragraph-properties fo:margin-left="0in" fo:margin-right="0in" fo:margin-top="0in" fo:margin-bottom="0.1146in" fo:orphans="2" fo:widows="2" fo:text-indent="0in" style:auto-text-indent="false"/>
      <style:text-properties fo:font-variant="normal" fo:text-transform="none" fo:color="#333333" fo:letter-spacing="normal"/>
    </style:style>
    <style:style style:name="P6" style:family="paragraph" style:parent-style-name="Text_20_body">
      <style:paragraph-properties fo:margin-left="0in" fo:margin-right="0in" fo:margin-top="0in" fo:margin-bottom="0.1146in" fo:orphans="2" fo:widows="2" fo:text-indent="0in" style:auto-text-indent="false"/>
    </style:style>
    <style:style style:name="P7" style:family="paragraph" style:parent-style-name="Text_20_body">
      <style:paragraph-properties fo:margin-top="0in" fo:margin-bottom="0in"/>
    </style:style>
    <style:style style:name="P8" style:family="paragraph" style:parent-style-name="Text_20_body">
      <style:paragraph-properties fo:margin-top="0.0311in" fo:margin-bottom="0.2291in" style:line-height-at-least="0.1665in" fo:orphans="2" fo:widows="2" fo:padding-left="0in" fo:padding-right="0in" fo:padding-top="0.0209in" fo:padding-bottom="0.0209in" fo:border-left="none" fo:border-right="none" fo:border-top="0.0008in solid #dddddd" fo:border-bottom="0.0008in solid #dddddd"/>
    </style:style>
    <style:style style:name="P9" style:family="paragraph" style:parent-style-name="Text_20_body">
      <style:paragraph-properties fo:margin-left="0in" fo:margin-right="0.2083in" fo:text-align="center" style:justify-single-word="false" fo:orphans="2" fo:widows="2" fo:text-indent="0in" style:auto-text-indent="false"/>
    </style:style>
    <style:style style:name="P10" style:family="paragraph" style:parent-style-name="Text_20_body">
      <style:paragraph-properties fo:text-align="center" style:justify-single-word="false" fo:orphans="2" fo:widows="2" fo:padding="0in" fo:border="none"/>
    </style:style>
    <style:style style:name="P11" style:family="paragraph" style:parent-style-name="Heading_20_1">
      <style:text-properties style:font-name="Merriweather" fo:font-size="24.75pt" fo:font-weight="bold"/>
    </style:style>
    <style:style style:name="P12" style:family="paragraph" style:parent-style-name="Heading_20_5">
      <style:paragraph-properties fo:margin-left="0in" fo:margin-right="0in" fo:margin-top="0in" fo:margin-bottom="0.1146in" fo:line-height="120%" fo:orphans="2" fo:widows="2" fo:text-indent="0in" style:auto-text-indent="false"/>
      <style:text-properties fo:font-variant="normal" fo:text-transform="none" fo:color="#39547a" style:font-name="Oxygen" fo:font-size="10.5pt" fo:letter-spacing="normal" fo:font-style="normal" fo:font-weight="bold"/>
    </style:style>
    <style:style style:name="P13" style:family="paragraph" style:parent-style-name="Heading_20_5">
      <style:paragraph-properties fo:margin-left="0in" fo:margin-right="0in" fo:margin-top="0in" fo:margin-bottom="0.1146in" fo:line-height="120%" fo:orphans="2" fo:widows="2" fo:text-indent="0in" style:auto-text-indent="false"/>
      <style:text-properties fo:font-variant="normal" fo:text-transform="none" fo:color="#333333" style:font-name="Georgia" fo:font-size="10.5pt" fo:letter-spacing="normal" fo:font-style="normal" fo:font-weight="normal" style:font-name-asian="Georgia" style:font-size-asian="10.5pt" style:font-style-asian="normal" style:font-weight-asian="normal" style:font-name-complex="Georgia" style:font-size-complex="10.5pt" style:font-style-complex="normal" style:font-weight-complex="normal"/>
    </style:style>
    <style:style style:name="T1" style:family="text">
      <style:text-properties style:font-name="Georgia" fo:font-size="10.5pt" fo:font-style="normal" fo:font-weight="normal"/>
    </style:style>
    <style:style style:name="T2" style:family="text">
      <style:text-properties fo:font-variant="normal" fo:text-transform="none" fo:color="#333333" style:font-name="Georgia" fo:font-size="10.5pt" fo:letter-spacing="normal" fo:font-style="italic" fo:font-weight="normal"/>
    </style:style>
    <style:style style:name="T3" style:family="text">
      <style:text-properties fo:font-variant="normal" fo:text-transform="none" fo:color="#333333" style:font-name="Georgia" fo:font-size="10.5pt" fo:letter-spacing="normal" fo:font-style="normal" fo:font-weight="bold"/>
    </style:style>
    <style:style style:name="T4" style:family="text">
      <style:text-properties fo:font-variant="normal" fo:text-transform="none" fo:color="#333333" style:font-name="Georgia" fo:font-size="10.5pt" fo:letter-spacing="normal" fo:font-style="normal" fo:font-weight="normal"/>
    </style:style>
    <style:style style:name="T5" style:family="text">
      <style:text-properties fo:font-variant="normal" fo:text-transform="none" fo:color="#333333" fo:letter-spacing="normal"/>
    </style:style>
    <style:style style:name="T6" style:family="text">
      <style:text-properties fo:font-variant="normal" fo:text-transform="none" fo:color="#5278ae" style:text-line-through-style="none" style:font-name="Georgia" fo:font-size="10.5pt" fo:letter-spacing="normal" fo:font-style="normal" style:text-underline-style="none" fo:font-weight="bold" style:text-blinking="false"/>
    </style:style>
    <style:style style:name="T7" style:family="text">
      <style:text-properties fo:font-variant="normal" fo:text-transform="none" fo:color="#5278ae" style:text-line-through-style="none" style:font-name="Georgia" fo:font-size="10.5pt" fo:letter-spacing="normal" fo:font-style="normal" style:text-underline-style="none" fo:font-weight="normal" style:text-blinking="false"/>
    </style:style>
    <style:style style:name="T8" style:family="text">
      <style:text-properties fo:font-variant="normal" fo:text-transform="none" fo:color="#39547a" style:text-line-through-style="none" style:font-name="Helvetica Neue" fo:font-size="9pt" fo:letter-spacing="normal" fo:font-style="normal" style:text-underline-style="none" fo:font-weight="normal" style:text-blinking="false"/>
    </style:style>
    <style:style style:name="T9" style:family="text">
      <style:text-properties fo:color="#ddddd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With the future at stake, LA school leaders to meet on ‘vision and priorities’</text:h>
      <text:section text:style-name="Sect1" text:name="ndn-video-player-1">
        <text:p text:style-name="Text_20_body"/>
      </text:section>
      <text:section text:style-name="Sect1" text:name="main-media">
        <text:p text:style-name="P1"><draw:frame draw:style-name="fr1" draw:name="graphics1" text:anchor-type="as-char" svg:width="6.948in" svg:height="4.0728in" draw:z-index="0"><draw:image xlink:href="http://image.dailynews.com/storyimage/LA/20170828/NEWS/170829506/AR/0/AR-170829506.jpg&amp;maxh=400&amp;maxw=667" xlink:type="simple" xlink:show="embed" xlink:actuate="onLoad"/><svg:title>(File photo by Michael Owen Baker/L.A. Daily News)</svg:title></draw:frame>(File photo by Michael Owen Baker/L.A. Daily News) </text:p>
      </text:section>
      <text:p text:style-name="P2"><text:span text:style-name="T2">By </text:span><text:a xlink:type="simple" xlink:href="http://www.dailynews.com/social-affairs/20170828/with-the-future-at-stake-la-school-leaders-to-meet-on-vision-and-priorities#author1"><text:span text:style-name="T6">Antonie Boessenkool</text:span></text:a><text:span text:style-name="T2">, Los Angeles Daily News</text:span></text:p>
      <text:p text:style-name="P3">POSTED: 08/28/17, 8:39 PM PDT <text:span text:style-name="T9">|</text:span> UPDATED: 5 HRS AGO</text:p>
      <text:p text:style-name="P8"><text:a xlink:type="simple" xlink:href="http://www.dailynews.com/social-affairs/20170828/with-the-future-at-stake-la-school-leaders-to-meet-on-vision-and-priorities#disqus_thread"><text:span text:style-name="T8">0 COMMENTS</text:span></text:a></text:p>
      <text:section text:style-name="Sect1" text:name="ndn-video-player-2">
        <text:p text:style-name="P7"/>
      </text:section>
      <text:section text:style-name="Sect1" text:name="body-copy">
        <text:p text:style-name="P4">A special Los Angeles Unified School Board meeting Tuesday will focus on “vision and priorities” for the second-largest school district in the country.</text:p>
        <text:p text:style-name="P4">But getting everyone on the same page — with the same vision for the district’s future — could be another story.</text:p>
        <text:p text:style-name="P4">There likely won’t be any official action at Tuesday’s special meeting — also being called a retreat for the board. And it won’t be held in the district’s board room in downtown Los Angeles, even though it is public.</text:p>
        <text:p text:style-name="P4">Instead, the board will discuss the future at the LA84 Foundation, a youth sports organization that has as its CEO Renata Simril, one of the members of the recently-formed task force to advise Superintendent Michelle King. Carl Cohn, former superintendent for San Diego and Long Beach school districts, will facilitate.</text:p>
        <text:p text:style-name="P4"><text:soft-page-break/>So what will the board members talk about, and where might they disagree?</text:p>
        <text:h text:style-name="P12" text:outline-level="5">CHARTER SCHOOLS</text:h>
        <text:p text:style-name="P4">Charter schools aren’t specifically on the agenda for Tuesday’s meeting, but the issue will be big going forward, if the recent school board election is an indication, said Theresa Montaño, a professor at Cal State Northridge’s Chicano/a Studies Department and vice president of the California Teachers Association.</text:p>
        <text:p text:style-name="P5">“<text:span text:style-name="T1">That’s going to be a major point of contention,” Montaño said.</text:span></text:p>
        <text:p text:style-name="P6"><text:span text:style-name="Strong_20_Emphasis"><text:span text:style-name="T5">• </text:span></text:span><text:span text:style-name="Strong_20_Emphasis"><text:span text:style-name="T3">RELATED STORY: </text:span></text:span><text:a xlink:type="simple" xlink:href="http://www.dailynews.com/health/20170823/from-lice-to-mental-health-heres-what-lausd-parents-need-to-know-as-school-year-begins" office:target-frame-name="_blank" xlink:show="new"><text:span text:style-name="T7">From lice to mental health, here’s what LAUSD parents need to know as school year begins</text:span></text:a></text:p>
        <text:p text:style-name="P4">A recent case, which the board tackled last week in its regular meeting, may be an indicator, though it didn’t deal with charter schools specifically, she said. Board Member George McKenna put forth a resolution to oppose a state bill now working its way through the state Legislature that would create a STEM (science, technology, engineering and math) school in Los Angeles County. McKenna’s resolution said Los Angeles and Los Angeles County are already addressing STEM education. A state-sponsored school would drain resources from LAUSD STEM schools, according to the resolution. Charter school opponents often say the same, that charters pull funding and students from non-charter schools.</text:p>
        <text:p text:style-name="P4">In the end, four of the seven board members voted against McKenna’s resolution, including the two new board members, Kelly Gonez and Nick Melvoin, who were largely supported by charter school interests during the election.</text:p>
        <text:p text:style-name="P5">“<text:span text:style-name="T1">It goes beyond this particular school,” Montaño said. “(It’s) more the standpoint of a difference of opinion between how many charter schools L.A. should have.”</text:span></text:p>
        <text:p text:style-name="P4">Other issues might find the new board in agreement, however, she added.</text:p>
        <text:p text:style-name="P5">“<text:span text:style-name="T1">Philosophically, when you look at other issues, they may not be so far apart,” particularly when it comes to immigrant students and ethnic studies, she said.</text:span></text:p>
        <text:section text:style-name="Sect1" text:name="div_Cube_Article">
          <text:p text:style-name="P9"/>
          <text:section text:style-name="Sect1" text:name="google_ads_iframe_8013/dailynews.com/Lifestyle/Education_4__container__">
            <text:p text:style-name="P10"><draw:frame draw:style-name="fr2" draw:name="Object1" text:anchor-type="as-char" svg:width="3.1252in" svg:height="2.6043in" draw:z-index="1"><draw:floating-frame xlink:href="http://tpc.googlesyndication.com/safeframe/1-0-10/html/container.html" xlink:type="simple" xlink:show="embed" xlink:actuate="onLoad"/></draw:frame></text:p>
          </text:section>
        </text:section>
        <text:h text:style-name="P13" text:outline-level="5">WHAT PARENTS HOPE TO SEE</text:h>
        <text:p text:style-name="P4">James Riley, parent of two current LAUSD students and president of the parent teacher group at Woodland Hills Academy, said he’ll be looking for new board member Melvoin to show the same kind of on-the-ground involvement that his predecessor Steve Zimmer did. Riley added that he’s encouraged by Gonez’s apparent appreciation for the challenges teachers face, including classes of 30 students without additional help.</text:p>
        <text:p text:style-name="P5"><text:soft-page-break/>“<text:span text:style-name="T1">It’s really a discontent between parents and the district and the school board,” Riley said.</text:span></text:p>
        <text:p text:style-name="P5">“<text:span text:style-name="T1">We’ve been pushing for the school to be cleaned up,” Riley said of Woodland Hills Academy. “We have a great school. We have great teachers. I feel like it just needs tender loving care. ... I’d like to see just a little attention paid to that.”</text:span></text:p>
        <text:p text:style-name="P4">Charter schools, he said, are hurting traditional local schools.</text:p>
        <text:p text:style-name="P5">“<text:span text:style-name="T1">All the charters popping up everywhere are sucking away our population,” he said. “I would like more of the people here to stay here and be invested in our school. I don’t need another 10 charters to come into Woodland Hills to divide us up more.”</text:span></text:p>
        <text:p text:style-name="P6"><text:span text:style-name="Strong_20_Emphasis"><text:span text:style-name="T5">• </text:span></text:span><text:span text:style-name="Strong_20_Emphasis"><text:span text:style-name="T3">RELATED STORY:</text:span></text:span><text:span text:style-name="T4"> </text:span><text:a xlink:type="simple" xlink:href="http://www.dailynews.com/social-affairs/20170814/as-la-students-head-back-to-school-lausd-has-message-for-immigrants-we-stand-together" office:target-frame-name="_blank" xlink:show="new"><text:span text:style-name="T7">As LA students head back to school, LAUSD has message for immigrants: ‘We stand together’</text:span></text:a></text:p>
        <text:h text:style-name="P12" text:outline-level="5">WAIT AND SEE</text:h>
        <text:p text:style-name="P4">Aside from charters, the board is going to have other challenges to work out, including the budget and pensions, said Pedro Noguera, professor of education at UCLA.</text:p>
        <text:p text:style-name="P5">“<text:span text:style-name="T1">When you’re campaigning, it’s one thing. Once you’re governing, it’s a whole other thing,” Noguera said. “Then you start to realize the complexity of the system.” Differences of opinion might emerge once board members start putting forth their own proposals for changing the district, he said. What those proposals will be remains to be seen, he said.</text:span></text:p>
        <text:p text:style-name="P4">But one thing is for sure: there are some tough challenges ahead, including declining enrollment.</text:p>
        <text:p text:style-name="P5">“<text:span text:style-name="T1">What they need to do is figure out how to gain kids back,” Noguera said. “If they don’t figure that out, they’ll be in a real quandary.”</text:span></text:p>
        <text:p text:style-name="P4">The meeting starts at 9 a.m. with public comment and will be held at 2141 W. Adams Blvd. in Los Angeles.</text:p>
      </text:section>
      <text:section text:style-name="Sect1" text:name="ndn-video-player-3">
        <text:p text:style-name="P7"/>
      </text:section>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Helvetica Neue" svg:font-family="'Helvetica Neue', Helvetica, Arial, sans-serif"/>
    <style:font-face style:name="Mangal1" svg:font-family="Mangal"/>
    <style:font-face style:name="Merriweather" svg:font-family="Merriweather, Georgia, 'Times New Roman', Times, serif"/>
    <style:font-face style:name="Oxygen" svg:font-family="Oxygen, 'Trebuchet MS', Merriweathe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9T08:15:47.19</meta:creation-date>
    <meta:document-statistic meta:table-count="0" meta:image-count="1" meta:object-count="1" meta:page-count="3" meta:paragraph-count="34" meta:word-count="832" meta:character-count="4977"/>
    <dc:date>2017-08-29T08:16:34.90</dc:date>
    <dc:creator>George Buzzetti</dc:creator>
    <meta:editing-duration>PT48S</meta:editing-duration>
    <meta:editing-cycles>1</meta:editing-cycles>
    <meta:generator>OpenOffice/4.0.1$Win32 OpenOffice.org_project/401m5$Build-9714</meta:generator>
  </office:meta>
</office:document-meta>
</file>