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roid Sans" svg:font-family="'Droid Sans', Helvetica, sans-serif"/>
    <style:font-face style:name="Helvetica1" svg:font-family="Helvetica, 'Arial sans-serif'"/>
    <style:font-face style:name="Helvetica" svg:font-family="Helvetica, sans-serif"/>
    <style:font-face style:name="Mangal1" svg:font-family="Mangal"/>
    <style:font-face style:name="OpenSymbol" svg:font-family="OpenSymbol"/>
    <style:font-face style:name="Poppins" svg:font-family="Poppins, Helvetica, sans-serif"/>
    <style:font-face style:name="Source Serif Pro" svg:font-family="'Source Serif Pro', Georgi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60%" fo:text-align="start" style:justify-single-word="false"/>
    </style:style>
    <style:style style:name="P2" style:family="paragraph" style:parent-style-name="Text_20_body" style:list-style-name="L1">
      <style:paragraph-properties fo:margin-left="0in" fo:margin-right="0in" fo:margin-top="0in" fo:margin-bottom="0in" fo:text-indent="0in" style:auto-text-indent="false" fo:padding="0in" fo:border="none"/>
    </style:style>
    <style:style style:name="P3" style:family="paragraph" style:parent-style-name="Text_20_body" style:list-style-name="L3">
      <style:paragraph-properties fo:margin-left="0in" fo:margin-right="0in" fo:margin-top="0in" fo:margin-bottom="0in" fo:line-height="137%" fo:text-indent="0in" style:auto-text-indent="false" fo:padding="0in" fo:border="none"/>
    </style:style>
    <style:style style:name="P4" style:family="paragraph" style:parent-style-name="Text_20_body" style:list-style-name="L4">
      <style:paragraph-properties fo:margin-left="0in" fo:margin-right="0in" fo:margin-top="0in" fo:margin-bottom="0in" fo:line-height="137%" fo:text-indent="0in" style:auto-text-indent="false" fo:padding="0in" fo:border="none"/>
    </style:style>
    <style:style style:name="P5" style:family="paragraph" style:parent-style-name="Text_20_body" style:list-style-name="L5">
      <style:paragraph-properties fo:margin-left="0in" fo:margin-right="0in" fo:margin-top="0in" fo:margin-bottom="0in" fo:line-height="137%" fo:text-indent="0in" style:auto-text-indent="false" fo:padding="0in" fo:border="none"/>
    </style:style>
    <style:style style:name="P6" style:family="paragraph" style:parent-style-name="Text_20_body">
      <style:paragraph-properties fo:margin-left="0in" fo:margin-right="0in" fo:margin-top="0in" fo:margin-bottom="0in" fo:text-align="start" style:justify-single-word="false" fo:text-indent="0in" style:auto-text-indent="false" fo:padding="0in" fo:border="none"/>
    </style:style>
    <style:style style:name="P7" style:family="paragraph" style:parent-style-name="Text_20_body" style:list-style-name="L2">
      <style:paragraph-properties fo:margin-left="0in" fo:margin-right="0in" fo:margin-top="0in" fo:margin-bottom="0in" fo:text-align="start" style:justify-single-word="false" fo:orphans="2" fo:widows="2" fo:text-indent="0in" style:auto-text-indent="false" fo:padding="0in" fo:border="none"/>
    </style:style>
    <style:style style:name="P8" style:family="paragraph" style:parent-style-name="Text_20_body">
      <style:paragraph-properties fo:margin-left="0in" fo:margin-right="0in" fo:margin-top="0in" fo:margin-bottom="0in" fo:text-align="start" style:justify-single-word="false" fo:text-indent="0in" style:auto-text-indent="false" fo:padding="0in" fo:border="none"/>
      <style:text-properties style:text-line-through-style="none" style:text-underline-style="none" style:text-blinking="false"/>
    </style:style>
    <style:style style:name="P9"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10"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11"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fo:letter-spacing="normal"/>
    </style:style>
    <style:style style:name="P12" style:family="paragraph" style:parent-style-name="Text_20_body" style:list-style-name="L2">
      <style:paragraph-properties fo:margin-left="0in" fo:margin-right="0in" fo:margin-top="0in" fo:margin-bottom="0in" fo:line-height="163%" fo:orphans="2" fo:widows="2" fo:text-indent="0in" style:auto-text-indent="false" fo:padding="0in" fo:border="none"/>
      <style:text-properties fo:font-variant="normal" fo:text-transform="none" fo:color="#000000" fo:letter-spacing="normal"/>
    </style:style>
    <style:style style:name="P13" style:family="paragraph" style:parent-style-name="Text_20_body">
      <style:paragraph-properties fo:margin-left="0in" fo:margin-right="0in" fo:margin-top="0in" fo:margin-bottom="0in" fo:line-height="142%" fo:orphans="2" fo:widows="2" fo:text-indent="0in" style:auto-text-indent="false" fo:padding="0in" fo:border="none"/>
      <style:text-properties fo:font-variant="normal" fo:text-transform="none" fo:color="#000000" style:font-name="Poppins" fo:font-size="12pt" fo:letter-spacing="normal" fo:font-style="normal" fo:font-weight="normal"/>
    </style:style>
    <style:style style:name="P14" style:family="paragraph" style:parent-style-name="Text_20_body">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inherit" fo:font-size="12pt" fo:letter-spacing="normal" fo:font-style="normal" fo:font-weight="normal"/>
    </style:style>
    <style:style style:name="P15" style:family="paragraph" style:parent-style-name="Text_20_body" style:list-style-name="L2">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inherit" fo:font-size="12pt" fo:letter-spacing="normal" fo:font-style="normal" fo:font-weight="normal"/>
    </style:style>
    <style:style style:name="P16" style:family="paragraph" style:parent-style-name="Text_20_body" style:list-style-name="L2">
      <style:paragraph-properties fo:margin-left="0in" fo:margin-right="0in" fo:margin-top="0in" fo:margin-bottom="0in" fo:line-height="131%" fo:text-align="center" style:justify-single-word="false" fo:orphans="2" fo:widows="2" fo:text-indent="0in" style:auto-text-indent="false" fo:padding="0in" fo:border="none"/>
      <style:text-properties fo:font-variant="normal" fo:text-transform="none" fo:color="#000000" style:font-name="inherit" fo:font-size="12pt" fo:letter-spacing="normal" fo:font-style="normal" fo:font-weight="normal" fo:background-color="#ecede7" style:font-name-asian="inherit" style:font-size-asian="12pt" style:font-style-asian="normal" style:font-weight-asian="normal" style:font-name-complex="inherit" style:font-size-complex="12pt" style:font-style-complex="normal" style:font-weight-complex="normal"/>
    </style:style>
    <style:style style:name="P17"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18" style:family="paragraph" style:parent-style-name="Text_20_body" style:list-style-name="L2">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19" style:family="paragraph" style:parent-style-name="Text_20_body" style:list-style-name="L2">
      <style:paragraph-properties fo:margin-left="0in" fo:margin-right="0in" fo:margin-top="0in" fo:margin-bottom="0in" fo:line-height="163%" fo:orphans="2" fo:widows="2" fo:text-indent="0in" style:auto-text-indent="false" fo:padding="0in" fo:border="none"/>
      <style:text-properties fo:font-variant="normal" fo:text-transform="none" fo:color="#000000" style:font-name="Source Serif Pro" fo:font-size="12pt" fo:letter-spacing="normal" fo:font-style="normal" fo:font-weight="normal" style:font-name-asian="Source Serif Pro" style:font-size-asian="12pt" style:font-style-asian="normal" style:font-weight-asian="normal" style:font-name-complex="Source Serif Pro" style:font-size-complex="12pt" style:font-style-complex="normal" style:font-weight-complex="normal"/>
    </style:style>
    <style:style style:name="P20" style:family="paragraph" style:parent-style-name="Text_20_body" style:list-style-name="L2">
      <style:paragraph-properties fo:margin-left="0in" fo:margin-right="0in" fo:margin-top="0in" fo:margin-bottom="0in" fo:line-height="131%" fo:text-align="center" style:justify-single-word="false" fo:orphans="2" fo:widows="2" fo:text-indent="0in" style:auto-text-indent="false" fo:padding="0in" fo:border="none"/>
      <style:text-properties fo:font-variant="normal" fo:text-transform="none" fo:color="#5d5b5a" style:font-name="Poppins" fo:font-size="12pt" fo:letter-spacing="normal" fo:font-style="normal" fo:font-weight="bold" fo:background-color="#ecede7"/>
    </style:style>
    <style:style style:name="P21" style:family="paragraph" style:parent-style-name="Text_20_body" style:list-style-name="L2">
      <style:paragraph-properties fo:margin-left="0in" fo:margin-right="0in" fo:margin-top="0in" fo:margin-bottom="0in" fo:line-height="100%" fo:orphans="2" fo:widows="2" fo:text-indent="0in" style:auto-text-indent="false" fo:padding="0in" fo:border="none"/>
      <style:text-properties fo:font-variant="normal" fo:text-transform="none" fo:color="#8d8d8d" style:font-name="Droid Sans" fo:font-size="12pt" fo:letter-spacing="normal" fo:font-style="normal" fo:font-weight="normal"/>
    </style:style>
    <style:style style:name="P22" style:family="paragraph" style:parent-style-name="Text_20_body" style:list-style-name="L2">
      <style:paragraph-properties fo:margin-left="0in" fo:margin-right="0in" fo:margin-top="0in" fo:margin-bottom="0in" fo:line-height="100%" fo:text-indent="0in" style:auto-text-indent="false" fo:padding="0in" fo:border="none"/>
      <style:text-properties fo:font-variant="normal" fo:text-transform="none" style:font-name="Poppins" fo:font-style="normal" fo:font-weight="normal"/>
    </style:style>
    <style:style style:name="P23" style:family="paragraph" style:parent-style-name="Text_20_body">
      <style:paragraph-properties fo:margin-left="0in" fo:margin-right="0in" fo:margin-top="0in" fo:margin-bottom="0in" fo:line-height="170%" fo:orphans="2" fo:widows="2" fo:text-indent="0in" style:auto-text-indent="false" fo:padding="0in" fo:border="none"/>
    </style:style>
    <style:style style:name="P24" style:family="paragraph" style:parent-style-name="Text_20_body" style:list-style-name="L2">
      <style:paragraph-properties fo:margin-left="0in" fo:margin-right="0in" fo:margin-top="0in" fo:margin-bottom="0in" fo:line-height="163%" fo:text-align="center" style:justify-single-word="false" fo:orphans="2" fo:widows="2" fo:text-indent="0in" style:auto-text-indent="false" fo:padding="0in" fo:border="none"/>
    </style:style>
    <style:style style:name="P25" style:family="paragraph" style:parent-style-name="Text_20_body" style:list-style-name="L2">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2">
      <style:paragraph-properties fo:margin-left="0in" fo:margin-right="0in" fo:margin-top="0in" fo:margin-bottom="0in" fo:line-height="100%" fo:text-indent="0in" style:auto-text-indent="false" fo:padding="0in" fo:border="none"/>
    </style:style>
    <style:style style:name="P27" style:family="paragraph" style:parent-style-name="Text_20_body" style:list-style-name="L2">
      <style:paragraph-properties fo:margin-left="0in" fo:margin-right="0in" fo:margin-top="0in" fo:margin-bottom="0in" fo:line-height="123%" fo:orphans="2" fo:widows="2" fo:text-indent="0in" style:auto-text-indent="false" fo:padding="0in" fo:border="none"/>
    </style:style>
    <style:style style:name="P28" style:family="paragraph" style:parent-style-name="Text_20_body" style:list-style-name="L2">
      <style:paragraph-properties fo:margin-left="0in" fo:margin-right="0in" fo:margin-top="0in" fo:margin-bottom="0in" fo:text-align="center" style:justify-single-word="false" fo:orphans="2" fo:widows="2" fo:text-indent="0in" style:auto-text-indent="false" fo:padding="0in" fo:border="none"/>
      <style:text-properties style:font-name="inherit" style:font-name-asian="inherit" style:font-name-complex="inherit"/>
    </style:style>
    <style:style style:name="P29" style:family="paragraph" style:parent-style-name="Text_20_body" style:list-style-name="L2">
      <style:paragraph-properties fo:margin-left="0in" fo:margin-right="0in" fo:margin-top="0in" fo:margin-bottom="0in" fo:text-align="start" style:justify-single-word="false" fo:orphans="2" fo:widows="2" fo:text-indent="0in" style:auto-text-indent="false" fo:background-color="#000000" fo:padding="0in" fo:border="none">
        <style:background-image/>
      </style:paragraph-properties>
    </style:style>
    <style:style style:name="P30" style:family="paragraph" style:parent-style-name="Text_20_body" style:list-style-name="L2">
      <style:paragraph-properties fo:margin-left="0in" fo:margin-right="0in" fo:margin-top="0in" fo:margin-bottom="0in" fo:line-height="100%" fo:text-align="center" style:justify-single-word="false" fo:orphans="2" fo:widows="2" fo:text-indent="0in" style:auto-text-indent="false" fo:padding="0.0193in" fo:border="0.0138in solid #a61a13"/>
    </style:style>
    <style:style style:name="P31" style:family="paragraph" style:parent-style-name="Text_20_body">
      <style:paragraph-properties fo:margin-left="0in" fo:margin-right="0in" fo:line-height="160%" fo:text-align="start" style:justify-single-word="false" fo:text-indent="0in" style:auto-text-indent="false" fo:padding="0in" fo:border="none"/>
      <style:text-properties fo:color="#ffffff" style:font-name="Helvetica1" fo:font-size="8.25pt" fo:font-weight="bold"/>
    </style:style>
    <style:style style:name="P32" style:family="paragraph" style:parent-style-name="Text_20_body">
      <style:paragraph-properties fo:margin-left="0in" fo:margin-right="0in" fo:line-height="160%" fo:text-align="start" style:justify-single-word="false" fo:text-indent="0in" style:auto-text-indent="false" fo:padding="0in" fo:border="none"/>
      <style:text-properties fo:color="#ffffff" style:font-name="Helvetica1" fo:font-size="8.25pt" fo:font-weight="normal"/>
    </style:style>
    <style:style style:name="P33" style:family="paragraph" style:parent-style-name="Text_20_body" style:list-style-name="L2">
      <style:paragraph-properties fo:margin-left="0in" fo:margin-right="0in" fo:line-height="135%" fo:text-indent="0in" style:auto-text-indent="false" fo:padding="0in" fo:border="none"/>
      <style:text-properties fo:font-variant="normal" fo:text-transform="none" style:font-name="Source Serif Pro" fo:font-style="normal" fo:font-weight="normal" fo:background-color="#ecede7"/>
    </style:style>
    <style:style style:name="P34" style:family="paragraph" style:parent-style-name="Text_20_body">
      <style:paragraph-properties fo:margin-top="0in" fo:margin-bottom="0in"/>
    </style:style>
    <style:style style:name="P35" style:family="paragraph" style:parent-style-name="Text_20_body">
      <style:paragraph-properties fo:margin-top="0in" fo:margin-bottom="0in" fo:orphans="2" fo:widows="2" fo:padding="0in" fo:border="none"/>
      <style:text-properties fo:font-variant="normal" fo:text-transform="none" fo:color="#000000" style:font-name="inherit" fo:font-size="12pt" fo:letter-spacing="normal" fo:font-style="normal" fo:font-weight="normal"/>
    </style:style>
    <style:style style:name="P36" style:family="paragraph" style:parent-style-name="Text_20_body" style:list-style-name="L2">
      <style:paragraph-properties fo:margin-top="0in" fo:margin-bottom="0in" fo:text-align="center" style:justify-single-word="false" fo:orphans="2" fo:widows="2" fo:padding="0in" fo:border="none"/>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P37" style:family="paragraph" style:parent-style-name="Text_20_body">
      <style:paragraph-properties fo:margin-top="0in" fo:margin-bottom="0in" fo:line-height="163%" fo:orphans="2" fo:widows="2" fo:padding="0in" fo:border="none"/>
      <style:text-properties fo:font-variant="normal" fo:text-transform="none" fo:color="#000000" fo:letter-spacing="normal"/>
    </style:style>
    <style:style style:name="P38" style:family="paragraph" style:parent-style-name="Text_20_body" style:list-style-name="L2">
      <style:paragraph-properties fo:margin-top="0in" fo:margin-bottom="0in" fo:line-height="163%" fo:orphans="2" fo:widows="2" fo:padding="0in" fo:border="none"/>
      <style:text-properties fo:font-variant="normal" fo:text-transform="none" fo:color="#000000" fo:letter-spacing="normal"/>
    </style:style>
    <style:style style:name="P39" style:family="paragraph" style:parent-style-name="Heading_20_1">
      <style:text-properties fo:font-variant="normal" fo:text-transform="none" style:font-name="inherit" fo:font-style="normal" fo:font-weight="bold"/>
    </style:style>
    <style:style style:name="P40" style:family="paragraph" style:parent-style-name="Heading_20_4" style:list-style-name="L2">
      <style:paragraph-properties fo:margin-left="0.0102in" fo:margin-right="0in" fo:margin-top="0.1043in" fo:margin-bottom="0.0209in" fo:text-align="start" style:justify-single-word="false" fo:orphans="2" fo:widows="2" fo:text-indent="0in" style:auto-text-indent="false" fo:padding="0in" fo:border="none"/>
      <style:text-properties fo:font-variant="normal" fo:text-transform="none" fo:color="#000000" style:font-name="Poppins" fo:font-size="9pt" fo:letter-spacing="normal" fo:font-style="normal" fo:font-weight="bold"/>
    </style:style>
    <style:style style:name="P41" style:family="paragraph" style:parent-style-name="Heading_20_2">
      <style:paragraph-properties fo:margin-left="0in" fo:margin-right="0in" fo:margin-top="0in" fo:margin-bottom="0in" fo:line-height="133%" fo:orphans="2" fo:widows="2" fo:text-indent="0in" style:auto-text-indent="false" fo:padding="0in" fo:border="none"/>
      <style:text-properties fo:font-variant="normal" fo:text-transform="none" fo:color="#a61a13" style:font-name="Poppins" fo:font-size="12pt" fo:letter-spacing="normal" fo:font-style="normal" fo:font-weight="bold"/>
    </style:style>
    <style:style style:name="P42" style:family="paragraph" style:parent-style-name="Heading_20_2" style:list-style-name="L2">
      <style:paragraph-properties fo:margin-left="0in" fo:margin-right="0in" fo:margin-top="0in" fo:margin-bottom="0in" fo:line-height="114%" fo:orphans="2" fo:widows="2" fo:text-indent="0in" style:auto-text-indent="false" fo:padding="0in" fo:border="none"/>
      <style:text-properties fo:font-variant="normal" fo:text-transform="none" fo:color="#0097a7" style:text-line-through-style="none" style:font-name="inherit" fo:font-style="normal" style:text-underline-style="none" fo:font-weight="normal" style:text-blinking="false"/>
    </style:style>
    <style:style style:name="P43" style:family="paragraph" style:parent-style-name="Heading_20_2" style:list-style-name="L2">
      <style:paragraph-properties fo:margin-left="0in" fo:margin-right="0in" fo:margin-top="0in" fo:margin-bottom="0in" fo:line-height="100%" fo:orphans="2" fo:widows="2" fo:text-indent="0in" style:auto-text-indent="false" fo:padding="0in" fo:border="none"/>
      <style:text-properties fo:font-variant="normal" fo:text-transform="none" fo:color="#000000" style:font-name="inherit" fo:font-size="12pt" fo:letter-spacing="normal" fo:font-style="normal" fo:font-weight="normal" fo:background-color="transparent" style:font-name-asian="inherit" style:font-size-asian="12pt" style:font-style-asian="normal" style:font-weight-asian="normal" style:font-name-complex="inherit" style:font-size-complex="12pt" style:font-style-complex="normal" style:font-weight-complex="normal"/>
    </style:style>
    <style:style style:name="P44" style:family="paragraph" style:parent-style-name="Heading_20_5" style:list-style-name="L2">
      <style:paragraph-properties fo:margin-left="0in" fo:margin-right="0in" fo:margin-top="0in" fo:margin-bottom="0in" fo:line-height="122%" fo:orphans="2" fo:widows="2" fo:text-indent="0in" style:auto-text-indent="false" fo:padding="0in" fo:border="none"/>
      <style:text-properties fo:font-variant="normal" fo:text-transform="none" fo:color="#000000" style:text-line-through-style="none" style:font-name="inherit" fo:font-size="12pt" fo:letter-spacing="normal" fo:font-style="normal" style:text-underline-style="none" fo:font-weight="bold" style:text-blinking="false"/>
    </style:style>
    <style:style style:name="P45" style:family="paragraph" style:parent-style-name="Quotations" style:list-style-name="L2">
      <style:paragraph-properties fo:margin-left="0.3937in" fo:margin-right="0.3937in" fo:margin-top="0in" fo:margin-bottom="0in" fo:line-height="123%" fo:orphans="2" fo:widows="2" fo:text-indent="0in" style:auto-text-indent="false" fo:padding="0in" fo:border="none"/>
      <style:text-properties fo:font-variant="normal" fo:text-transform="none" fo:color="#000000" fo:letter-spacing="normal"/>
    </style:style>
    <style:style style:name="P46" style:family="paragraph" style:parent-style-name="Heading_20_3" style:list-style-name="L2">
      <style:paragraph-properties fo:margin-left="0in" fo:margin-right="0in" fo:margin-top="0in" fo:margin-bottom="0in" fo:line-height="116%" fo:text-indent="0in" style:auto-text-indent="false" fo:padding="0in" fo:border="none"/>
    </style:style>
    <style:style style:name="T1" style:family="text">
      <style:text-properties style:text-line-through-style="none" style:text-underline-style="none" style:text-blinking="false"/>
    </style:style>
    <style:style style:name="T2" style:family="text">
      <style:text-properties style:text-line-through-style="none" style:font-name="inherit" style:text-underline-style="none" style:text-blinking="false"/>
    </style:style>
    <style:style style:name="T3" style:family="text">
      <style:text-properties style:font-name="inherit"/>
    </style:style>
    <style:style style:name="T4" style:family="text">
      <style:text-properties style:font-name="inherit" fo:font-size="12pt" fo:font-style="normal" fo:font-weight="normal"/>
    </style:style>
    <style:style style:name="T5" style:family="text">
      <style:text-properties style:font-name="inherit" fo:font-size="12pt" fo:font-style="normal" fo:font-weight="bold"/>
    </style:style>
    <style:style style:name="T6" style:family="text">
      <style:text-properties fo:font-variant="normal" fo:text-transform="none" fo:color="#000000" style:font-name="Poppins" fo:font-size="12pt" fo:letter-spacing="normal" fo:font-style="normal" fo:font-weight="normal"/>
    </style:style>
    <style:style style:name="T7" style:family="text">
      <style:text-properties fo:font-variant="normal" fo:text-transform="none" fo:color="#000000" style:text-line-through-style="none" style:font-name="inherit"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Poppins" fo:font-size="12pt" fo:letter-spacing="normal" fo:font-style="normal" style:text-underline-style="none" fo:font-weight="bold" style:text-blinking="false"/>
    </style:style>
    <style:style style:name="T9" style:family="text">
      <style:text-properties fo:font-variant="normal" fo:text-transform="none" fo:color="#0000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style:style>
    <style:style style:name="T10" style:family="text">
      <style:text-properties fo:font-variant="normal" fo:text-transform="none" fo:color="#a61a13" style:text-line-through-style="none" style:font-name="inherit" fo:font-size="12pt" fo:letter-spacing="normal" fo:font-style="normal" style:text-underline-style="none" fo:font-weight="bold" style:text-blinking="false"/>
    </style:style>
    <style:style style:name="T11" style:family="text">
      <style:text-properties fo:font-variant="normal" fo:text-transform="none" fo:color="#a61a13" style:text-line-through-style="none" style:font-name="Poppins" fo:font-size="12pt" fo:letter-spacing="normal" fo:font-style="normal" style:text-underline-style="none" fo:font-weight="bold" style:text-blinking="false" fo:background-color="transparent"/>
    </style:style>
    <style:style style:name="T12" style:family="text">
      <style:text-properties fo:font-variant="normal" fo:text-transform="none" fo:color="#a61a13" style:text-line-through-style="none" style:font-name="Poppins" fo:font-style="normal" style:text-underline-style="none" fo:font-weight="bold" style:text-blinking="false"/>
    </style:style>
    <style:style style:name="T13" style:family="text">
      <style:text-properties fo:font-variant="normal" fo:text-transform="none" fo:color="#1a1a1a" style:text-line-through-style="none" style:font-name="inherit" fo:font-style="normal" style:text-underline-style="none" fo:font-weight="bold" style:text-blinking="false"/>
    </style:style>
    <style:style style:name="T14" style:family="text">
      <style:text-properties fo:font-variant="normal" fo:text-transform="none" style:text-line-through-style="none" style:font-name="inherit" fo:font-style="normal" style:text-underline-style="none" fo:font-weight="bold" style:text-blinking="false" fo:background-color="#ecede7"/>
    </style:style>
    <style:style style:name="T15" style:family="text">
      <style:text-properties style:font-name="Source Serif Pro" fo:font-size="12pt"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000000" style:background-transparency="0%" fo:padding="0in" fo:border="none">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052in" fo:margin-right="0in" fo:margin-top="0.052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052in" fo:margin-right="0in" fo:margin-top="0in" fo:margin-bottom="0in" style:wrap="right" style:number-wrapped-paragraphs="no-limit" style:vertical-pos="top" style:vertical-rel="paragraph-content" style:horizontal-pos="left" style:horizontal-rel="paragraph" fo:padding="0in" fo:border="none"/>
    </style:style>
    <style:style style:name="fr6"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transparent" style:background-transparency="100%" fo:padding="0in" fo:border="none">
        <style:background-image style:position="center center" style:repeat="no-repeat" draw:opacity="100%"/>
      </style:graphic-properties>
    </style:style>
    <style:style style:name="fr7"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52in" fo:margin-top="0.052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13"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2" text:anchor-type="page" text:anchor-page-number="1" svg:x="0in" svg:y="0in" svg:width="3.1665in" draw:z-index="64">
        <draw:text-box fo:min-height="2.6457in">
          <text:section text:style-name="Sect1" text:name="inform-viewer-container-0">
            <text:p text:style-name="P6"><draw:frame draw:style-name="fr13" draw:name="Object4" text:anchor-type="as-char" svg:width="3.1772in" svg:height="2.6457in" draw:z-index="65"><draw:floating-frame/></draw:frame></text:p>
          </text:section>
        </draw:text-box>
      </draw:frame>
      <text:h text:style-name="P39" text:outline-level="1">LAUSD goes door-to-door to bring absent students back to class</text:h>
      <text:list xml:id="list8422174324905348686" text:style-name="L1">
        <text:list-item>
          <text:p text:style-name="P2"/>
        </text:list-item>
      </text:list>
      <text:p text:style-name="P9"><draw:frame draw:style-name="fr8" draw:name="graphics1" text:anchor-type="as-char" svg:width="9.9374in" svg:height="0.3929in" draw:z-index="0"><draw:image xlink:href="http://www.dailynews.com/wp-content/uploads/2017/09/0915_nws_ldn-l-truancy-0915-jm-05.jpg?w=469" xlink:type="simple" xlink:show="embed" xlink:actuate="onLoad"/><svg:title>0915_nws_ldn-l-truancy-0915-jm-05</svg:title></draw:frame></text:p>
      <text:p text:style-name="P35">Mercedes and Joaquine Calles get information from Megan Brown and Panorama High School Assistant Principal Juan Oritiz. Brown traveled the area around Panorama High School during Student Recovery Day, an annual event where L.A. Unified officials, administrators, etc., accompany social workers and attendance counselors as they go out on home visits and try to get chronically truant kids back in school. Panorama City, CA 9/14/2017 (Photo by John McCoy, Los Angeles Daily News/SCNG)</text:p>
      <text:p text:style-name="P23"><text:span text:style-name="T6">By </text:span><text:a xlink:type="simple" xlink:href="http://www.dailynews.com/author/antonie-boessenkool/"><text:span text:style-name="T10">ANTONIE BOESSENKOOL</text:span></text:a><text:span text:style-name="T6"> | </text:span><text:a xlink:type="simple" xlink:href="mailto:aboessenkool@scng.com"><text:span text:style-name="T7">aboessenkool@scng.com</text:span></text:a><text:span text:style-name="T6"> | Los Angeles Daily News</text:span></text:p>
      <text:p text:style-name="P13">PUBLISHED: September 14, 2017 at 5:49 pm | UPDATED: September 14, 2017 at 9:41 pm</text:p>
      <text:p text:style-name="P14">Megan Brown knocks on an apartment door in a complex on Saticoy Street Thursday morning. A woman answers, and Brown explains why she’s there. Brown is an attendance counselor for the Los Angeles Unified School District and is visiting students at home who have dropped out or had a lot of absences to encourage them to come back to class.</text:p>
      <text:p text:style-name="P14">The woman answers in Spanish while, in the room behind her, a tall young man pulls on a pair of shoes and comes to the door. Bryan Gonzalez, 15, is the student Brown and two other school staff have come to see. According to the district’s records, Bryan stopped going to school in December and went to Mexico. He should now be in the 10th grade. He has no high school credits, but he does have one advantage –he’s young and has time to earn them.</text:p>
      <text:p text:style-name="P11">“<text:span text:style-name="T4">We see attendance as a symptom,” Brown said Thursday morning outside the complex. “It’s just a symptom of something else that’s going on at the home.” Students skip school for a variety of reasons, from working to support their families to unintended pregnancies to abuse, she said. But the law requires that children 6 to 18 go to school.</text:span></text:p>
      <text:p text:style-name="P14">Brown, along with attendance aide Jessica Escalante and Panorama High School Assistant Principal Juan Ortiz had a list of 10 students to visit Thursday. They were <text:soft-page-break/>one of many teams visiting students across the district or making phone calls as part of what LAUSD calls its “Student Recovery Day,” a focused effort to put students who have dropped out or chronically skipped school back on track.</text:p>
      <text:p text:style-name="P37"><draw:frame draw:style-name="fr8" draw:name="graphics2" text:anchor-type="as-char" svg:width="23.1457in" svg:height="0.3929in" draw:z-index="1"><draw:image xlink:href="https://i0.wp.com/scng-dash.digitalfirstmedia.com/wp-content/uploads/2017/09/0915_nws_ldn-l-truancy-0915-jm-02.jpg?w=620&amp;crop=0%2C0px%2C100%2C9999px&amp;ssl=1" xlink:type="simple" xlink:show="embed" xlink:actuate="onLoad"/><svg:title>Megan Brown writes information on a form that she left at the door of a home where a truant student lives. Brown traveled around the Valley as part of the district's during Student Recovery Day.</svg:title></draw:frame><text:span text:style-name="T15">Megan Brown writes information on a form that she left at the door of a home where a truant student lives. Brown traveled around the Valley as part of the district’s during Student Recovery Day.</text:span></text:p>
      <text:p text:style-name="P14">This year, they targeted eight schools, including Panorama and Kennedy high schools.</text:p>
      <text:p text:style-name="P14">Brown, Escalante and Ortiz started their day at another apartment complex near Panorama High School, where they found not the 19-year-old former student they were looking for, but his grandparents.</text:p>
      <text:p text:style-name="P14">They assured Brown that their grandson, once a Panorama High student, did want to earn his diploma. He’s working in Oxnard in an agriculture job, they said, and is finding out he needs a high school diploma for more job opportunities. He also has a baby.</text:p>
      <text:h text:style-name="P41" text:outline-level="2">RELATED ARTICLES</text:h>
      <text:list xml:id="list5997686075583829558" text:style-name="L2">
        <text:list-header>
          <text:p text:style-name="P15"><draw:frame draw:style-name="fr1" draw:name="Frame1" text:anchor-type="paragraph" svg:width="3.1252in" draw:z-index="2"><draw:text-box fo:min-height="0.0161in"><text:list xml:id="list4193593578421040842" text:style-name="L3"><text:list-item><text:p text:style-name="P3"><text:a xlink:type="simple" xlink:href="http://www.dailynews.com/2017/09/12/lausd-teachers-union-plans-to-donate-60000-for-daca-applications/"><text:span text:style-name="T13">LAUSD teachers union pledges $60,000 for DACA applications</text:span></text:a></text:p></text:list-item></text:list><text:list xml:id="list2240940207328351504" text:style-name="L4"><text:list-item><text:p text:style-name="P4"><text:a xlink:type="simple" xlink:href="http://www.dailynews.com/2017/09/11/how-do-lausd-students-really-feel-about-the-new-vegan-food/"><text:span text:style-name="T13">How do LAUSD students really feel about the new vegan food?</text:span></text:a></text:p></text:list-item></text:list><text:list xml:id="list2127658517176398184" text:style-name="L5"><text:list-item><text:p text:style-name="P5"><text:a xlink:type="simple" xlink:href="http://www.dailynews.com/2017/09/07/lausd-testing-sex-ed-courses-for-middle-school-students/"><text:span text:style-name="T13">LAUSD to try out sex ed classes for middle school students</text:span></text:a></text:p></text:list-item></text:list><text:p text:style-name="P34"/></draw:text-box></draw:frame>Brown handed Mercedes Calles her grandson’s high school record and some contact information. Brown and Ortiz told Calles they’ll reach out to the grandson. They plan to encourage him to return to school or alternative program, perhaps to earn a GED, in Los Angeles or even Oxnard.</text:p>
          <text:p text:style-name="P12">“<text:span text:style-name="T4">I told her, ‘look how close he is to finishing,'” Brown explained after her conversation in Spanish with the man’s grandparents. “Our students have so many obstacles. They have poverty. They have lack of resources, all kinds of different issues.”</text:span></text:p>
        </text:list-header>
      </text:list>
      <text:section text:style-name="Sect1" text:name="div-gpt-ad-Cube_Article">
        <text:list xml:id="list27609982" text:continue-list="list5997686075583829558" text:style-name="L2">
          <text:list-header>
            <text:p text:style-name="P24"><text:soft-page-break/></text:p>
          </text:list-header>
        </text:list>
        <text:section text:style-name="Sect1" text:name="google_ads_iframe_/8013/dailynews.com/local-news_8__container__">
          <text:list xml:id="list27596835" text:continue-numbering="true" text:style-name="L2">
            <text:list-header>
              <text:p text:style-name="P24"><draw:frame draw:style-name="fr11" draw:name="Object1" text:anchor-type="as-char" svg:width="3.1252in" svg:height="2.6043in" draw:z-index="3"><draw:floating-frame draw:frame-name="google_ads_iframe_/8013/dailynews.com/local-news_8"/></draw:frame></text:p>
            </text:list-header>
          </text:list>
        </text:section>
      </text:section>
      <text:list xml:id="list27611252" text:continue-numbering="true" text:style-name="L2">
        <text:list-header>
          <text:p text:style-name="P19">“<text:span text:style-name="T3">Part of this visit is the district’s commitment to having that 100 percent graduation rate,” Ortiz added.</text:span></text:p>
          <text:p text:style-name="P38"><draw:frame draw:style-name="fr8" draw:name="graphics3" text:anchor-type="as-char" svg:width="23.1457in" svg:height="0.3929in" draw:z-index="4"><draw:image xlink:href="https://i1.wp.com/scng-dash.digitalfirstmedia.com/wp-content/uploads/2017/09/0915_nws_ldn-l-truancy-0915-jm-03.jpg?w=620&amp;crop=0%2C0px%2C100%2C9999px&amp;ssl=1" xlink:type="simple" xlink:show="embed" xlink:actuate="onLoad"/><svg:title>Mercedes and Joaquine Calles, left, get information from Megan Brown, an attendance counselor with the Los Angeles Unified School District. The Calles grandson was living with them, but moved out of town to work in the agricultural industry, and dropped out of school.</svg:title></draw:frame><text:span text:style-name="T15">Mercedes and Joaquine Calles, left, get information from Megan Brown, an attendance counselor with the Los Angeles Unified School District. The Calles grandson was living with them, but moved out of town to work in the agricultural industry, and dropped out of school.</text:span></text:p>
          <text:p text:style-name="P15">The school district has as a goal ensuring every student graduates high school, and it has identified absenteeism as a key factor in reaching that goal. Earlier this week, Superintendent Michelle King said preliminary results, which still have to be verified by the state, show the district’s graduation rate last school year was 80 percent, its highest yet. But LAUSD still falls below the state average, which was a graduation rate of 83 percent in 2016.</text:p>
          <text:p text:style-name="P15">The district’s chronic absentee rate, counting students who missed at least 16 school days, was 14 percent in the 2015-16 school year, a percentage-point increase from the year before.</text:p>
          <text:p text:style-name="P15">Later, at the Saticoy Street apartment, the more Ortiz and Brown probe while talking to Bryan, the more potential roadblocks arise. The family doesn’t have a permanent home and is staying with a relative here temporarily. Bryan says he was bullied in school. He thinks some kids associate him with a gang and might <text:soft-page-break/>not be so welcoming at Panorama. He already works on weekends and wants to keep making money.</text:p>
          <text:p text:style-name="P12">“<text:span text:style-name="T4">If you get your diploma, you’re going to make more money than you did if you don’t have your diploma,” Brown tells him. “You’re limiting your options.”</text:span></text:p>
          <text:p text:style-name="P15">Bryan says he doesn’t think he can earn a diploma. He doesn’t like school. Then he says he wants to go to an alternative school he knows of where students complete “packets” of coursework on their own rather than sit in class. Later, outside, Brown says this perhaps isn’t the best idea for students who already haven’t made it to class regularly. And with Bryan, she and Ortiz aren’t put off by his list of reasons for staying away.</text:p>
          <text:p text:style-name="P45">“<text:span text:style-name="T5">We see attendance as a symptom,” Brown said Thursday morning outside the complex. “It’s just a symptom of something else that’s going on at the home.”</text:span></text:p>
          <text:p text:style-name="P45">— <text:span text:style-name="T5">Megan Brown, LAUSD attendance counselor</text:span></text:p>
          <text:p text:style-name="P15">Finally, Ortiz convinces Bryan to come to Panorama High to talk about going back to school, either at Panorama or elsewhere, perhaps in an alternative program or even at the school across the street from the apartment complex.</text:p>
          <text:p text:style-name="P12">“<text:span text:style-name="T4">You ready to go to school?” Ortiz says.</text:span></text:p>
          <text:p text:style-name="P12">“<text:span text:style-name="T4">Yeah,” Bryan says.</text:span></text:p>
          <text:p text:style-name="P12">“<text:span text:style-name="T4">Today?”</text:span></text:p>
          <text:p text:style-name="P12">“<text:span text:style-name="T4">Tomorrow.”</text:span></text:p>
          <text:p text:style-name="P15">Brown jumps in: “You can do this.”</text:p>
        </text:list-header>
      </text:list>
      <text:section text:style-name="Sect1" text:name="div-gpt-ad-Cube1_RRail_ATF">
        <text:list xml:id="list27615666" text:continue-numbering="true" text:style-name="L2">
          <text:list-header>
            <text:p text:style-name="P25"/>
          </text:list-header>
        </text:list>
        <text:section text:style-name="Sect1" text:name="google_ads_iframe_/8013/dailynews.com/local-news_3__container__">
          <text:list xml:id="list27623586" text:continue-numbering="true" text:style-name="L2">
            <text:list-header>
              <text:p text:style-name="P25"><text:soft-page-break/><draw:frame draw:style-name="fr11" draw:name="Object2" text:anchor-type="as-char" svg:width="3.1252in" svg:height="2.6043in" draw:z-index="5"><draw:floating-frame draw:frame-name="google_ads_iframe_/8013/dailynews.com/local-news_3"/></draw:frame></text:p>
            </text:list-header>
          </text:list>
        </text:section>
      </text:section>
      <text:list xml:id="list27617366" text:continue-numbering="true" text:style-name="L2">
        <text:list-header>
          <text:p text:style-name="P16">Get the latest news delivered daily!</text:p>
          <text:p text:style-name="P30"><text:a xlink:type="simple" xlink:href="https://checkout.dailynews.com/subscriptionpanel"><text:span text:style-name="T11">SUBSCRIBE</text:span></text:a></text:p>
          <text:p text:style-name="P20">Follow Us</text:p>
          <text:list>
            <text:list-item>
              <text:p text:style-name="P25"/>
            </text:list-item>
          </text:list>
        </text:list-header>
      </text:list>
      <text:section text:style-name="Sect1" text:name="ntv1072767-199599-70892">
        <text:list xml:id="list27618914" text:continue-numbering="true" text:style-name="L2">
          <text:list-item>
            <text:list>
              <text:list-header>
                <text:h text:style-name="P42" text:outline-level="2">SPONSORED CONTENT</text:h>
              </text:list-header>
            </text:list>
            <text:p text:style-name="P10"><draw:frame draw:style-name="fr12" draw:name="Object3" text:anchor-type="as-char" svg:width="3.1665in" svg:height="1.7917in" draw:z-index="6"><draw:floating-frame/></draw:frame></text:p>
            <text:list>
              <text:list-item>
                <text:list>
                  <text:list-item>
                    <text:list>
                      <text:list-item>
                        <text:list>
                          <text:list-header>
                            <text:h text:style-name="P44" text:outline-level="5">Mercedes-Benz Made an Ultra-Luxurious Electric Car</text:h>
                          </text:list-header>
                        </text:list>
                      </text:list-item>
                    </text:list>
                  </text:list-item>
                </text:list>
              </text:list-item>
            </text:list>
            <text:p text:style-name="P21">By <text:span text:style-name="T2">Architectural Digest</text:span><text:span text:style-name="T1"><draw:frame draw:style-name="fr8" draw:name="graphics4" text:anchor-type="as-char" svg:width="0.7862in" svg:height="0.3929in" draw:z-index="7"><draw:image xlink:href="http://ntvcld-a.akamaihd.net/image/upload/w_60,h_30,c_fit,f_auto,fl_lossy,e_sharpen:70/assets/F0118A2C06104905ADE758A7D6077B0E.png" xlink:type="simple" xlink:show="embed" xlink:actuate="onLoad"/><svg:title>Architectural Digest</svg:title></draw:frame></text:span></text:p>
          </text:list-item>
        </text:list>
      </text:section>
      <text:list xml:id="list27608253" text:continue-numbering="true" text:style-name="L2">
        <text:list-item>
          <text:list>
            <text:list-header>
              <text:h text:style-name="P43" text:outline-level="2">MOST POPULAR</text:h>
            </text:list-header>
            <text:list-item>
              <text:p text:style-name="P27"><text:a xlink:type="simple" xlink:href="http://www.dailynews.com/2017/09/15/cockroaches-sewage-and-no-hot-water-forced-closures-at-these-5-valley-restaurants/"><text:span text:style-name="T8">Cockroaches, sewage and no hot water forced closures at these 5 Valley restaurants</text:span></text:a></text:p>
            </text:list-item>
            <text:list-item>
              <text:p text:style-name="P27"><text:a xlink:type="simple" xlink:href="http://www.dailynews.com/2017/09/15/suspect-in-fatal-van-nuys-shooting-captured-in-mexico-believed-to-be-federal-prison-worker/"><text:span text:style-name="T8">Suspect in fatal Van Nuys shooting captured in Mexico, believed to be federal prison worker</text:span></text:a></text:p>
            </text:list-item>
            <text:list-item>
              <text:p text:style-name="P27"><text:a xlink:type="simple" xlink:href="http://www.dailynews.com/2017/09/15/brentwood-biology-teacher-pleads-not-guilty-in-student-sex-case-also-faces-coachella-ecstasy-drug-charge/"><text:span text:style-name="T8">Brentwood biology teacher pleads not guilty in student sex case, also faces Coachella ecstasy drug charge</text:span></text:a></text:p>
            </text:list-item>
            <text:list-item>
              <text:p text:style-name="P27"><text:a xlink:type="simple" xlink:href="http://www.dailynews.com/2017/09/14/la-deputy-arrested-for-criminal-misconduct-while-on-duty/"><text:span text:style-name="T8">LA deputy suspected of raping female jail inmates</text:span></text:a></text:p>
            </text:list-item>
            <text:list-item>
              <text:p text:style-name="P27"><text:a xlink:type="simple" xlink:href="http://www.dailynews.com/2017/09/16/man-woman-stabbed-in-san-fernando-during-altercation/"><text:span text:style-name="T8">Man, woman stabbed in San Fernando during altercation</text:span></text:a></text:p>
            </text:list-item>
            <text:list-item>
              <text:p text:style-name="P27"><text:a xlink:type="simple" xlink:href="http://www.dailynews.com/2017/09/15/boeing-altered-its-cleanup-plan-for-toxic-santa-susana-land-heres-why-that-worries-local-leaders/"><text:span text:style-name="T8">Boeing altered its cleanup plan for toxic Santa Susana land. Here’s why that worries local leaders</text:span></text:a></text:p>
            </text:list-item>
          </text:list>
        </text:list-item>
      </text:list>
      <text:section text:style-name="Sect1" text:name="ndn-widget-embed-1">
        <text:list xml:id="list27617389" text:continue-numbering="true" text:style-name="L2">
          <text:list-item>
            <text:list>
              <text:list-item>
                <text:p text:style-name="P29"><draw:frame draw:style-name="fr1" draw:name="Frame3" text:anchor-type="paragraph" svg:width="3.1772in" draw:z-index="8"><draw:text-box fo:min-height="2.6457in"><draw:frame draw:style-name="fr3" draw:name="Frame4" text:anchor-type="frame" svg:x="0in" svg:y="0in" svg:width="3.1772in" draw:z-index="9"><draw:text-box fo:min-height="2.6457in"><text:p text:style-name="P31"><draw:frame draw:style-name="fr4" draw:name="Frame5" text:anchor-type="paragraph" svg:width="2.2189in" draw:z-index="10"><draw:text-box fo:min-height="0.0161in"><text:p text:style-name="Text_20_body"/></draw:text-box></draw:frame>After 5-hour Standoff a Suspected Gunman Surrenders</text:p><text:p text:style-name="P32"><draw:frame draw:style-name="fr5" draw:name="Frame6" text:anchor-type="paragraph" svg:width="2.2189in" draw:z-index="11"><draw:text-box fo:min-height="0.0161in"><text:p text:style-name="Text_20_body"/></draw:text-box></draw:frame>SCNG</text:p><text:p text:style-name="P1"><draw:frame draw:style-name="fr9" draw:name="graphics5" text:anchor-type="as-char" svg:width="0.7862in" svg:height="0.3929in" draw:z-index="12"><draw:image xlink:href="http://assets.newsinc.com/newsinconebyone.png?t=1505168040" xlink:type="simple" xlink:show="embed" xlink:actuate="onLoad"/></draw:frame></text:p></draw:text-box></draw:frame><draw:frame draw:style-name="fr6" draw:name="Frame7" text:anchor-type="frame" svg:x="1.5835in" svg:y="1.3228in" svg:width="0.5209in" draw:z-index="14"><draw:text-box fo:min-height="0.5209in"><text:p text:style-name="Text_20_body"/></draw:text-box></draw:frame><text:p text:style-name="P8"><draw:a xlink:type="simple" xlink:href="http://launch.newsinc.com/embed.html?type=VideoPlayer/16x9&amp;trackingGroup=92461&amp;widgetId=1&amp;videoId=32964847&amp;playlistId=20035"><draw:frame draw:style-name="fr8" draw:name="graphics6" text:anchor-type="as-char" svg:width="0.8138in" svg:height="2.6736in" draw:z-index="13"><draw:image xlink:href="http://content.newsinc.com/jpg/2930/32964847/63296830.jpg?t=1505168040" xlink:type="simple" xlink:show="embed" xlink:actuate="onLoad"/></draw:frame></draw:a></text:p></draw:text-box></draw:frame><draw:frame draw:style-name="fr1" draw:name="Frame8" text:anchor-type="paragraph" svg:width="3.1772in" draw:z-index="15"><draw:text-box fo:min-height="2.6457in"><draw:frame draw:style-name="fr3" draw:name="Frame9" text:anchor-type="frame" svg:x="0in" svg:y="0in" svg:width="3.1772in" draw:z-index="16"><draw:text-box fo:min-height="2.6457in"><text:p text:style-name="P31"><draw:frame draw:style-name="fr4" draw:name="Frame10" text:anchor-type="paragraph" svg:width="2.2189in" draw:z-index="17"><draw:text-box fo:min-height="0.0161in"><text:p text:style-name="Text_20_body"/></draw:text-box></draw:frame>Family demands video of man killed by train on Long Beach Metro platform</text:p><text:p text:style-name="P32"><draw:frame draw:style-name="fr5" draw:name="Frame11" text:anchor-type="paragraph" svg:width="2.2189in" draw:z-index="18"><draw:text-box fo:min-height="0.0161in"><text:p text:style-name="Text_20_body"/></draw:text-box></draw:frame>SCNG</text:p><text:p text:style-name="P1"><draw:frame draw:style-name="fr9" draw:name="graphics7" text:anchor-type="as-char" svg:width="0.7862in" svg:height="0.3929in" draw:z-index="19"><draw:image xlink:href="http://assets.newsinc.com/newsinconebyone.png?t=1505423040" xlink:type="simple" xlink:show="embed" xlink:actuate="onLoad"/></draw:frame></text:p></draw:text-box></draw:frame><draw:frame draw:style-name="fr6" draw:name="Frame12" text:anchor-type="frame" svg:x="1.5835in" svg:y="1.3228in" svg:width="0.5209in" draw:z-index="21"><draw:text-box fo:min-height="0.5209in"><text:p text:style-name="Text_20_body"/></draw:text-box></draw:frame><text:p text:style-name="P8"><draw:a xlink:type="simple" xlink:href="http://launch.newsinc.com/embed.html?type=VideoPlayer/16x9&amp;trackingGroup=92461&amp;widgetId=1&amp;videoId=32981936&amp;playlistId=20035"><draw:frame draw:style-name="fr8" draw:name="graphics8" text:anchor-type="as-char" svg:width="0.8138in" svg:height="2.6736in" draw:z-index="20"><draw:image xlink:href="http://content.newsinc.com/jpg/2930/32981936/63515631.jpg?t=1505423040" xlink:type="simple" xlink:show="embed" xlink:actuate="onLoad"/></draw:frame></draw:a></text:p></draw:text-box></draw:frame><draw:frame draw:style-name="fr1" draw:name="Frame13" text:anchor-type="paragraph" svg:width="3.1772in" draw:z-index="22"><draw:text-box fo:min-height="2.6457in"><draw:frame draw:style-name="fr3" draw:name="Frame14" text:anchor-type="frame" svg:x="0in" svg:y="0in" svg:width="3.1772in" draw:z-index="23"><draw:text-box fo:min-height="2.6457in"><text:p text:style-name="P31"><draw:frame draw:style-name="fr4" draw:name="Frame15" text:anchor-type="paragraph" svg:width="2.2189in" draw:z-index="24"><draw:text-box fo:min-height="0.0161in"><text:p text:style-name="Text_20_body"/></draw:text-box></draw:frame>Car with sleeping baby inside stolen from Fontana restaurant</text:p><text:p text:style-name="P32"><draw:frame draw:style-name="fr5" draw:name="Frame16" text:anchor-type="paragraph" svg:width="2.2189in" draw:z-index="25"><draw:text-box fo:min-height="0.0161in"><text:p text:style-name="Text_20_body"/></draw:text-box></draw:frame>SCNG</text:p><text:p text:style-name="P1"><draw:frame draw:style-name="fr9" draw:name="graphics9" text:anchor-type="as-char" svg:width="0.7862in" svg:height="0.3929in" draw:z-index="26"><draw:image xlink:href="http://assets.newsinc.com/newsinconebyone.png?t=1505240400" xlink:type="simple" xlink:show="embed" xlink:actuate="onLoad"/></draw:frame></text:p></draw:text-box></draw:frame><draw:frame draw:style-name="fr6" draw:name="Frame17" text:anchor-type="frame" svg:x="1.5835in" svg:y="1.3228in" svg:width="0.5209in" draw:z-index="28"><draw:text-box fo:min-height="0.5209in"><text:p text:style-name="Text_20_body"/></draw:text-box></draw:frame><text:p text:style-name="P8"><draw:a xlink:type="simple" xlink:href="http://launch.newsinc.com/embed.html?type=VideoPlayer/16x9&amp;trackingGroup=92461&amp;widgetId=1&amp;videoId=32964083&amp;playlistId=20035"><draw:frame draw:style-name="fr8" draw:name="graphics10" text:anchor-type="as-char" svg:width="0.8138in" svg:height="2.6736in" draw:z-index="27"><draw:image xlink:href="http://content.newsinc.com/jpg/2930/32964083/63287044.jpg?t=1505240400" xlink:type="simple" xlink:show="embed" xlink:actuate="onLoad"/></draw:frame></draw:a></text:p></draw:text-box></draw:frame><draw:frame draw:style-name="fr1" draw:name="Frame18" text:anchor-type="paragraph" svg:width="3.1772in" draw:z-index="29"><draw:text-box fo:min-height="2.6457in"><draw:frame draw:style-name="fr3" draw:name="Frame19" text:anchor-type="frame" svg:x="0in" svg:y="0in" svg:width="3.1772in" draw:z-index="30"><draw:text-box fo:min-height="2.6457in"><text:p text:style-name="P31"><draw:frame draw:style-name="fr4" draw:name="Frame20" text:anchor-type="paragraph" svg:width="2.2189in" draw:z-index="31"><draw:text-box fo:min-height="0.0161in"><text:p text:style-name="Text_20_body"/></draw:text-box></draw:frame>After 5-hour Standoff a Suspected Gunman Surrenders</text:p><text:p text:style-name="P32"><draw:frame draw:style-name="fr5" draw:name="Frame21" text:anchor-type="paragraph" svg:width="2.2189in" draw:z-index="32"><draw:text-box fo:min-height="0.0161in"><text:p text:style-name="Text_20_body"/></draw:text-box></draw:frame>SCNG</text:p><text:p text:style-name="P1"><draw:frame draw:style-name="fr9" draw:name="graphics11" text:anchor-type="as-char" svg:width="0.7862in" svg:height="0.3929in" draw:z-index="33"><draw:image xlink:href="http://assets.newsinc.com/newsinconebyone.png?t=1505168040" xlink:type="simple" xlink:show="embed" xlink:actuate="onLoad"/></draw:frame></text:p></draw:text-box></draw:frame><draw:frame draw:style-name="fr6" draw:name="Frame22" text:anchor-type="frame" svg:x="1.5835in" svg:y="1.3228in" svg:width="0.5209in" draw:z-index="35"><draw:text-box fo:min-height="0.5209in"><text:p text:style-name="Text_20_body"/></draw:text-box></draw:frame><text:p text:style-name="P8"><draw:a xlink:type="simple" xlink:href="http://launch.newsinc.com/embed.html?type=VideoPlayer/16x9&amp;trackingGroup=92461&amp;widgetId=1&amp;videoId=32964847&amp;playlistId=20035"><draw:frame draw:style-name="fr8" draw:name="graphics12" text:anchor-type="as-char" svg:width="0.8138in" svg:height="2.6736in" draw:z-index="34"><draw:image xlink:href="http://content.newsinc.com/jpg/2930/32964847/63296830.jpg?t=1505168040" xlink:type="simple" xlink:show="embed" xlink:actuate="onLoad"/></draw:frame></draw:a></text:p></draw:text-box></draw:frame><draw:frame draw:style-name="fr1" draw:name="Frame23" text:anchor-type="paragraph" svg:width="3.1772in" draw:z-index="36"><draw:text-box fo:min-height="2.6457in"><draw:frame draw:style-name="fr3" draw:name="Frame24" text:anchor-type="frame" svg:x="0in" svg:y="0in" svg:width="3.1772in" draw:z-index="37"><draw:text-box fo:min-height="2.6457in"><text:p text:style-name="P31"><draw:frame draw:style-name="fr4" draw:name="Frame25" text:anchor-type="paragraph" svg:width="2.2189in" draw:z-index="38"><draw:text-box fo:min-height="0.0161in"><text:p text:style-name="Text_20_body"/></draw:text-box></draw:frame>Family demands video of man killed by train on Long Beach Metro platform</text:p><text:p text:style-name="P32"><draw:frame draw:style-name="fr5" draw:name="Frame26" text:anchor-type="paragraph" svg:width="2.2189in" draw:z-index="39"><draw:text-box fo:min-height="0.0161in"><text:p text:style-name="Text_20_body"/></draw:text-box></draw:frame>SCNG</text:p><text:p text:style-name="P1"><draw:frame draw:style-name="fr9" draw:name="graphics13" text:anchor-type="as-char" svg:width="0.7862in" svg:height="0.3929in" draw:z-index="40"><draw:image xlink:href="http://assets.newsinc.com/newsinconebyone.png?t=1505423040" xlink:type="simple" xlink:show="embed" xlink:actuate="onLoad"/></draw:frame></text:p></draw:text-box></draw:frame><draw:frame draw:style-name="fr6" draw:name="Frame27" text:anchor-type="frame" svg:x="1.5835in" svg:y="1.3228in" svg:width="0.5209in" draw:z-index="42"><draw:text-box fo:min-height="0.5209in"><text:p text:style-name="Text_20_body"/></draw:text-box></draw:frame><text:p text:style-name="P8"><draw:a xlink:type="simple" xlink:href="http://launch.newsinc.com/embed.html?type=VideoPlayer/16x9&amp;trackingGroup=92461&amp;widgetId=1&amp;videoId=32981936&amp;playlistId=20035"><draw:frame draw:style-name="fr8" draw:name="graphics14" text:anchor-type="as-char" svg:width="0.8138in" svg:height="2.6736in" draw:z-index="41"><draw:image xlink:href="http://content.newsinc.com/jpg/2930/32981936/63515631.jpg?t=1505423040" xlink:type="simple" xlink:show="embed" xlink:actuate="onLoad"/></draw:frame></draw:a></text:p></draw:text-box></draw:frame><text:soft-page-break/></text:p>
                <text:list>
                  <text:list-item>
                    <text:list>
                      <text:list-header>
                        <text:h text:style-name="P40" text:outline-level="4">More videos:</text:h>
                      </text:list-header>
                    </text:list>
                  </text:list-item>
                </text:list>
              </text:list-item>
              <text:list-item>
                <text:p text:style-name="P7"><draw:frame draw:style-name="fr7" draw:name="Frame28" text:anchor-type="paragraph" svg:width="1.0311in" draw:z-index="43"><draw:text-box fo:min-height="0.0161in"><text:p text:style-name="P8"><draw:a xlink:type="simple" xlink:href="http://launch.newsinc.com/embed.html?type=VideoPlayer/16x9&amp;trackingGroup=92461&amp;widgetId=1&amp;videoId=32981936&amp;playlistId=20035"><draw:frame draw:style-name="fr8" draw:name="graphics15" text:anchor-type="as-char" svg:width="0.8138in" svg:height="0.7984in" draw:z-index="44"><draw:image xlink:href="http://content.newsinc.com/jpg/2930/32981936/63515631.jpg?t=1505423040" xlink:type="simple" xlink:show="embed" xlink:actuate="onLoad"/></draw:frame></draw:a></text:p><text:p text:style-name="P6"><text:a xlink:type="simple" xlink:href="http://launch.newsinc.com/embed.html?type=VideoPlayer/16x9&amp;trackingGroup=92461&amp;widgetId=1&amp;videoId=32981936&amp;playlistId=20035"><text:span text:style-name="T2">Family demands video of man killed by train on Long Beach Metro platform</text:span></text:a></text:p></draw:text-box></draw:frame><draw:frame draw:style-name="fr7" draw:name="Frame29" text:anchor-type="paragraph" svg:width="1.0311in" draw:z-index="45"><draw:text-box fo:min-height="0.0161in"><text:p text:style-name="P8"><draw:a xlink:type="simple" xlink:href="http://launch.newsinc.com/embed.html?type=VideoPlayer/16x9&amp;trackingGroup=92461&amp;widgetId=1&amp;videoId=32964083&amp;playlistId=20035"><draw:frame draw:style-name="fr8" draw:name="graphics16" text:anchor-type="as-char" svg:width="0.8138in" svg:height="0.7984in" draw:z-index="46"><draw:image xlink:href="http://content.newsinc.com/jpg/2930/32964083/63287044.jpg?t=1505240400" xlink:type="simple" xlink:show="embed" xlink:actuate="onLoad"/></draw:frame></draw:a></text:p><text:p text:style-name="P6"><text:a xlink:type="simple" xlink:href="http://launch.newsinc.com/embed.html?type=VideoPlayer/16x9&amp;trackingGroup=92461&amp;widgetId=1&amp;videoId=32964083&amp;playlistId=20035"><text:span text:style-name="T2">Car with sleeping baby inside stolen from Fontana restaurant</text:span></text:a></text:p></draw:text-box></draw:frame><draw:frame draw:style-name="fr7" draw:name="Frame30" text:anchor-type="paragraph" svg:width="1.0311in" draw:z-index="47"><draw:text-box fo:min-height="0.0161in"><text:p text:style-name="P8"><draw:a xlink:type="simple" xlink:href="http://launch.newsinc.com/embed.html?type=VideoPlayer/16x9&amp;trackingGroup=92461&amp;widgetId=1&amp;videoId=32964847&amp;playlistId=20035"><draw:frame draw:style-name="fr8" draw:name="graphics17" text:anchor-type="as-char" svg:width="0.8138in" svg:height="0.7984in" draw:z-index="48"><draw:image xlink:href="http://content.newsinc.com/jpg/2930/32964847/63296830.jpg?t=1505168040" xlink:type="simple" xlink:show="embed" xlink:actuate="onLoad"/></draw:frame></draw:a></text:p><text:p text:style-name="P6"><text:a xlink:type="simple" xlink:href="http://launch.newsinc.com/embed.html?type=VideoPlayer/16x9&amp;trackingGroup=92461&amp;widgetId=1&amp;videoId=32964847&amp;playlistId=20035"><text:span text:style-name="T2">After 5-hour Standoff a Suspected Gunman Surrenders</text:span></text:a></text:p></draw:text-box></draw:frame><draw:frame draw:style-name="fr7" draw:name="Frame31" text:anchor-type="paragraph" svg:width="1.0311in" draw:z-index="49"><draw:text-box fo:min-height="0.0161in"><text:p text:style-name="P8"><draw:a xlink:type="simple" xlink:href="http://launch.newsinc.com/embed.html?type=VideoPlayer/16x9&amp;trackingGroup=92461&amp;widgetId=1&amp;videoId=32981936&amp;playlistId=20035"><draw:frame draw:style-name="fr8" draw:name="graphics18" text:anchor-type="as-char" svg:width="0.8138in" svg:height="0.7984in" draw:z-index="50"><draw:image xlink:href="http://content.newsinc.com/jpg/2930/32981936/63515631.jpg?t=1505423040" xlink:type="simple" xlink:show="embed" xlink:actuate="onLoad"/></draw:frame></draw:a></text:p><text:p text:style-name="P6"><text:a xlink:type="simple" xlink:href="http://launch.newsinc.com/embed.html?type=VideoPlayer/16x9&amp;trackingGroup=92461&amp;widgetId=1&amp;videoId=32981936&amp;playlistId=20035"><text:span text:style-name="T2">Family demands video of man killed by train on Long Beach Metro platform</text:span></text:a></text:p></draw:text-box></draw:frame><draw:frame draw:style-name="fr7" draw:name="Frame32" text:anchor-type="paragraph" svg:width="1.0311in" draw:z-index="51"><draw:text-box fo:min-height="0.0161in"><text:p text:style-name="P8"><draw:a xlink:type="simple" xlink:href="http://launch.newsinc.com/embed.html?type=VideoPlayer/16x9&amp;trackingGroup=92461&amp;widgetId=1&amp;videoId=32964083&amp;playlistId=20035"><draw:frame draw:style-name="fr8" draw:name="graphics19" text:anchor-type="as-char" svg:width="0.8138in" svg:height="0.7984in" draw:z-index="52"><draw:image xlink:href="http://content.newsinc.com/jpg/2930/32964083/63287044.jpg?t=1505240400" xlink:type="simple" xlink:show="embed" xlink:actuate="onLoad"/></draw:frame></draw:a></text:p><text:p text:style-name="P6"><text:a xlink:type="simple" xlink:href="http://launch.newsinc.com/embed.html?type=VideoPlayer/16x9&amp;trackingGroup=92461&amp;widgetId=1&amp;videoId=32964083&amp;playlistId=20035"><text:span text:style-name="T2">Car with sleeping baby inside stolen from Fontana restaurant</text:span></text:a></text:p></draw:text-box></draw:frame><draw:frame draw:style-name="fr7" draw:name="Frame33" text:anchor-type="paragraph" svg:width="1.0311in" draw:z-index="53"><draw:text-box fo:min-height="0.0161in"><text:p text:style-name="P8"><draw:a xlink:type="simple" xlink:href="http://launch.newsinc.com/embed.html?type=VideoPlayer/16x9&amp;trackingGroup=92461&amp;widgetId=1&amp;videoId=32964847&amp;playlistId=20035"><draw:frame draw:style-name="fr8" draw:name="graphics20" text:anchor-type="as-char" svg:width="0.8138in" svg:height="0.7984in" draw:z-index="54"><draw:image xlink:href="http://content.newsinc.com/jpg/2930/32964847/63296830.jpg?t=1505168040" xlink:type="simple" xlink:show="embed" xlink:actuate="onLoad"/></draw:frame></draw:a></text:p><text:p text:style-name="P6"><text:a xlink:type="simple" xlink:href="http://launch.newsinc.com/embed.html?type=VideoPlayer/16x9&amp;trackingGroup=92461&amp;widgetId=1&amp;videoId=32964847&amp;playlistId=20035"><text:span text:style-name="T2">After 5-hour Standoff a Suspected Gunman Surrenders</text:span></text:a></text:p></draw:text-box></draw:frame><draw:frame draw:style-name="fr7" draw:name="Frame34" text:anchor-type="paragraph" svg:width="1.0311in" draw:z-index="55"><draw:text-box fo:min-height="0.0161in"><text:p text:style-name="P8"><draw:a xlink:type="simple" xlink:href="http://launch.newsinc.com/embed.html?type=VideoPlayer/16x9&amp;trackingGroup=92461&amp;widgetId=1&amp;videoId=32981936&amp;playlistId=20035"><draw:frame draw:style-name="fr8" draw:name="graphics21" text:anchor-type="as-char" svg:width="0.8138in" svg:height="0.7984in" draw:z-index="56"><draw:image xlink:href="http://content.newsinc.com/jpg/2930/32981936/63515631.jpg?t=1505423040" xlink:type="simple" xlink:show="embed" xlink:actuate="onLoad"/></draw:frame></draw:a></text:p><text:p text:style-name="P6"><text:a xlink:type="simple" xlink:href="http://launch.newsinc.com/embed.html?type=VideoPlayer/16x9&amp;trackingGroup=92461&amp;widgetId=1&amp;videoId=32981936&amp;playlistId=20035"><text:span text:style-name="T2">Family demands video of man killed by train on Long Beach Metro platform</text:span></text:a></text:p></draw:text-box></draw:frame><draw:frame draw:style-name="fr7" draw:name="Frame35" text:anchor-type="paragraph" svg:width="1.0311in" draw:z-index="57"><draw:text-box fo:min-height="0.0161in"><text:p text:style-name="P8"><draw:a xlink:type="simple" xlink:href="http://launch.newsinc.com/embed.html?type=VideoPlayer/16x9&amp;trackingGroup=92461&amp;widgetId=1&amp;videoId=32964083&amp;playlistId=20035"><draw:frame draw:style-name="fr8" draw:name="graphics22" text:anchor-type="as-char" svg:width="0.8138in" svg:height="0.7984in" draw:z-index="58"><draw:image xlink:href="http://content.newsinc.com/jpg/2930/32964083/63287044.jpg?t=1505240400" xlink:type="simple" xlink:show="embed" xlink:actuate="onLoad"/></draw:frame></draw:a></text:p><text:p text:style-name="P6"><text:a xlink:type="simple" xlink:href="http://launch.newsinc.com/embed.html?type=VideoPlayer/16x9&amp;trackingGroup=92461&amp;widgetId=1&amp;videoId=32964083&amp;playlistId=20035"><text:span text:style-name="T2">Car with sleeping baby inside stolen from Fontana restaurant</text:span></text:a></text:p></draw:text-box></draw:frame><draw:frame draw:style-name="fr7" draw:name="Frame36" text:anchor-type="paragraph" svg:width="1.0311in" draw:z-index="59"><draw:text-box fo:min-height="0.0161in"><text:p text:style-name="P8"><draw:a xlink:type="simple" xlink:href="http://launch.newsinc.com/embed.html?type=VideoPlayer/16x9&amp;trackingGroup=92461&amp;widgetId=1&amp;videoId=32964847&amp;playlistId=20035"><draw:frame draw:style-name="fr8" draw:name="graphics23" text:anchor-type="as-char" svg:width="0.8138in" svg:height="0.7984in" draw:z-index="60"><draw:image xlink:href="http://content.newsinc.com/jpg/2930/32964847/63296830.jpg?t=1505168040" xlink:type="simple" xlink:show="embed" xlink:actuate="onLoad"/></draw:frame></draw:a></text:p><text:p text:style-name="P6"><text:a xlink:type="simple" xlink:href="http://launch.newsinc.com/embed.html?type=VideoPlayer/16x9&amp;trackingGroup=92461&amp;widgetId=1&amp;videoId=32964847&amp;playlistId=20035"><text:span text:style-name="T2">After 5-hour Standoff a Suspected Gunman Surrenders</text:span></text:a></text:p></draw:text-box></draw:frame><text:soft-page-break/></text:p>
              </text:list-item>
            </text:list>
          </text:list-item>
        </text:list>
      </text:section>
      <text:section text:style-name="Sect2" text:name="stick-trigger">
        <text:list xml:id="list27601051" text:continue-numbering="true" text:style-name="L2">
          <text:list-header>
            <text:p text:style-name="P17"/>
          </text:list-header>
        </text:list>
      </text:section>
      <text:section text:style-name="Sect1" text:name="div-gpt-ad-Cube2_RRail_mid">
        <text:list xml:id="list27609196" text:continue-numbering="true" text:style-name="L2">
          <text:list-header>
            <text:p text:style-name="P36"/>
          </text:list-header>
        </text:list>
        <text:section text:style-name="Sect1" text:name="google_ads_iframe_/8013/dailynews.com/local-news_5__container__">
          <text:list xml:id="list27616107" text:continue-numbering="true" text:style-name="L2">
            <text:list-header>
              <text:p text:style-name="P28"><draw:frame draw:style-name="fr11" draw:name="Object5" text:anchor-type="as-char" svg:width="3.1252in" svg:height="2.6043in" draw:z-index="61"><draw:floating-frame draw:frame-name="google_ads_iframe_/8013/dailynews.com/local-news_5"/></draw:frame></text:p>
            </text:list-header>
          </text:list>
        </text:section>
      </text:section>
      <text:section text:style-name="Sect1" text:name="div-gpt-ad-Cube3_RRail_lower">
        <text:list xml:id="list27595336" text:continue-numbering="true" text:style-name="L2">
          <text:list-header>
            <text:p text:style-name="P18"/>
          </text:list-header>
        </text:list>
        <text:section text:style-name="Sect1" text:name="google_ads_iframe_/8013/dailynews.com/local-news_11__container__">
          <text:list xml:id="list27621524" text:continue-numbering="true" text:style-name="L2">
            <text:list-header>
              <text:p text:style-name="P28"><draw:frame draw:style-name="fr11" draw:name="Object6" text:anchor-type="as-char" svg:width="3.1252in" svg:height="2.6043in" draw:z-index="62"><draw:floating-frame draw:frame-name="google_ads_iframe_/8013/dailynews.com/local-news_11"/></draw:frame></text:p>
            </text:list-header>
          </text:list>
        </text:section>
      </text:section>
      <text:list xml:id="list27612599" text:continue-numbering="true" text:style-name="L2">
        <text:list-item>
          <text:list>
            <text:list-item>
              <text:p text:style-name="P22">Tags: </text:p>
            </text:list-item>
            <text:list-item>
              <text:p text:style-name="P26"><text:a xlink:type="simple" xlink:href="http://www.dailynews.com/tag/education/"><text:span text:style-name="T12">Education</text:span></text:a></text:p>
            </text:list-item>
            <text:list-item>
              <text:p text:style-name="P26"><text:a xlink:type="simple" xlink:href="http://www.dailynews.com/tag/lausd/"><text:span text:style-name="T12">LAUSD</text:span></text:a></text:p>
            </text:list-item>
            <text:list-item>
              <text:p text:style-name="P26"><text:a xlink:type="simple" xlink:href="http://www.dailynews.com/tag/san-fernando-valley/"><text:span text:style-name="T12">San Fernando Valley</text:span></text:a></text:p>
            </text:list-item>
            <text:list-item>
              <text:p text:style-name="P26"><text:a xlink:type="simple" xlink:href="http://www.dailynews.com/tag/top-stories-ladn/"><text:span text:style-name="T12">Top Stories LADN</text:span></text:a></text:p>
              <text:list>
                <text:list-header>
                  <text:h text:style-name="P46" text:outline-level="3"><draw:frame draw:style-name="fr10" draw:name="graphics24" text:anchor-type="paragraph" svg:width="0.8854in" svg:height="0.8854in" draw:z-index="63"><draw:image xlink:href="http://1.gravatar.com/avatar/d12277c246eae9c5bc80abdc47ab3325?s=85&amp;d=mm&amp;r=g" xlink:type="simple" xlink:show="embed" xlink:actuate="onLoad"/></draw:frame><text:a xlink:type="simple" xlink:href="http://www.dailynews.com/author/antonie-boessenkool/"><text:span text:style-name="T14">Antonie Boessenkool</text:span></text:a></text:h>
                </text:list-header>
              </text:list>
            </text:list-item>
          </text:list>
          <text:p text:style-name="P33">Antonie Boessenkool covers education and the Los Angeles Unified School <text:soft-page-break/>District. She previously worked in Washington, D.C., covering finance and the defense industry, and in Bakersfield, covering city government. In Orange County, she wrote about arts, features and home deco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roid Sans" svg:font-family="'Droid Sans', Helvetica, sans-serif"/>
    <style:font-face style:name="Helvetica1" svg:font-family="Helvetica, 'Arial sans-serif'"/>
    <style:font-face style:name="Helvetica" svg:font-family="Helvetica, sans-serif"/>
    <style:font-face style:name="Mangal1" svg:font-family="Mangal"/>
    <style:font-face style:name="OpenSymbol" svg:font-family="OpenSymbol"/>
    <style:font-face style:name="Poppins" svg:font-family="Poppins, Helvetica, sans-serif"/>
    <style:font-face style:name="Source Serif Pro" svg:font-family="'Source Serif Pro', Georgi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7T07:41:25.69</meta:creation-date>
    <meta:document-statistic meta:table-count="0" meta:image-count="24" meta:object-count="6" meta:page-count="8" meta:paragraph-count="99" meta:word-count="1400" meta:character-count="8148"/>
    <dc:date>2017-09-17T07:42:13.16</dc:date>
    <dc:creator>George Buzzetti</dc:creator>
    <meta:editing-duration>PT48S</meta:editing-duration>
    <meta:editing-cycles>1</meta:editing-cycles>
    <meta:generator>OpenOffice/4.0.1$Win32 OpenOffice.org_project/401m5$Build-9714</meta:generator>
  </office:meta>
</office:document-meta>
</file>