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4-22-17</text:p>
      <text:p text:style-name="Standard"/>
      <text:p text:style-name="Standard">ILLEGALITY AND INHUMANITY </text:p>
      <text:p text:style-name="Standard"/>
      <text:p text:style-name="Standard">I started seriously investigating education about 1991, some others say before that. <text:s/>That is over 26 years of many school budgets, meetings, lawsuits and video of the “Education Criminals” and “Criminal School Board” in action. </text:p>
      <text:p text:style-name="Standard"/>
      <text:p text:style-name="Standard"><text:s/>The toxic school Belmont is what caused this cancer. <text:s/>Ruben Zacarias was warned that if he did not take care of the fraud in Belmont and school construction it would take him down and it did. <text:s/></text:p>
      <text:p text:style-name="Standard"/>
      <text:p text:style-name="Standard">When Ruben Zacarias left LAUSD as superintendent only 14,500 of 750,000 enrolled, or 2%, did not come to school everyday. <text:s/>Since Roy Romer came to LAUSD to steal the construction money and contract money, as this is how it is done, those students who do not come to school everyday is now 23% or 150,000 of 650,000 not 2% of 75,000. <text:s/>They call themselves the “Reform Board.” <text:s/>I call them the “Deform Board”, or “Criminal School Board” for good reason. <text:s/>The “Criminal School Board” lost $2.4 billion in funding as a result of those 150,000 students not coming to schoolwhich naturally went to the criminal justice system. <text:s/>Naturally, with the result that those I have met two times in the psyche/medical ward of the L.A. Twin Towers, a pit of inhumanity, are paying the ultimate price for. </text:p>
      <text:p text:style-name="Standard"/>
      <text:p text:style-name="Standard">This is total sociopathy by the public, and especially the legislators, who are easily bought and sold.</text:p>
      <text:p text:style-name="Standard"/>
      <text:p text:style-name="Standard">Celes King IV and I, former Director of Policy for CORE-CA, which Celes King III founded to avoid the corruption of other civil rights organizations due to the fact CORE-CA has always been self funded. <text:s/>Celes King IV and I spent the last 6 years of his life working tirelessly to fix AB 109 and the criminal justice system through legislation with the assistance of all law enforcement. <text:s/></text:p>
      <text:p text:style-name="Standard"/>
      <text:p text:style-name="Standard">We were very successful, as we were not owned by anyone, and with a 117 year history of CORE-CA and my 45 years of civil rights work with neither of us ever taking outside money. <text:s/>We could not be bought and sold. <text:s/>When we made statements all knew our positions only came from the law and facts. <text:s/></text:p>
      <text:p text:style-name="Standard"/>
      <text:p text:style-name="Standard">Only Reverend Pinkney of Benton Harbor comes close to these ethics and he is now in a prison in Michigan for false charges of manipulating two elections. <text:s/>At 70 he was put into a black mold cell. <text:s/>No one in this corrupt country actually seems to care about the law unless you have enough money and/or payment in kind, bribes, to buy the law. <text:s/></text:p>
      <text:p text:style-name="Standard"/>
      <text:p text:style-name="Standard">Campaign contributions and donations to politicians are always actually bribes for access to favoritism, not equality. <text:s/>“Money is the Mothers Milk of Politics” is very old and true. <text:s/>It is a statement of the reality of politics long into the past. <text:s/>Just look at Julius Caesar and so many others, lately including the present so called president, trump, purposely not capitalized.</text:p>
      <text:p text:style-name="Standard"/>
      <text:p text:style-name="Standard">As a result of my work in fraud with schools and the enormous amount of money involved, they decided to perform SLAPP. <text:s/>SLAPP is law in about 35 states now. <text:s/>It is a legal situation where those who are exposing things those in power in any way do not like use the court system to file civil or criminal cases, in my case criminal now two times, to prevent you from being able to be in the public venue. <text:s/>This is a serious legal violation.</text:p>
      <text:p text:style-name="Standard"/>
      <text:p text:style-name="Standard">I have now found out that I am dying from an over three year prevention of my health care for serious conditions, another form of SLAPP, only this can be terminal for life. <text:s/></text:p>
      <text:p text:style-name="Standard"><text:soft-page-break/></text:p>
      <text:p text:style-name="Standard">What I feared has apparently happened, and this is that finally all my conditions in my central core, except my lungs and digestive system, have all came together from lack of care to destroy my health, financial and legal position all at one time. <text:s/>I now have maybe 50% use of my kidneys which for 2.5 years have been left untreated, large amounts of gallstones for 5 years untreated, heart problems, a liver problem and they accused me of encephalopathy and psychosis when I went to see a new primary care doctor, Dr. Linda Barkodar, for help after no care for over 3 years and what she and her cohorts Olympia Hospital and Cedars-Sinai did to me is another horror story on its own soon to be also told.</text:p>
      <text:p text:style-name="Standard"/>
      <text:p text:style-name="Standard">Only Dr. Arkady Stern, who was in the first wave of Jews to leave the old USSR, he was in the Ukraine in the 1970's, took care of me. <text:s/>He had to be brave to both leave the USSR but also to take care of me for free for over 5 months. <text:s/></text:p>
      <text:p text:style-name="Standard"/>
      <text:p text:style-name="Standard">On Dec. 24, 2016 we decided I had to leave his care as United Health Care, UHC, refused to let me go to proficient specialists, to stay alive. <text:s/></text:p>
      <text:p text:style-name="Standard"/>
      <text:p text:style-name="Standard">As a result I was hospitalized immediately, not for tests, but to send me to Cedars-Sinai to be violently assaulted and strapped down with a 4 place tie down. <text:s/>That is both arms and legs so you cannot move. <text:s/>No one talked with me. <text:s/>No one warned me. <text:s/>They were going to send me into long term rehabilitation against my will and with no proof of anything only for political criminal reasons and as a “Protection Racket.”</text:p>
      <text:p text:style-name="Standard"/>
      <text:p text:style-name="Standard">Eventually, after I demanded a new psyche person we had a Mrs. Olsen come in. <text:s/>She said to me and Gene Krischer, my friend I live with, “I was ready to send you away, however, after listening to the both of you you can now go.” <text:s/>I felt so good after that terrorist attack on my innocent person. <text:s/>This is also false imprisonment. <text:s/>Worse than being in jail actually. </text:p>
      <text:p text:style-name="Standard"/>
      <text:p text:style-name="Standard">You end up with urine on yourself. <text:s/>I have back problems and they do not care. <text:s/>No communication without being arrested or any court procedure. <text:s/>I was sent there by people with no background in psychology. <text:s/></text:p>
      <text:p text:style-name="Standard"/>
      <text:p text:style-name="Standard">I have a lot of time with so called crazy people as I listen to them when no one else would such as teachers falsely accused of child abuse for whistle blowing and principals stealing student impress funds. <text:s/>If untrue and all these teachers were told by everyone until they met me they were insane, so <text:s/>how did we obtain a California State Audit of such? <text:s/></text:p>
      <text:p text:style-name="Standard"/>
      <text:p text:style-name="Standard">This takes a vote by the Joint Legislative Audit Committee and I still have the official videos taken by the Joint Legislative Audit Committee and the audit is at the California State Auditors Website, Oct. 1997, 96121. <text:s/></text:p>
      <text:p text:style-name="Standard"/>
      <text:p text:style-name="Standard">You could also call Jan Goldsmith, currently City Attorney for San Diego, former judge and when we met him Chairman of the California Assembly Banking and Finance Committee. <text:s/>Steve Baldwin who was former Chairman of the California Assembly Education Committee also assisted us in this important audit for teachers and to keep school districts from this bad behavior. <text:s/>Unfortunately, to this day no one enforces this audit and findings plus the agreement to stop these “Bad Practices.”</text:p>
      <text:p text:style-name="Standard"/>
      <text:p text:style-name="Standard">As a result of my 26 years of civil rights work in L.A. the powers that are taking the free money illegally and fraudulently decided they had to stop me. <text:s/>In order to stop the Title 1 State and Federal Lawsuit the first killed the son of Walter Waddles Richardson. <text:s/>Walter fought for poor children for over <text:soft-page-break/>50 years then he had two heart attacks and died. <text:s/>They blew off his sons head and he had a wife and two young children and never in gangs and only on his way to work, in his car. <text:s/>The LAPD told Walter it was a hit and nothing has been done. <text:s/>Yolanda Beckles, his cohort in the Title 1 lawsuit, was bought off with a job for a Charter School Company from Colorado suddenly. <text:s/>Suddenly, the legal problems LAUSD had with Title 1 disappeared. <text:s/>Tom Carter and I served that lawsuit on Maria Cassillas at LAUSD personally and I took pictures as proof.</text:p>
      <text:p text:style-name="Standard"/>
      <text:p text:style-name="Standard">They also attacked me and my former friend Richard Arthur, 87, who was in a home in Orange County. <text:s/>They illegally prevented us from communication and warned me if I came there I would be arrested. <text:s/>They prevented Richard and me from <text:s/>finishing three books. <text:s/>Two on education, <text:s/>I have one here in the original handwriting and I have that totally transcribed ready for publication. <text:s/>Then there is another book on education and also the book on L. Ron Hubbard as Richard knew him from his time in the Navy long ago. <text:s/>L. Ron Hubbard and Richard Arthur were bunk mates and friends for life. <text:s text:c="2"/>L. Ron Hubbard had no one else to talk to except Richard. <text:s/>Richard has talked with me. <text:s/>You know Scientology wants no part of this book blowing away their fantasy world on their god, L. Ron Hubbard, and the one time they know nothing of for real, his time in the Navy. <text:s/></text:p>
      <text:p text:style-name="Standard"/>
      <text:p text:style-name="Standard">Richard was also best friends with James Dean the actor at the time. <text:s/>Richard Arthur is one of the founders of UTLA, one of those who made LAUSD the best in the U.S. around 1970 and was one of those the SLA tried to assassinate two times and then he came back to L.A. and was a founder of Whitney High School one of the highest performing high schools in the U.S. for over 25 years.</text:p>
      <text:p text:style-name="Standard"/>
      <text:p text:style-name="Standard">Then they came for me after 10 years before the same people in control went after my friend and whose house I live in Gene Krischer, also known as “Mr. Friend” for good reason. <text:s/>They tried to take his house after they bought off his attorneys who filed lawsuits without his permission and did not show up in court when they told him he did not have to. <text:s/>As a result there were many instant decisions against him on his house. <text:s/>I did a lot of the legal research and as a result of the assistance of two lawyers and the research Mr. Krischer escaped. <text:s/>Someone illegally, P.C. 132, erased some of the court transcript. <text:s/>We have the proof. <text:s/>This is a Felony with no “Statute of Limitations.”</text:p>
      <text:p text:style-name="Standard"/>
      <text:p text:style-name="Standard">My charges developed with phone calls to former LAUSD Board of Education Member, Tamar Galatzan, and then and now Asst. L.A. City Attorney, on Dec. 25, 30 and 31, 2013. <text:s/>The same detectives on my new charges were the same detectives on the case from Jan., 2014. <text:s/>On Jan. 15, 2014 Det. Perez, LAUSDPD, went to Judge Ewell, Van Nuys Court where Tamar Galatzan practices, for a search of my cell phone records for phone calls, texts including the text messages and GPS locations. <text:s/>This started the Speedy Trial mode they are pushing on me in the new charges of the 60 days for a misdemeanor and 90 days to file the charges for a Felony or no charges can be filed. <text:s/>Det. Perez called me on April 18, 2014 three days after the Speedy Trial time was over. <text:s/>They filed charges on Oct. 25, 2014 and I was arrested on Oct. 25 at an LAUSD Committee Meeting on youth and the criminal justice system.</text:p>
      <text:p text:style-name="Standard"/>
      <text:p text:style-name="Standard">Charge 1 and Charge 2 are the same charge therefore “Double Jeopardy.” <text:s/>Quite illegal for over 800 years. <text:s/>How do lawyers and judges not know this. <text:s/>This makes the system totally corrupt as pointed out by Sturgeons I,II and III, then Richard Fine and then SBX-211.</text:p>
      <text:p text:style-name="Standard"/>
      <text:p text:style-name="Standard">By law I was to be immediately arrested with a standing arrest warrant and restraining order. <text:s/>The same officers who arrested me let me in with handshakes and “How are you today George.” <text:s/>According to California Penal Code they are to arrest me as soon as they see me not much later and the Chief of the LAUSDPD was in the room also and he just smiled at me waiting until I went to the bathroom. <text:s/>They <text:soft-page-break/>arrested me after going to the bathroom. <text:s/>They forgot I videoed the meeting so I have the proof they did not arrest me when they were legally required to do such.</text:p>
      <text:p text:style-name="Standard"/>
      <text:p text:style-name="Standard">After arrest I was taken to an LAPD substation. <text:s/>There they found my King Bail Bonds card and said I could have it later for the calls. <text:s/>I did not have calls for 3-4 days as the ID and PIN's never worked. <text:s/>I got out when I remembered another number and used another inmates ID and PIN to make the call. <text:s/>They broke Federal and State law as I did not have 3 completed phone calls within 3 hours.</text:p>
      <text:p text:style-name="Standard"/>
      <text:p text:style-name="Standard">When finally taken to court in East L.A. for arraignment the judge and lawyers illegally changed my restraining order after I am taken back to jail without notifying me as legally required. <text:s/>I am then taken to the L.A. Twin Towers and the famous “Cage.” <text:s/>I have both versions and the handwritten notes of this illegal change of my restraining order I was never given legally in the proper time period. <text:s/>I found it in documents given to me and not in the court record yet entered. <text:s/>This is a P.C. 132 also.</text:p>
      <text:p text:style-name="Standard"/>
      <text:p text:style-name="Standard">In the cage of the L.A. Twin Towers I would not sign the medical release. <text:s/>That release basically says “Make me a medical experiment” as you allow them to do anything if you sign it. <text:s/>I seem to be the only person who has ever read that document.</text:p>
      <text:p text:style-name="Standard"/>
      <text:p text:style-name="Standard">Later that morning a sheriff decided he was going to show the black and brown brothers how he could insult a white guy in a suit, the only one there. <text:s/>He said to me “I have seen you here before and I will see you many more times.”</text:p>
      <text:p text:style-name="Standard"/>
      <text:p text:style-name="Standard">I cut him in half with my eyes and said to him “I think your brain circuits are fried bud, you have seen me on TV.</text:p>
      <text:p text:style-name="Standard"/>
      <text:p text:style-name="Standard">Immediately I saw his mouth move understanding he made a big mistake with me and the inmates. <text:s/></text:p>
      <text:p text:style-name="Standard"/>
      <text:p text:style-name="Standard">Before he could do a thing every inmate, mostly gangsters, said all at one time “We have seen Santa Claus on TV too.” <text:s/>You should have seen the look on all their faces. <text:s/>I just walked back into the cage and the inmates told me they were scared to death as every time they were in there anyone who did this was beaten to death and they were scared to death as a result and could not move out of fear for their lives.</text:p>
      <text:p text:style-name="Standard"/>
      <text:p text:style-name="Standard">The inmates nicknamed me Santa Claus and the OG. <text:s/>This is a privilege given to me by them. <text:s/>I felt extremely honored.</text:p>
      <text:p text:style-name="Standard"/>
      <text:p text:style-name="Standard">Next, while in the cage a Hispanic man comes in who is about 68, 5'4” and 135 lbs. <text:s/>He immediately says “I am insulin diabetic.” <text:s/>I know what this means. <text:s/>Later he starts saying “My head is blowing off.” <text:s/>I know this means he is going into insulin shock. <text:s/>He move to my right and about 4 rows of benches back from me. <text:s/>Later they call his name. <text:s/>I see him stand and his knees almost lock. <text:s/>His eyes roll back in his head and I see only whites. <text:s/>My mind is in slow motion while it is all going fast and I look and see both the sheriff and medical staff look over with this look “Who cares, die, then we will pick you up, and throw you into the trash can.”</text:p>
      <text:p text:style-name="Standard"/>
      <text:p text:style-name="Standard">Before my health problems recently I was very fast and strong, as I did a serious workout. <text:s text:c="2"/>I was doing 1,500 curls in one set and then swim 40-60 laps without pushing off and not be tired. <text:s/>I have gotten this bad since after the end of last summer and getting worse daily still without health care.</text:p>
      <text:p text:style-name="Standard"/>
      <text:p text:style-name="Standard">I jumped over the rows of benches and grabbed him under his arm as he was falling and prevented his <text:soft-page-break/>head from splitting open on the thick steel benches. <text:s/>He was totally out, I had to drag him over the benches, and down the alley in the middle of the “Cage”, then out the door, and back down the other side maybe a 100' to medical, his only chance to survive. <text:s/>I did not care, I would not let a man die for fun. <text:s/>All the time the sheriff and medical staff yelling at me for saving a man's life. <text:s/>In the last 10' or so a trustee helped me as he could not take it anymore also.</text:p>
      <text:p text:style-name="Standard"/>
      <text:p text:style-name="Standard">We put him into the chair in medical and started walking away and in not more than 10' I heard and saw two people running down the hall with a gurney. <text:s/>10' more and they are running down the hall with the man we put into the chair.</text:p>
      <text:p text:style-name="Standard"/>
      <text:p text:style-name="Standard">Later in the day on another round to medical to not sign the paper I saw the man in a wheelchair. <text:s/>He had a smile from one side of his face to the other. <text:s/>He did not say a thing. <text:s/>I said to him “So good to see you alive.”</text:p>
      <text:p text:style-name="Standard"/>
      <text:p text:style-name="Standard">For this the inmates named me the OG of OG's after Santa Claus and OG as even the killers were afraid to do this.</text:p>
      <text:p text:style-name="Standard"/>
      <text:p text:style-name="Standard">This time I had a two man cell in the medical/psyche ward where they put me without an interview. <text:s/>I did not know where I was, how could I know? <text:s/>My cellmate was in there for 40 times arrested for not having two hands on the handlebars of his bicycle. <text:s/>Imagine all of our money wasted on this and ruining many peoples lives at the same time. <text:s/>This is most of what I saw in the jail especially the psyche/medical ward.</text:p>
      <text:p text:style-name="Standard"/>
      <text:p text:style-name="Standard">In this ward I became their counselor. <text:s/>They asked me to come to the once a week visit by the psychiatrist. <text:s/>I sat and listened to 10-12 inmates state they never slept.</text:p>
      <text:p text:style-name="Standard"/>
      <text:p text:style-name="Standard">This was the verbatim response “It is OK if you do not go to sleep for a month or two, you will get used to it.</text:p>
      <text:p text:style-name="Standard"/>
      <text:p text:style-name="Standard">We cannot allow people like this to treat inmates in a sociopathic methodology. <text:s/>This is total sickness on the part of the jail system. <text:s/>I spent all this time with Sheriff Baca and the CAB with Genaco for this?</text:p>
      <text:p text:style-name="Standard"/>
      <text:p text:style-name="Standard">Eventually I was bailed out as soon as I finally contacted someone. <text:s/>For 4 days no one knew where I was and I was totally prevented from communication which is a Federal and State Civil Rights violation and in the U.S. Supreme Court Decision Kalina v. Fletcher when the prosecutor breaks your civil rights they have no more “Absolute Immunity.”</text:p>
      <text:p text:style-name="Standard"/>
      <text:p text:style-name="Standard">12 judges so far have allowed me to be accused, prosecuted, tried, given a guilty sentence and sentenced with “Double Jeopardy”, no “Exculpatory Evidence”, an “Illegal Prosecutor”, no “Speedy Trial”, and no phone calls for 4 days. <text:s/>Each and every one of these issues is immediate dismissal, with prejudice, so they cannot charge me again. <text:s/>They do not care as this is a SLAPP case.</text:p>
      <text:p text:style-name="Standard"/>
      <text:p text:style-name="Standard">SLAPP is a legal condition when someone files civil and/or criminal charges on you for only one purpose and that is to take you out of the public forum.</text:p>
      <text:p text:style-name="Standard"/>
      <text:p text:style-name="Standard">In order to do this at my conclusion of the sentencing for my last illegal charges from Tamar Galatzan as I am to be let out of the L.A. Twin Towers suddenly I face new charges while in the L.A. Twin Towers on contempt for not doing community service because I am too sick from Tamar Galatzan and friends taking away not just my freedom but health also, maybe permanently with what I just saw.</text:p>
      <text:p text:style-name="Standard"><text:soft-page-break/></text:p>
      <text:p text:style-name="Standard">Count 1 says “On or about Oct. 9, 2016 I did criminal contempt in front of the judge in his court. <text:s/>Their problem is this is a Sunday and I was in no court on that date and never knew of any court date as I was not informed as legally required so how could I be in court when no knowledge and physically somewhere else on Sunday. <text:s/>Courts do not operate normally on Sunday, only certain judges on standby for required motions by law enforcement not the standard courthouse in a normal day.</text:p>
      <text:p text:style-name="Standard"/>
      <text:p text:style-name="Standard">Count 2 says I broke the restraining order on Tamar Galatzan. <text:s/>Two times I “respond to all” in an email from Tom Carter. <text:s/>In those emails I tell Tom Carter to take me off of his list. <text:s/>After the last email he finally does. <text:s/>These emails according to the evidence I have been recently, not in real time, given show that Tamar Galatzan says I constantly email her directly. <text:s/>She is off my lists. <text:s/>This has been a fact for a long time. <text:s/>How did her name only get onto two of over 50 emails in that period of time and only when I ask Tom Carter to take me off his list as it appears by his behavior and statements to be working for the prosecution? <text:s/>If Tom Carter did not put this on his email list they did. <text:s/>This is a serious State and Federal Anti-Hacking Crime as they did to me at LAUSD and I have on video.</text:p>
      <text:p text:style-name="Standard"/>
      <text:p text:style-name="Standard">If I committed these crimes long ago last year how is it they do nothing until I am in jail and ready to get out? <text:s/>If this normal? <text:s/>No way in hell is this normal. <text:s/>Every gangster knows if you do something especially against a law enforcement official and they have fear you are immediately taken down and arrested.</text:p>
      <text:p text:style-name="Standard"/>
      <text:p text:style-name="Standard">The judges and prosecutors are required to not trust the statements of law enforcement they are required to see real laws broken and facts such as the date of the incidents and if it is possible to happen as in this case especially with Charge 1.</text:p>
      <text:p text:style-name="Standard"/>
      <text:p text:style-name="Standard">Then you have to ask what is an article from L.A. School Report doing in my evidence? <text:s/>The article is on “middle school incident reports top high schools for the first time at LAUSD, suicidal behavior is up.” </text:p>
      <text:p text:style-name="Standard"/>
      <text:p text:style-name="Standard">This is the same Rag which published two times nationally that I called Chief of the LAPD, Charlie Beck a BIGOT. <text:s/>All understand this as a call to police for a HIT on me for now 2.5 years and it is Charlie Beck and the LAPD Police Commission who committed crimes, P.C. 132 by erasing the audio of the 5-5-15 LAPD Police Commission Meeting so you cannot hear me. <text:s/>I have both versions on George Buzzetti-You Tube. <text:s/>When posted to the web it becomes “Interstate Commerce” and now can be prosecuted under both the Hobbs Act, government corruption, and RICO, organized crime, which it certainly is on both the State and Federal levels.</text:p>
      <text:p text:style-name="Standard"/>
      <text:p text:style-name="Standard">What do I have to do with student suicides. <text:s/>It is Tamar Galatzan and the so called “Reform Board” of privatizers and destroyers of public education who cause the suicide out of the students desperation. <text:s/>After all they are such great reformers that since Ruben Zacarias left LAUSD in 2002 with a 750,000 enrollment and only 14,500 not in school every day or 2%. <text:s/>Under the Reformers Garcia, perjurer, and Galatzan, serial perjurer, with only now 650,000 enrollment now 150,000 or 23% now do not come to school every day or an 11.5 times more on the street than in 2002. <text:s/>How is this “Reform” not “Deform and Destruction?”</text:p>
      <text:p text:style-name="Standard"/>
      <text:p text:style-name="Standard">Also, at the Assembly Special Hearing on the Prevention of School Bankruptcy with LAUSD being #1 on the list then superintendent Deasy and then Board President, Monica Garcia testify that LAUSD has only $5,000/student. <text:s/>CORE-CA, with me as presenter for CORE-CA was the last to testify as on the agenda. <text:s/>The members of the Hearing had the spreadsheet which showed LAUSD that year had <text:soft-page-break/>$10,836/student. <text:s/>Not quite the same. <text:s/>How do they budget when they do not know within 50% the funds they have or are they just super duper liars. <text:s/>It is the latter naturally.</text:p>
      <text:p text:style-name="Standard"/>
      <text:p text:style-name="Standard">This also equates to a lost revenue for last year of over $2.4 billion and 20,000 lost jobs including 6,000 teachers jobs.</text:p>
      <text:p text:style-name="Standard"/>
      <text:p text:style-name="Standard">Since the students are now on the street getting into trouble the State of California puts that money back into the general fund and inter-agency transfers the money into the criminal justice system as this is where the need is now. <text:s/>Youth incarceration now costs $235,000/year while LAUSD costs about $16,700/year or 14 times more per year than education. <text:s/>Think of the societal impact of this soon. <text:s/>Tom Carter and I have fought for years to change this. <text:s/>Tom Carter works truancy. <text:s/>Where they have instituted the program he has requested it has proven in California a reduction of truancy of 60% or 90,000 students back into school with the resultant increase of budget and employees again with good jobs with health care and retirement packages instead of lives under stress from two sides, income and crime.</text:p>
      <text:p text:style-name="Standard"/>
      <text:p text:style-name="Standard">This is societal insanity and self destruction. <text:s/>This is why I am now writing this preliminary report on the Illegalities and Inhumanity of our present system which is guaranteed to take us on the “one way ticket to hell” if we continue with this present practice of ignoring trash schools, school fraud, improper Individual Education Plans (IEP) which create the new felons as they have begged me to tell you.</text:p>
      <text:p text:style-name="Standard"/>
      <text:p text:style-name="Standard">I was given a gift by being put into jail as Celes King IV told me I needed. <text:s/>I did not believe him until it happened to me two times. <text:s/>I had to be one of them to really know as Celes did. <text:s/>When my case is over and Rev. Pinkney is gotten out of his illegal prosecution we will let all know what the inmates are going through. <text:s/>At 70 they illegally put Rev. Pinkney into prison for the second time. <text:s/>To get good food and proper treatment the inmates are ready to plead and then go to the State Prison. <text:s/>This is absurd that the game is run specifically, to do just this, total psychic destruction, not rehabilitation. <text:s/></text:p>
      <text:p text:style-name="Standard"/>
      <text:p text:style-name="Standard">This last time, however, they almost killed me. <text:s/>After I got out I read the results of the tests at Olympia Hospital and it looks like they have been purposefully killing me by denying care for over 3years for serious critical health problems. <text:s/>In the jail the inmates noticed me day by day getting worse.</text:p>
      <text:p text:style-name="Standard"/>
      <text:p text:style-name="Standard">It is called a “Soft Assassination.” <text:s/>They don't touch you physically, they just make sure no one fixes you and eventually you go away naturally with no care. <text:s/>They accomplished this with Celes King IV as his heart conditions meant they knew he needed the surgery long before he went in in emergency and never came off the table. <text:s/>I still did not believe they would do this until I caught them doing it to me. <text:s/>This is fully documented.</text:p>
      <text:p text:style-name="Standard"/>
      <text:p text:style-name="Standard">I was recently in the L.A. Twin Towers for not doing my community service when too ill to do such with doctors letters and a hospital proof of being in ICU for 2.5 days just two days before being put into the jail. <text:s/>Judge Henry Barela refused each time to read the letters and submissions as to my actual lack of any health now and before along with being in Appeal and a Wende Motion in which I have the absolute right to a new attorney as a result of Mr. Munoz's “No Merit” letter.</text:p>
      <text:p text:style-name="Standard"/>
      <text:p text:style-name="Standard">Go watch what Judge Barela does in his court on You Tube “A Mothers Plea for Justice.” <text:s/>Watch what he does to this young woman. <text:s/>I have had up to 5 sheriff's on me at a time. <text:s/>She had 8, more than for a true killer.</text:p>
      <text:p text:style-name="Standard"/>
      <text:p text:style-name="Standard">Judge Henry Barela allowed an illegal trial and my attorney's were supposed to file papers to prevent <text:soft-page-break/>the imposition of sentence of community service until all appeals are over, which they never did. <text:s/></text:p>
      <text:p text:style-name="Standard"/>
      <text:p text:style-name="Standard">First, I go to intake at the Twin Towers. <text:s/>I am put into a holding cell filled with Hispanic gang members, mostly “La Raza.” <text:s/>We start having fun as the only white guy and 69. <text:s/>Anyone would be easy to see if this 69 year old white guy was having problems with young Hispanic gang members. <text:s/>Yet a white racist Sheriff comes into the holding cell and tries to start racial problems. <text:s/>I tell him “What is your problem, we are having a good time.” <text:s/>The inmates get on his case also for trying to cause problems and he runs out of there. <text:s/></text:p>
      <text:p text:style-name="Standard"/>
      <text:p text:style-name="Standard">Later I am called out and sent to the white holding cell which magically is much warmer. <text:s/>The whole jail is cold and you never get warm as the blanket they give you is the thinnest you can buy and you only get one if that. <text:s/>They did not give me a fish kit ever. <text:s/>I had no toilet paper for 6 days. <text:s/>I could not bath or brush my teeth without the inmates helping me with their spares.</text:p>
      <text:p text:style-name="Standard"/>
      <text:p text:style-name="Standard">Later I go to the doctor who is 76. <text:s/>He thinks he is god and you had better kiss his $%@. <text:s/>He sent me back to the green chairs which are comfortable. <text:s/>I sat next to a man who was laying over between two chairs. <text:s/>I sat down next to him. <text:s/>Not long later he became the most desperate and despondent person I have ever met. <text:s/>This story is totally outrageous and he killed someone I have no problem telling this as he wanted it told or he would not have talked with me about this matter of life and death. <text:s/>Death being the predominant factor.</text:p>
      <text:p text:style-name="Standard"/>
      <text:p text:style-name="Standard">He told me he was going crazy in his mind as he just killed someone important, I took it as someone in the gang world, and he was trying to tell the police he did it, where the weapon and DNA are and every single fact. <text:s/>He was in this state of mind because, as he told me explicitly “I am dead in here or outside, I am a dead man no matter what, I just want to confess and they will not let me.”</text:p>
      <text:p text:style-name="Standard"/>
      <text:p text:style-name="Standard">I was so horrified at the situation he was in and what it meant, that no one would talk to him but another white, wood, inmate is also incredible. <text:s/>I started to cry as it was too much. <text:s/>Then I realized if they saw me doing that I would be declared mental, and in real trouble, as I was being a human being and that is not allowed. <text:s/>I had to immediately become inhuman. <text:s/>I did what I could by talking with the man. <text:s/></text:p>
      <text:p text:style-name="Standard"/>
      <text:p text:style-name="Standard">Once before long ago while coming down Palomar Mtn., at my favorite spot to leave other drivers, two sailors did not make this corner, as it is a real, no more than 25 mph corner. <text:s/>They dropped 300 vertical feet and landed upside down. <text:s/>We went down and people in really nice clothes are laughing at these two sailors hanging upside down in the car by their seat belts. <text:s/>We yelled at the laughing observers, as how could they laugh at these two poor people in real trouble. <text:s/>They ran. <text:s/></text:p>
      <text:p text:style-name="Standard"/>
      <text:p text:style-name="Standard">I put my fingers into what looked like coolant. <text:s/>I pulled out my fingers and I had several inches of not coolant, they had dark red thick human blood on them. <text:s/>I touched his backbone through his stomach he had lost so much blood. <text:s/>We got them out of the car. <text:s/>He would not breath unless I told him so. <text:s/>It hurts me to this day what happened to them. <text:s/>Finally, a nurse comes. <text:s/>He did not breathe unless I told him to. <text:s/>We had to go so we did not get into any trouble. <text:s/>He died there and the other man was in the hospital for 10 months.</text:p>
      <text:p text:style-name="Standard"/>
      <text:p text:style-name="Standard">At least the man died knowing someone was not laughing at him while he died. <text:s/>I cannot ever forget this as I cannot forget this man and all the others I met there and who I taught the law and they taught me what reality is explicitly.</text:p>
      <text:p text:style-name="Standard"/>
      <text:p text:style-name="Standard"><text:soft-page-break/>The man who had just killed someone was a human being. <text:s/>He was not proud of the killing. <text:s/>He knew his life was not just over legally, but totally, within 6 months. <text:s/></text:p>
      <text:p text:style-name="Standard"/>
      <text:p text:style-name="Standard">I would not have had so much empathy if this was a killer proud of what he had done. <text:s/></text:p>
      <text:p text:style-name="Standard"/>
      <text:p text:style-name="Standard">Richard Arthur and I saw this at the funeral I went to for both of the last remaining males killed at the same time. <text:s/>I call it a “Two Fer.” <text:s/>When they were putting the two brothers and last surviving males in the family into the ground, the killers were across the law looking this way and laughing. <text:s/></text:p>
      <text:p text:style-name="Standard"/>
      <text:p text:style-name="Standard">LAPD would do nothing of this double killing. <text:s/>I tried for 5 years. <text:s/>The employees where he worked called me “The Holmes” which is total respect for trying to get justice for these two killings.</text:p>
      <text:p text:style-name="Standard"/>
      <text:p text:style-name="Standard">I have been dedicated for along time to stopping the killing and violence. <text:s/>This is all CORE-CA, Celes King IV and George Buzzetti, did for the last 8 years in criminal justice, education, transportation, international affairs and on and on. <text:s/>We work on what it takes as a system working with each part of the system not as it is now when who cares about what effects any other program so we have a total mess of uncoordinated agencies fighting each other and the public. <text:s/>Is it any wonder we are getting this insane politics now and criminal action by law enforcement as there is actually no standard of law, only what you can get away with.</text:p>
      <text:p text:style-name="Standard"/>
      <text:p text:style-name="Standard">Unfortunately, when I got out on bail I could not believe that people could not understand how I could have empathy for killers. <text:s/>I have done civil rights for 45 years and been with many criminals and such. <text:s/>People always tell me what they will not tell others as they understand I understand strange things that are real. <text:s/>They sense this. <text:s/>The more trouble usually the more understanding.</text:p>
      <text:p text:style-name="Standard"/>
      <text:p text:style-name="Standard">Without understanding of what they taught me while in there there will be no solution to the heroin and crystal meth problems. <text:s/>I seem to be the only person they have opened up to. <text:s/>Even the ACLU Agreement on the psyche/medical ward they stated that no one would talk to them as they had no trust.</text:p>
      <text:p text:style-name="Standard"/>
      <text:p text:style-name="Standard">If you are not really abused like they were they will not talk with you. <text:s/>Also, I am 69, 14 years older than the next oldest person. <text:s/>He looked older than I do from his 4<text:span text:style-name="T1">th</text:span> DUI. <text:s/>The pod arranged for this gentleman to be downstairs instead of upstairs to allow for his disability in walking. <text:s/>We took care of the individual needs of all internally in this pod under Mr. Hightower.</text:p>
      <text:p text:style-name="Standard"/>
      <text:p text:style-name="Standard">People respond to fairness, this is how I survived. <text:s/>We trusted each other. <text:s/>I taught them the law and helped them with their cases. <text:s/>In one day 5 people had different outcomes in their cases as a result of my legal advice and the laws and cases I gave them. <text:s/>This is supposed to be an even game not only one side knows a thing. <text:s/>So, as a result, I have recently sent the inmates 70-100 pages of law. <text:s/>I have set up a P.O. Box for the inmates to contact me. <text:s/>They saved my life and I am doing what I can do legally for them and that is give them someone to talk with and to communicate with and if they need some research to possibly save their lives from more insanity I will do it as I do normally as this is Civil Rights and Responsibility and Respect for the lives of others, even killers.</text:p>
      <text:p text:style-name="Standard"/>
      <text:p text:style-name="Standard">There are cold hearted killers, and there are the others, where there are circumstances, which can mitigate, such as in one case he was in the military and was 6' from an IED going off. <text:s/>He showed me the burns on his fingers. <text:s/>They were burned black and as a result he has hallucinations. <text:s/>This is an example. <text:s/></text:p>
      <text:p text:style-name="Standard"/>
      <text:p text:style-name="Standard">Until I acted like a lawyer with him he had forgotten. <text:s/>I know how to question as a fraud buster. <text:s/>It is all <text:soft-page-break/>the same to get to the truth. <text:s/>I was trained 45 years ago by 4 attorney's who at the time each had a homicide, one being a cop killer. <text:s/>All were won. <text:s/>The cop killer case was won by proving all the police lied under penalty of perjury. <text:s/>I learned real investigation at the top. <text:s/>He was also former military intelligence, and I worked on the SR-71, when top secret, on the second hottest part of the plane. <text:s/></text:p>
      <text:p text:style-name="Standard"/>
      <text:p text:style-name="Standard">Precision is everything in secret work, and legal work. <text:s/>If you worked for Kelly Johnson as my Dad did from 1936, 4 of my main mentors when young from 1940, and then I went to work for Kelly Johnson also. <text:s/>You only know one way to do things and that is properly, or it will bite you. <text:s/>In aerospace they die. <text:s/></text:p>
      <text:p text:style-name="Standard"/>
      <text:p text:style-name="Standard">In the law they die slowly, is the only difference, as I am experiencing right now, due to Tamar Galatzan and friends purposefully taking my health care, also along with false perjured charges.</text:p>
      <text:p text:style-name="Standard"/>
      <text:p text:style-name="Standard">I grew to love these inmates. <text:s/>They were more honest with me than almost anyone on the outside I have ever met. <text:s/>It did not hurt being with Celes King IV and Director of Policy for CORE-CA in the jail. <text:s/>Most African-Americans have total respect for the Kings and CORE-CA, especially Celes King III. <text:s/></text:p>
      <text:p text:style-name="Standard"/>
      <text:p text:style-name="Standard">Celes King III was one of the most famous Tuskeegee Airmen, an Army Air Force General, advisor to three presidents, founder of the bail bond associations of California and the U.S. and founder of King Bail Bonds in 1947, the first bail bond agency to write bail bonds for civil rights leaders, and CORE-CA to counter the buying and selling of all the other civil rights organizations. <text:s/>The King Family of L.A. had 117 years of continuous Human and Civil Rights with never taking a penny from the outside. <text:s/></text:p>
      <text:p text:style-name="Standard"/>
      <text:p text:style-name="Standard">MLK Blvd. in L.A. is named that as a result of Celes King III along with so many politicians he helped get elected, as we did until recently. <text:s/></text:p>
      <text:p text:style-name="Standard"/>
      <text:p text:style-name="Standard">A major event politically used to be the CORE-CA yearly dinner. <text:s/>At the last one I sat with Sheriff Baca and legislators and their staffs. <text:s/>The legislators listened to me and Sheriff Baca discuss what we were doing for them to help us with the legislation. <text:s/>The Kings and King Bail Bonds helped me prepare for jail and the learning experience which is totally unique and information I am writing down for posterity and to help forge legislation in the future to deal with the facts on the ground. <text:s/>People need to listen to the inmates. <text:s/>They know what is going on not the police. <text:s/>Police have made themselves the enemy by treating people like dirt, especially in jail. <text:s/>In the jail it is obvious the Sheriff's have their won gangs with the haircuts, mannerisms, and talk they use in a demeaning manner. <text:s/>They do not know what to do with what I know about them and the help I have given law enforcement now know and spreading through law enforcement as to who I am and what Charlie Beck and the LAPD Police Commission erasing the audio of the 5-5-15 Meeting. <text:s/>These are Felonies against me. <text:s/>Also L.A. School Report has published nationally two times that I called Chief Beck of the LAPD a BIGOT. <text:s/>This is known as a call for a hit on me by police by all I ask the question as to what if this was you. <text:s/>The publisher was Jamie Lynton whose husband, Michael Lynton, used to run SONY. <text:s/>I think they found the voice to imitate me from SONY and their equivalent of SpeechPro which can search a million voices in one minute. <text:s/>The search of Tamar Galatzan's cell phone phone calls, text messages and emails will show reality as there could be no other reason the D.A. used cases to protect just that.</text:p>
      <text:p text:style-name="Standard"/>
      <text:p text:style-name="Standard">The day before I will have no more time in the L.A. Twin Towers at 4:30 in the morning and printed out at 3:00 A.M. the same morning I am sent to the Van Nuys Superior Court with no knowledge of why. <text:s/>We wait for lawyers. <text:s/>Another person has a large male attorney. <text:s/>I have a woman and she as usual does not know the law and is actually a prosecutor as she is best friends with Tamar Galatzan as all in that courthouse would be especially with her being a formally elected LAUSD Board Member and filer <text:s text:c="2"/><text:soft-page-break/>of charges against George Buzzetti who is causing us problems as he wants us to start to operate legally. <text:s/>Who does he think he is by the way wanting us to follow the law when we are “Protected.”</text:p>
      <text:p text:style-name="Standard"/>
      <text:p text:style-name="Standard">When we are taken to a cage in the court suddenly I watch a D.A. plead for a defendant and suddenly the large attorney not the woman who is seated in front of the judge comes to represent me. <text:s/>He does not know me, or a thing. <text:s/>He tells me to shut up, and not nicely. <text:s/>They just broke all the rules again as they believe they are protected and no one can do a thing to them.</text:p>
      <text:p text:style-name="Standard"/>
      <text:p text:style-name="Standard">I an not given a piece of paper with the charges and/or evidence. <text:s/>I had to repeatedly go to my so called current public defender to obtain those documents. <text:s/>This is illegal and ridiculous. <text:s/>Finally Mrs. Suzanne Blossom emailed these foolish illegal charges to me and has refused to this date to tell me what she intends to do on Monday 4-24-17 such as dismissing this case for cause as the charges are a joke on the face of them and to recuse all the judges on the basis of not being able to be independent and not swayed by their close friendship with Tamar Galatzan who practices for many years in this court. <text:s/>This is basic “Conflict of Interest.” <text:s text:c="2"/></text:p>
      <text:p text:style-name="Standard"/>
      <text:p text:style-name="Standard">I am taken back to the Twin Towers.</text:p>
      <text:p text:style-name="Standard"/>
      <text:p text:style-name="Standard">I was in a psyche/medical pod. <text:s/>Our leader in there was Mr. Hightower. <text:s/>One of the fairest people you will ever meet. <text:s/>Respect was the rule constantly for all. <text:s/>I think we had the single group in the L.A. Twin Towers with the lowest need for any sheriff's. <text:s/>We handled all internally. <text:s/>We had man who was basically almost comatose. <text:s/>We decided to keep him with us and work with him instead of sending him to the vultures outside to be totally destroyed. <text:s/>When I was leaving he was starting to come alive again. <text:s text:c="2"/>This is a beautiful thing to see.</text:p>
      <text:p text:style-name="Standard"/>
      <text:p text:style-name="Standard">We also had another inmate who said he was suicidal. <text:s/>This is a serious admission of immediate need for help. <text:s/>The sheriff's took him outside and for 5 hours they had him chained so all could see with his hands behind his back and nothing we could do. <text:s/>Who knows what they did to him after he was finally taken away and who knows how much worse he is psychically also. <text:s/>It scares me to think about it and I do think about it a lot as to the inhumanity of it all especially on the side of the sheriff's. <text:s/>There are some officers who are not sociopathic and do a really good job as this is a war between the good and bad police. <text:s/>With the new vote soon on the LAPD review of officers by the public I see, I hope, the good cops to come to the foreground for once. <text:s/>Then once again like with former Sheriff Baca we can again make progress to fix the system.</text:p>
      <text:p text:style-name="Standard"/>
      <text:p text:style-name="Standard">The last night they moved us they did it at midnight. <text:s/>They are taking that bond money and say they are refurbishing the facility. <text:s/>All they did is take the same space, put in 68 instead of 60 beds for revenue and cruelly take out the tables and benches down to 12 seats for 68.</text:p>
      <text:p text:style-name="Standard"/>
      <text:p text:style-name="Standard">THIS IS SURE TO CAUSE PROBLEMS AND THEY WILL BLAME THE INMATES AND REALLY IT IS PSYCHOLOGICAL WARFARE BY THE SHERIFF'S DEPT. TO MAKE INMATES LOOK MORE INHUMANE WHEN REALLY THEY ARE REACTING TO INHUMANITY TO THEY AND IN THE PSYCHE/ MEDICAL WARD THEY ARE THE ONES WHO NEED THE MOST HELP.</text:p>
      <text:p text:style-name="Standard"/>
      <text:p text:style-name="Standard">I am diabetic, you cannot get diabetic food but if you are an observant Jew it is no problem for special meals. <text:s/>I would never take away an observant religious persons required dietary requirements and at the same time my health is more important than a religious observance in jail.</text:p>
      <text:p text:style-name="Standard"/>
      <text:p text:style-name="Standard"><text:soft-page-break/>Out of respect for the two observant Jews in our pod the killers and so called crazy people decided to give our religious people the room to have their service which is required for them for two hours. <text:s/>For two yours the killers and such sat on their beds, did not watch TV, did not play games. <text:s/>They did nothing but give those two Orthodox Jewish brothers RESPECT.</text:p>
      <text:p text:style-name="Standard"/>
      <text:p text:style-name="Standard">If only the Sheriff's gave respect to inmates who deserve it as no matter what they did they are still human beings and deserve both Human and Civil Rights. <text:s/>Are we not all equal? <text:s/>Time to prove such in practice not just verbiage, which is meaningless hearsay.</text:p>
      <text:p text:style-name="Standard"/>
      <text:p text:style-name="Standard"/>
      <text:p text:style-name="Standard">In jail I totally trusted even those who had killed. <text:s/>They became my very good friends and protectors. <text:s/>I tirelessly informed them with the law and they made sure I was OK. <text:s/>It does not get better in the psyche/medical ward of the L.A. Twin Towers. <text:s/>Mr. Hightower was a big factor in the peace in this pod. <text:s/>Mr. Africa also came in and was a force for peace. <text:s/>In fact, all in there wanted an end to the violence.</text:p>
      <text:p text:style-name="Standard"/>
      <text:p text:style-name="Standard">One young inmate had never known his parents. <text:s/>He had nothing but abusive foster care. <text:s/>Yet he continued to try to be a good person. <text:s/>You have to look at circumstances especially those created by society, the wealthy, legislators, misinformed and stupid press and TV, including the public who in general thinks it is all a joke and they are immune from the aftermath. <text:s/>They are so wrong. <text:s/>It is biting us all now in taxes and crime easy to prevent by stopping the heroin and crystal meth problem. <text:s/>Heroin is the easiest to deal with as they all said just give it to us and the crime stops.</text:p>
      <text:p text:style-name="Standard"/>
      <text:p text:style-name="Standard">In England, Holland and Switzerland they had professionals making sure they could take their heroin clean and pure even if cut, clean needles to stop disease, and a place to be in peace. <text:s/>The problem is what happens to the serotonin in the brain with these drugs. <text:s/>It takes a year and a half for it to come back to normal levels naturally if it can. <text:s/>You should see the abscesses I have seen. <text:s/>Some stripped for me so I could see the abscesses from neck to toes. <text:s/>Not a vein left. <text:s/>They could only be 25 and many came from good families and one had his child taken by his parents. <text:s/>He did not know if he could get off heroin as the attraction is so great. <text:s/>We must listen to those who are in the most serious situations and hooked the most.</text:p>
      <text:p text:style-name="Standard"/>
      <text:p text:style-name="Standard">They begged me to come out and tell what happens. <text:s/>They told me they will go with family to Maxine Waters office and tell them what really happens. <text:s/>African-American legislators cannot deny this, Chief Beck and the Felonies of the LAPD Police Commission and the denial of implementation of the 2003 DOJ Agreement concerning “Internal Affairs” or “Policy and Practice of Internal Affairs and the Police Commissions.”</text:p>
      <text:p text:style-name="Standard"/>
      <text:p text:style-name="Standard">This is a bomb that is going to explode if the powers that be do not immediately arrest Chief Beck and the Police Commission at the 5-5-15 Meeting who purposefully decided to have the audio erased from that meeting and then loaded to the web which makes this now “Interstate Commerce.” <text:s/>Now they are eligible for prosecution under the Federal Hobbs Act, government corruption, and RICO, organized crime.</text:p>
      <text:p text:style-name="Standard"/>
      <text:p text:style-name="Standard">UPDATE:</text:p>
      <text:p text:style-name="Standard"/>
      <text:p text:style-name="Standard">I was just in court again on new charges by the serial “Color of Authority” Tamar Galatzan. <text:s/>Again she is prosecuting me illegally in the court she works in her entire career, Van Nuys Superior Court, instead of where these issues should be heard and that is in the current case in Appeal which means either the <text:soft-page-break/>trial judge, Henry Barela, or the appeals judge, Patti McKay, is to hear any offense connected with this case which they were since that case is still being adjudicated.</text:p>
      <text:p text:style-name="Standard"/>
      <text:p text:style-name="Standard">I was there on a pre-trial hearing concerning a Speedy Trial. <text:s/>I had a rare opportunity to talk directly with the judge. <text:s/>I first said to him “I give up my speedy trial rights, this trial is to be continued for evidence and my serious health problems. <text:s/>I also want to know why this court is allowing the illegal prosecution of a misdemeanor by the D.A. which has been illegal in L.A. since 1915.</text:p>
      <text:p text:style-name="Standard"/>
      <text:p text:style-name="Standard">The whole court suddenly went quiet. <text:s/>No one said a thing especially the judge who should have given me a legal explanation of the legality of this prosecution by the LADA instead of the proper, according to the law and their own websites, prosecutor, the L.A. City Attorney.</text:p>
      <text:p text:style-name="Standard"/>
      <text:p text:style-name="Standard">Without a word my so-called defense attorney, Suzanne Blossom, filled out the card with my next court date and handed it to me without a word. <text:s/>I turned around and said to my friend Gene “Let's go.” <text:s/>As we left court it was quiet. <text:s/>Not one word was spoken by anyone as we walked down the hall.</text:p>
      <text:p text:style-name="Standard"/>
      <text:p text:style-name="Standard">Obviously, they know the game is up and are in shock that someone would do this in open court, yet, what are courts for but “The Truth.”</text:p>
      <text:p text:style-name="Standard"/>
      <text:p text:style-name="Standard">UPDATE</text:p>
      <text:p text:style-name="Standard"/>
      <text:p text:style-name="Standard">While trying to have the appeals judge follow the law I must notice both the Appeals Judge, Patti McKay, and the Appellate Division of the corrupt, illegally prosecuting misdemeanors the LADA we finally perfected the service to Judge Patti McKay even though delivered 14 days or so after being sent. <text:s/>Somehow the LADA received the documents immediately.</text:p>
      <text:p text:style-name="Standard"/>
      <text:p text:style-name="Standard">However, the LADA, even though knowing immediately that the service was incorrect, did not notice the defendant but only the Appeals Judge. <text:s/>We found this out as a result of calls to Judge Patti McKay's clerk. <text:s/>She told Gene Krischer that the court just received my submission but the service to the LADA was incorrect in the suite number and zip code. <text:s/>These documents are supposed to be sent back. <text:s/>Judge McKay is sending back her documents yet the LADA has yet to do a thing.</text:p>
      <text:p text:style-name="Standard"/>
      <text:p text:style-name="Standard">This is not an accident. <text:s/>No one does this by accident. <text:s/>This is purposeful and I imagine against process and procedure. <text:s/>How could it be that the defendant who is being illegally prosecuted by this agency is not informed of a legal mistake by the responsible agency but is informed by the agency who was properly served? <text:s/>This means that the two are in coordination to prevent the defendant from their legal right of representation under People v. Wende. <text:s/>This is a violation of all ABA Bar rules for Lawyers, Prosecutors, Judges and Evidence along with denial of AB 1909 in which the LADA prosecuting George Buzzetti and any other misdemeanor are to be arrested under AB 1909 for not providing the Exculpatory Evidence. <text:s/>Also, all judges who have allowed this should lose their judgeship along with the presiding judge who obviously is allowing these blatantly illegal actions in mass with no one with a Fiduciary Duty of Oversight and/or Management doing their jobs which is both State and Federal “Color of Authority.”</text:p>
      <text:p text:style-name="Standard"/>
      <text:p text:style-name="Standard">Recently noticed in Law360 an East Coast State just dropped over 24,000 drug cases as a result of illegal and lack of testing of evidence. <text:s/>Time to do that here with all those illegally prosecuted with misdemeanors by the LADA and any other D.A.'s in California where this is also illegal as Charter Cities under the California State Constitution.</text:p>
      <text:p text:style-name="Standard"/>
      <text:p text:style-name="Standard"><text:soft-page-break/>My so called public defender, Suzanne Blossom, was brought in specifically to destroy me not defend me. <text:s/>She is purposefully allowing this illegal prosecution instead of defending her client. <text:s/>This is all memorialized with emails and other communication. <text:s/>I have given her all the law she is breaking and allowing the LADA to break and she could care less. <text:s/>She and the judges are now going to be noticed to the California State Bar and to the California Judicial Performance Commission. <text:s/>Then to the presiding judge of L.A. who must be complicit in these illegal actions or they are not doing their job. <text:s/>Then also to the Chief Justice of the California Supreme Court as she is responsible legally with that offices Fiduciary and Legal Duties of control over all judges in the State of California. <text:s/>Also, naturally, the Federal 9<text:span text:style-name="T1">th</text:span> Circuit Court will be kept appraised of these State and Federal Criminal Actions by law enforcement which is “Color of Authority.” <text:s/>Federally, they can get life in prison.</text:p>
      <text:p text:style-name="Standard"/>
      <text:p text:style-name="Standard">Yesterday, 5-4-17, today is 5-5-17, exactly two years after Chief Beck and the entire LAPD Police Commission in Closed Session had to of agreed to have the audio of that 5-5-15 LAPD Police Commission Meeting to be erased and replaced with a section of a L.A. City Council function, we went first to the East L.A. Superior Court as we were told that that was the only place for me to obtain the court ordered phone records of Tamar Galatzan the only reason this stupid corrupt case has gone on for 3 years and 5 months now with no production of the “Exculpatory Evidence.” <text:s/>Without that evidence it is supposed to be illegal to go to trial. <text:s/>“Law, what law, who cares about that, we are busy protecting ourselves.”</text:p>
      <text:p text:style-name="Standard"/>
      <text:p text:style-name="Standard">Previously, on the phone two days earlier, the clerk of this court told my friend that even if we did not obtain the court order and phone records we would be able to leave with a piece of paper showing that we were there and the reason we were there. <text:s/>When we first went to the clerk downstairs he was totally amazed that this evidence had not been produced. <text:s/>Suddenly, all changed and they said I had to go to Division 5 on the third floor. <text:s/>Division 5 is Judge Barela. <text:s/>Judge Barela had just put me into the L.A. Twin Towers just two days after I was in ICU for 2.5 days being monitered as they were afraid I was having real physical problems especially with my heart, breathing and kidneys as my kidneys now only have 50% function as a result of my total purposeful lack of health care now for over 3 years. <text:s/></text:p>
      <text:p text:style-name="Standard"/>
      <text:p text:style-name="Standard">We went into Judge Barela's court both stupidly and wisely. <text:s/>Stupidly as you should never expose yourself to a proven threat by an insane and criminal person in a position of power. <text:s/>Wisely as this puts this entire system on the spot as to its credibility. <text:s/>Actually, in reality, there is no other way to make the proofs except with risk and this is what we did. <text:s/>I stupidly sat there ignorantly thinking I would get some justice as I was forced into this being the only way. <text:s/>Then judge Barela suddenly goes into his chambers. <text:s/>Everyone is going what happened? <text:s/>Then I wake up and realize what is happening. <text:s/>Again, he is preparing to send me to jail. <text:s/>I tell Gene “Let's go now.”</text:p>
      <text:p text:style-name="Standard"/>
      <text:p text:style-name="Standard">We go back downstairs to the clerk and tell him “You cannot send me to the judge who just sent me to jail I need a judge who has had nothing to do with this case especially and administrative judge.” <text:s/>He goes and consults then a bunch of other people including Daniel, who I think is a supervisor as he had been referred to several times before and we had discussed the issues with him before including two women who seemed to be above the others.</text:p>
      <text:p text:style-name="Standard"/>
      <text:p text:style-name="Standard">Suddenly, behind the glass with them appears a bulky sheriff. <text:s/>The sheriff says to me “I will meet you outside.” <text:s/>I say to him “I don't need you, I need them.” <text:s/>Then again I wake up with 45 years of experience and realize again the set up and say “OK, we get it, we are leaving right now.” <text:s/>Before they have a chance to even move we are out the door.</text:p>
      <text:p text:style-name="Standard"/>
      <text:p text:style-name="Standard">OK, it is more crooked than we previously thought and we thought it could not get crookeder.</text:p>
      <text:p text:style-name="Standard"><text:soft-page-break/></text:p>
      <text:p text:style-name="Standard">We get in the van and drive to Congresswoman “Auntie Maxine Waters” on 101 and Broadway.</text:p>
      <text:p text:style-name="Standard"/>
      <text:p text:style-name="Standard">There is such a thing as “Black Racism” and I have felt it a lot since the sudden death of Celes King IV. <text:s/>When we were together they were afraid to do a thing. <text:s/>Now who cares about morals, ethics and/or the law. <text:s/>Lot's of good Christians doing this. <text:s/>What would Jesus say to them I wonder as an athiest? <text:s/>Of course I became one after 12 years of religious education so no one can say I do not know what their books say including the Koran as I have that one also and have actually have read them all.</text:p>
      <text:p text:style-name="Standard"/>
      <text:p text:style-name="Standard">Too bad most Christians go to church and seem to think that going and giving some money is a ticket to heaven even when you do crimes during the week and break the 10 Commandments? <text:s/>I don't see how this cuts it in the long run, like when you die. <text:s/>Doesn't God know all? <text:s/>If so, why are you all doing this?</text:p>
      <text:p text:style-name="Standard"/>
      <text:p text:style-name="Standard">I am an atheist and do not do those things as they are not right to do. <text:s/>I do not need a religion to tell me this. <text:s/>It takes nothing to figure it out anyway. <text:s/>Didn't anyone teach you plain ethics and morals which are not religious? </text:p>
      <text:p text:style-name="Standard"/>
      <text:p text:style-name="Standard">At her office I am told to leave when I try to give them “Illegalities and Inhumanities.” <text:s/>Nathan, her idiot representative, says “Take this to Karen Bass, she represents you.” <text:s/>I say to him “She is the one who is trying to eliminate me did you not read the letter from State Senator Holly Mitchell to Karen Bass to take this to the DOJ and never done and do you not care about the 24,700 already dead illegally by the DOJ Agreement not being followed and the video of Chief Beck. <text:s/>Does she not say We Will Stop the Killing? <text:s/>I am trying to help you as a white guy from the West Side what is the problem. <text:s/>You are making a Big Fucking Mistake Nathan.”</text:p>
      <text:p text:style-name="Standard"/>
      <text:p text:style-name="Standard">We left. <text:s/>Another joke. <text:s/>Every politician you see on TV that says they want to stop the police killing mostly Blacks and Hispanics would do anything for this information. <text:s/>You would be as surprised as I am that they are the problem no matter what they say on TV. <text:s/>All of them including those paid to give you the news. <text:s/>I have been to them.</text:p>
      <text:p text:style-name="Standard"/>
      <text:p text:style-name="Standard">Black Lives Matter I have gone to 9 times in L.A., Detroit and National. <text:s/>This means with no response they are CoInTelPro. <text:s/>The police run them at the top, not those good people on the streets. <text:s/>This is how it always goes. <text:s/>Why do you think they hated CORE-CA so much? <text:s/>They could not control us. We worked only on law, facts and the rights of the public.</text:p>
      <text:p text:style-name="Standard"/>
      <text:p text:style-name="Standard">It is now 5-5-15. <text:s/>This is exactly two years after Chief Beck and the entire LAPD Police Commission committed FELONIES when they erased the audio of the LAPD Police Commission.</text:p>
      <text:p text:style-name="Standard"/>
      <text:p text:style-name="Standard">If not for the inmates in the L.A. Twin Towers, including the killers, I would not have made it. <text:s/>If I was not bailed out I would not have made it as there is no care in there and no diabetic food. <text:s/>They are out to kill you one way or another. <text:s/>The jail is worse this time than the last time when originally arrested. <text:s/>I have two times in the L.A. Twin Towers psyche/medical ward. <text:s/>Both times the inmates could not tell me enough to educate all of you to the reality of what really goes on. <text:s/>I had their trust. <text:s/>Read the agreement the ACLU had with the jail and you will see the ACLU said “They would not talk with us.”</text:p>
      <text:p text:style-name="Standard"/>
      <text:p text:style-name="Standard">They could not talk with me enough. <text:s/>They begged me to do something. <text:s/>I am trying and getting so much resistance. <text:s/>This country is totally corrupt. <text:s/>These issues such as the DOJ Agreement and the Chief Beck video are not going away.</text:p>
      <text:p text:style-name="Standard"/>
      <text:p text:style-name="Standard"><text:soft-page-break/>How much do people want to see national riots? <text:s/>Is this not the 25<text:span text:style-name="T1">th</text:span> anniversary of Rodney King? <text:s/>Is there not a lot of national discussion right now of the possibility of riots as nothing has been done actually to solve the original problems? <text:s/>I say “How Stupid and Corrupt can They Be?”</text:p>
      <text:p text:style-name="Standard"/>
      <text:p text:style-name="Standard"/>
      <text:p text:style-name="Standard"/>
      <text:p text:style-name="Standard">If you go to George Buzzetti-You Tube, video lafa7c, look for Batman wrapped in the American Flag, minute 22:17 you hear “Mr. Koretz, now, Mr. Cedillo.” <text:s/>This ID's it as L.A. City Council as they were not at the 5-5-15 meeting. <text:s/>At minute 23:10 watch my lips move and listen to the L.A. City Council somewhere on something. <text:s/>On video la9106db also at minute 23:10 listen to what they did not want you to hear.</text:p>
      <text:p text:style-name="Standard"/>
      <text:p text:style-name="Standard">There cannot be two of the same official document, recording legally, for the same issue. <text:s/>There can only be one and here there are two. <text:s/>Obviously, only the one in which you hear George Buzzetti is official yet the first to be loaded onto the LAPD Police Commission website is the video with the erased audio. <text:s/>This is a California Penal Code violation of P.C. 132. <text:s/>P.C. 132 says you cannot alter or change a government document. <text:s/>The recording of the meeting is a government recording of the actions of that organization officially.</text:p>
      <text:p text:style-name="Standard"/>
      <text:p text:style-name="Standard">This is a FELONY with no “Statute of Limitations.”</text:p>
      <text:p text:style-name="Standard"/>
      <text:p text:style-name="Standard">When the LAPD Police Commission loaded this fake video to their website it immediately became “Interstate Commerce.”</text:p>
      <text:p text:style-name="Standard"/>
      <text:p text:style-name="Standard">This make them eligible not only for FELONY prosecution under California law but also prosecution under the Federal Hobbs Act, government corruption, and RICO, organized crime.</text:p>
      <text:p text:style-name="Standard"/>
      <text:p text:style-name="Standard">Since this corruption is a result of my discovering a lot of their theft and fraud in the public sector in both the State and Federal level I am a Whistle Blower and supposed to have protection. <text:s/>Of course, this is a joke in our totally corrupt society which is generally, as proven by the election of trump, delusional also. <text:s/>Why does the public praise a liar and cheat and destroys civil rights leaders and discoverer of fraud and theft of their money and destruction of our youth by “The Criminal School Boards and other Responsible Government Entities (RGE).”</text:p>
      <text:p text:style-name="Standard"/>
      <text:p text:style-name="Standard">More to come.</text:p>
      <text:p text:style-name="Standard"/>
      <text:p text:style-name="Standard">YOU ARE WHAT YOU DO, NOT, WHAT YOU SAY </text:p>
      <text:p text:style-name="Standard"/>
      <text:p text:style-name="Standard">TALK IS CHEAP</text:p>
      <text:p text:style-name="Standard"/>
      <text:p text:style-name="Standard"/>
      <text:p text:style-name="Standard"/>
      <text:p text:style-name="Standard">George Buzzetti</text:p>
      <text:p text:style-name="Standard"/>
      <text:p text:style-name="Standard">Former Director of Policy for CORE-CA and Chairman of AAEE</text:p>
      <text:p text:style-name="Standard"/>
      <text:p text:style-name="Standard">Phone: <text:s/>323-286-6667</text:p>
      <text:p text:style-name="Standard">email: <text:s text:c="2"/><text:a xlink:type="simple" xlink:href="mailto:georgebuzzetti@gmail.com">georgebuzzetti@gmail.com</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4-18T19:24:49.80</meta:creation-date>
    <dc:date>2017-05-05T08:59:21.46</dc:date>
    <dc:creator>George Buzzetti</dc:creator>
    <meta:editing-duration>PT14H27M25S</meta:editing-duration>
    <meta:editing-cycles>36</meta:editing-cycles>
    <meta:generator>OpenOffice/4.0.1$Win32 OpenOffice.org_project/401m5$Build-9714</meta:generator>
    <meta:printed-by>George Buzzetti</meta:printed-by>
    <meta:print-date>2017-04-27T08:44:16.31</meta:print-date>
    <meta:document-statistic meta:table-count="0" meta:image-count="0" meta:object-count="0" meta:page-count="16" meta:paragraph-count="150" meta:word-count="10548" meta:character-count="56507"/>
  </office:meta>
</office:document-meta>
</file>