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Helvetica Neue" svg:font-family="'Helvetica Neue', Helvetica, Arial, sans-serif"/>
    <style:font-face style:name="Mangal1" svg:font-family="Mangal"/>
    <style:font-face style:name="Merriweather" svg:font-family="Merriweather, Georgia, 'Times New Roman', Times,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orphans="2" fo:widows="2"/>
    </style:style>
    <style:style style:name="P2" style:family="paragraph" style:parent-style-name="Text_20_body">
      <style:paragraph-properties fo:margin-top="0in" fo:margin-bottom="0in"/>
    </style:style>
    <style:style style:name="P3" style:family="paragraph" style:parent-style-name="Text_20_body">
      <style:paragraph-properties fo:margin-left="0in" fo:margin-right="0in" fo:margin-top="0in" fo:margin-bottom="0in" style:line-height-at-least="0.2291in" fo:text-indent="0in" style:auto-text-indent="false" fo:padding="0in" fo:border="none"/>
      <style:text-properties fo:font-variant="normal" fo:text-transform="none" fo:color="#808080" style:font-name="Helvetica Neue" fo:font-size="7.5pt" fo:font-style="normal" fo:font-weight="normal"/>
    </style:style>
    <style:style style:name="P4" style:family="paragraph" style:parent-style-name="Text_20_body">
      <style:paragraph-properties fo:margin-left="0in" fo:margin-right="0in" fo:margin-top="0in" fo:margin-bottom="0.052in" fo:text-indent="0in" style:auto-text-indent="false"/>
      <style:text-properties style:font-name="Georgia" fo:font-style="italic"/>
    </style:style>
    <style:style style:name="P5" style:family="paragraph" style:parent-style-name="Text_20_body">
      <style:paragraph-properties fo:margin-left="0in" fo:margin-right="0in" fo:margin-top="0in" fo:margin-bottom="0.1146in" fo:text-indent="0in" style:auto-text-indent="false"/>
    </style:style>
    <style:style style:name="P6" style:family="paragraph" style:parent-style-name="Text_20_body">
      <style:paragraph-properties fo:margin-left="0in" fo:margin-right="0in" fo:margin-top="0in" fo:margin-bottom="0.1146in" fo:text-indent="0in" style:auto-text-indent="false"/>
      <style:text-properties style:font-name="Georgia"/>
    </style:style>
    <style:style style:name="P7" style:family="paragraph" style:parent-style-name="Text_20_body" style:list-style-name="L1">
      <style:paragraph-properties fo:margin-left="0in" fo:margin-right="0.0311in" fo:margin-top="0in" fo:margin-bottom="0in" style:line-height-at-least="0.2291in" fo:orphans="2" fo:widows="2" fo:text-indent="0in" style:auto-text-indent="false" fo:background-color="#ffffff" fo:padding="0in" fo:border="none">
        <style:background-image/>
      </style:paragraph-properties>
    </style:style>
    <style:style style:name="P8" style:family="paragraph" style:parent-style-name="Text_20_body" style:list-style-name="L1">
      <style:paragraph-properties fo:margin-left="0in" fo:margin-right="0.0311in" fo:margin-top="0in" fo:margin-bottom="0in" style:line-height-at-least="0.2291in" fo:orphans="2" fo:widows="2" fo:text-indent="0in" style:auto-text-indent="false" fo:background-color="#39547a" fo:padding="0in" fo:border="none">
        <style:background-image/>
      </style:paragraph-properties>
      <style:text-properties fo:font-variant="normal" fo:text-transform="none" fo:color="#f9f9f9" style:font-name="Helvetica Neue" fo:font-size="9pt" fo:letter-spacing="normal" fo:font-style="normal" fo:font-weight="bold"/>
    </style:style>
    <style:style style:name="P9" style:family="paragraph" style:parent-style-name="Text_20_body">
      <style:paragraph-properties fo:margin-top="0in" fo:margin-bottom="0.2291in" fo:orphans="2" fo:widows="2"/>
    </style:style>
    <style:style style:name="P10" style:family="paragraph" style:parent-style-name="Text_20_body">
      <style:paragraph-properties fo:margin-top="0.0311in" fo:margin-bottom="0.2291in" style:line-height-at-least="0.1665in" fo:padding-left="0in" fo:padding-right="0in" fo:padding-top="0.0209in" fo:padding-bottom="0.0209in" fo:border-left="none" fo:border-right="none" fo:border-top="0.0008in solid #dddddd" fo:border-bottom="0.0008in solid #dddddd"/>
    </style:style>
    <style:style style:name="P11" style:family="paragraph" style:parent-style-name="Heading_20_1">
      <style:paragraph-properties fo:margin-left="0in" fo:margin-right="0in" fo:margin-top="0in" fo:margin-bottom="0.1146in" fo:line-height="120%" fo:orphans="2" fo:widows="2" fo:text-indent="0in" style:auto-text-indent="false"/>
      <style:text-properties fo:font-variant="normal" fo:text-transform="none" fo:color="#333333" style:font-name="Merriweather" fo:font-size="24.75pt" fo:letter-spacing="normal" fo:font-style="normal" fo:font-weight="bold"/>
    </style:style>
    <style:style style:name="T1" style:family="text">
      <style:text-properties fo:color="#5278ae" style:text-line-through-style="none" style:font-name="Georgia" style:text-underline-style="none" style:text-blinking="false"/>
    </style:style>
    <style:style style:name="T2" style:family="text">
      <style:text-properties fo:font-variant="normal" fo:text-transform="none" fo:color="#5278ae" style:text-line-through-style="none" style:font-name="Helvetica Neue" fo:font-size="9pt" fo:letter-spacing="normal" fo:font-style="normal" style:text-underline-style="none" fo:font-weight="normal" style:text-blinking="false" fo:background-color="#dddddd"/>
    </style:style>
    <style:style style:name="T3" style:family="text">
      <style:text-properties fo:font-variant="normal" fo:text-transform="none" fo:color="#333333" style:font-name="Helvetica Neue" fo:font-size="10.5pt" fo:letter-spacing="normal" fo:font-style="normal" fo:font-weight="normal"/>
    </style:style>
    <style:style style:name="T4" style:family="text">
      <style:text-properties fo:font-variant="normal" fo:text-transform="none" fo:color="#39547a" style:text-line-through-style="none" style:font-name="Helvetica Neue" fo:font-size="9pt" fo:font-style="normal" style:text-underline-style="none" fo:font-weight="normal" style:text-blinking="false"/>
    </style:style>
    <style:style style:name="T5" style:family="text">
      <style:text-properties fo:color="#dddddd"/>
    </style:style>
    <style:style style:name="T6" style:family="text">
      <style:text-properties style:font-name="Georgia"/>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69055690439697874" text:style-name="L1">
        <text:list-item>
          <text:p text:style-name="P7"><text:a xlink:type="simple" xlink:href="http://www.dailynews.com/"><text:span text:style-name="T2">Home</text:span></text:a><text:span text:style-name="T3"> </text:span></text:p>
        </text:list-item>
        <text:list-item>
          <text:p text:style-name="P7"><text:a xlink:type="simple" xlink:href="http://www.dailynews.com/news"><text:span text:style-name="T2">News</text:span></text:a><text:span text:style-name="T3"> </text:span></text:p>
        </text:list-item>
        <text:list-item>
          <text:p text:style-name="P8">Education</text:p>
        </text:list-item>
      </text:list>
      <text:h text:style-name="P11" text:outline-level="1">Plan to supply LAUSD students with Apple iPads or other tablet computers wins key vote</text:h>
      <text:section text:style-name="Sect1" text:name="ndn-video-player-1">
        <text:p text:style-name="P1"/>
      </text:section>
      <text:section text:style-name="Sect1" text:name="main-media">
        <text:p text:style-name="P9"><draw:frame draw:style-name="fr1" draw:name="graphics1" text:anchor-type="as-char" svg:width="0.7862in" svg:height="0.3929in" draw:z-index="0"><draw:image xlink:href="http://image.dailynews.com/storyimage/ZZ/20130123/NEWS/130129508/AR/0/AR-130129508.jpg&amp;maxh=400&amp;maxw=667" xlink:type="simple" xlink:show="embed" xlink:actuate="onLoad"/><svg:title>Students in Jenn Wolfe's seventh-grade English class at the Valley Academy of Arts &amp; Sciences work on their Apple iPads on Dec. 10, 2012.  Valley Academy is one of several LAUSD schools in a pilot program that aims to eventually equip every student, teacher and administrator with a tablet computer. (Hans Gutknecht/Staff Photographer)</svg:title></draw:frame>Students in Jenn Wolfe's seventh-grade English class at the Valley Academy of Arts &amp; Sciences work on their Apple iPads on Dec. 10, 2012. Valley Academy is one of several LAUSD schools in a pilot program that aims to eventually equip every student, teacher and administrator with a tablet computer. (Hans Gutknecht/Staff Photographer) </text:p>
      </text:section>
      <text:p text:style-name="P4">By Mariecar Mendoza, Staff Writer</text:p>
      <text:p text:style-name="P3">POSTED: 01/23/13, 12:01 AM PST <text:span text:style-name="T5">|</text:span></text:p>
      <text:p text:style-name="P10"><text:a xlink:type="simple" xlink:href="http://www.dailynews.com/article/ZZ/20130123/NEWS/130129508#disqus_thread"><text:span text:style-name="T4">0 COMMENTS</text:span></text:a></text:p>
      <text:section text:style-name="Sect1" text:name="ndn-video-player-2">
        <text:p text:style-name="P2"/>
      </text:section>
      <text:section text:style-name="Sect1" text:name="body-copy">
        <text:p text:style-name="P6">Los Angeles Unified students may be closer to stepping into classrooms of the future where much of the world's knowledge is right at their fingertips.</text:p>
        <text:section text:style-name="Sect1" text:name="mb_video_syncad">
          <text:p text:style-name="Text_20_body"/>
        </text:section>
        <text:p text:style-name="P6">In a 9-6 vote Wednesday, the School Construction Bond Citizens' Oversight Committee approved a $50 million proposal to jump-start a program aimed at giving every student a tablet computer.</text:p>
        <text:section text:style-name="Sect1" text:name="mb_video_syncad_bottom">
          <text:p text:style-name="Text_20_body"/>
        </text:section>
        <text:p text:style-name="P6">"It seems to me we have reached a point where we can no longer question why we should do this, but what, when, where, who and how much is needed," said committee chairman Stephen English.</text:p>
        <text:p text:style-name="P6">The decision came after lengthy debate among members of the committee, parents and other community members, including several concerned with health hazards they believe are caused by wireless devices. The committee will now recommend that the LAUSD school board greenlight the first phase of an expansive plan to provide all 650,000 LAUSD students with tablet computers to prepare students for a new technology-based curriculum known as Common Core State Standards set to launch in 2014.</text:p>
        <text:p text:style-name="P6">The initial phase, which could start as early as this March, would equip 47 campuses with the digital devices for nearly 30,000 students in time for the 2013-14 school year.</text:p>
        <text:p text:style-name="P6">The school board is expected to consider the plan Feb. 12.</text:p>
        <text:p text:style-name="P6"><text:soft-page-break/>"We want to make sure that our classrooms are the classrooms of the future," Deputy Superintendent of Instruction Jamie Aquino said, "which I'd like to say, should be the classrooms of today."</text:p>
        <text:p text:style-name="P6">The devices, whether all iPads or other types of tablets, laptops or a combination, have not been decided upon, but the three-phase plan is estimated to total $500 million.</text:p>
        <text:p text:style-name="P6">Partial funding of the project will come from voter-approved Measure Y, R and Q bond revenue, all measures that are earmarked for the continued repair, upgrading and modernization of aging classrooms as well as the construction for new school facilities.</text:p>
        <text:p text:style-name="P6">"We've all fallen asleep listening to teachers lecture when we were kids; this is how it's been for hundreds of years. However, I've seen those same sleepy students come alive and participate when you let them learn using technology," said Vaughn Corden, a LAUSD parent and computer instructor at Encino Elementary School. "The devices available today can change the classroom from a talking-head teacher with passive students to a classroom buzzing with activity."</text:p>
        <text:p text:style-name="P6">Superintendent John Deasy had initially brought the proposal before the committee in November, at that time requesting only $17.5 million to start the program because the draft plan involved fewer campuses. That proposal was just shy of one vote for approval as committee members cited concerns that use of bond funds should only be for infrastructure and could possibly delay the construction of other planned facilities.</text:p>
        <text:p text:style-name="P6">On Wednesday, the use of bond funds was again a point of contention for some committee members like Stuart Magruder who said the plan was "a stretch" when interpreting the idea of modernization of school facilities.</text:p>
        <text:p text:style-name="P6">Fellow committee member Ron Miller shared those sentiments.</text:p>
        <text:p text:style-name="P6">"I've got a couple of kids who grew up on computers so I see merit and I know what it can do, but I think we're here to protect construction dollars," Miller said. "It's still up to us to provide comfortable learning environments for our students, and that means with brick and mortar, paint, carpet, air conditioning ... I'm not against computers, but I think we need to find a different way to pay for it."</text:p>
        <text:p text:style-name="P6">The committee also spent a significant amount of time addressing concerns about high-levels of radio frequency and electromagnetic fields children would be exposed to with such wireless devices.</text:p>
        <text:p text:style-name="P6">"We are bathing our children in a Class 2B carcinogen that is in the same class as lead," said Kevin Mottus, speaking on behalf of a dozen organizations including the California Brain Tumor Association, Wireless Education Action and WiredChild. "This is a real concern and people are really being affected across the country."</text:p>
        <text:p text:style-name="P6">John Sterrit, LAUSD director of Environmental Healthy and Safety, emphasized that the district is aware of the hazards wireless exposure may pose and said there were precautionary measures in place based on government studies and requirements. Committee and district officials added, however, that if more research emerges on wireless exposure, the program can be modified or discontinued.</text:p>
        <text:p text:style-name="P6">Just last month, three dozens teachers and 1,200 students at Valley Academy of Arts &amp; Sciences became the first group to test out education via new iPads purchased by LAUSD.</text:p>
        <text:p text:style-name="P6"><text:soft-page-break/>The Granada Hills campus was chosen as the first of 13 "Schools of the Future" as the district explores options in digital education.</text:p>
        <text:p text:style-name="P6">"My school has been privileged to be the school that is part of this pilot and it's incredibly important that students district-wide are all offered the same opportunity our school has had," said Valley Academy principal Debra McIntyre-Sciarrino, who screened an iPad-made video at the meeting to convey student and teacher support of the digital program.</text:p>
        <text:p text:style-name="P6">Tyra Welch, a parent of two teenagers, said it's about time LAUSD caught up to the technological advances of the 21st century.</text:p>
        <text:p text:style-name="P6">"Kids learn better when their schools give them the tools to learn," Welch said. "And why not teach our kids the same why they'll end up working when they enter the `real world'?"</text:p>
        <text:p text:style-name="P6">To that end, Welch, whose daughter, Lealani, will be entering high school in the next school year, plans to enroll her at Valley Academy of Arts &amp; Sciences.</text:p>
        <text:p text:style-name="P6">"It has truly changed the educational environment dramatically," said Valley Academy Principal Debra McIntyre-Sciarrino said of her school's iPads, "and I want that for all of our kids."</text:p>
        <text:p text:style-name="Horizontal_20_Line"/>
        <text:p text:style-name="Text_20_body"><text:a xlink:type="simple" xlink:href="mailto:mariecar.mendoza@dailynews.com" office:target-frame-name="_blank" xlink:show="new"><text:span text:style-name="T1">mariecar.mendoza@dailynews.com</text:span></text:a><text:span text:style-name="T6"> <text:line-break/>818-713-3623</text:span></text:p>
        <text:p text:style-name="P5"><text:a xlink:type="simple" xlink:href="" office:target-frame-name="_blank" xlink:show="new"><text:span text:style-name="T1">twitter.com@LADNMarMendoza</text:span></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Helvetica Neue" svg:font-family="'Helvetica Neue', Helvetica, Arial, sans-serif"/>
    <style:font-face style:name="Mangal1" svg:font-family="Mangal"/>
    <style:font-face style:name="Merriweather" svg:font-family="Merriweather, Georgia, 'Times New Roman', Times, serif"/>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3-17T14:56:52.81</meta:creation-date>
    <meta:document-statistic meta:table-count="0" meta:image-count="1" meta:object-count="0" meta:page-count="3" meta:paragraph-count="34" meta:word-count="1013" meta:character-count="6236"/>
    <dc:date>2017-03-17T14:57:31.68</dc:date>
    <dc:creator>George Buzzetti</dc:creator>
    <meta:editing-duration>PT40S</meta:editing-duration>
    <meta:editing-cycles>1</meta:editing-cycles>
    <meta:generator>OpenOffice/4.0.1$Win32 OpenOffice.org_project/401m5$Build-9714</meta:generator>
  </office:meta>
</office:document-meta>
</file>